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08)&gt;1,NOT(ISBLANK(B208))))" style:apply-style-name="cf1" style:base-cell-address="Акт.B208"/>
      <style:map style:condition="is-true-formula(msoxl:AND(COUNTIF($B:$B, B208)&gt;1,NOT(ISBLANK(B208))))" style:apply-style-name="cf1" style:base-cell-address="Акт.B208"/>
      <style:map style:condition="is-true-formula(msoxl:AND(COUNTIF($B:$B, B208)&gt;1,NOT(ISBLANK(B208))))" style:apply-style-name="cf1" style:base-cell-address="Акт.B208"/>
    </style:style>
    <style:style style:name="ce42" style:family="table-cell">
      <style:map style:condition="is-true-formula(msoxl:AND(COUNTIF($B:$B, B208)&gt;1,NOT(ISBLANK(B208))))" style:apply-style-name="cf1" style:base-cell-address="Акт.B208"/>
      <style:map style:condition="is-true-formula(msoxl:AND(COUNTIF($B:$B, B214)&gt;1,NOT(ISBLANK(B214))))" style:apply-style-name="cf1" style:base-cell-address="Акт.B214"/>
      <style:map style:condition="is-true-formula(msoxl:AND(COUNTIF($B:$B, B214)&gt;1,NOT(ISBLANK(B214))))" style:apply-style-name="cf1" style:base-cell-address="Акт.B21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4)&gt;1,NOT(ISBLANK(B84))))" style:apply-style-name="cf1" style:base-cell-address="Акт.B84"/>
      <style:map style:condition="is-true-formula(msoxl:AND(COUNTIF($B:$B, B84)&gt;1,NOT(ISBLANK(B84))))" style:apply-style-name="cf1" style:base-cell-address="Акт.B84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4)&gt;1,NOT(ISBLANK(B84))))" style:apply-style-name="cf1" style:base-cell-address="Акт.B84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2)&gt;1,NOT(ISBLANK(B122))))" style:apply-style-name="cf1" style:base-cell-address="Акт.B122"/>
      <style:map style:condition="is-true-formula(msoxl:AND(COUNTIF($B:$B, B122)&gt;1,NOT(ISBLANK(B122))))" style:apply-style-name="cf1" style:base-cell-address="Акт.B122"/>
      <style:map style:condition="is-true-formula(msoxl:AND(COUNTIF($B:$B, B122)&gt;1,NOT(ISBLANK(B122))))" style:apply-style-name="cf1" style:base-cell-address="Акт.B12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2)&gt;1,NOT(ISBLANK(B122))))" style:apply-style-name="cf1" style:base-cell-address="Акт.B122"/>
      <style:map style:condition="is-true-formula(msoxl:AND(COUNTIF($B:$B, B148)&gt;1,NOT(ISBLANK(B148))))" style:apply-style-name="cf1" style:base-cell-address="Акт.B148"/>
      <style:map style:condition="is-true-formula(msoxl:AND(COUNTIF($B:$B, B148)&gt;1,NOT(ISBLANK(B148))))" style:apply-style-name="cf1" style:base-cell-address="Акт.B148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8)&gt;1,NOT(ISBLANK(B148))))" style:apply-style-name="cf1" style:base-cell-address="Акт.B148"/>
      <style:map style:condition="is-true-formula(msoxl:AND(COUNTIF($B:$B, B155)&gt;1,NOT(ISBLANK(B155))))" style:apply-style-name="cf1" style:base-cell-address="Акт.B155"/>
      <style:map style:condition="is-true-formula(msoxl:AND(COUNTIF($B:$B, B155)&gt;1,NOT(ISBLANK(B155))))" style:apply-style-name="cf1" style:base-cell-address="Акт.B155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55)&gt;1,NOT(ISBLANK(B155))))" style:apply-style-name="cf1" style:base-cell-address="Акт.B155"/>
      <style:map style:condition="is-true-formula(msoxl:AND(COUNTIF($B:$B, B194)&gt;1,NOT(ISBLANK(B194))))" style:apply-style-name="cf1" style:base-cell-address="Акт.B194"/>
      <style:map style:condition="is-true-formula(msoxl:AND(COUNTIF($B:$B, B194)&gt;1,NOT(ISBLANK(B194))))" style:apply-style-name="cf1" style:base-cell-address="Акт.B19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91</text:p>
          </table:table-cell>
          <table:table-cell table:style-name="ce4"/>
          <table:table-cell table:style-name="ce2"/>
          <table:table-cell office:value-type="date" office:date-value="2024-08-09T00:00:00" table:style-name="ce7">
            <text:p>09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10">
            <text:p>1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5:0030101:944</text:p>
          </table:table-cell>
          <table:table-cell office:value-type="float" office:value="38717.550000000003" table:style-name="ce17">
            <text:p><text:s/>38 717,55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5:0250101:432</text:p>
          </table:table-cell>
          <table:table-cell office:value-type="float" office:value="38413.199999999997" table:style-name="ce17">
            <text:p><text:s/>38 413,2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5:0330101:223</text:p>
          </table:table-cell>
          <table:table-cell office:value-type="float" office:value="41818.15" table:style-name="ce17">
            <text:p><text:s/>41 818,15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010302:326</text:p>
          </table:table-cell>
          <table:table-cell office:value-type="float" office:value="527130" table:style-name="ce17">
            <text:p><text:s/>527 13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520101:735</text:p>
          </table:table-cell>
          <table:table-cell office:value-type="float" office:value="67574.850000000006" table:style-name="ce17">
            <text:p><text:s/>67 574,85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660101:379</text:p>
          </table:table-cell>
          <table:table-cell office:value-type="float" office:value="155795.1" table:style-name="ce17">
            <text:p><text:s/>155 795,1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7:0000000:992</text:p>
          </table:table-cell>
          <table:table-cell office:value-type="float" office:value="167400" table:style-name="ce17">
            <text:p><text:s/>167 40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7:0410101:46</text:p>
          </table:table-cell>
          <table:table-cell office:value-type="float" office:value="595015.19999999995" table:style-name="ce17">
            <text:p><text:s/>595 015,2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1040101:752</text:p>
          </table:table-cell>
          <table:table-cell office:value-type="float" office:value="122994.72" table:style-name="ce17">
            <text:p><text:s/>122 994,7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8:0020101:1141</text:p>
          </table:table-cell>
          <table:table-cell office:value-type="float" office:value="3484040" table:style-name="ce17">
            <text:p><text:s/>3 484 04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8:0020101:524</text:p>
          </table:table-cell>
          <table:table-cell office:value-type="float" office:value="46785680" table:style-name="ce17">
            <text:p><text:s/>46 785 68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00000:3410</text:p>
          </table:table-cell>
          <table:table-cell office:value-type="float" office:value="119049.92" table:style-name="ce17">
            <text:p><text:s/>119 049,9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00000:3411</text:p>
          </table:table-cell>
          <table:table-cell office:value-type="float" office:value="435192" table:style-name="ce17">
            <text:p><text:s/>435 192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00000:3412</text:p>
          </table:table-cell>
          <table:table-cell office:value-type="float" office:value="403746.64" table:style-name="ce17">
            <text:p><text:s/>403 746,6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00000:3413</text:p>
          </table:table-cell>
          <table:table-cell office:value-type="float" office:value="373315" table:style-name="ce17">
            <text:p><text:s/>373 315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00000:3414</text:p>
          </table:table-cell>
          <table:table-cell office:value-type="float" office:value="363082" table:style-name="ce17">
            <text:p><text:s/>363 082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00000:3415</text:p>
          </table:table-cell>
          <table:table-cell office:value-type="float" office:value="362324" table:style-name="ce17">
            <text:p><text:s/>362 324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12101:162</text:p>
          </table:table-cell>
          <table:table-cell office:value-type="float" office:value="11431.56" table:style-name="ce17">
            <text:p><text:s/>11 431,5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20101:4425</text:p>
          </table:table-cell>
          <table:table-cell office:value-type="float" office:value="188685.28" table:style-name="ce17">
            <text:p><text:s/>188 685,2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20101:4426</text:p>
          </table:table-cell>
          <table:table-cell office:value-type="float" office:value="263633.44" table:style-name="ce17">
            <text:p><text:s/>263 633,4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20401:1020</text:p>
          </table:table-cell>
          <table:table-cell office:value-type="float" office:value="207040" table:style-name="ce17">
            <text:p><text:s/>207 04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20401:1021</text:p>
          </table:table-cell>
          <table:table-cell office:value-type="float" office:value="38159" table:style-name="ce17">
            <text:p><text:s/>38 159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023301:12</text:p>
          </table:table-cell>
          <table:table-cell office:value-type="float" office:value="183203.16" table:style-name="ce17">
            <text:p><text:s/>183 203,1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51101:516</text:p>
          </table:table-cell>
          <table:table-cell office:value-type="float" office:value="173075.4" table:style-name="ce17">
            <text:p><text:s/>173 075,4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1230101:2117</text:p>
          </table:table-cell>
          <table:table-cell office:value-type="float" office:value="449237.5" table:style-name="ce17">
            <text:p><text:s/>449 237,5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1230101:2118</text:p>
          </table:table-cell>
          <table:table-cell office:value-type="float" office:value="449237.5" table:style-name="ce17">
            <text:p><text:s/>449 237,5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1230101:2119</text:p>
          </table:table-cell>
          <table:table-cell office:value-type="float" office:value="339205" table:style-name="ce17">
            <text:p><text:s/>339 205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1230101:2120</text:p>
          </table:table-cell>
          <table:table-cell office:value-type="float" office:value="441719.88" table:style-name="ce17">
            <text:p><text:s/>441 719,8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1230101:2121</text:p>
          </table:table-cell>
          <table:table-cell office:value-type="float" office:value="429967.75" table:style-name="ce17">
            <text:p><text:s/>429 967,75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1230101:2122</text:p>
          </table:table-cell>
          <table:table-cell office:value-type="float" office:value="434358.91" table:style-name="ce17">
            <text:p><text:s/>434 358,91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1230101:2123</text:p>
          </table:table-cell>
          <table:table-cell office:value-type="float" office:value="433378.7" table:style-name="ce17">
            <text:p><text:s/>433 378,7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1230101:2124</text:p>
          </table:table-cell>
          <table:table-cell office:value-type="float" office:value="437367.96" table:style-name="ce17">
            <text:p><text:s/>437 367,9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1230101:2125</text:p>
          </table:table-cell>
          <table:table-cell office:value-type="float" office:value="439543.92" table:style-name="ce17">
            <text:p><text:s/>439 543,9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1230101:2126</text:p>
          </table:table-cell>
          <table:table-cell office:value-type="float" office:value="443170.52" table:style-name="ce17">
            <text:p><text:s/>443 170,5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1230101:2127</text:p>
          </table:table-cell>
          <table:table-cell office:value-type="float" office:value="446434.46" table:style-name="ce17">
            <text:p><text:s/>446 434,4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1230101:2128</text:p>
          </table:table-cell>
          <table:table-cell office:value-type="float" office:value="447522.44" table:style-name="ce17">
            <text:p><text:s/>447 522,4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0:2500101:1088</text:p>
          </table:table-cell>
          <table:table-cell office:value-type="float" office:value="575147.4" table:style-name="ce17">
            <text:p><text:s/>575 147,4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0:2750101:2875</text:p>
          </table:table-cell>
          <table:table-cell office:value-type="float" office:value="414918" table:style-name="ce17">
            <text:p><text:s/>414 918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0:2750101:2876</text:p>
          </table:table-cell>
          <table:table-cell office:value-type="float" office:value="714977" table:style-name="ce17">
            <text:p><text:s/>714 977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1:0310101:313</text:p>
          </table:table-cell>
          <table:table-cell office:value-type="float" office:value="108360" table:style-name="ce17">
            <text:p><text:s/>108 36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1:1380101:313</text:p>
          </table:table-cell>
          <table:table-cell office:value-type="float" office:value="117090" table:style-name="ce17">
            <text:p><text:s/>117 09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1:1400102:311</text:p>
          </table:table-cell>
          <table:table-cell office:value-type="float" office:value="314960" table:style-name="ce17">
            <text:p><text:s/>314 96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1:1630102:320</text:p>
          </table:table-cell>
          <table:table-cell office:value-type="float" office:value="159740" table:style-name="ce17">
            <text:p><text:s/>159 74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4:0010207:185</text:p>
          </table:table-cell>
          <table:table-cell office:value-type="float" office:value="17952.03" table:style-name="ce17">
            <text:p><text:s/>17 952,03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4:0040801:251</text:p>
          </table:table-cell>
          <table:table-cell office:value-type="float" office:value="25416" table:style-name="ce17">
            <text:p><text:s/>25 416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4:0790101:932</text:p>
          </table:table-cell>
          <table:table-cell office:value-type="float" office:value="68139.5" table:style-name="ce17">
            <text:p><text:s/>68 139,5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5:0190101:151</text:p>
          </table:table-cell>
          <table:table-cell office:value-type="float" office:value="267963" table:style-name="ce17">
            <text:p><text:s/>267 963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9:1180101:33</text:p>
          </table:table-cell>
          <table:table-cell office:value-type="float" office:value="203265" table:style-name="ce17">
            <text:p><text:s/>203 265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1:0000000:47</text:p>
          </table:table-cell>
          <table:table-cell office:value-type="float" office:value="16248753.720000001" table:style-name="ce17">
            <text:p><text:s/>16 248 753,7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2:0000000:1772</text:p>
          </table:table-cell>
          <table:table-cell office:value-type="float" office:value="343.34" table:style-name="ce17">
            <text:p><text:s/>343,3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2:0000000:257</text:p>
          </table:table-cell>
          <table:table-cell office:value-type="float" office:value="95584.88" table:style-name="ce17">
            <text:p><text:s/>95 584,8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2:0000000:259</text:p>
          </table:table-cell>
          <table:table-cell office:value-type="float" office:value="23484.799999999999" table:style-name="ce17">
            <text:p><text:s/>23 484,8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2:0040303:1363</text:p>
          </table:table-cell>
          <table:table-cell office:value-type="float" office:value="60427.26" table:style-name="ce17">
            <text:p><text:s/>60 427,2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2:0040303:1364</text:p>
          </table:table-cell>
          <table:table-cell office:value-type="float" office:value="1112413.8999999999" table:style-name="ce17">
            <text:p><text:s/>1 112 413,9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2:0650101:690</text:p>
          </table:table-cell>
          <table:table-cell office:value-type="float" office:value="260760" table:style-name="ce17">
            <text:p><text:s/>260 760,0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2:0740101:2399</text:p>
          </table:table-cell>
          <table:table-cell office:value-type="float" office:value="5584.56" table:style-name="ce17">
            <text:p><text:s/>5 584,5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2:0880101:752</text:p>
          </table:table-cell>
          <table:table-cell office:value-type="float" office:value="12932.93" table:style-name="ce17">
            <text:p><text:s/>12 932,93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2:0890101:60</text:p>
          </table:table-cell>
          <table:table-cell office:value-type="float" office:value="169041.86" table:style-name="ce17">
            <text:p><text:s/>169 041,8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2:0910102:244</text:p>
          </table:table-cell>
          <table:table-cell office:value-type="float" office:value="348491.7" table:style-name="ce17">
            <text:p><text:s/>348 491,7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3:0020102:257</text:p>
          </table:table-cell>
          <table:table-cell office:value-type="float" office:value="63741.58" table:style-name="ce17">
            <text:p><text:s/>63 741,5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10156:564</text:p>
          </table:table-cell>
          <table:table-cell office:value-type="float" office:value="42449.760000000002" table:style-name="ce17">
            <text:p><text:s/>42 449,7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20627:728</text:p>
          </table:table-cell>
          <table:table-cell office:value-type="float" office:value="1108578.24" table:style-name="ce17">
            <text:p><text:s/>1 108 578,2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20627:729</text:p>
          </table:table-cell>
          <table:table-cell office:value-type="float" office:value="672957.28" table:style-name="ce17">
            <text:p><text:s/>672 957,2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20702:30</text:p>
          </table:table-cell>
          <table:table-cell office:value-type="float" office:value="58520.28" table:style-name="ce17">
            <text:p><text:s/>58 520,2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20901:189</text:p>
          </table:table-cell>
          <table:table-cell office:value-type="float" office:value="412209.4" table:style-name="ce17">
            <text:p><text:s/>412 209,4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21316:112</text:p>
          </table:table-cell>
          <table:table-cell office:value-type="float" office:value="312660.92" table:style-name="ce17">
            <text:p><text:s/>312 660,9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31055:211</text:p>
          </table:table-cell>
          <table:table-cell office:value-type="float" office:value="44612.87" table:style-name="ce17">
            <text:p><text:s/>44 612,87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1301:588</text:p>
          </table:table-cell>
          <table:table-cell office:value-type="float" office:value="5196597.66" table:style-name="ce17">
            <text:p><text:s/>5 196 597,6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0:0940101:2969</text:p>
          </table:table-cell>
          <table:table-cell office:value-type="float" office:value="3011887.52" table:style-name="ce17">
            <text:p><text:s/>3 011 887,5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30756:1795</text:p>
          </table:table-cell>
          <table:table-cell office:value-type="float" office:value="354741.06" table:style-name="ce17">
            <text:p><text:s/>354 741,0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6:0010220:2749</text:p>
          </table:table-cell>
          <table:table-cell office:value-type="float" office:value="71882.460000000006" table:style-name="ce17">
            <text:p><text:s/>71 882,4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10709:1410</text:p>
          </table:table-cell>
          <table:table-cell office:value-type="float" office:value="111603.1" table:style-name="ce17">
            <text:p><text:s/>111 603,10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0:1910204:830</text:p>
          </table:table-cell>
          <table:table-cell office:value-type="float" office:value="1023325.34" table:style-name="ce17">
            <text:p><text:s/>1 023 325,3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0:0012401:1072</text:p>
          </table:table-cell>
          <table:table-cell office:value-type="float" office:value="363492.59" table:style-name="ce17">
            <text:p><text:s/>363 492,59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20413:623</text:p>
          </table:table-cell>
          <table:table-cell office:value-type="float" office:value="487289.82" table:style-name="ce17">
            <text:p><text:s/>487 289,82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0317:286</text:p>
          </table:table-cell>
          <table:table-cell office:value-type="float" office:value="4175640.78" table:style-name="ce17">
            <text:p><text:s/>4 175 640,7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0316:313</text:p>
          </table:table-cell>
          <table:table-cell office:value-type="float" office:value="3453141.24" table:style-name="ce17">
            <text:p><text:s/>3 453 141,2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10512:602</text:p>
          </table:table-cell>
          <table:table-cell office:value-type="float" office:value="2686169.64" table:style-name="ce17">
            <text:p><text:s/>2 686 169,64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30717:934</text:p>
          </table:table-cell>
          <table:table-cell office:value-type="float" office:value="4301136.5599999996" table:style-name="ce17">
            <text:p><text:s/>4 301 136,56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30407:962</text:p>
          </table:table-cell>
          <table:table-cell office:value-type="float" office:value="6722421.1799999997" table:style-name="ce17">
            <text:p><text:s/>6 722 421,18<text:s text:c="3"/></text:p>
          </table:table-cell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30402:321</text:p>
          </table:table-cell>
          <table:table-cell office:value-type="float" office:value="3927858.22" table:style-name="ce20">
            <text:p><text:s/>3 927 858,22<text:s text:c="3"/></text:p>
          </table:table-cell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20405:130</text:p>
          </table:table-cell>
          <table:table-cell office:value-type="float" office:value="480672.9" table:style-name="ce22">
            <text:p><text:s/>480 672,90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6:0010313:508</text:p>
          </table:table-cell>
          <table:table-cell office:value-type="float" office:value="586961.74" table:style-name="ce22">
            <text:p><text:s/>586 961,74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3:0810101:644</text:p>
          </table:table-cell>
          <table:table-cell office:value-type="float" office:value="299336" table:style-name="ce22">
            <text:p><text:s/>299 336,00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0:0011101:172</text:p>
          </table:table-cell>
          <table:table-cell office:value-type="float" office:value="576319.87" table:style-name="ce22">
            <text:p><text:s/>576 319,87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01:0010335:90</text:p>
          </table:table-cell>
          <table:table-cell office:value-type="float" office:value="573992.6" table:style-name="ce22">
            <text:p><text:s/>573 992,60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0:0022201:809</text:p>
          </table:table-cell>
          <table:table-cell office:value-type="float" office:value="2560674.8199999998" table:style-name="ce22">
            <text:p><text:s/>2 560 674,82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20405:131</text:p>
          </table:table-cell>
          <table:table-cell office:value-type="float" office:value="522127.23" table:style-name="ce22">
            <text:p><text:s/>522 127,23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02:0010112:296</text:p>
          </table:table-cell>
          <table:table-cell office:value-type="float" office:value="1468085.66" table:style-name="ce22">
            <text:p><text:s/>1 468 085,66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31203:674</text:p>
          </table:table-cell>
          <table:table-cell office:value-type="float" office:value="1178350.72" table:style-name="ce22">
            <text:p><text:s/>1 178 350,72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6:0010101:380</text:p>
          </table:table-cell>
          <table:table-cell office:value-type="float" office:value="928480.71" table:style-name="ce22">
            <text:p><text:s/>928 480,71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6:0010326:1122</text:p>
          </table:table-cell>
          <table:table-cell office:value-type="float" office:value="474723.48" table:style-name="ce22">
            <text:p><text:s/>474 723,48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8:0070102:84</text:p>
          </table:table-cell>
          <table:table-cell office:value-type="float" office:value="1316123.8" table:style-name="ce22">
            <text:p><text:s/>1 316 123,80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2:0120101:317</text:p>
          </table:table-cell>
          <table:table-cell office:value-type="float" office:value="405747.79" table:style-name="ce22">
            <text:p><text:s/>405 747,79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21404:877</text:p>
          </table:table-cell>
          <table:table-cell office:value-type="float" office:value="1495993.09" table:style-name="ce22">
            <text:p><text:s/>1 495 993,09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11:0320101:144</text:p>
          </table:table-cell>
          <table:table-cell office:value-type="float" office:value="409796.94" table:style-name="ce22">
            <text:p><text:s/>409 796,94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6:0010101:183</text:p>
          </table:table-cell>
          <table:table-cell office:value-type="float" office:value="3427305" table:style-name="ce22">
            <text:p><text:s/>3 427 305,00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4:0310101:810</text:p>
          </table:table-cell>
          <table:table-cell office:value-type="float" office:value="410892.04" table:style-name="ce22">
            <text:p><text:s/>410 892,04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20627:730</text:p>
          </table:table-cell>
          <table:table-cell office:value-type="float" office:value="287207.40000000002" table:style-name="ce22">
            <text:p><text:s/>287 207,40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00000:6619</text:p>
          </table:table-cell>
          <table:table-cell office:value-type="float" office:value="48454.2" table:style-name="ce22">
            <text:p><text:s/>48 454,20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11:1030101:788</text:p>
          </table:table-cell>
          <table:table-cell office:value-type="float" office:value="118574.23" table:style-name="ce22">
            <text:p><text:s/>118 574,23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10706:80</text:p>
          </table:table-cell>
          <table:table-cell office:value-type="float" office:value="3010717.66" table:style-name="ce22">
            <text:p><text:s/>3 010 717,66<text:s text:c="3"/></text:p>
          </table:table-cell>
          <table:table-cell office:value-type="string" table:style-name="ce8">
            <text:p>30.07.2024</text:p>
          </table:table-cell>
          <table:table-cell office:value-type="string" table:style-name="ce8">
            <text:p>26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6:0330101:1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10:0010201:8454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10:0021601:1094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023401:1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1330101:1340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1410101:119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2020101:43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5:0030201:451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5:1020101:77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8:0070107:21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8:0070107:38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22:1140104:68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22:1140104:79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24:0030101:343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24:0030101:351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24:0030101:352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24:0030101:369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24:0030201:328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24:0030201:330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24:0030201:336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24:0030201:340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24:0030201:344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24:0030201:366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5:0010105:146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5:0010156:614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5:0010323:139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5:0020539:41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5:0021552:142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5:0030756:141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5:0040237:60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40408:802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5:0040410:606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6:0010209:139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04:0000000:829</text:p>
          </table:table-cell>
          <table:table-cell table:style-name="ce25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15:0180101:101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10:0160101:221</text:p>
          </table:table-cell>
          <table:table-cell table:style-name="ce25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10:0160101:231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0:0160101:224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10:0160101:377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0:0160101:286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0:1660101:790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07:0490101:199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07:1040101:344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5:0030503:566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10:2480101:71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6:0010209:229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0:2750101:2484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10:2500101:683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5:0021301:158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5:0010806:270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5:0021301:194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10:0040101:9376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0:1410101:142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06:0520101:275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25:0031055:210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26:0010209:188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10:0020101:4402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07:0120101:186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2120101:293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11:1630101:325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25:0021301:177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25:0021301:167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06:0010302:101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2:0040303:1277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0:0000000:1933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2:0040303:1298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0:0570101:763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0:0570101:784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2:0040303:1280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0:2750101:2834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5:0020411:253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4:1020102:112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5:0020605:136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06:0520101:375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06:0520101:376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06:0520101:529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06:0520101:530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18:0070102:112</text:p>
          </table:table-cell>
          <table:table-cell table:style-name="ce28"/>
          <table:table-cell office:value-type="string" table:style-name="ce9">
            <text:p>30.07.2024</text:p>
          </table:table-cell>
          <table:table-cell office:value-type="string" table:style-name="ce9">
            <text:p>26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18:0070102:113</text:p>
          </table:table-cell>
          <table:table-cell table:style-name="ce28"/>
          <table:table-cell office:value-type="string" table:style-name="ce11">
            <text:p>30.07.2024</text:p>
          </table:table-cell>
          <table:table-cell office:value-type="string" table:style-name="ce11">
            <text:p>26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0B809B47A9DE6E1614A065827DC4FAE386BB8DFC610D725DB98DC48C3952F70F571B6EF1605DE6128CAC72506E019295D59CDF10980767769B0A2CD9FF104A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2"/>
          <table:table-cell table:number-columns-repeated="16382"/>
        </table:table-row>
        <table:table-row table:number-rows-repeated="104829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9T09:19:56Z</dc:date>
    <meta:editing-cycles>10</meta:editing-cycles>
  </office:meta>
</office:document-meta>
</file>