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57)&gt;1,NOT(ISBLANK(B257))))" style:apply-style-name="cf1" style:base-cell-address="Акт.B257"/>
      <style:map style:condition="is-true-formula(msoxl:AND(COUNTIF($B:$B, B257)&gt;1,NOT(ISBLANK(B257))))" style:apply-style-name="cf1" style:base-cell-address="Акт.B257"/>
      <style:map style:condition="is-true-formula(msoxl:AND(COUNTIF($B:$B, B257)&gt;1,NOT(ISBLANK(B257))))" style:apply-style-name="cf1" style:base-cell-address="Акт.B257"/>
    </style:style>
    <style:style style:name="ce42" style:family="table-cell">
      <style:map style:condition="is-true-formula(msoxl:AND(COUNTIF($B:$B, B257)&gt;1,NOT(ISBLANK(B257))))" style:apply-style-name="cf1" style:base-cell-address="Акт.B257"/>
      <style:map style:condition="is-true-formula(msoxl:AND(COUNTIF($B:$B, B263)&gt;1,NOT(ISBLANK(B263))))" style:apply-style-name="cf1" style:base-cell-address="Акт.B263"/>
      <style:map style:condition="is-true-formula(msoxl:AND(COUNTIF($B:$B, B263)&gt;1,NOT(ISBLANK(B263))))" style:apply-style-name="cf1" style:base-cell-address="Акт.B26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2)&gt;1,NOT(ISBLANK(B102))))" style:apply-style-name="cf1" style:base-cell-address="Акт.B102"/>
      <style:map style:condition="is-true-formula(msoxl:AND(COUNTIF($B:$B, B102)&gt;1,NOT(ISBLANK(B102))))" style:apply-style-name="cf1" style:base-cell-address="Акт.B102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6)&gt;1,NOT(ISBLANK(B146))))" style:apply-style-name="cf1" style:base-cell-address="Акт.B146"/>
      <style:map style:condition="is-true-formula(msoxl:AND(COUNTIF($B:$B, B146)&gt;1,NOT(ISBLANK(B146))))" style:apply-style-name="cf1" style:base-cell-address="Акт.B146"/>
      <style:map style:condition="is-true-formula(msoxl:AND(COUNTIF($B:$B, B146)&gt;1,NOT(ISBLANK(B146))))" style:apply-style-name="cf1" style:base-cell-address="Акт.B14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6)&gt;1,NOT(ISBLANK(B146))))" style:apply-style-name="cf1" style:base-cell-address="Акт.B146"/>
      <style:map style:condition="is-true-formula(msoxl:AND(COUNTIF($B:$B, B172)&gt;1,NOT(ISBLANK(B172))))" style:apply-style-name="cf1" style:base-cell-address="Акт.B172"/>
      <style:map style:condition="is-true-formula(msoxl:AND(COUNTIF($B:$B, B172)&gt;1,NOT(ISBLANK(B172))))" style:apply-style-name="cf1" style:base-cell-address="Акт.B17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72)&gt;1,NOT(ISBLANK(B172))))" style:apply-style-name="cf1" style:base-cell-address="Акт.B172"/>
      <style:map style:condition="is-true-formula(msoxl:AND(COUNTIF($B:$B, B209)&gt;1,NOT(ISBLANK(B209))))" style:apply-style-name="cf1" style:base-cell-address="Акт.B209"/>
      <style:map style:condition="is-true-formula(msoxl:AND(COUNTIF($B:$B, B209)&gt;1,NOT(ISBLANK(B209))))" style:apply-style-name="cf1" style:base-cell-address="Акт.B209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9)&gt;1,NOT(ISBLANK(B209))))" style:apply-style-name="cf1" style:base-cell-address="Акт.B209"/>
      <style:map style:condition="is-true-formula(msoxl:AND(COUNTIF($B:$B, B218)&gt;1,NOT(ISBLANK(B218))))" style:apply-style-name="cf1" style:base-cell-address="Акт.B218"/>
      <style:map style:condition="is-true-formula(msoxl:AND(COUNTIF($B:$B, B218)&gt;1,NOT(ISBLANK(B218))))" style:apply-style-name="cf1" style:base-cell-address="Акт.B21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89</text:p>
          </table:table-cell>
          <table:table-cell table:style-name="ce4"/>
          <table:table-cell table:style-name="ce2"/>
          <table:table-cell office:value-type="date" office:date-value="2024-08-08T00:00:00" table:style-name="ce7">
            <text:p>08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10">
            <text:p>1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" table:style-name="ce10">
            <text:p>1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2:0030305:157</text:p>
          </table:table-cell>
          <table:table-cell office:value-type="float" office:value="1154559.1399999999" table:style-name="ce17">
            <text:p><text:s/>1 154 559,14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2:0030305:158</text:p>
          </table:table-cell>
          <table:table-cell office:value-type="float" office:value="5320114.4000000004" table:style-name="ce17">
            <text:p><text:s/>5 320 114,4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3:0270101:711</text:p>
          </table:table-cell>
          <table:table-cell office:value-type="float" office:value="18753" table:style-name="ce17">
            <text:p><text:s/>18 753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000000:110</text:p>
          </table:table-cell>
          <table:table-cell office:value-type="float" office:value="1476.71" table:style-name="ce17">
            <text:p><text:s/>1 476,71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000000:119</text:p>
          </table:table-cell>
          <table:table-cell office:value-type="float" office:value="1860.19" table:style-name="ce17">
            <text:p><text:s/>1 860,19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000000:120</text:p>
          </table:table-cell>
          <table:table-cell office:value-type="float" office:value="1280.58" table:style-name="ce17">
            <text:p><text:s/>1 280,58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020201:351</text:p>
          </table:table-cell>
          <table:table-cell office:value-type="float" office:value="30.49" table:style-name="ce17">
            <text:p><text:s/>30,49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030201:554</text:p>
          </table:table-cell>
          <table:table-cell office:value-type="float" office:value="304.89999999999998" table:style-name="ce17">
            <text:p><text:s/>304,9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0090101:145</text:p>
          </table:table-cell>
          <table:table-cell office:value-type="float" office:value="284.72000000000003" table:style-name="ce17">
            <text:p><text:s/>284,72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6:0190101:140</text:p>
          </table:table-cell>
          <table:table-cell office:value-type="float" office:value="276.22000000000003" table:style-name="ce17">
            <text:p><text:s/>276,22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6:0210101:178</text:p>
          </table:table-cell>
          <table:table-cell office:value-type="float" office:value="827.8" table:style-name="ce17">
            <text:p><text:s/>827,8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6:0220101:150</text:p>
          </table:table-cell>
          <table:table-cell office:value-type="float" office:value="319.54000000000002" table:style-name="ce17">
            <text:p><text:s/>319,54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6:0230101:157</text:p>
          </table:table-cell>
          <table:table-cell office:value-type="float" office:value="207.64" table:style-name="ce17">
            <text:p><text:s/>207,64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6:0240101:524</text:p>
          </table:table-cell>
          <table:table-cell office:value-type="float" office:value="1746.57" table:style-name="ce17">
            <text:p><text:s/>1 746,57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6:0290101:219</text:p>
          </table:table-cell>
          <table:table-cell office:value-type="float" office:value="535.1" table:style-name="ce17">
            <text:p><text:s/>535,1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8:0040101:311</text:p>
          </table:table-cell>
          <table:table-cell office:value-type="float" office:value="29105856" table:style-name="ce17">
            <text:p><text:s/>29 105 856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8:0040101:752</text:p>
          </table:table-cell>
          <table:table-cell office:value-type="float" office:value="332800" table:style-name="ce17">
            <text:p><text:s/>332 80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8:0040101:753</text:p>
          </table:table-cell>
          <table:table-cell office:value-type="float" office:value="332800" table:style-name="ce17">
            <text:p><text:s/>332 80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8:0080201:158</text:p>
          </table:table-cell>
          <table:table-cell office:value-type="float" office:value="86658" table:style-name="ce17">
            <text:p><text:s/>86 658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160101:86</text:p>
          </table:table-cell>
          <table:table-cell office:value-type="float" office:value="138729.24" table:style-name="ce17">
            <text:p><text:s/>138 729,24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00000:3408</text:p>
          </table:table-cell>
          <table:table-cell office:value-type="float" office:value="75384" table:style-name="ce17">
            <text:p><text:s/>75 384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00000:3409</text:p>
          </table:table-cell>
          <table:table-cell office:value-type="float" office:value="206207.1" table:style-name="ce17">
            <text:p><text:s/>206 207,1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22101:143</text:p>
          </table:table-cell>
          <table:table-cell office:value-type="float" office:value="126864.32000000001" table:style-name="ce17">
            <text:p><text:s/>126 864,32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23601:779</text:p>
          </table:table-cell>
          <table:table-cell office:value-type="float" office:value="212219.34" table:style-name="ce17">
            <text:p><text:s/>212 219,34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23601:780</text:p>
          </table:table-cell>
          <table:table-cell office:value-type="float" office:value="175106.7" table:style-name="ce17">
            <text:p><text:s/>175 106,7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45001:112</text:p>
          </table:table-cell>
          <table:table-cell office:value-type="float" office:value="150568" table:style-name="ce17">
            <text:p><text:s/>150 568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45801:374</text:p>
          </table:table-cell>
          <table:table-cell office:value-type="float" office:value="116337.76" table:style-name="ce17">
            <text:p><text:s/>116 337,76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45801:375</text:p>
          </table:table-cell>
          <table:table-cell office:value-type="float" office:value="107137.2" table:style-name="ce17">
            <text:p><text:s/>107 137,2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51101:515</text:p>
          </table:table-cell>
          <table:table-cell office:value-type="float" office:value="173075.4" table:style-name="ce17">
            <text:p><text:s/>173 075,4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60501:186</text:p>
          </table:table-cell>
          <table:table-cell office:value-type="float" office:value="184704" table:style-name="ce17">
            <text:p><text:s/>184 704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290101:379</text:p>
          </table:table-cell>
          <table:table-cell office:value-type="float" office:value="186044.58" table:style-name="ce17">
            <text:p><text:s/>186 044,58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1620101:1146</text:p>
          </table:table-cell>
          <table:table-cell office:value-type="float" office:value="273357.18" table:style-name="ce17">
            <text:p><text:s/>273 357,18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1690101:1993</text:p>
          </table:table-cell>
          <table:table-cell office:value-type="float" office:value="560075.69999999995" table:style-name="ce17">
            <text:p><text:s/>560 075,7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910101:1985</text:p>
          </table:table-cell>
          <table:table-cell office:value-type="float" office:value="995379" table:style-name="ce17">
            <text:p><text:s/>995 379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2490101:1872</text:p>
          </table:table-cell>
          <table:table-cell office:value-type="float" office:value="724310.8" table:style-name="ce17">
            <text:p><text:s/>724 310,8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2490101:1873</text:p>
          </table:table-cell>
          <table:table-cell office:value-type="float" office:value="172412.16" table:style-name="ce17">
            <text:p><text:s/>172 412,16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1:0000000:1962</text:p>
          </table:table-cell>
          <table:table-cell office:value-type="float" office:value="126540" table:style-name="ce17">
            <text:p><text:s/>126 54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1:0000000:1963</text:p>
          </table:table-cell>
          <table:table-cell office:value-type="float" office:value="126540" table:style-name="ce17">
            <text:p><text:s/>126 54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1:0030601:236</text:p>
          </table:table-cell>
          <table:table-cell office:value-type="float" office:value="77940" table:style-name="ce17">
            <text:p><text:s/>77 94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0200101:564</text:p>
          </table:table-cell>
          <table:table-cell office:value-type="float" office:value="126540" table:style-name="ce17">
            <text:p><text:s/>126 54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0200101:565</text:p>
          </table:table-cell>
          <table:table-cell office:value-type="float" office:value="126540" table:style-name="ce17">
            <text:p><text:s/>126 54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0310101:307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0310101:308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1:0310101:309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1:0310101:310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1:0310101:311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1:0310101:312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1:0930101:3</text:p>
          </table:table-cell>
          <table:table-cell office:value-type="float" office:value="194075.7" table:style-name="ce17">
            <text:p><text:s/>194 075,7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1:1380101:312</text:p>
          </table:table-cell>
          <table:table-cell office:value-type="float" office:value="117090" table:style-name="ce17">
            <text:p><text:s/>117 09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1:2390101:378</text:p>
          </table:table-cell>
          <table:table-cell office:value-type="float" office:value="138419.20000000001" table:style-name="ce17">
            <text:p><text:s/>138 419,2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1:2470101:142</text:p>
          </table:table-cell>
          <table:table-cell office:value-type="float" office:value="36289.019999999997" table:style-name="ce17">
            <text:p><text:s/>36 289,02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4:0760102:377</text:p>
          </table:table-cell>
          <table:table-cell office:value-type="float" office:value="87700" table:style-name="ce17">
            <text:p><text:s/>87 70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4:0760102:378</text:p>
          </table:table-cell>
          <table:table-cell office:value-type="float" office:value="87700" table:style-name="ce17">
            <text:p><text:s/>87 70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4:1080101:167</text:p>
          </table:table-cell>
          <table:table-cell office:value-type="float" office:value="94925" table:style-name="ce17">
            <text:p><text:s/>94 925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4:1320101:311</text:p>
          </table:table-cell>
          <table:table-cell office:value-type="float" office:value="154320" table:style-name="ce17">
            <text:p><text:s/>154 32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5:0120101:230</text:p>
          </table:table-cell>
          <table:table-cell office:value-type="float" office:value="327200" table:style-name="ce17">
            <text:p><text:s/>327 20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5:0340101:217</text:p>
          </table:table-cell>
          <table:table-cell office:value-type="float" office:value="353700" table:style-name="ce17">
            <text:p><text:s/>353 70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5:0340101:218</text:p>
          </table:table-cell>
          <table:table-cell office:value-type="float" office:value="357250" table:style-name="ce17">
            <text:p><text:s/>357 25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5:0650102:407</text:p>
          </table:table-cell>
          <table:table-cell office:value-type="float" office:value="297950" table:style-name="ce17">
            <text:p><text:s/>297 95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5:0650102:408</text:p>
          </table:table-cell>
          <table:table-cell office:value-type="float" office:value="297950" table:style-name="ce17">
            <text:p><text:s/>297 95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5:0790101:315</text:p>
          </table:table-cell>
          <table:table-cell office:value-type="float" office:value="327966.09999999998" table:style-name="ce17">
            <text:p><text:s/>327 966,1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5:0790101:75</text:p>
          </table:table-cell>
          <table:table-cell office:value-type="float" office:value="299329.2" table:style-name="ce17">
            <text:p><text:s/>299 329,2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0:0000000:4047</text:p>
          </table:table-cell>
          <table:table-cell office:value-type="float" office:value="372405" table:style-name="ce17">
            <text:p><text:s/>372 405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1:0010209:30</text:p>
          </table:table-cell>
          <table:table-cell office:value-type="float" office:value="154068" table:style-name="ce17">
            <text:p><text:s/>154 068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2:0090101:200</text:p>
          </table:table-cell>
          <table:table-cell office:value-type="float" office:value="837174.38" table:style-name="ce17">
            <text:p><text:s/>837 174,38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2:0640101:740</text:p>
          </table:table-cell>
          <table:table-cell office:value-type="float" office:value="69654.899999999994" table:style-name="ce17">
            <text:p><text:s/>69 654,9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2:0640101:741</text:p>
          </table:table-cell>
          <table:table-cell office:value-type="float" office:value="5958.5" table:style-name="ce17">
            <text:p><text:s/>5 958,5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2:0640101:742</text:p>
          </table:table-cell>
          <table:table-cell office:value-type="float" office:value="5958.5" table:style-name="ce17">
            <text:p><text:s/>5 958,5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4:0020101:41</text:p>
          </table:table-cell>
          <table:table-cell office:value-type="float" office:value="3073111.44" table:style-name="ce17">
            <text:p><text:s/>3 073 111,44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4:0020101:445</text:p>
          </table:table-cell>
          <table:table-cell office:value-type="float" office:value="1534680" table:style-name="ce17">
            <text:p><text:s/>1 534 68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4:0020101:446</text:p>
          </table:table-cell>
          <table:table-cell office:value-type="float" office:value="511560" table:style-name="ce17">
            <text:p><text:s/>511 56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4:0300101:47</text:p>
          </table:table-cell>
          <table:table-cell office:value-type="float" office:value="32284.400000000001" table:style-name="ce17">
            <text:p><text:s/>32 284,4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5:0000000:6088</text:p>
          </table:table-cell>
          <table:table-cell office:value-type="float" office:value="9248615.5999999996" table:style-name="ce17">
            <text:p><text:s/>9 248 615,6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5:0000000:6615</text:p>
          </table:table-cell>
          <table:table-cell office:value-type="float" office:value="726399.15" table:style-name="ce17">
            <text:p><text:s/>726 399,15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00000:6616</text:p>
          </table:table-cell>
          <table:table-cell office:value-type="float" office:value="712317.6" table:style-name="ce17">
            <text:p><text:s/>712 317,6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00000:6617</text:p>
          </table:table-cell>
          <table:table-cell office:value-type="float" office:value="92730" table:style-name="ce17">
            <text:p><text:s/>92 73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5:0000000:6618</text:p>
          </table:table-cell>
          <table:table-cell office:value-type="float" office:value="1245251.1200000001" table:style-name="ce17">
            <text:p><text:s/>1 245 251,12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5:0020531:322</text:p>
          </table:table-cell>
          <table:table-cell office:value-type="float" office:value="31363823.969999999" table:style-name="ce17">
            <text:p><text:s/>31 363 823,97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20531:323</text:p>
          </table:table-cell>
          <table:table-cell office:value-type="float" office:value="116483.4" table:style-name="ce17">
            <text:p><text:s/>116 483,4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5:0020605:349</text:p>
          </table:table-cell>
          <table:table-cell office:value-type="float" office:value="1335240" table:style-name="ce17">
            <text:p><text:s/>1 335 240,00<text:s text:c="3"/></text:p>
          </table:table-cell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5:0020626:251</text:p>
          </table:table-cell>
          <table:table-cell office:value-type="float" office:value="1956472.96" table:style-name="ce19">
            <text:p><text:s/>1 956 472,96<text:s text:c="3"/></text:p>
          </table:table-cell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5:0021535:272</text:p>
          </table:table-cell>
          <table:table-cell office:value-type="float" office:value="171995.04" table:style-name="ce21">
            <text:p><text:s/>171 995,04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21535:67</text:p>
          </table:table-cell>
          <table:table-cell office:value-type="float" office:value="197923.25" table:style-name="ce21">
            <text:p><text:s/>197 923,25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30407:1480</text:p>
          </table:table-cell>
          <table:table-cell office:value-type="float" office:value="84513.600000000006" table:style-name="ce21">
            <text:p><text:s/>84 513,60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7:0010413:660</text:p>
          </table:table-cell>
          <table:table-cell office:value-type="float" office:value="37032.9" table:style-name="ce21">
            <text:p><text:s/>37 032,90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15:0650102:406</text:p>
          </table:table-cell>
          <table:table-cell office:value-type="float" office:value="133733.73000000001" table:style-name="ce21">
            <text:p><text:s/>133 733,7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09:1010101:570</text:p>
          </table:table-cell>
          <table:table-cell office:value-type="float" office:value="32948.89" table:style-name="ce21">
            <text:p><text:s/>32 948,89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3:0440101:194</text:p>
          </table:table-cell>
          <table:table-cell office:value-type="float" office:value="1914910" table:style-name="ce21">
            <text:p><text:s/>1 914 910,00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09:0010101:1787</text:p>
          </table:table-cell>
          <table:table-cell office:value-type="float" office:value="284490.86" table:style-name="ce21">
            <text:p><text:s/>284 490,86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0:0040101:11098</text:p>
          </table:table-cell>
          <table:table-cell office:value-type="float" office:value="58707.09" table:style-name="ce21">
            <text:p><text:s/>58 707,09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7:0000000:1033</text:p>
          </table:table-cell>
          <table:table-cell office:value-type="float" office:value="16219582.369999999" table:style-name="ce21">
            <text:p><text:s/>16 219 582,37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2:0810101:965</text:p>
          </table:table-cell>
          <table:table-cell office:value-type="float" office:value="38323.35" table:style-name="ce21">
            <text:p><text:s/>38 323,35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1240201:712</text:p>
          </table:table-cell>
          <table:table-cell office:value-type="float" office:value="2068442.88" table:style-name="ce21">
            <text:p><text:s/>2 068 442,8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4:0010402:529</text:p>
          </table:table-cell>
          <table:table-cell office:value-type="float" office:value="3311474.88" table:style-name="ce21">
            <text:p><text:s/>3 311 474,8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07:0050122:73</text:p>
          </table:table-cell>
          <table:table-cell office:value-type="float" office:value="3703940.22" table:style-name="ce21">
            <text:p><text:s/>3 703 940,22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10138:699</text:p>
          </table:table-cell>
          <table:table-cell office:value-type="float" office:value="304324.71000000002" table:style-name="ce21">
            <text:p><text:s/>304 324,71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10603:1998</text:p>
          </table:table-cell>
          <table:table-cell office:value-type="float" office:value="101522.88" table:style-name="ce21">
            <text:p><text:s/>101 522,8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10154:2389</text:p>
          </table:table-cell>
          <table:table-cell office:value-type="float" office:value="106343.87" table:style-name="ce21">
            <text:p><text:s/>106 343,87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07:0050142:275</text:p>
          </table:table-cell>
          <table:table-cell office:value-type="float" office:value="90172.58" table:style-name="ce21">
            <text:p><text:s/>90 172,5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10:0040101:11097</text:p>
          </table:table-cell>
          <table:table-cell office:value-type="float" office:value="335521.33" table:style-name="ce21">
            <text:p><text:s/>335 521,3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10156:2377</text:p>
          </table:table-cell>
          <table:table-cell office:value-type="float" office:value="64539.73" table:style-name="ce21">
            <text:p><text:s/>64 539,7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10603:1997</text:p>
          </table:table-cell>
          <table:table-cell office:value-type="float" office:value="54845.83" table:style-name="ce21">
            <text:p><text:s/>54 845,8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30756:728</text:p>
          </table:table-cell>
          <table:table-cell office:value-type="float" office:value="96851.32" table:style-name="ce21">
            <text:p><text:s/>96 851,32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6:0010116:1892</text:p>
          </table:table-cell>
          <table:table-cell office:value-type="float" office:value="78341.11" table:style-name="ce21">
            <text:p><text:s/>78 341,11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10:0050101:6130</text:p>
          </table:table-cell>
          <table:table-cell office:value-type="float" office:value="29845694.68" table:style-name="ce21">
            <text:p><text:s/>29 845 694,6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10:0010201:9633</text:p>
          </table:table-cell>
          <table:table-cell office:value-type="float" office:value="783488.45" table:style-name="ce21">
            <text:p><text:s/>783 488,45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10:0960101:2229</text:p>
          </table:table-cell>
          <table:table-cell office:value-type="float" office:value="106555.14" table:style-name="ce21">
            <text:p><text:s/>106 555,14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10405:311</text:p>
          </table:table-cell>
          <table:table-cell office:value-type="float" office:value="125413438.39" table:style-name="ce21">
            <text:p><text:s/>125 413 438,39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10405:312</text:p>
          </table:table-cell>
          <table:table-cell office:value-type="float" office:value="158718514.59" table:style-name="ce21">
            <text:p><text:s/>158 718 514,59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20411:253</text:p>
          </table:table-cell>
          <table:table-cell office:value-type="float" office:value="474292.73" table:style-name="ce21">
            <text:p><text:s/>474 292,7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4:0010101:708</text:p>
          </table:table-cell>
          <table:table-cell office:value-type="float" office:value="204650.42" table:style-name="ce21">
            <text:p><text:s/>204 650,42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6:0010102:219</text:p>
          </table:table-cell>
          <table:table-cell office:value-type="float" office:value="373925.2" table:style-name="ce21">
            <text:p><text:s/>373 925,20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5:0030509:344</text:p>
          </table:table-cell>
          <table:table-cell office:value-type="float" office:value="812227.67" table:style-name="ce21">
            <text:p><text:s/>812 227,67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30502:574</text:p>
          </table:table-cell>
          <table:table-cell office:value-type="float" office:value="2527537.7799999998" table:style-name="ce21">
            <text:p><text:s/>2 527 537,7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06:1070101:97</text:p>
          </table:table-cell>
          <table:table-cell office:value-type="float" office:value="296555.40000000002" table:style-name="ce21">
            <text:p><text:s/>296 555,40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10:0960101:1306</text:p>
          </table:table-cell>
          <table:table-cell office:value-type="float" office:value="1785726.53" table:style-name="ce21">
            <text:p><text:s/>1 785 726,5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21201:2371</text:p>
          </table:table-cell>
          <table:table-cell office:value-type="float" office:value="979259.94" table:style-name="ce21">
            <text:p><text:s/>979 259,94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2:1110101:647</text:p>
          </table:table-cell>
          <table:table-cell office:value-type="float" office:value="217274.82" table:style-name="ce21">
            <text:p><text:s/>217 274,82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11:0600103:160</text:p>
          </table:table-cell>
          <table:table-cell office:value-type="float" office:value="547779.98" table:style-name="ce21">
            <text:p><text:s/>547 779,9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22:0980101:236</text:p>
          </table:table-cell>
          <table:table-cell office:value-type="float" office:value="296997.33" table:style-name="ce21">
            <text:p><text:s/>296 997,33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10:0560101:1264</text:p>
          </table:table-cell>
          <table:table-cell office:value-type="float" office:value="2416501.86" table:style-name="ce21">
            <text:p><text:s/>2 416 501,86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10:1370101:455</text:p>
          </table:table-cell>
          <table:table-cell office:value-type="float" office:value="1489763.18" table:style-name="ce21">
            <text:p><text:s/>1 489 763,18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10:0030801:20061</text:p>
          </table:table-cell>
          <table:table-cell office:value-type="float" office:value="2214631.92" table:style-name="ce21">
            <text:p><text:s/>2 214 631,92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7:0020512:62</text:p>
          </table:table-cell>
          <table:table-cell office:value-type="float" office:value="307444.89" table:style-name="ce21">
            <text:p><text:s/>307 444,89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21411:1074</text:p>
          </table:table-cell>
          <table:table-cell office:value-type="float" office:value="1191951.44" table:style-name="ce21">
            <text:p><text:s/>1 191 951,44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10:0040901:186</text:p>
          </table:table-cell>
          <table:table-cell office:value-type="float" office:value="1661658.94" table:style-name="ce21">
            <text:p><text:s/>1 661 658,94<text:s text:c="3"/></text:p>
          </table:table-cell>
          <table:table-cell office:value-type="string" table:style-name="ce8">
            <text:p>29.07.2024</text:p>
          </table:table-cell>
          <table:table-cell office:value-type="string" table:style-name="ce8">
            <text:p>25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000000:1028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1:0390101:11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2:0000000:141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9:0520101:525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9:0990101:378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10201:607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10201:814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30801:12725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30801:13459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30801:13602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30801:13605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30801:13606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30801:13607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30801:13608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30801:13609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30801:13613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30801:13616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030801:13617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0030801:13618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30801:13619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30801:13620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30801:13621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30801:18951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30801:5377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50401:1234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51601:355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560101:261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1180101:1143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1180101:1666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1180101:1676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1180101:174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1180101:1751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1180101:452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1180101:453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1180101:975</text:p>
          </table:table-cell>
          <table:table-cell table:style-name="ce25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1660101:377</text:p>
          </table:table-cell>
          <table:table-cell table:style-name="ce25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1:0030201:1866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1:0320101:143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1:1030101:5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1:1900101:19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3:0810101:114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8:0000000:116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8:0050201:66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9:0000000:2085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2:0000000:25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2:0040105:216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24:0030101:360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24:0330101:80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25:0010322: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5:0010322:3499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5:0010322:351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5:0010322:3521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5:0010322:3555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5:0010322:3556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5:0010322:3564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5:0040320:338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5:0040320:35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5:0040320:39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40320:48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40320:58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40320:74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40410:232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6:0010222:455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5:0020317:817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07:0120101:208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5:0020317:816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1:0920101:15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0:2020101:813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18:0670101:14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0:1690101:1797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19:1360101:156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7:0010415:178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0:1690101:164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20626:249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10:1910101:1037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21530:105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30407:154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6:0010217:48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20626:25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0531:46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20531:36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08:0080201:157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21408:522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0:1690101:1243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10604:123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10604:680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10604:1234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0:1660101:2089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0:0020801:277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40320:40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15:0030401:24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10:1660101:1745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40320:49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5:0010604:1224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0:0021603:567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10604:122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6:0010326:671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7:0010415:1556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00000:5575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02:0000000:54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02:0030305:46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00000:5922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5:0030401:395</text:p>
          </table:table-cell>
          <table:table-cell table:style-name="ce27"/>
          <table:table-cell office:value-type="string" table:style-name="ce9">
            <text:p>29.07.2024</text:p>
          </table:table-cell>
          <table:table-cell office:value-type="string" table:style-name="ce9">
            <text:p>25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6:0010227:631</text:p>
          </table:table-cell>
          <table:table-cell table:style-name="ce27"/>
          <table:table-cell office:value-type="string" table:style-name="ce11">
            <text:p>29.07.2024</text:p>
          </table:table-cell>
          <table:table-cell office:value-type="string" table:style-name="ce11">
            <text:p>25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42AA10F3EC92F6771C5B75F95E7136326F58CA5A9D9B5BD0EB9AAF42598A2971545D730674EE3A34C5643687A5765D37A8E5B5775E66D9EBA43C2304C51ACC9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2"/>
          <table:table-cell table:number-columns-repeated="16382"/>
        </table:table-row>
        <table:table-row table:number-rows-repeated="104824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8T12:29:26Z</dc:date>
    <meta:editing-cycles>10</meta:editing-cycles>
  </office:meta>
</office:document-meta>
</file>