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520)&gt;1,NOT(ISBLANK(B520))))" style:apply-style-name="cf1" style:base-cell-address="Акт.B520"/>
      <style:map style:condition="is-true-formula(msoxl:AND(COUNTIF($B:$B, B520)&gt;1,NOT(ISBLANK(B520))))" style:apply-style-name="cf1" style:base-cell-address="Акт.B520"/>
      <style:map style:condition="is-true-formula(msoxl:AND(COUNTIF($B:$B, B520)&gt;1,NOT(ISBLANK(B520))))" style:apply-style-name="cf1" style:base-cell-address="Акт.B520"/>
    </style:style>
    <style:style style:name="ce42" style:family="table-cell">
      <style:map style:condition="is-true-formula(msoxl:AND(COUNTIF($B:$B, B520)&gt;1,NOT(ISBLANK(B520))))" style:apply-style-name="cf1" style:base-cell-address="Акт.B520"/>
      <style:map style:condition="is-true-formula(msoxl:AND(COUNTIF($B:$B, B526)&gt;1,NOT(ISBLANK(B526))))" style:apply-style-name="cf1" style:base-cell-address="Акт.B526"/>
      <style:map style:condition="is-true-formula(msoxl:AND(COUNTIF($B:$B, B526)&gt;1,NOT(ISBLANK(B526))))" style:apply-style-name="cf1" style:base-cell-address="Акт.B526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87)&gt;1,NOT(ISBLANK(B87))))" style:apply-style-name="cf1" style:base-cell-address="Акт.B87"/>
      <style:map style:condition="is-true-formula(msoxl:AND(COUNTIF($B:$B, B87)&gt;1,NOT(ISBLANK(B87))))" style:apply-style-name="cf1" style:base-cell-address="Акт.B87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87)&gt;1,NOT(ISBLANK(B87))))" style:apply-style-name="cf1" style:base-cell-address="Акт.B8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28)&gt;1,NOT(ISBLANK(B128))))" style:apply-style-name="cf1" style:base-cell-address="Акт.B128"/>
      <style:map style:condition="is-true-formula(msoxl:AND(COUNTIF($B:$B, B128)&gt;1,NOT(ISBLANK(B128))))" style:apply-style-name="cf1" style:base-cell-address="Акт.B128"/>
      <style:map style:condition="is-true-formula(msoxl:AND(COUNTIF($B:$B, B128)&gt;1,NOT(ISBLANK(B128))))" style:apply-style-name="cf1" style:base-cell-address="Акт.B128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28)&gt;1,NOT(ISBLANK(B128))))" style:apply-style-name="cf1" style:base-cell-address="Акт.B128"/>
      <style:map style:condition="is-true-formula(msoxl:AND(COUNTIF($B:$B, B154)&gt;1,NOT(ISBLANK(B154))))" style:apply-style-name="cf1" style:base-cell-address="Акт.B154"/>
      <style:map style:condition="is-true-formula(msoxl:AND(COUNTIF($B:$B, B154)&gt;1,NOT(ISBLANK(B154))))" style:apply-style-name="cf1" style:base-cell-address="Акт.B154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154)&gt;1,NOT(ISBLANK(B154))))" style:apply-style-name="cf1" style:base-cell-address="Акт.B154"/>
      <style:map style:condition="is-true-formula(msoxl:AND(COUNTIF($B:$B, B200)&gt;1,NOT(ISBLANK(B200))))" style:apply-style-name="cf1" style:base-cell-address="Акт.B200"/>
      <style:map style:condition="is-true-formula(msoxl:AND(COUNTIF($B:$B, B200)&gt;1,NOT(ISBLANK(B200))))" style:apply-style-name="cf1" style:base-cell-address="Акт.B200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200)&gt;1,NOT(ISBLANK(B200))))" style:apply-style-name="cf1" style:base-cell-address="Акт.B200"/>
      <style:map style:condition="is-true-formula(msoxl:AND(COUNTIF($B:$B, B470)&gt;1,NOT(ISBLANK(B470))))" style:apply-style-name="cf1" style:base-cell-address="Акт.B470"/>
      <style:map style:condition="is-true-formula(msoxl:AND(COUNTIF($B:$B, B470)&gt;1,NOT(ISBLANK(B470))))" style:apply-style-name="cf1" style:base-cell-address="Акт.B47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88</text:p>
          </table:table-cell>
          <table:table-cell table:style-name="ce4"/>
          <table:table-cell table:style-name="ce2"/>
          <table:table-cell office:value-type="date" office:date-value="2024-08-07T00:00:00" table:style-name="ce7">
            <text:p>07.08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8" table:style-name="ce10">
            <text:p>10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5" table:style-name="ce10">
            <text:p>38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3:0780101:75</text:p>
          </table:table-cell>
          <table:table-cell office:value-type="float" office:value="225979.51999999999" table:style-name="ce17">
            <text:p><text:s/>225 979,52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6:0000000:1234</text:p>
          </table:table-cell>
          <table:table-cell office:value-type="float" office:value="3305.12" table:style-name="ce17">
            <text:p><text:s/>3 305,12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6:0000000:69</text:p>
          </table:table-cell>
          <table:table-cell office:value-type="float" office:value="145435.12" table:style-name="ce17">
            <text:p><text:s/>145 435,12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6:0000000:78</text:p>
          </table:table-cell>
          <table:table-cell office:value-type="float" office:value="13910705.210000001" table:style-name="ce17">
            <text:p><text:s/>13 910 705,21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6:0040101:607</text:p>
          </table:table-cell>
          <table:table-cell office:value-type="float" office:value="463690" table:style-name="ce17">
            <text:p><text:s/>463 690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6:0190101:139</text:p>
          </table:table-cell>
          <table:table-cell office:value-type="float" office:value="1585.48" table:style-name="ce17">
            <text:p><text:s/>1 585,48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6:0220101:149</text:p>
          </table:table-cell>
          <table:table-cell office:value-type="float" office:value="1554.99" table:style-name="ce17">
            <text:p><text:s/>1 554,99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6:0240101:523</text:p>
          </table:table-cell>
          <table:table-cell office:value-type="float" office:value="5937.36" table:style-name="ce17">
            <text:p><text:s/>5 937,36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6:0290101:218</text:p>
          </table:table-cell>
          <table:table-cell office:value-type="float" office:value="1773" table:style-name="ce17">
            <text:p><text:s/>1 773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8:0050222:1</text:p>
          </table:table-cell>
          <table:table-cell office:value-type="float" office:value="101346.75" table:style-name="ce17">
            <text:p><text:s/>101 346,75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9:0420101:10</text:p>
          </table:table-cell>
          <table:table-cell office:value-type="float" office:value="521668.6" table:style-name="ce17">
            <text:p><text:s/>521 668,6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09:1380101:377</text:p>
          </table:table-cell>
          <table:table-cell office:value-type="float" office:value="192150" table:style-name="ce17">
            <text:p><text:s/>192 150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10:0021601:127</text:p>
          </table:table-cell>
          <table:table-cell office:value-type="float" office:value="122578.36" table:style-name="ce17">
            <text:p><text:s/>122 578,36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10:0022501:24</text:p>
          </table:table-cell>
          <table:table-cell office:value-type="float" office:value="67232" table:style-name="ce17">
            <text:p><text:s/>67 232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10:0022801:536</text:p>
          </table:table-cell>
          <table:table-cell office:value-type="float" office:value="167752.20000000001" table:style-name="ce17">
            <text:p><text:s/>167 752,2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10:0040701:183</text:p>
          </table:table-cell>
          <table:table-cell office:value-type="float" office:value="91354.35" table:style-name="ce17">
            <text:p><text:s/>91 354,35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10:0051601:647</text:p>
          </table:table-cell>
          <table:table-cell office:value-type="float" office:value="153129.69" table:style-name="ce17">
            <text:p><text:s/>153 129,69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10:0053501:114</text:p>
          </table:table-cell>
          <table:table-cell office:value-type="float" office:value="110896" table:style-name="ce17">
            <text:p><text:s/>110 896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10:0061201:112</text:p>
          </table:table-cell>
          <table:table-cell office:value-type="float" office:value="55200" table:style-name="ce17">
            <text:p><text:s/>55 200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10:0560101:839</text:p>
          </table:table-cell>
          <table:table-cell office:value-type="float" office:value="493620.12" table:style-name="ce17">
            <text:p><text:s/>493 620,12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0:1030101:523</text:p>
          </table:table-cell>
          <table:table-cell office:value-type="float" office:value="252760" table:style-name="ce17">
            <text:p><text:s/>252 760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0:1240201:711</text:p>
          </table:table-cell>
          <table:table-cell office:value-type="float" office:value="26455.37" table:style-name="ce17">
            <text:p><text:s/>26 455,37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0:1620101:1148</text:p>
          </table:table-cell>
          <table:table-cell office:value-type="float" office:value="273357.18" table:style-name="ce17">
            <text:p><text:s/>273 357,18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0:1690101:1992</text:p>
          </table:table-cell>
          <table:table-cell office:value-type="float" office:value="239833.44" table:style-name="ce17">
            <text:p><text:s/>239 833,44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0:2160101:2069</text:p>
          </table:table-cell>
          <table:table-cell office:value-type="float" office:value="317650" table:style-name="ce17">
            <text:p><text:s/>317 650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0:2160101:2070</text:p>
          </table:table-cell>
          <table:table-cell office:value-type="float" office:value="317650" table:style-name="ce17">
            <text:p><text:s/>317 650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0:2160101:2071</text:p>
          </table:table-cell>
          <table:table-cell office:value-type="float" office:value="317650" table:style-name="ce17">
            <text:p><text:s/>317 650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0:2160101:2072</text:p>
          </table:table-cell>
          <table:table-cell office:value-type="float" office:value="317650" table:style-name="ce17">
            <text:p><text:s/>317 650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0:2800101:127</text:p>
          </table:table-cell>
          <table:table-cell office:value-type="float" office:value="1711500.96" table:style-name="ce17">
            <text:p><text:s/>1 711 500,96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1:0030701:232</text:p>
          </table:table-cell>
          <table:table-cell office:value-type="float" office:value="90158.399999999994" table:style-name="ce17">
            <text:p><text:s/>90 158,4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1:0200101:562</text:p>
          </table:table-cell>
          <table:table-cell office:value-type="float" office:value="126540" table:style-name="ce17">
            <text:p><text:s/>126 540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1:0200101:563</text:p>
          </table:table-cell>
          <table:table-cell office:value-type="float" office:value="126540" table:style-name="ce17">
            <text:p><text:s/>126 540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1:0750101:103</text:p>
          </table:table-cell>
          <table:table-cell office:value-type="float" office:value="417300" table:style-name="ce17">
            <text:p><text:s/>417 300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1:1370101:333</text:p>
          </table:table-cell>
          <table:table-cell office:value-type="float" office:value="55770.2" table:style-name="ce17">
            <text:p><text:s/>55 770,2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11:1380101:308</text:p>
          </table:table-cell>
          <table:table-cell office:value-type="float" office:value="117090" table:style-name="ce17">
            <text:p><text:s/>117 090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11:1380101:309</text:p>
          </table:table-cell>
          <table:table-cell office:value-type="float" office:value="117090" table:style-name="ce17">
            <text:p><text:s/>117 090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11:1380101:310</text:p>
          </table:table-cell>
          <table:table-cell office:value-type="float" office:value="117090" table:style-name="ce17">
            <text:p><text:s/>117 090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1:1380101:311</text:p>
          </table:table-cell>
          <table:table-cell office:value-type="float" office:value="117090" table:style-name="ce17">
            <text:p><text:s/>117 090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11:2180101:291</text:p>
          </table:table-cell>
          <table:table-cell office:value-type="float" office:value="31657.79" table:style-name="ce17">
            <text:p><text:s/>31 657,79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11:2560101:158</text:p>
          </table:table-cell>
          <table:table-cell office:value-type="float" office:value="25599.15" table:style-name="ce17">
            <text:p><text:s/>25 599,15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11:2650101:443</text:p>
          </table:table-cell>
          <table:table-cell office:value-type="float" office:value="41377.440000000002" table:style-name="ce17">
            <text:p><text:s/>41 377,44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13:0810101:1173</text:p>
          </table:table-cell>
          <table:table-cell office:value-type="float" office:value="351100" table:style-name="ce17">
            <text:p><text:s/>351 100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13:0810101:342</text:p>
          </table:table-cell>
          <table:table-cell office:value-type="float" office:value="185948" table:style-name="ce17">
            <text:p><text:s/>185 948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17:0730101:196</text:p>
          </table:table-cell>
          <table:table-cell office:value-type="float" office:value="98626.32" table:style-name="ce17">
            <text:p><text:s/>98 626,32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17:0730101:197</text:p>
          </table:table-cell>
          <table:table-cell office:value-type="float" office:value="227297.14" table:style-name="ce17">
            <text:p><text:s/>227 297,14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18:0070102:8</text:p>
          </table:table-cell>
          <table:table-cell office:value-type="float" office:value="128514.99" table:style-name="ce17">
            <text:p><text:s/>128 514,99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18:0070206:222</text:p>
          </table:table-cell>
          <table:table-cell office:value-type="float" office:value="145280.88" table:style-name="ce17">
            <text:p><text:s/>145 280,88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19:0260101:153</text:p>
          </table:table-cell>
          <table:table-cell office:value-type="float" office:value="125445.02" table:style-name="ce17">
            <text:p><text:s/>125 445,02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22:0040303:1356</text:p>
          </table:table-cell>
          <table:table-cell office:value-type="float" office:value="84240" table:style-name="ce17">
            <text:p><text:s/>84 240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22:0040303:1357</text:p>
          </table:table-cell>
          <table:table-cell office:value-type="float" office:value="84240" table:style-name="ce17">
            <text:p><text:s/>84 240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22:0040303:1358</text:p>
          </table:table-cell>
          <table:table-cell office:value-type="float" office:value="88803" table:style-name="ce17">
            <text:p><text:s/>88 803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22:0040303:1359</text:p>
          </table:table-cell>
          <table:table-cell office:value-type="float" office:value="88803" table:style-name="ce17">
            <text:p><text:s/>88 803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22:0040303:1360</text:p>
          </table:table-cell>
          <table:table-cell office:value-type="float" office:value="84240" table:style-name="ce17">
            <text:p><text:s/>84 240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22:0040303:1361</text:p>
          </table:table-cell>
          <table:table-cell office:value-type="float" office:value="84240" table:style-name="ce17">
            <text:p><text:s/>84 240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22:0040303:1362</text:p>
          </table:table-cell>
          <table:table-cell office:value-type="float" office:value="50544" table:style-name="ce17">
            <text:p><text:s/>50 544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22:0110101:200</text:p>
          </table:table-cell>
          <table:table-cell office:value-type="float" office:value="435477" table:style-name="ce17">
            <text:p><text:s/>435 477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22:0200101:231</text:p>
          </table:table-cell>
          <table:table-cell office:value-type="float" office:value="219271.64" table:style-name="ce17">
            <text:p><text:s/>219 271,64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22:0640101:739</text:p>
          </table:table-cell>
          <table:table-cell office:value-type="float" office:value="70787.5" table:style-name="ce17">
            <text:p><text:s/>70 787,5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22:0750101:114</text:p>
          </table:table-cell>
          <table:table-cell office:value-type="float" office:value="69326.16" table:style-name="ce17">
            <text:p><text:s/>69 326,16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22:0920102:185</text:p>
          </table:table-cell>
          <table:table-cell office:value-type="float" office:value="423316.74" table:style-name="ce17">
            <text:p><text:s/>423 316,74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23:0010305:535</text:p>
          </table:table-cell>
          <table:table-cell office:value-type="float" office:value="10794.76" table:style-name="ce17">
            <text:p><text:s/>10 794,76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24:0040301:329</text:p>
          </table:table-cell>
          <table:table-cell office:value-type="float" office:value="2934653.49" table:style-name="ce17">
            <text:p><text:s/>2 934 653,49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4:0040301:739</text:p>
          </table:table-cell>
          <table:table-cell office:value-type="float" office:value="7101135" table:style-name="ce17">
            <text:p><text:s/>7 101 135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4:0670101:399</text:p>
          </table:table-cell>
          <table:table-cell office:value-type="float" office:value="96554.76" table:style-name="ce17">
            <text:p><text:s/>96 554,76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4:0670101:400</text:p>
          </table:table-cell>
          <table:table-cell office:value-type="float" office:value="222453.78" table:style-name="ce17">
            <text:p><text:s/>222 453,78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5:0010321:1</text:p>
          </table:table-cell>
          <table:table-cell office:value-type="float" office:value="11131344.48" table:style-name="ce17">
            <text:p><text:s/>11 131 344,48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25:0020705:1221</text:p>
          </table:table-cell>
          <table:table-cell office:value-type="float" office:value="14310055.85" table:style-name="ce17">
            <text:p><text:s/>14 310 055,85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25:0021533:2566</text:p>
          </table:table-cell>
          <table:table-cell office:value-type="float" office:value="175405699.56" table:style-name="ce17">
            <text:p><text:s/>175 405 699,56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26:0010407:1936</text:p>
          </table:table-cell>
          <table:table-cell office:value-type="float" office:value="23884" table:style-name="ce17">
            <text:p><text:s/>23 884,0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26:0010501:286</text:p>
          </table:table-cell>
          <table:table-cell office:value-type="float" office:value="118719.67999999999" table:style-name="ce17">
            <text:p><text:s/>118 719,68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26:0010406:649</text:p>
          </table:table-cell>
          <table:table-cell office:value-type="float" office:value="370822.66" table:style-name="ce17">
            <text:p><text:s/>370 822,66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25:0020428:441</text:p>
          </table:table-cell>
          <table:table-cell office:value-type="float" office:value="7324098.3200000003" table:style-name="ce17">
            <text:p><text:s/>7 324 098,32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22:0740101:2398</text:p>
          </table:table-cell>
          <table:table-cell office:value-type="float" office:value="1387427.92" table:style-name="ce17">
            <text:p><text:s/>1 387 427,92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25:0021104:4440</text:p>
          </table:table-cell>
          <table:table-cell office:value-type="float" office:value="1648714.5" table:style-name="ce17">
            <text:p><text:s/>1 648 714,5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25:0010601:512</text:p>
          </table:table-cell>
          <table:table-cell office:value-type="float" office:value="2665065.84" table:style-name="ce17">
            <text:p><text:s/>2 665 065,84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25:0021104:4439</text:p>
          </table:table-cell>
          <table:table-cell office:value-type="float" office:value="777541.9" table:style-name="ce17">
            <text:p><text:s/>777 541,90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22:1230101:372</text:p>
          </table:table-cell>
          <table:table-cell office:value-type="float" office:value="337529.81" table:style-name="ce17">
            <text:p><text:s/>337 529,81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10:1650101:2321</text:p>
          </table:table-cell>
          <table:table-cell office:value-type="float" office:value="946019.38" table:style-name="ce17">
            <text:p><text:s/>946 019,38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10:0520101:191</text:p>
          </table:table-cell>
          <table:table-cell office:value-type="float" office:value="812723.99" table:style-name="ce17">
            <text:p><text:s/>812 723,99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10:2150101:954</text:p>
          </table:table-cell>
          <table:table-cell office:value-type="float" office:value="1917524.59" table:style-name="ce17">
            <text:p><text:s/>1 917 524,59<text:s text:c="3"/></text:p>
          </table:table-cell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25:0031003:203</text:p>
          </table:table-cell>
          <table:table-cell office:value-type="float" office:value="4287927.3499999996" table:style-name="ce20">
            <text:p><text:s/>4 287 927,35<text:s text:c="3"/></text:p>
          </table:table-cell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11:0920101:15</text:p>
          </table:table-cell>
          <table:table-cell office:value-type="float" office:value="753240.49" table:style-name="ce22">
            <text:p><text:s/>753 240,49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26:0010315:1021</text:p>
          </table:table-cell>
          <table:table-cell office:value-type="float" office:value="1459219.88" table:style-name="ce22">
            <text:p><text:s/>1 459 219,88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10:0030801:20060</text:p>
          </table:table-cell>
          <table:table-cell office:value-type="float" office:value="2138982.06" table:style-name="ce22">
            <text:p><text:s/>2 138 982,06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10:1250101:2374</text:p>
          </table:table-cell>
          <table:table-cell office:value-type="float" office:value="3920560.27" table:style-name="ce22">
            <text:p><text:s/>3 920 560,27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10:1910401:1496</text:p>
          </table:table-cell>
          <table:table-cell office:value-type="float" office:value="1850020.98" table:style-name="ce22">
            <text:p><text:s/>1 850 020,98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25:0040215:330</text:p>
          </table:table-cell>
          <table:table-cell office:value-type="float" office:value="17810717.18" table:style-name="ce22">
            <text:p><text:s/>17 810 717,18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25:0021552:671</text:p>
          </table:table-cell>
          <table:table-cell office:value-type="float" office:value="231787.98" table:style-name="ce22">
            <text:p><text:s/>231 787,98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10:0520101:157</text:p>
          </table:table-cell>
          <table:table-cell office:value-type="float" office:value="1173539.97" table:style-name="ce22">
            <text:p><text:s/>1 173 539,97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10:0050101:6129</text:p>
          </table:table-cell>
          <table:table-cell office:value-type="float" office:value="20176279.359999999" table:style-name="ce22">
            <text:p><text:s/>20 176 279,36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10:0050101:6127</text:p>
          </table:table-cell>
          <table:table-cell office:value-type="float" office:value="29845694.68" table:style-name="ce22">
            <text:p><text:s/>29 845 694,68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10:2050101:243</text:p>
          </table:table-cell>
          <table:table-cell office:value-type="float" office:value="126446.04" table:style-name="ce22">
            <text:p><text:s/>126 446,04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01:0000000:1226</text:p>
          </table:table-cell>
          <table:table-cell office:value-type="float" office:value="903305.66" table:style-name="ce22">
            <text:p><text:s/>903 305,66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10:0850101:226</text:p>
          </table:table-cell>
          <table:table-cell office:value-type="float" office:value="31611.51" table:style-name="ce22">
            <text:p><text:s/>31 611,51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27:0020504:650</text:p>
          </table:table-cell>
          <table:table-cell office:value-type="float" office:value="2026145.7" table:style-name="ce22">
            <text:p><text:s/>2 026 145,70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27:0020504:651</text:p>
          </table:table-cell>
          <table:table-cell office:value-type="float" office:value="2801573.11" table:style-name="ce22">
            <text:p><text:s/>2 801 573,11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7">
            <text:p>57:10:0050101:6128</text:p>
          </table:table-cell>
          <table:table-cell office:value-type="float" office:value="718305.73" table:style-name="ce22">
            <text:p><text:s/>718 305,73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7">
            <text:p>57:25:0021533:2759</text:p>
          </table:table-cell>
          <table:table-cell office:value-type="float" office:value="144092.96" table:style-name="ce22">
            <text:p><text:s/>144 092,96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7">
            <text:p>57:25:0010229:426</text:p>
          </table:table-cell>
          <table:table-cell office:value-type="float" office:value="426119.2" table:style-name="ce22">
            <text:p><text:s/>426 119,20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7">
            <text:p>57:10:2750101:2874</text:p>
          </table:table-cell>
          <table:table-cell office:value-type="float" office:value="283488.8" table:style-name="ce22">
            <text:p><text:s/>283 488,80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7">
            <text:p>57:25:0030913:146</text:p>
          </table:table-cell>
          <table:table-cell office:value-type="float" office:value="239886.6" table:style-name="ce22">
            <text:p><text:s/>239 886,60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7">
            <text:p>57:25:0010321:219</text:p>
          </table:table-cell>
          <table:table-cell office:value-type="float" office:value="96982.71" table:style-name="ce22">
            <text:p><text:s/>96 982,71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7">
            <text:p>57:25:0020421:619</text:p>
          </table:table-cell>
          <table:table-cell office:value-type="float" office:value="658848.53" table:style-name="ce22">
            <text:p><text:s/>658 848,53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7">
            <text:p>57:25:0020421:621</text:p>
          </table:table-cell>
          <table:table-cell office:value-type="float" office:value="1504825.63" table:style-name="ce22">
            <text:p><text:s/>1 504 825,63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7">
            <text:p>57:25:0020421:618</text:p>
          </table:table-cell>
          <table:table-cell office:value-type="float" office:value="502908.05" table:style-name="ce22">
            <text:p><text:s/>502 908,05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7">
            <text:p>57:25:0020421:622</text:p>
          </table:table-cell>
          <table:table-cell office:value-type="float" office:value="670544.06000000006" table:style-name="ce22">
            <text:p><text:s/>670 544,06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7">
            <text:p>57:25:0020421:620</text:p>
          </table:table-cell>
          <table:table-cell office:value-type="float" office:value="2218253.33" table:style-name="ce22">
            <text:p><text:s/>2 218 253,33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7">
            <text:p>57:25:0020421:375</text:p>
          </table:table-cell>
          <table:table-cell office:value-type="float" office:value="160369189.63" table:style-name="ce22">
            <text:p><text:s/>160 369 189,63<text:s text:c="3"/></text:p>
          </table:table-cell>
          <table:table-cell office:value-type="string" table:style-name="ce8">
            <text:p>26.07.2024</text:p>
          </table:table-cell>
          <table:table-cell office:value-type="string" table:style-name="ce8">
            <text:p>24.07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0:0000000:6110</text:p>
          </table:table-cell>
          <table:table-cell table:style-name="ce25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1:1070101:196</text:p>
          </table:table-cell>
          <table:table-cell table:style-name="ce25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3:0780101:72</text:p>
          </table:table-cell>
          <table:table-cell table:style-name="ce25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10:0000000:123</text:p>
          </table:table-cell>
          <table:table-cell table:style-name="ce25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10:0000000:136</text:p>
          </table:table-cell>
          <table:table-cell table:style-name="ce25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10:0000000:146</text:p>
          </table:table-cell>
          <table:table-cell table:style-name="ce25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10:0000000:1828</text:p>
          </table:table-cell>
          <table:table-cell table:style-name="ce25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10:0000000:3052</text:p>
          </table:table-cell>
          <table:table-cell table:style-name="ce25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10:0010201:1231</text:p>
          </table:table-cell>
          <table:table-cell table:style-name="ce25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10:0010201:1341</text:p>
          </table:table-cell>
          <table:table-cell table:style-name="ce25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10:0010201:2296</text:p>
          </table:table-cell>
          <table:table-cell table:style-name="ce25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10:0010201:2297</text:p>
          </table:table-cell>
          <table:table-cell table:style-name="ce25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10:0010201:2298</text:p>
          </table:table-cell>
          <table:table-cell table:style-name="ce25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10:0010201:2318</text:p>
          </table:table-cell>
          <table:table-cell table:style-name="ce25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10:0010201:2319</text:p>
          </table:table-cell>
          <table:table-cell table:style-name="ce25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10:0010201:2320</text:p>
          </table:table-cell>
          <table:table-cell table:style-name="ce25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10:0010201:2584</text:p>
          </table:table-cell>
          <table:table-cell table:style-name="ce25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10:0010201:2635</text:p>
          </table:table-cell>
          <table:table-cell table:style-name="ce25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10:0010201:5256</text:p>
          </table:table-cell>
          <table:table-cell table:style-name="ce25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10:0010201:814</text:p>
          </table:table-cell>
          <table:table-cell table:style-name="ce25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10:0010201:815</text:p>
          </table:table-cell>
          <table:table-cell table:style-name="ce25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10:0010201:9412</text:p>
          </table:table-cell>
          <table:table-cell table:style-name="ce25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10:0020701:102</text:p>
          </table:table-cell>
          <table:table-cell table:style-name="ce25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10:0021603:595</text:p>
          </table:table-cell>
          <table:table-cell table:style-name="ce25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10:0022702:9</text:p>
          </table:table-cell>
          <table:table-cell table:style-name="ce25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10:0030101:1422</text:p>
          </table:table-cell>
          <table:table-cell table:style-name="ce25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10:0030101:2659</text:p>
          </table:table-cell>
          <table:table-cell table:style-name="ce25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10:0030101:2660</text:p>
          </table:table-cell>
          <table:table-cell table:style-name="ce25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10:0030101:2661</text:p>
          </table:table-cell>
          <table:table-cell table:style-name="ce25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10:0030101:2662</text:p>
          </table:table-cell>
          <table:table-cell table:style-name="ce25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10:0030101:2663</text:p>
          </table:table-cell>
          <table:table-cell table:style-name="ce25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10:0030101:2664</text:p>
          </table:table-cell>
          <table:table-cell table:style-name="ce25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10:0030101:2665</text:p>
          </table:table-cell>
          <table:table-cell table:style-name="ce25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10:0030101:2666</text:p>
          </table:table-cell>
          <table:table-cell table:style-name="ce25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10:0030101:2667</text:p>
          </table:table-cell>
          <table:table-cell table:style-name="ce25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9">
            <text:p>57:10:0030101:2668</text:p>
          </table:table-cell>
          <table:table-cell table:style-name="ce25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9">
            <text:p>57:10:0030101:2669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9">
            <text:p>57:10:0030101:2670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9">
            <text:p>57:10:0030101:2671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9">
            <text:p>57:10:0030101:2676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9">
            <text:p>57:10:0030101:2677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9">
            <text:p>57:10:0030101:2684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9">
            <text:p>57:10:0030101:268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9">
            <text:p>57:10:0030101:2686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9">
            <text:p>57:10:0030101:2687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9">
            <text:p>57:10:0030101:268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9">
            <text:p>57:10:0030101:2689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9">
            <text:p>57:10:0030101:2720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9">
            <text:p>57:10:0030101:2882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9">
            <text:p>57:10:0030101:2883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9">
            <text:p>57:10:0030101:2884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9">
            <text:p>57:10:0030101:2885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9">
            <text:p>57:10:0030101:2886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9">
            <text:p>57:10:0030101:288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9">
            <text:p>57:10:0030101:3182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9">
            <text:p>57:10:0030101:32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9">
            <text:p>57:10:0030101:448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9">
            <text:p>57:10:0030301:17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9">
            <text:p>57:10:0030301:212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9">
            <text:p>57:10:0030301:213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9">
            <text:p>57:10:0030301:259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9">
            <text:p>57:10:0030301:266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9">
            <text:p>57:10:0030801:1037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9">
            <text:p>57:10:0030801:1040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9">
            <text:p>57:10:0030801:1047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9">
            <text:p>57:10:0030801:105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9">
            <text:p>57:10:0030801:1056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9">
            <text:p>57:10:0030801:1057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9">
            <text:p>57:10:0030801:1058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9">
            <text:p>57:10:0030801:10841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9">
            <text:p>57:10:0030801:11122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9">
            <text:p>57:10:0030801:1216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0">
            <text:p>57:10:0030801:1216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0">
            <text:p>57:10:0030801:12176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0">
            <text:p>57:10:0030801:1218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0">
            <text:p>57:10:0030801:12200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0">
            <text:p>57:10:0030801:12205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0">
            <text:p>57:10:0030801:12206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0">
            <text:p>57:10:0030801:1220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0">
            <text:p>57:10:0030801:1220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0">
            <text:p>57:10:0030801:1222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0">
            <text:p>57:10:0030801:12226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0">
            <text:p>57:10:0030801:12227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0">
            <text:p>57:10:0030801:12228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0">
            <text:p>57:10:0030801:12251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0">
            <text:p>57:10:0030801:12252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0">
            <text:p>57:10:0030801:12253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0">
            <text:p>57:10:0030801:12254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0">
            <text:p>57:10:0030801:1226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0">
            <text:p>57:10:0030801:1229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0">
            <text:p>57:10:0030801:1232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0">
            <text:p>57:10:0030801:1233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0">
            <text:p>57:10:0030801:1234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0">
            <text:p>57:10:0030801:12458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0">
            <text:p>57:10:0030801:1264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0">
            <text:p>57:10:0030801:1266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0">
            <text:p>57:10:0030801:1270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0">
            <text:p>57:10:0030801:1327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0">
            <text:p>57:10:0030801:1328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0">
            <text:p>57:10:0030801:13566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0">
            <text:p>57:10:0030801:13577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0">
            <text:p>57:10:0030801:13580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0">
            <text:p>57:10:0030801:13581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0">
            <text:p>57:10:0030801:13582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0">
            <text:p>57:10:0030801:13583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0">
            <text:p>57:10:0030801:13584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0">
            <text:p>57:10:0030801:13585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0">
            <text:p>57:10:0030801:13586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0">
            <text:p>57:10:0030801:1358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0">
            <text:p>57:10:0030801:13589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0">
            <text:p>57:10:0030801:13593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0">
            <text:p>57:10:0030801:1369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0">
            <text:p>57:10:0030801:1370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0">
            <text:p>57:10:0030801:16032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0">
            <text:p>57:10:0030801:16100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0">
            <text:p>57:10:0030801:16102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0">
            <text:p>57:10:0030801:1610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0">
            <text:p>57:10:0030801:16109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0">
            <text:p>57:10:0030801:16112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0">
            <text:p>57:10:0030801:16114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0">
            <text:p>57:10:0030801:1632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0">
            <text:p>57:10:0030801:16329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0">
            <text:p>57:10:0030801:16334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0">
            <text:p>57:10:0030801:16335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0">
            <text:p>57:10:0030801:16336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0">
            <text:p>57:10:0030801:16341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0">
            <text:p>57:10:0030801:16342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0">
            <text:p>57:10:0030801:1634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0">
            <text:p>57:10:0030801:16348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0">
            <text:p>57:10:0030801:16349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0">
            <text:p>57:10:0030801:16352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0">
            <text:p>57:10:0030801:16353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0">
            <text:p>57:10:0030801:16356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0">
            <text:p>57:10:0030801:1635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0">
            <text:p>57:10:0030801:1635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0">
            <text:p>57:10:0030801:16361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0">
            <text:p>57:10:0030801:16362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0">
            <text:p>57:10:0030801:1636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0">
            <text:p>57:10:0030801:16366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0">
            <text:p>57:10:0030801:16400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0">
            <text:p>57:10:0030801:16406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0">
            <text:p>57:10:0030801:1640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0">
            <text:p>57:10:0030801:1649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0">
            <text:p>57:10:0030801:16521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0">
            <text:p>57:10:0030801:16536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0">
            <text:p>57:10:0030801:17286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0">
            <text:p>57:10:0030801:1728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0">
            <text:p>57:10:0030801:1728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0">
            <text:p>57:10:0030801:17289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0">
            <text:p>57:10:0030801:17290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50">
            <text:p>57:10:0030801:18599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50">
            <text:p>57:10:0030801:18972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0">
            <text:p>57:10:0030801:1897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0">
            <text:p>57:10:0030801:19174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0">
            <text:p>57:10:0030801:1917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0">
            <text:p>57:10:0030801:19922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0">
            <text:p>57:10:0030801:19929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0">
            <text:p>57:10:0030801:19930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0">
            <text:p>57:10:0030801:2083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0">
            <text:p>57:10:0030801:2084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0">
            <text:p>57:10:0030801:2131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0">
            <text:p>57:10:0030801:351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0">
            <text:p>57:10:0030801:365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0">
            <text:p>57:10:0030801:3659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0">
            <text:p>57:10:0030801:4589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0">
            <text:p>57:10:0030801:57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0">
            <text:p>57:10:0030801:590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0">
            <text:p>57:10:0030801:591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0">
            <text:p>57:10:0030801:592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0">
            <text:p>57:10:0030801:593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0">
            <text:p>57:10:0030801:594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50">
            <text:p>57:10:0030801:595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50">
            <text:p>57:10:0030801:596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50">
            <text:p>57:10:0030801:655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50">
            <text:p>57:10:0030801:661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50">
            <text:p>57:10:0030801:662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50">
            <text:p>57:10:0030801:663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50">
            <text:p>57:10:0030801:664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50">
            <text:p>57:10:0030801:66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50">
            <text:p>57:10:0030801:66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50">
            <text:p>57:10:0030801:669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50">
            <text:p>57:10:0030801:670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50">
            <text:p>57:10:0030801:671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50">
            <text:p>57:10:0030801:674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50">
            <text:p>57:10:0030801:67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50">
            <text:p>57:10:0030801:682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50">
            <text:p>57:10:0030801:685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50">
            <text:p>57:10:0030801:686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50">
            <text:p>57:10:0030801:68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50">
            <text:p>57:10:0030801:68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50">
            <text:p>57:10:0030801:689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50">
            <text:p>57:10:0030801:695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50">
            <text:p>57:10:0030801:7090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50">
            <text:p>57:10:0030801:7133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50">
            <text:p>57:10:0030801:7134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50">
            <text:p>57:10:0030801:71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50">
            <text:p>57:10:0030801:716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50">
            <text:p>57:10:0030801:716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50">
            <text:p>57:10:0030801:71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50">
            <text:p>57:10:0030801:71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50">
            <text:p>57:10:0030801:720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50">
            <text:p>57:10:0030801:721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50">
            <text:p>57:10:0030801:729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50">
            <text:p>57:10:0030801:730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50">
            <text:p>57:10:0030801:731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50">
            <text:p>57:10:0030801:732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50">
            <text:p>57:10:0030801:744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50">
            <text:p>57:10:0030801:74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50">
            <text:p>57:10:0030801:746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50">
            <text:p>57:10:0030801:747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50">
            <text:p>57:10:0030801:750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50">
            <text:p>57:10:0030801:75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50">
            <text:p>57:10:0030801:760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50">
            <text:p>57:10:0030801:761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50">
            <text:p>57:10:0030801:791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50">
            <text:p>57:10:0030801:792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50">
            <text:p>57:10:0030801:794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50">
            <text:p>57:10:0030801:79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50">
            <text:p>57:10:0030801:796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50">
            <text:p>57:10:0030801:800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50">
            <text:p>57:10:0030801:801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50">
            <text:p>57:10:0030801:802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50">
            <text:p>57:10:0030801:810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50">
            <text:p>57:10:0030801:811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50">
            <text:p>57:10:0030801:812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50">
            <text:p>57:10:0030801:819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50">
            <text:p>57:10:0030801:821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50">
            <text:p>57:10:0030801:8349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50">
            <text:p>57:10:0030801:835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50">
            <text:p>57:10:0030801:8352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50">
            <text:p>57:10:0030801:8353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50">
            <text:p>57:10:0030801:84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50">
            <text:p>57:10:0030801:84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50">
            <text:p>57:10:0030801:850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50">
            <text:p>57:10:0030801:857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50">
            <text:p>57:10:0030801:862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50">
            <text:p>57:10:0030801:866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50">
            <text:p>57:10:0030801:867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50">
            <text:p>57:10:0030801:883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50">
            <text:p>57:10:0030801:89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50">
            <text:p>57:10:0030801:896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50">
            <text:p>57:10:0030801:903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50">
            <text:p>57:10:0030801:90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50">
            <text:p>57:10:0030801:912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50">
            <text:p>57:10:0030801:939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50">
            <text:p>57:10:0030801:940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50">
            <text:p>57:10:0030801:942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50">
            <text:p>57:10:0030801:943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50">
            <text:p>57:10:0030801:949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50">
            <text:p>57:10:0030801:989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50">
            <text:p>57:10:0030801:999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50">
            <text:p>57:10:0050101:3242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50">
            <text:p>57:10:0050101:3243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50">
            <text:p>57:10:0050101:3244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50">
            <text:p>57:10:0050101:3253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50">
            <text:p>57:10:0050101:3254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50">
            <text:p>57:10:0050101:3255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50">
            <text:p>57:10:0050101:3256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50">
            <text:p>57:10:0050101:3330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50">
            <text:p>57:10:0050101:598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50">
            <text:p>57:10:0070101:2212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50">
            <text:p>57:10:0570201:15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50">
            <text:p>57:10:0570201:33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50">
            <text:p>57:10:1010101:341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50">
            <text:p>57:10:1110101:10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50">
            <text:p>57:10:1110101:38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50">
            <text:p>57:10:1160101:115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50">
            <text:p>57:10:1160101:19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50">
            <text:p>57:10:1160101:350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50">
            <text:p>57:10:1160101:351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50">
            <text:p>57:10:1160101:352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50">
            <text:p>57:10:1160101:353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50">
            <text:p>57:10:1160101:406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50">
            <text:p>57:10:1160101:694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50">
            <text:p>57:10:1180101:1163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50">
            <text:p>57:10:1180101:117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50">
            <text:p>57:10:1250102:1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50">
            <text:p>57:10:1250102:200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50">
            <text:p>57:10:1250102:28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50">
            <text:p>57:10:1250102:33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50">
            <text:p>57:10:1250102:3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50">
            <text:p>57:10:1250102:85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50">
            <text:p>57:10:1260101:1067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50">
            <text:p>57:10:1260101:128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50">
            <text:p>57:10:1260101:202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50">
            <text:p>57:10:1260101:220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50">
            <text:p>57:10:1260101:322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50">
            <text:p>57:10:1260101:400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50">
            <text:p>57:10:1260101:734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50">
            <text:p>57:10:1260101:73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50">
            <text:p>57:10:1330101:134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50">
            <text:p>57:10:1910801:210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50">
            <text:p>57:10:1910801:253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50">
            <text:p>57:10:1910801:445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50">
            <text:p>57:10:1910801:446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50">
            <text:p>57:10:1910801:447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50">
            <text:p>57:10:1910801:451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50">
            <text:p>57:10:1910801:46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50">
            <text:p>57:10:1910801:469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50">
            <text:p>57:10:1910801:47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50">
            <text:p>57:10:1910801:476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50">
            <text:p>57:10:1910801:47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50">
            <text:p>57:10:1910801:484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50">
            <text:p>57:10:1910801:51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50">
            <text:p>57:13:0010401:12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50">
            <text:p>57:13:0680101:13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50">
            <text:p>57:14:0250101:1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50">
            <text:p>57:15:0500101:752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50">
            <text:p>57:15:0620101:35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50">
            <text:p>57:16:0250101:6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50">
            <text:p>57:23:0650101:11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50">
            <text:p>57:24:0030101:340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50">
            <text:p>57:24:0030101:34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50">
            <text:p>57:24:0030101:34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50">
            <text:p>57:24:0030101:354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50">
            <text:p>57:24:0030101:35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50">
            <text:p>57:24:0030101:361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50">
            <text:p>57:24:0030101:366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50">
            <text:p>57:24:0030101:368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50">
            <text:p>57:24:0030201:323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50">
            <text:p>57:24:0030201:32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50">
            <text:p>57:24:0030201:331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50">
            <text:p>57:24:0030201:33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50">
            <text:p>57:24:0030201:33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50">
            <text:p>57:24:0030201:33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50">
            <text:p>57:24:0030201:339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50">
            <text:p>57:24:0030201:34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50">
            <text:p>57:24:0030201:34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50">
            <text:p>57:24:0030201:349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50">
            <text:p>57:24:0030201:35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50">
            <text:p>57:24:0030201:360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50">
            <text:p>57:24:0030201:362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50">
            <text:p>57:24:0030201:363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string" table:style-name="ce50">
            <text:p>57:24:0030201:364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string" table:style-name="ce50">
            <text:p>57:24:0030201:367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50">
            <text:p>57:24:0310101:119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string" table:style-name="ce50">
            <text:p>57:24:0810101:475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50">
            <text:p>57:25:0010806:2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string" table:style-name="ce50">
            <text:p>57:25:0010819:752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5">
            <text:p>340</text:p>
          </table:table-cell>
          <table:table-cell office:value-type="string" table:style-name="ce50">
            <text:p>57:25:0010819:8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5">
            <text:p>341</text:p>
          </table:table-cell>
          <table:table-cell office:value-type="string" table:style-name="ce50">
            <text:p>57:25:0021602:104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5">
            <text:p>342</text:p>
          </table:table-cell>
          <table:table-cell office:value-type="string" table:style-name="ce50">
            <text:p>57:25:0030741:251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5">
            <text:p>343</text:p>
          </table:table-cell>
          <table:table-cell office:value-type="string" table:style-name="ce51">
            <text:p>57:10:0010201:7450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5">
            <text:p>344</text:p>
          </table:table-cell>
          <table:table-cell office:value-type="string" table:style-name="ce51">
            <text:p>57:25:0020317:419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5">
            <text:p>345</text:p>
          </table:table-cell>
          <table:table-cell office:value-type="string" table:style-name="ce51">
            <text:p>57:25:0030741:252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5">
            <text:p>346</text:p>
          </table:table-cell>
          <table:table-cell office:value-type="string" table:style-name="ce51">
            <text:p>57:21:0010207:233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string" table:style-name="ce51">
            <text:p>57:06:1070101:9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5">
            <text:p>348</text:p>
          </table:table-cell>
          <table:table-cell office:value-type="string" table:style-name="ce51">
            <text:p>57:26:0010501:64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5">
            <text:p>349</text:p>
          </table:table-cell>
          <table:table-cell office:value-type="string" table:style-name="ce51">
            <text:p>57:05:0550101:110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5">
            <text:p>350</text:p>
          </table:table-cell>
          <table:table-cell office:value-type="string" table:style-name="ce51">
            <text:p>57:17:0730101:64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5">
            <text:p>351</text:p>
          </table:table-cell>
          <table:table-cell office:value-type="string" table:style-name="ce51">
            <text:p>57:10:0021603:599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5">
            <text:p>352</text:p>
          </table:table-cell>
          <table:table-cell office:value-type="string" table:style-name="ce51">
            <text:p>57:10:0020701:272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5">
            <text:p>353</text:p>
          </table:table-cell>
          <table:table-cell office:value-type="string" table:style-name="ce51">
            <text:p>57:01:0390101:66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5">
            <text:p>354</text:p>
          </table:table-cell>
          <table:table-cell office:value-type="string" table:style-name="ce51">
            <text:p>57:10:0560101:125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5">
            <text:p>355</text:p>
          </table:table-cell>
          <table:table-cell office:value-type="string" table:style-name="ce51">
            <text:p>57:07:0120101:144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5">
            <text:p>356</text:p>
          </table:table-cell>
          <table:table-cell office:value-type="string" table:style-name="ce51">
            <text:p>57:27:0020706:143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5">
            <text:p>357</text:p>
          </table:table-cell>
          <table:table-cell office:value-type="string" table:style-name="ce51">
            <text:p>57:14:0010205:57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5">
            <text:p>358</text:p>
          </table:table-cell>
          <table:table-cell office:value-type="string" table:style-name="ce51">
            <text:p>57:10:1240201:707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5">
            <text:p>359</text:p>
          </table:table-cell>
          <table:table-cell office:value-type="string" table:style-name="ce51">
            <text:p>57:17:0730101:72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5">
            <text:p>360</text:p>
          </table:table-cell>
          <table:table-cell office:value-type="string" table:style-name="ce51">
            <text:p>57:25:0010323:36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5">
            <text:p>361</text:p>
          </table:table-cell>
          <table:table-cell office:value-type="string" table:style-name="ce51">
            <text:p>57:10:0070101:4741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5">
            <text:p>362</text:p>
          </table:table-cell>
          <table:table-cell office:value-type="string" table:style-name="ce51">
            <text:p>57:03:0040106:22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5">
            <text:p>363</text:p>
          </table:table-cell>
          <table:table-cell office:value-type="string" table:style-name="ce51">
            <text:p>57:25:0040317:974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5">
            <text:p>364</text:p>
          </table:table-cell>
          <table:table-cell office:value-type="string" table:style-name="ce51">
            <text:p>57:07:0120101:181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5">
            <text:p>365</text:p>
          </table:table-cell>
          <table:table-cell office:value-type="string" table:style-name="ce51">
            <text:p>57:18:0070206:219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5">
            <text:p>366</text:p>
          </table:table-cell>
          <table:table-cell office:value-type="string" table:style-name="ce51">
            <text:p>57:22:1050101:27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5">
            <text:p>367</text:p>
          </table:table-cell>
          <table:table-cell office:value-type="string" table:style-name="ce51">
            <text:p>57:22:1010101:534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5">
            <text:p>368</text:p>
          </table:table-cell>
          <table:table-cell office:value-type="string" table:style-name="ce51">
            <text:p>57:22:1050101:279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5">
            <text:p>369</text:p>
          </table:table-cell>
          <table:table-cell office:value-type="string" table:style-name="ce51">
            <text:p>57:22:1010101:531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5">
            <text:p>370</text:p>
          </table:table-cell>
          <table:table-cell office:value-type="string" table:style-name="ce51">
            <text:p>57:10:1680101:567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5">
            <text:p>371</text:p>
          </table:table-cell>
          <table:table-cell office:value-type="string" table:style-name="ce51">
            <text:p>57:10:1030101:312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5">
            <text:p>372</text:p>
          </table:table-cell>
          <table:table-cell office:value-type="string" table:style-name="ce51">
            <text:p>57:09:0720101:391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5">
            <text:p>373</text:p>
          </table:table-cell>
          <table:table-cell office:value-type="string" table:style-name="ce51">
            <text:p>57:15:0890101:17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5">
            <text:p>374</text:p>
          </table:table-cell>
          <table:table-cell office:value-type="string" table:style-name="ce51">
            <text:p>57:10:1910402:107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5">
            <text:p>375</text:p>
          </table:table-cell>
          <table:table-cell office:value-type="string" table:style-name="ce51">
            <text:p>57:10:1910601:67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5">
            <text:p>376</text:p>
          </table:table-cell>
          <table:table-cell office:value-type="string" table:style-name="ce51">
            <text:p>57:07:0120101:208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5">
            <text:p>377</text:p>
          </table:table-cell>
          <table:table-cell office:value-type="string" table:style-name="ce51">
            <text:p>57:07:0120101:209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5">
            <text:p>378</text:p>
          </table:table-cell>
          <table:table-cell office:value-type="string" table:style-name="ce51">
            <text:p>57:07:0120101:21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5">
            <text:p>379</text:p>
          </table:table-cell>
          <table:table-cell office:value-type="string" table:style-name="ce51">
            <text:p>57:07:0120101:216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5">
            <text:p>380</text:p>
          </table:table-cell>
          <table:table-cell office:value-type="string" table:style-name="ce51">
            <text:p>57:15:0890101:239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5">
            <text:p>381</text:p>
          </table:table-cell>
          <table:table-cell office:value-type="string" table:style-name="ce51">
            <text:p>57:15:0890101:240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5">
            <text:p>382</text:p>
          </table:table-cell>
          <table:table-cell office:value-type="string" table:style-name="ce51">
            <text:p>57:26:0010501:104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5">
            <text:p>383</text:p>
          </table:table-cell>
          <table:table-cell office:value-type="string" table:style-name="ce51">
            <text:p>57:26:0010501:105</text:p>
          </table:table-cell>
          <table:table-cell table:style-name="ce27"/>
          <table:table-cell office:value-type="string" table:style-name="ce9">
            <text:p>26.07.2024</text:p>
          </table:table-cell>
          <table:table-cell office:value-type="string" table:style-name="ce9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5">
            <text:p>384</text:p>
          </table:table-cell>
          <table:table-cell office:value-type="string" table:style-name="ce51">
            <text:p>57:10:1910101:1723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5">
            <text:p>385</text:p>
          </table:table-cell>
          <table:table-cell office:value-type="string" table:style-name="ce51">
            <text:p>57:10:1910601:143</text:p>
          </table:table-cell>
          <table:table-cell table:style-name="ce27"/>
          <table:table-cell office:value-type="string" table:style-name="ce11">
            <text:p>26.07.2024</text:p>
          </table:table-cell>
          <table:table-cell office:value-type="string" table:style-name="ce11">
            <text:p>24.07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3C09410A2D9E4BC38BBCE3CBB62101E96DFFDECAF76BE7BF536241BF1FA014B36CD965F13B419E7BD1D74DDC00A3CEE420D9CE5EA0C545D592F6FAC6D8DA639B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И.о. директора</text:p>
          </table:table-cell>
          <table:table-cell table:style-name="ce4"/>
          <table:table-cell table:style-name="ce2"/>
          <table:table-cell office:value-type="string" table:style-name="ce30">
            <text:p>Кретова Наталия Евгениевна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42"/>
          <table:table-cell table:number-columns-repeated="16382"/>
        </table:table-row>
        <table:table-row table:number-rows-repeated="104798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07T06:33:40Z</dc:date>
    <meta:editing-cycles>10</meta:editing-cycles>
  </office:meta>
</office:document-meta>
</file>