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549)&gt;1,NOT(ISBLANK(B549))))" style:apply-style-name="cf1" style:base-cell-address="Акт.B549"/>
      <style:map style:condition="is-true-formula(msoxl:AND(COUNTIF($B:$B, B549)&gt;1,NOT(ISBLANK(B549))))" style:apply-style-name="cf1" style:base-cell-address="Акт.B549"/>
      <style:map style:condition="is-true-formula(msoxl:AND(COUNTIF($B:$B, B549)&gt;1,NOT(ISBLANK(B549))))" style:apply-style-name="cf1" style:base-cell-address="Акт.B549"/>
    </style:style>
    <style:style style:name="ce42" style:family="table-cell">
      <style:map style:condition="is-true-formula(msoxl:AND(COUNTIF($B:$B, B549)&gt;1,NOT(ISBLANK(B549))))" style:apply-style-name="cf1" style:base-cell-address="Акт.B549"/>
      <style:map style:condition="is-true-formula(msoxl:AND(COUNTIF($B:$B, B555)&gt;1,NOT(ISBLANK(B555))))" style:apply-style-name="cf1" style:base-cell-address="Акт.B555"/>
      <style:map style:condition="is-true-formula(msoxl:AND(COUNTIF($B:$B, B555)&gt;1,NOT(ISBLANK(B555))))" style:apply-style-name="cf1" style:base-cell-address="Акт.B555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96)&gt;1,NOT(ISBLANK(B96))))" style:apply-style-name="cf1" style:base-cell-address="Акт.B96"/>
      <style:map style:condition="is-true-formula(msoxl:AND(COUNTIF($B:$B, B96)&gt;1,NOT(ISBLANK(B96))))" style:apply-style-name="cf1" style:base-cell-address="Акт.B9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96)&gt;1,NOT(ISBLANK(B96))))" style:apply-style-name="cf1" style:base-cell-address="Акт.B96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40)&gt;1,NOT(ISBLANK(B140))))" style:apply-style-name="cf1" style:base-cell-address="Акт.B140"/>
      <style:map style:condition="is-true-formula(msoxl:AND(COUNTIF($B:$B, B140)&gt;1,NOT(ISBLANK(B140))))" style:apply-style-name="cf1" style:base-cell-address="Акт.B140"/>
      <style:map style:condition="is-true-formula(msoxl:AND(COUNTIF($B:$B, B140)&gt;1,NOT(ISBLANK(B140))))" style:apply-style-name="cf1" style:base-cell-address="Акт.B14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40)&gt;1,NOT(ISBLANK(B140))))" style:apply-style-name="cf1" style:base-cell-address="Акт.B140"/>
      <style:map style:condition="is-true-formula(msoxl:AND(COUNTIF($B:$B, B166)&gt;1,NOT(ISBLANK(B166))))" style:apply-style-name="cf1" style:base-cell-address="Акт.B166"/>
      <style:map style:condition="is-true-formula(msoxl:AND(COUNTIF($B:$B, B166)&gt;1,NOT(ISBLANK(B166))))" style:apply-style-name="cf1" style:base-cell-address="Акт.B166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166)&gt;1,NOT(ISBLANK(B166))))" style:apply-style-name="cf1" style:base-cell-address="Акт.B166"/>
      <style:map style:condition="is-true-formula(msoxl:AND(COUNTIF($B:$B, B212)&gt;1,NOT(ISBLANK(B212))))" style:apply-style-name="cf1" style:base-cell-address="Акт.B212"/>
      <style:map style:condition="is-true-formula(msoxl:AND(COUNTIF($B:$B, B212)&gt;1,NOT(ISBLANK(B212))))" style:apply-style-name="cf1" style:base-cell-address="Акт.B212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212)&gt;1,NOT(ISBLANK(B212))))" style:apply-style-name="cf1" style:base-cell-address="Акт.B212"/>
      <style:map style:condition="is-true-formula(msoxl:AND(COUNTIF($B:$B, B508)&gt;1,NOT(ISBLANK(B508))))" style:apply-style-name="cf1" style:base-cell-address="Акт.B508"/>
      <style:map style:condition="is-true-formula(msoxl:AND(COUNTIF($B:$B, B508)&gt;1,NOT(ISBLANK(B508))))" style:apply-style-name="cf1" style:base-cell-address="Акт.B50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87</text:p>
          </table:table-cell>
          <table:table-cell table:style-name="ce4"/>
          <table:table-cell table:style-name="ce2"/>
          <table:table-cell office:value-type="date" office:date-value="2024-08-06T00:00:00" table:style-name="ce7">
            <text:p>06.08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0" table:style-name="ce10">
            <text:p>12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2" table:style-name="ce10">
            <text:p>40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1910101:130</text:p>
          </table:table-cell>
          <table:table-cell office:value-type="float" office:value="717682.68" table:style-name="ce17">
            <text:p><text:s/>717 682,68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5:0000000:657</text:p>
          </table:table-cell>
          <table:table-cell office:value-type="float" office:value="1015500" table:style-name="ce17">
            <text:p><text:s/>1 015 500,0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5:0010301:309</text:p>
          </table:table-cell>
          <table:table-cell office:value-type="float" office:value="408200" table:style-name="ce17">
            <text:p><text:s/>408 200,0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6:1080101:791</text:p>
          </table:table-cell>
          <table:table-cell office:value-type="float" office:value="165409.17000000001" table:style-name="ce17">
            <text:p><text:s/>165 409,17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6:1080101:792</text:p>
          </table:table-cell>
          <table:table-cell office:value-type="float" office:value="82483.740000000005" table:style-name="ce17">
            <text:p><text:s/>82 483,74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7:1000101:24</text:p>
          </table:table-cell>
          <table:table-cell office:value-type="float" office:value="80049.2" table:style-name="ce17">
            <text:p><text:s/>80 049,2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8:0050110:236</text:p>
          </table:table-cell>
          <table:table-cell office:value-type="float" office:value="23270.639999999999" table:style-name="ce17">
            <text:p><text:s/>23 270,64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9:0000000:133</text:p>
          </table:table-cell>
          <table:table-cell office:value-type="float" office:value="52682.5" table:style-name="ce17">
            <text:p><text:s/>52 682,5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9:0000000:134</text:p>
          </table:table-cell>
          <table:table-cell office:value-type="float" office:value="117581.56" table:style-name="ce17">
            <text:p><text:s/>117 581,56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9:0000000:159</text:p>
          </table:table-cell>
          <table:table-cell office:value-type="float" office:value="5860.75" table:style-name="ce17">
            <text:p><text:s/>5 860,75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9:0010101:1786</text:p>
          </table:table-cell>
          <table:table-cell office:value-type="float" office:value="5.77" table:style-name="ce17">
            <text:p><text:s/>5,77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9:0050202:40</text:p>
          </table:table-cell>
          <table:table-cell office:value-type="float" office:value="70457.94" table:style-name="ce17">
            <text:p><text:s/>70 457,94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09:0240101:296</text:p>
          </table:table-cell>
          <table:table-cell office:value-type="float" office:value="184423.67999999999" table:style-name="ce17">
            <text:p><text:s/>184 423,68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09:0440101:117</text:p>
          </table:table-cell>
          <table:table-cell office:value-type="float" office:value="121.48" table:style-name="ce17">
            <text:p><text:s/>121,48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09:0460101:144</text:p>
          </table:table-cell>
          <table:table-cell office:value-type="float" office:value="1645.14" table:style-name="ce17">
            <text:p><text:s/>1 645,14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09:0460101:145</text:p>
          </table:table-cell>
          <table:table-cell office:value-type="float" office:value="182.22" table:style-name="ce17">
            <text:p><text:s/>182,22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09:0500101:159</text:p>
          </table:table-cell>
          <table:table-cell office:value-type="float" office:value="334.07" table:style-name="ce17">
            <text:p><text:s/>334,07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09:0540101:301</text:p>
          </table:table-cell>
          <table:table-cell office:value-type="float" office:value="394.81" table:style-name="ce17">
            <text:p><text:s/>394,81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09:1030101:155</text:p>
          </table:table-cell>
          <table:table-cell office:value-type="float" office:value="121.48" table:style-name="ce17">
            <text:p><text:s/>121,48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10:0012401:1071</text:p>
          </table:table-cell>
          <table:table-cell office:value-type="float" office:value="128659.83" table:style-name="ce17">
            <text:p><text:s/>128 659,83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0:0021601:561</text:p>
          </table:table-cell>
          <table:table-cell office:value-type="float" office:value="100538.25" table:style-name="ce17">
            <text:p><text:s/>100 538,25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0:0022001:53</text:p>
          </table:table-cell>
          <table:table-cell office:value-type="float" office:value="266995.20000000001" table:style-name="ce17">
            <text:p><text:s/>266 995,2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0:0053501:113</text:p>
          </table:table-cell>
          <table:table-cell office:value-type="float" office:value="291960" table:style-name="ce17">
            <text:p><text:s/>291 960,0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0:0060201:2335</text:p>
          </table:table-cell>
          <table:table-cell office:value-type="float" office:value="84202.5" table:style-name="ce17">
            <text:p><text:s/>84 202,5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0:0060201:2336</text:p>
          </table:table-cell>
          <table:table-cell office:value-type="float" office:value="84202.5" table:style-name="ce17">
            <text:p><text:s/>84 202,5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0:0940101:1616</text:p>
          </table:table-cell>
          <table:table-cell office:value-type="float" office:value="2174210.31" table:style-name="ce17">
            <text:p><text:s/>2 174 210,31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0:0940101:2968</text:p>
          </table:table-cell>
          <table:table-cell office:value-type="float" office:value="1357968.57" table:style-name="ce17">
            <text:p><text:s/>1 357 968,57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0:0950101:199</text:p>
          </table:table-cell>
          <table:table-cell office:value-type="float" office:value="275138.64" table:style-name="ce17">
            <text:p><text:s/>275 138,64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0:1250101:435</text:p>
          </table:table-cell>
          <table:table-cell office:value-type="float" office:value="572885.93999999994" table:style-name="ce17">
            <text:p><text:s/>572 885,94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0:1360101:450</text:p>
          </table:table-cell>
          <table:table-cell office:value-type="float" office:value="329417.40000000002" table:style-name="ce17">
            <text:p><text:s/>329 417,4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0:1360101:451</text:p>
          </table:table-cell>
          <table:table-cell office:value-type="float" office:value="329417.40000000002" table:style-name="ce17">
            <text:p><text:s/>329 417,4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0:1360101:452</text:p>
          </table:table-cell>
          <table:table-cell office:value-type="float" office:value="408852.18" table:style-name="ce17">
            <text:p><text:s/>408 852,18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0:1360101:453</text:p>
          </table:table-cell>
          <table:table-cell office:value-type="float" office:value="349137.6" table:style-name="ce17">
            <text:p><text:s/>349 137,6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0:1960101:418</text:p>
          </table:table-cell>
          <table:table-cell office:value-type="float" office:value="638535.6" table:style-name="ce17">
            <text:p><text:s/>638 535,6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0:2200101:1756</text:p>
          </table:table-cell>
          <table:table-cell office:value-type="float" office:value="671131.25" table:style-name="ce17">
            <text:p><text:s/>671 131,25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0:2750101:2873</text:p>
          </table:table-cell>
          <table:table-cell office:value-type="float" office:value="26777.14" table:style-name="ce17">
            <text:p><text:s/>26 777,14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1:0030501:364</text:p>
          </table:table-cell>
          <table:table-cell office:value-type="float" office:value="18117000" table:style-name="ce17">
            <text:p><text:s/>18 117 000,0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1:0040401:53</text:p>
          </table:table-cell>
          <table:table-cell office:value-type="float" office:value="38490.269999999997" table:style-name="ce17">
            <text:p><text:s/>38 490,27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11:0041001:433</text:p>
          </table:table-cell>
          <table:table-cell office:value-type="float" office:value="140874" table:style-name="ce17">
            <text:p><text:s/>140 874,0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11:0580201:202</text:p>
          </table:table-cell>
          <table:table-cell office:value-type="float" office:value="85836.55" table:style-name="ce17">
            <text:p><text:s/>85 836,55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11:1320201:113</text:p>
          </table:table-cell>
          <table:table-cell office:value-type="float" office:value="73136.44" table:style-name="ce17">
            <text:p><text:s/>73 136,44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11:1830103:222</text:p>
          </table:table-cell>
          <table:table-cell office:value-type="float" office:value="57654.8" table:style-name="ce17">
            <text:p><text:s/>57 654,8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11:2580101:203</text:p>
          </table:table-cell>
          <table:table-cell office:value-type="float" office:value="19568.43" table:style-name="ce17">
            <text:p><text:s/>19 568,43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13:0680101:28</text:p>
          </table:table-cell>
          <table:table-cell office:value-type="float" office:value="178563" table:style-name="ce17">
            <text:p><text:s/>178 563,0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15:0000000:336</text:p>
          </table:table-cell>
          <table:table-cell office:value-type="float" office:value="1708376.7" table:style-name="ce17">
            <text:p><text:s/>1 708 376,7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15:0020401:222</text:p>
          </table:table-cell>
          <table:table-cell office:value-type="float" office:value="6444297.3399999999" table:style-name="ce17">
            <text:p><text:s/>6 444 297,34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15:0020401:228</text:p>
          </table:table-cell>
          <table:table-cell office:value-type="float" office:value="7907579.6399999997" table:style-name="ce17">
            <text:p><text:s/>7 907 579,64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15:0040401:74</text:p>
          </table:table-cell>
          <table:table-cell office:value-type="float" office:value="2049559.04" table:style-name="ce17">
            <text:p><text:s/>2 049 559,04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15:0040501:171</text:p>
          </table:table-cell>
          <table:table-cell office:value-type="float" office:value="11148819.060000001" table:style-name="ce17">
            <text:p><text:s/>11 148 819,06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15:0050201:117</text:p>
          </table:table-cell>
          <table:table-cell office:value-type="float" office:value="10099235.970000001" table:style-name="ce17">
            <text:p><text:s/>10 099 235,97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15:1030101:25</text:p>
          </table:table-cell>
          <table:table-cell office:value-type="float" office:value="145446.21" table:style-name="ce17">
            <text:p><text:s/>145 446,21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18:0070206:221</text:p>
          </table:table-cell>
          <table:table-cell office:value-type="float" office:value="64511.72" table:style-name="ce17">
            <text:p><text:s/>64 511,72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18:0540101:321</text:p>
          </table:table-cell>
          <table:table-cell office:value-type="float" office:value="74117.279999999999" table:style-name="ce17">
            <text:p><text:s/>74 117,28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18:0540101:322</text:p>
          </table:table-cell>
          <table:table-cell office:value-type="float" office:value="215517.05" table:style-name="ce17">
            <text:p><text:s/>215 517,05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18:1040101:15</text:p>
          </table:table-cell>
          <table:table-cell office:value-type="float" office:value="457732.94" table:style-name="ce17">
            <text:p><text:s/>457 732,94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18:1360101:87</text:p>
          </table:table-cell>
          <table:table-cell office:value-type="float" office:value="237593.5" table:style-name="ce17">
            <text:p><text:s/>237 593,5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19:0010102:459</text:p>
          </table:table-cell>
          <table:table-cell office:value-type="float" office:value="60074.25" table:style-name="ce17">
            <text:p><text:s/>60 074,25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19:0020503:290</text:p>
          </table:table-cell>
          <table:table-cell office:value-type="float" office:value="13675" table:style-name="ce17">
            <text:p><text:s/>13 675,0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19:0030101:432</text:p>
          </table:table-cell>
          <table:table-cell office:value-type="float" office:value="33901.550000000003" table:style-name="ce17">
            <text:p><text:s/>33 901,55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19:0260101:152</text:p>
          </table:table-cell>
          <table:table-cell office:value-type="float" office:value="107730.24000000001" table:style-name="ce17">
            <text:p><text:s/>107 730,24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20:0000000:1760</text:p>
          </table:table-cell>
          <table:table-cell office:value-type="float" office:value="109212.48" table:style-name="ce17">
            <text:p><text:s/>109 212,48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20:0000000:2094</text:p>
          </table:table-cell>
          <table:table-cell office:value-type="float" office:value="301000" table:style-name="ce17">
            <text:p><text:s/>301 000,0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0:0000000:3572</text:p>
          </table:table-cell>
          <table:table-cell office:value-type="float" office:value="301000" table:style-name="ce17">
            <text:p><text:s/>301 000,0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0:0000000:3854</text:p>
          </table:table-cell>
          <table:table-cell office:value-type="float" office:value="855800" table:style-name="ce17">
            <text:p><text:s/>855 800,0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0:0000000:3963</text:p>
          </table:table-cell>
          <table:table-cell office:value-type="float" office:value="879060" table:style-name="ce17">
            <text:p><text:s/>879 060,0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0:0000000:4037</text:p>
          </table:table-cell>
          <table:table-cell office:value-type="float" office:value="35797.43" table:style-name="ce17">
            <text:p><text:s/>35 797,43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20:0000000:4038</text:p>
          </table:table-cell>
          <table:table-cell office:value-type="float" office:value="48957.57" table:style-name="ce17">
            <text:p><text:s/>48 957,57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21:0360101:16</text:p>
          </table:table-cell>
          <table:table-cell office:value-type="float" office:value="268219.2" table:style-name="ce17">
            <text:p><text:s/>268 219,2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24:0810101:512</text:p>
          </table:table-cell>
          <table:table-cell office:value-type="float" office:value="43907.4" table:style-name="ce17">
            <text:p><text:s/>43 907,4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25:0020531:321</text:p>
          </table:table-cell>
          <table:table-cell office:value-type="float" office:value="4080482.74" table:style-name="ce17">
            <text:p><text:s/>4 080 482,74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25:0021201:49</text:p>
          </table:table-cell>
          <table:table-cell office:value-type="float" office:value="124681.48" table:style-name="ce17">
            <text:p><text:s/>124 681,48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25:0021405:425</text:p>
          </table:table-cell>
          <table:table-cell office:value-type="float" office:value="258451.83" table:style-name="ce17">
            <text:p><text:s/>258 451,83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25:0021501:7</text:p>
          </table:table-cell>
          <table:table-cell office:value-type="float" office:value="237235.22" table:style-name="ce17">
            <text:p><text:s/>237 235,22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26:0000000:1615</text:p>
          </table:table-cell>
          <table:table-cell office:value-type="float" office:value="92958.8" table:style-name="ce17">
            <text:p><text:s/>92 958,8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26:0010112:1202</text:p>
          </table:table-cell>
          <table:table-cell office:value-type="float" office:value="31190.94" table:style-name="ce17">
            <text:p><text:s/>31 190,94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26:0010215:1</text:p>
          </table:table-cell>
          <table:table-cell office:value-type="float" office:value="505772.76" table:style-name="ce17">
            <text:p><text:s/>505 772,76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26:0010219:1809</text:p>
          </table:table-cell>
          <table:table-cell office:value-type="float" office:value="79395.3" table:style-name="ce17">
            <text:p><text:s/>79 395,30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26:0010219:191</text:p>
          </table:table-cell>
          <table:table-cell office:value-type="float" office:value="5354749.12" table:style-name="ce17">
            <text:p><text:s/>5 354 749,12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26:0010326:1121</text:p>
          </table:table-cell>
          <table:table-cell office:value-type="float" office:value="56169.120000000003" table:style-name="ce17">
            <text:p><text:s/>56 169,12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25:0010801:402</text:p>
          </table:table-cell>
          <table:table-cell office:value-type="float" office:value="3025909.24" table:style-name="ce17">
            <text:p><text:s/>3 025 909,24<text:s text:c="3"/></text:p>
          </table:table-cell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10:0022201:1112</text:p>
          </table:table-cell>
          <table:table-cell office:value-type="float" office:value="879232.01" table:style-name="ce20">
            <text:p><text:s/>879 232,01<text:s text:c="3"/></text:p>
          </table:table-cell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23:0010101:1572</text:p>
          </table:table-cell>
          <table:table-cell office:value-type="float" office:value="215562" table:style-name="ce22">
            <text:p><text:s/>215 562,00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10:0030101:3463</text:p>
          </table:table-cell>
          <table:table-cell office:value-type="float" office:value="2567542.86" table:style-name="ce22">
            <text:p><text:s/>2 567 542,86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11:1630101:325</text:p>
          </table:table-cell>
          <table:table-cell office:value-type="float" office:value="969977.23" table:style-name="ce22">
            <text:p><text:s/>969 977,23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19:1180101:182</text:p>
          </table:table-cell>
          <table:table-cell office:value-type="float" office:value="157532.64000000001" table:style-name="ce22">
            <text:p><text:s/>157 532,64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25:0031203:672</text:p>
          </table:table-cell>
          <table:table-cell office:value-type="float" office:value="1634321.22" table:style-name="ce22">
            <text:p><text:s/>1 634 321,22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25:0021405:424</text:p>
          </table:table-cell>
          <table:table-cell office:value-type="float" office:value="598060.12" table:style-name="ce22">
            <text:p><text:s/>598 060,12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10:1910801:550</text:p>
          </table:table-cell>
          <table:table-cell office:value-type="float" office:value="2801614.65" table:style-name="ce22">
            <text:p><text:s/>2 801 614,65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25:0031203:673</text:p>
          </table:table-cell>
          <table:table-cell office:value-type="float" office:value="1383281.28" table:style-name="ce22">
            <text:p><text:s/>1 383 281,28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09:0150101:577</text:p>
          </table:table-cell>
          <table:table-cell office:value-type="float" office:value="1103623.1299999999" table:style-name="ce22">
            <text:p><text:s/>1 103 623,13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10:1100101:932</text:p>
          </table:table-cell>
          <table:table-cell office:value-type="float" office:value="958429.5" table:style-name="ce22">
            <text:p><text:s/>958 429,50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10:0440101:520</text:p>
          </table:table-cell>
          <table:table-cell office:value-type="float" office:value="415147.63" table:style-name="ce22">
            <text:p><text:s/>415 147,63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10:0010201:9632</text:p>
          </table:table-cell>
          <table:table-cell office:value-type="float" office:value="2499624.77" table:style-name="ce22">
            <text:p><text:s/>2 499 624,77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10:1250102:67</text:p>
          </table:table-cell>
          <table:table-cell office:value-type="float" office:value="2190721.2999999998" table:style-name="ce22">
            <text:p><text:s/>2 190 721,30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25:0021417:442</text:p>
          </table:table-cell>
          <table:table-cell office:value-type="float" office:value="1591170.2" table:style-name="ce22">
            <text:p><text:s/>1 591 170,20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01:1130201:284</text:p>
          </table:table-cell>
          <table:table-cell office:value-type="float" office:value="526918.93999999994" table:style-name="ce22">
            <text:p><text:s/>526 918,94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10:0560101:1263</text:p>
          </table:table-cell>
          <table:table-cell office:value-type="float" office:value="1427887.15" table:style-name="ce22">
            <text:p><text:s/>1 427 887,15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25:0021533:2758</text:p>
          </table:table-cell>
          <table:table-cell office:value-type="float" office:value="78286.19" table:style-name="ce22">
            <text:p><text:s/>78 286,19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24:0000000:236</text:p>
          </table:table-cell>
          <table:table-cell office:value-type="float" office:value="352491.38" table:style-name="ce22">
            <text:p><text:s/>352 491,38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24:0000000:227</text:p>
          </table:table-cell>
          <table:table-cell office:value-type="float" office:value="2602062.17" table:style-name="ce22">
            <text:p><text:s/>2 602 062,17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24:0000000:217</text:p>
          </table:table-cell>
          <table:table-cell office:value-type="float" office:value="489330.63" table:style-name="ce22">
            <text:p><text:s/>489 330,63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24:0000000:216</text:p>
          </table:table-cell>
          <table:table-cell office:value-type="float" office:value="1414757.52" table:style-name="ce22">
            <text:p><text:s/>1 414 757,52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7">
            <text:p>57:20:0090101:797</text:p>
          </table:table-cell>
          <table:table-cell office:value-type="float" office:value="8524657.6400000006" table:style-name="ce22">
            <text:p><text:s/>8 524 657,64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7">
            <text:p>57:27:0000000:1032</text:p>
          </table:table-cell>
          <table:table-cell office:value-type="float" office:value="7971125.1500000004" table:style-name="ce22">
            <text:p><text:s/>7 971 125,15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7">
            <text:p>57:10:1330102:1200</text:p>
          </table:table-cell>
          <table:table-cell office:value-type="float" office:value="9031.86" table:style-name="ce22">
            <text:p><text:s/>9 031,86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7">
            <text:p>57:22:0000000:1771</text:p>
          </table:table-cell>
          <table:table-cell office:value-type="float" office:value="1112422.2" table:style-name="ce22">
            <text:p><text:s/>1 112 422,20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7">
            <text:p>57:27:0010411:455</text:p>
          </table:table-cell>
          <table:table-cell office:value-type="float" office:value="126894.3" table:style-name="ce22">
            <text:p><text:s/>126 894,30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7">
            <text:p>57:22:0000000:1769</text:p>
          </table:table-cell>
          <table:table-cell office:value-type="float" office:value="10859662.33" table:style-name="ce22">
            <text:p><text:s/>10 859 662,33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7">
            <text:p>57:25:0000000:6614</text:p>
          </table:table-cell>
          <table:table-cell office:value-type="float" office:value="86135.44" table:style-name="ce22">
            <text:p><text:s/>86 135,44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7">
            <text:p>57:07:1020101:254</text:p>
          </table:table-cell>
          <table:table-cell office:value-type="float" office:value="13404.37" table:style-name="ce22">
            <text:p><text:s/>13 404,37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7">
            <text:p>57:25:0040306:4274</text:p>
          </table:table-cell>
          <table:table-cell office:value-type="float" office:value="13377.7" table:style-name="ce22">
            <text:p><text:s/>13 377,70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7">
            <text:p>57:25:0020904:638</text:p>
          </table:table-cell>
          <table:table-cell office:value-type="float" office:value="531709.43999999994" table:style-name="ce22">
            <text:p><text:s/>531 709,44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7">
            <text:p>57:22:0000000:1770</text:p>
          </table:table-cell>
          <table:table-cell office:value-type="float" office:value="1988964.3" table:style-name="ce22">
            <text:p><text:s/>1 988 964,30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7">
            <text:p>57:10:0420101:373</text:p>
          </table:table-cell>
          <table:table-cell office:value-type="float" office:value="414934.38" table:style-name="ce22">
            <text:p><text:s/>414 934,38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7">
            <text:p>57:23:0010101:1608</text:p>
          </table:table-cell>
          <table:table-cell office:value-type="float" office:value="33244.85" table:style-name="ce22">
            <text:p><text:s/>33 244,85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7">
            <text:p>57:25:0030913:145</text:p>
          </table:table-cell>
          <table:table-cell office:value-type="float" office:value="243327.43" table:style-name="ce22">
            <text:p><text:s/>243 327,43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7">
            <text:p>57:25:0040320:268</text:p>
          </table:table-cell>
          <table:table-cell office:value-type="float" office:value="2688233.52" table:style-name="ce22">
            <text:p><text:s/>2 688 233,52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7">
            <text:p>57:25:0010719:391</text:p>
          </table:table-cell>
          <table:table-cell office:value-type="float" office:value="8020136.7199999997" table:style-name="ce22">
            <text:p><text:s/>8 020 136,72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7">
            <text:p>57:03:0470101:516</text:p>
          </table:table-cell>
          <table:table-cell office:value-type="float" office:value="1180685.57" table:style-name="ce22">
            <text:p><text:s/>1 180 685,57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7">
            <text:p>57:27:0020401:381</text:p>
          </table:table-cell>
          <table:table-cell office:value-type="float" office:value="277435.21000000002" table:style-name="ce22">
            <text:p><text:s/>277 435,21<text:s text:c="3"/></text:p>
          </table:table-cell>
          <table:table-cell office:value-type="string" table:style-name="ce8">
            <text:p>25.07.2024</text:p>
          </table:table-cell>
          <table:table-cell office:value-type="string" table:style-name="ce8">
            <text:p>23.07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3:0010101:455</text:p>
          </table:table-cell>
          <table:table-cell table:style-name="ce25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3:0040106:220</text:p>
          </table:table-cell>
          <table:table-cell table:style-name="ce25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10:0000000:138</text:p>
          </table:table-cell>
          <table:table-cell table:style-name="ce25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10:0000000:1660</text:p>
          </table:table-cell>
          <table:table-cell table:style-name="ce25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10:0000000:2960</text:p>
          </table:table-cell>
          <table:table-cell table:style-name="ce25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10:0000000:3116</text:p>
          </table:table-cell>
          <table:table-cell table:style-name="ce25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10:0000000:47</text:p>
          </table:table-cell>
          <table:table-cell table:style-name="ce25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10:0010201:1217</text:p>
          </table:table-cell>
          <table:table-cell table:style-name="ce25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10:0022701:479</text:p>
          </table:table-cell>
          <table:table-cell table:style-name="ce25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10:0030101:1346</text:p>
          </table:table-cell>
          <table:table-cell table:style-name="ce25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10:0030101:1437</text:p>
          </table:table-cell>
          <table:table-cell table:style-name="ce25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10:0030101:2720</text:p>
          </table:table-cell>
          <table:table-cell table:style-name="ce25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10:0030101:2904</text:p>
          </table:table-cell>
          <table:table-cell table:style-name="ce25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10:0030101:2910</text:p>
          </table:table-cell>
          <table:table-cell table:style-name="ce25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10:0030101:2911</text:p>
          </table:table-cell>
          <table:table-cell table:style-name="ce25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10:0030101:3278</text:p>
          </table:table-cell>
          <table:table-cell table:style-name="ce25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10:0030801:1063</text:p>
          </table:table-cell>
          <table:table-cell table:style-name="ce25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10:0030801:1069</text:p>
          </table:table-cell>
          <table:table-cell table:style-name="ce25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10:0030801:1070</text:p>
          </table:table-cell>
          <table:table-cell table:style-name="ce25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10:0030801:1071</text:p>
          </table:table-cell>
          <table:table-cell table:style-name="ce25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10:0030801:1072</text:p>
          </table:table-cell>
          <table:table-cell table:style-name="ce25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10:0030801:1075</text:p>
          </table:table-cell>
          <table:table-cell table:style-name="ce25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10:0030801:1076</text:p>
          </table:table-cell>
          <table:table-cell table:style-name="ce25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10:0030801:1077</text:p>
          </table:table-cell>
          <table:table-cell table:style-name="ce25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10:0030801:1078</text:p>
          </table:table-cell>
          <table:table-cell table:style-name="ce25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10:0030801:1079</text:p>
          </table:table-cell>
          <table:table-cell table:style-name="ce25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10:0030801:1080</text:p>
          </table:table-cell>
          <table:table-cell table:style-name="ce25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10:0030801:1081</text:p>
          </table:table-cell>
          <table:table-cell table:style-name="ce25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10:0030801:1082</text:p>
          </table:table-cell>
          <table:table-cell table:style-name="ce25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10:0030801:1083</text:p>
          </table:table-cell>
          <table:table-cell table:style-name="ce25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10:0030801:10840</text:p>
          </table:table-cell>
          <table:table-cell table:style-name="ce25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10:0030801:10841</text:p>
          </table:table-cell>
          <table:table-cell table:style-name="ce25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10:0030801:1087</text:p>
          </table:table-cell>
          <table:table-cell table:style-name="ce25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10:0030801:1088</text:p>
          </table:table-cell>
          <table:table-cell table:style-name="ce25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10:0030801:11122</text:p>
          </table:table-cell>
          <table:table-cell table:style-name="ce25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9">
            <text:p>57:10:0030801:1113</text:p>
          </table:table-cell>
          <table:table-cell table:style-name="ce25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9">
            <text:p>57:10:0030801:1114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9">
            <text:p>57:10:0030801:111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9">
            <text:p>57:10:0030801:1116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9">
            <text:p>57:10:0030801:111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9">
            <text:p>57:10:0030801:1118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9">
            <text:p>57:10:0030801:1119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9">
            <text:p>57:10:0030801:1121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9">
            <text:p>57:10:0030801:1122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9">
            <text:p>57:10:0030801:112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9">
            <text:p>57:10:0030801:1124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9">
            <text:p>57:10:0030801:12159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9">
            <text:p>57:10:0030801:1216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9">
            <text:p>57:10:0030801:12176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9">
            <text:p>57:10:0030801:1218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9">
            <text:p>57:10:0030801:124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9">
            <text:p>57:10:0030801:1243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9">
            <text:p>57:10:0030801:1308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9">
            <text:p>57:10:0030801:13084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9">
            <text:p>57:10:0030801:1308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9">
            <text:p>57:10:0030801:13088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9">
            <text:p>57:10:0030801:13089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9">
            <text:p>57:10:0030801:13090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9">
            <text:p>57:10:0030801:13091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9">
            <text:p>57:10:0030801:1309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9">
            <text:p>57:10:0030801:1309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9">
            <text:p>57:10:0030801:13094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9">
            <text:p>57:10:0030801:1309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9">
            <text:p>57:10:0030801:13111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9">
            <text:p>57:10:0030801:1311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9">
            <text:p>57:10:0030801:13114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9">
            <text:p>57:10:0030801:13115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9">
            <text:p>57:10:0030801:1311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9">
            <text:p>57:10:0030801:13125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9">
            <text:p>57:10:0030801:13478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9">
            <text:p>57:10:0030801:1358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9">
            <text:p>57:10:0030801:13640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0">
            <text:p>57:10:0030801:13641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0">
            <text:p>57:10:0030801:1380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0">
            <text:p>57:10:0030801:1381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0">
            <text:p>57:10:0030801:138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0">
            <text:p>57:10:0030801:1383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0">
            <text:p>57:10:0030801:1384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0">
            <text:p>57:10:0030801:1385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0">
            <text:p>57:10:0030801:138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0">
            <text:p>57:10:0030801:138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0">
            <text:p>57:10:0030801:1390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0">
            <text:p>57:10:0030801:1391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0">
            <text:p>57:10:0030801:1392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0">
            <text:p>57:10:0030801:139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0">
            <text:p>57:10:0030801:1394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0">
            <text:p>57:10:0030801:1395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0">
            <text:p>57:10:0030801:139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0">
            <text:p>57:10:0030801:13961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0">
            <text:p>57:10:0030801:139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0">
            <text:p>57:10:0030801:1397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0">
            <text:p>57:10:0030801:1398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0">
            <text:p>57:10:0030801:1398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0">
            <text:p>57:10:0030801:13985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0">
            <text:p>57:10:0030801:1398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0">
            <text:p>57:10:0030801:1398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0">
            <text:p>57:10:0030801:13988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0">
            <text:p>57:10:0030801:1399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0">
            <text:p>57:10:0030801:13994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0">
            <text:p>57:10:0030801:1399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0">
            <text:p>57:10:0030801:1400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0">
            <text:p>57:10:0030801:14004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0">
            <text:p>57:10:0030801:1400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0">
            <text:p>57:10:0030801:14006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0">
            <text:p>57:10:0030801:1400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0">
            <text:p>57:10:0030801:14009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0">
            <text:p>57:10:0030801:1401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0">
            <text:p>57:10:0030801:140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0">
            <text:p>57:10:0030801:1403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0">
            <text:p>57:10:0030801:140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0">
            <text:p>57:10:0030801:140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0">
            <text:p>57:10:0030801:1408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0">
            <text:p>57:10:0030801:1409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0">
            <text:p>57:10:0030801:1410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0">
            <text:p>57:10:0030801:1411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0">
            <text:p>57:10:0030801:141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0">
            <text:p>57:10:0030801:1424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0">
            <text:p>57:10:0030801:142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0">
            <text:p>57:10:0030801:14252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0">
            <text:p>57:10:0030801:142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0">
            <text:p>57:10:0030801:142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0">
            <text:p>57:10:0030801:1428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0">
            <text:p>57:10:0030801:1429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0">
            <text:p>57:10:0030801:1430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0">
            <text:p>57:10:0030801:143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0">
            <text:p>57:10:0030801:143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0">
            <text:p>57:10:0030801:1437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0">
            <text:p>57:10:0030801:1438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0">
            <text:p>57:10:0030801:1439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0">
            <text:p>57:10:0030801:144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0">
            <text:p>57:10:0030801:144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0">
            <text:p>57:10:0030801:1447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0">
            <text:p>57:10:0030801:1448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0">
            <text:p>57:10:0030801:1449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0">
            <text:p>57:10:0030801:1451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0">
            <text:p>57:10:0030801:145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0">
            <text:p>57:10:0030801:1454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0">
            <text:p>57:10:0030801:145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0">
            <text:p>57:10:0030801:1456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0">
            <text:p>57:10:0030801:145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0">
            <text:p>57:10:0030801:1458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0">
            <text:p>57:10:0030801:1459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0">
            <text:p>57:10:0030801:1460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0">
            <text:p>57:10:0030801:1461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0">
            <text:p>57:10:0030801:146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0">
            <text:p>57:10:0030801:146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0">
            <text:p>57:10:0030801:1464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0">
            <text:p>57:10:0030801:146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0">
            <text:p>57:10:0030801:1466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0">
            <text:p>57:10:0030801:146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0">
            <text:p>57:10:0030801:1468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0">
            <text:p>57:10:0030801:1469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0">
            <text:p>57:10:0030801:1471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0">
            <text:p>57:10:0030801:1472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0">
            <text:p>57:10:0030801:147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0">
            <text:p>57:10:0030801:1474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0">
            <text:p>57:10:0030801:1475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0">
            <text:p>57:10:0030801:148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0">
            <text:p>57:10:0030801:1484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0">
            <text:p>57:10:0030801:148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0">
            <text:p>57:10:0030801:148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0">
            <text:p>57:10:0030801:1487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0">
            <text:p>57:10:0030801:1488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0">
            <text:p>57:10:0030801:1490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0">
            <text:p>57:10:0030801:1491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0">
            <text:p>57:10:0030801:14919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0">
            <text:p>57:10:0030801:1492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0">
            <text:p>57:10:0030801:1494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0">
            <text:p>57:10:0030801:1495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0">
            <text:p>57:10:0030801:149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0">
            <text:p>57:10:0030801:149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50">
            <text:p>57:10:0030801:1498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50">
            <text:p>57:10:0030801:1499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50">
            <text:p>57:10:0030801:1500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50">
            <text:p>57:10:0030801:1501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50">
            <text:p>57:10:0030801:150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50">
            <text:p>57:10:0030801:1503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50">
            <text:p>57:10:0030801:1529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50">
            <text:p>57:10:0030801:15587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50">
            <text:p>57:10:0030801:15891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50">
            <text:p>57:10:0030801:1592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50">
            <text:p>57:10:0030801:15927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50">
            <text:p>57:10:0030801:16024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50">
            <text:p>57:10:0030801:16025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50">
            <text:p>57:10:0030801:1602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50">
            <text:p>57:10:0030801:1602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50">
            <text:p>57:10:0030801:16032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50">
            <text:p>57:10:0030801:16039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50">
            <text:p>57:10:0030801:16040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50">
            <text:p>57:10:0030801:1631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50">
            <text:p>57:10:0030801:16318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50">
            <text:p>57:10:0030801:16498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50">
            <text:p>57:10:0030801:16770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50">
            <text:p>57:10:0030801:16798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50">
            <text:p>57:10:0030801:16828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50">
            <text:p>57:10:0030801:1763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50">
            <text:p>57:10:0030801:18001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50">
            <text:p>57:10:0030801:1800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50">
            <text:p>57:10:0030801:18005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50">
            <text:p>57:10:0030801:18008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50">
            <text:p>57:10:0030801:18010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50">
            <text:p>57:10:0030801:18559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50">
            <text:p>57:10:0030801:18810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50">
            <text:p>57:10:0030801:18898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50">
            <text:p>57:10:0030801:18899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50">
            <text:p>57:10:0030801:18900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50">
            <text:p>57:10:0030801:18901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50">
            <text:p>57:10:0030801:1890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50">
            <text:p>57:10:0030801:18916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50">
            <text:p>57:10:0030801:1891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50">
            <text:p>57:10:0030801:18960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50">
            <text:p>57:10:0030801:18961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50">
            <text:p>57:10:0030801:18980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50">
            <text:p>57:10:0030801:19541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50">
            <text:p>57:10:0030801:19559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50">
            <text:p>57:10:0030801:208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50">
            <text:p>57:10:0030801:2101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50">
            <text:p>57:10:0030801:2138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50">
            <text:p>57:10:0030801:2139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50">
            <text:p>57:10:0030801:2140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50">
            <text:p>57:10:0030801:2141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50">
            <text:p>57:10:0030801:2142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50">
            <text:p>57:10:0030801:214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50">
            <text:p>57:10:0030801:2144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50">
            <text:p>57:10:0030801:214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50">
            <text:p>57:10:0030801:214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50">
            <text:p>57:10:0030801:2147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50">
            <text:p>57:10:0030801:2148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50">
            <text:p>57:10:0030801:7165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50">
            <text:p>57:10:0030801:755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50">
            <text:p>57:10:0030801:8354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50">
            <text:p>57:10:0030801:8369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50">
            <text:p>57:10:0030801:8370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50">
            <text:p>57:10:0030801:8371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50">
            <text:p>57:10:0030801:837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50">
            <text:p>57:10:0030801:837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50">
            <text:p>57:10:0030801:8374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50">
            <text:p>57:10:0030801:837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50">
            <text:p>57:10:0030801:8376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50">
            <text:p>57:10:0030801:837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50">
            <text:p>57:10:0030801:8378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50">
            <text:p>57:10:0030801:8395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50">
            <text:p>57:10:0030801:911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50">
            <text:p>57:10:0030801:999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50">
            <text:p>57:10:0050101:1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50">
            <text:p>57:10:0050101:4501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50">
            <text:p>57:10:0050101:4758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50">
            <text:p>57:10:0050101:4760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50">
            <text:p>57:10:0050101:4761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50">
            <text:p>57:10:0050101:489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50">
            <text:p>57:10:0050101:489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50">
            <text:p>57:10:0050101:4934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50">
            <text:p>57:10:0050101:4949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50">
            <text:p>57:10:0050101:4950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50">
            <text:p>57:10:0050101:4969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50">
            <text:p>57:10:0050101:4970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50">
            <text:p>57:10:0050101:4971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50">
            <text:p>57:10:0050101:497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50">
            <text:p>57:10:0050101:4974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50">
            <text:p>57:10:0050101:4991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50">
            <text:p>57:10:0050101:499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50">
            <text:p>57:10:0050101:4993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50">
            <text:p>57:10:0050101:4994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50">
            <text:p>57:10:0050101:4995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50">
            <text:p>57:10:0050101:499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50">
            <text:p>57:10:0050101:499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50">
            <text:p>57:10:0050101:5074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50">
            <text:p>57:10:0050101:507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50">
            <text:p>57:10:0050101:5280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50">
            <text:p>57:10:0050101:5864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50">
            <text:p>57:10:0050101:592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50">
            <text:p>57:10:0052901:14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50">
            <text:p>57:10:0052901:24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50">
            <text:p>57:10:0052901:25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50">
            <text:p>57:10:0052901:2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50">
            <text:p>57:10:0060101:1334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50">
            <text:p>57:10:0060101:1337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50">
            <text:p>57:10:0060101:1338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50">
            <text:p>57:10:0060101:1341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50">
            <text:p>57:10:0060101:134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50">
            <text:p>57:10:0060101:134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50">
            <text:p>57:10:0060101:1364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50">
            <text:p>57:10:0060101:1429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50">
            <text:p>57:10:0060101:1430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50">
            <text:p>57:10:0060101:1431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50">
            <text:p>57:10:0060101:143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50">
            <text:p>57:10:0060101:1433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50">
            <text:p>57:10:0060101:1434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50">
            <text:p>57:10:0060101:1435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50">
            <text:p>57:10:0060101:143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50">
            <text:p>57:10:0060101:144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50">
            <text:p>57:10:0060101:1443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50">
            <text:p>57:10:0060101:1481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50">
            <text:p>57:10:0060101:1773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50">
            <text:p>57:10:0060101:2070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50">
            <text:p>57:10:0470101:268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50">
            <text:p>57:10:0500101:213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50">
            <text:p>57:10:0500101:23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50">
            <text:p>57:10:0500101:298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50">
            <text:p>57:10:1090101:16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50">
            <text:p>57:10:1090101:2501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50">
            <text:p>57:10:1090101:2684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50">
            <text:p>57:10:1090101:2688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50">
            <text:p>57:10:1090101:436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50">
            <text:p>57:10:1220101:34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50">
            <text:p>57:10:1220101:420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50">
            <text:p>57:10:1220101:422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50">
            <text:p>57:10:1230101:1308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50">
            <text:p>57:10:1230101:1877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50">
            <text:p>57:10:1230101:1964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50">
            <text:p>57:10:1230101:52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50">
            <text:p>57:10:1230101:868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50">
            <text:p>57:10:1240101:13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50">
            <text:p>57:10:1920201:1291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50">
            <text:p>57:10:1920201:129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50">
            <text:p>57:10:1920201:129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50">
            <text:p>57:10:1920201:1294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50">
            <text:p>57:10:1960101:400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50">
            <text:p>57:10:2010101:157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50">
            <text:p>57:10:2010101:16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50">
            <text:p>57:10:2010101:16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50">
            <text:p>57:10:2010101:171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50">
            <text:p>57:10:2010101:21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50">
            <text:p>57:10:2020101:228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50">
            <text:p>57:10:2020101:41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50">
            <text:p>57:10:2020101:59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50">
            <text:p>57:10:2020101:93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50">
            <text:p>57:10:2030101:14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50">
            <text:p>57:10:2340101:1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50">
            <text:p>57:11:0031701:540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50">
            <text:p>57:11:1400203:1379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50">
            <text:p>57:11:1620101:25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50">
            <text:p>57:15:0020401:21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50">
            <text:p>57:15:0040501:141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50">
            <text:p>57:15:1030101:53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50">
            <text:p>57:16:0630101:41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50">
            <text:p>57:18:0990101:98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50">
            <text:p>57:18:1670101:6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50">
            <text:p>57:22:1250101:346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5">
            <text:p>340</text:p>
          </table:table-cell>
          <table:table-cell office:value-type="string" table:style-name="ce50">
            <text:p>57:24:0030101:32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string" table:style-name="ce50">
            <text:p>57:24:0030101:34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string" table:style-name="ce50">
            <text:p>57:24:0030101:344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5">
            <text:p>343</text:p>
          </table:table-cell>
          <table:table-cell office:value-type="string" table:style-name="ce50">
            <text:p>57:24:0030101:348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5">
            <text:p>344</text:p>
          </table:table-cell>
          <table:table-cell office:value-type="string" table:style-name="ce50">
            <text:p>57:24:0030101:349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5">
            <text:p>345</text:p>
          </table:table-cell>
          <table:table-cell office:value-type="string" table:style-name="ce50">
            <text:p>57:24:0030101:350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5">
            <text:p>346</text:p>
          </table:table-cell>
          <table:table-cell office:value-type="string" table:style-name="ce50">
            <text:p>57:24:0030101:35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50">
            <text:p>57:24:0030201:322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5">
            <text:p>348</text:p>
          </table:table-cell>
          <table:table-cell office:value-type="string" table:style-name="ce50">
            <text:p>57:24:0030201:32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5">
            <text:p>349</text:p>
          </table:table-cell>
          <table:table-cell office:value-type="string" table:style-name="ce50">
            <text:p>57:24:0030201:327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5">
            <text:p>350</text:p>
          </table:table-cell>
          <table:table-cell office:value-type="string" table:style-name="ce50">
            <text:p>57:24:0030201:329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5">
            <text:p>351</text:p>
          </table:table-cell>
          <table:table-cell office:value-type="string" table:style-name="ce50">
            <text:p>57:24:0030201:33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5">
            <text:p>352</text:p>
          </table:table-cell>
          <table:table-cell office:value-type="string" table:style-name="ce50">
            <text:p>57:24:0030201:333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5">
            <text:p>353</text:p>
          </table:table-cell>
          <table:table-cell office:value-type="string" table:style-name="ce50">
            <text:p>57:24:0030201:334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5">
            <text:p>354</text:p>
          </table:table-cell>
          <table:table-cell office:value-type="string" table:style-name="ce50">
            <text:p>57:24:0030201:342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5">
            <text:p>355</text:p>
          </table:table-cell>
          <table:table-cell office:value-type="string" table:style-name="ce50">
            <text:p>57:24:0030201:34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5">
            <text:p>356</text:p>
          </table:table-cell>
          <table:table-cell office:value-type="string" table:style-name="ce50">
            <text:p>57:24:0030201:34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5">
            <text:p>357</text:p>
          </table:table-cell>
          <table:table-cell office:value-type="string" table:style-name="ce50">
            <text:p>57:24:0030201:346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5">
            <text:p>358</text:p>
          </table:table-cell>
          <table:table-cell office:value-type="string" table:style-name="ce50">
            <text:p>57:24:0030201:35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5">
            <text:p>359</text:p>
          </table:table-cell>
          <table:table-cell office:value-type="string" table:style-name="ce50">
            <text:p>57:24:0030201:359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5">
            <text:p>360</text:p>
          </table:table-cell>
          <table:table-cell office:value-type="string" table:style-name="ce50">
            <text:p>57:25:0021408:220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5">
            <text:p>361</text:p>
          </table:table-cell>
          <table:table-cell office:value-type="string" table:style-name="ce50">
            <text:p>57:25:0040410:44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5">
            <text:p>362</text:p>
          </table:table-cell>
          <table:table-cell office:value-type="string" table:style-name="ce50">
            <text:p>57:26:0000000:1610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5">
            <text:p>363</text:p>
          </table:table-cell>
          <table:table-cell office:value-type="string" table:style-name="ce50">
            <text:p>57:26:0000000:161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5">
            <text:p>364</text:p>
          </table:table-cell>
          <table:table-cell office:value-type="string" table:style-name="ce50">
            <text:p>57:26:0010216:1390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5">
            <text:p>365</text:p>
          </table:table-cell>
          <table:table-cell office:value-type="string" table:style-name="ce50">
            <text:p>57:26:0010311:69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5">
            <text:p>366</text:p>
          </table:table-cell>
          <table:table-cell office:value-type="string" table:style-name="ce50">
            <text:p>57:26:0010403:139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5">
            <text:p>367</text:p>
          </table:table-cell>
          <table:table-cell office:value-type="string" table:style-name="ce50">
            <text:p>57:26:0010422:335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5">
            <text:p>368</text:p>
          </table:table-cell>
          <table:table-cell office:value-type="string" table:style-name="ce50">
            <text:p>57:27:0020634:39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5">
            <text:p>369</text:p>
          </table:table-cell>
          <table:table-cell office:value-type="string" table:style-name="ce51">
            <text:p>57:25:0020531:318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5">
            <text:p>370</text:p>
          </table:table-cell>
          <table:table-cell office:value-type="string" table:style-name="ce51">
            <text:p>57:25:0000000:592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5">
            <text:p>371</text:p>
          </table:table-cell>
          <table:table-cell office:value-type="string" table:style-name="ce51">
            <text:p>57:14:0250101:44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5">
            <text:p>372</text:p>
          </table:table-cell>
          <table:table-cell office:value-type="string" table:style-name="ce51">
            <text:p>57:10:2750101:2857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5">
            <text:p>373</text:p>
          </table:table-cell>
          <table:table-cell office:value-type="string" table:style-name="ce51">
            <text:p>57:25:0021405:42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5">
            <text:p>374</text:p>
          </table:table-cell>
          <table:table-cell office:value-type="string" table:style-name="ce51">
            <text:p>57:26:0010408:397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5">
            <text:p>375</text:p>
          </table:table-cell>
          <table:table-cell office:value-type="string" table:style-name="ce51">
            <text:p>57:10:1360101:44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5">
            <text:p>376</text:p>
          </table:table-cell>
          <table:table-cell office:value-type="string" table:style-name="ce51">
            <text:p>57:01:1070101:19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5">
            <text:p>377</text:p>
          </table:table-cell>
          <table:table-cell office:value-type="string" table:style-name="ce51">
            <text:p>57:10:0012401:1054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5">
            <text:p>378</text:p>
          </table:table-cell>
          <table:table-cell office:value-type="string" table:style-name="ce51">
            <text:p>57:04:0170101:18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5">
            <text:p>379</text:p>
          </table:table-cell>
          <table:table-cell office:value-type="string" table:style-name="ce51">
            <text:p>57:18:0540101:172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5">
            <text:p>380</text:p>
          </table:table-cell>
          <table:table-cell office:value-type="string" table:style-name="ce51">
            <text:p>57:10:1360101:188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5">
            <text:p>381</text:p>
          </table:table-cell>
          <table:table-cell office:value-type="string" table:style-name="ce51">
            <text:p>57:16:0080101:365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5">
            <text:p>382</text:p>
          </table:table-cell>
          <table:table-cell office:value-type="string" table:style-name="ce51">
            <text:p>57:10:0950101:63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5">
            <text:p>383</text:p>
          </table:table-cell>
          <table:table-cell office:value-type="string" table:style-name="ce51">
            <text:p>57:25:0020531:192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5">
            <text:p>384</text:p>
          </table:table-cell>
          <table:table-cell office:value-type="string" table:style-name="ce51">
            <text:p>57:11:1620101:256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5">
            <text:p>385</text:p>
          </table:table-cell>
          <table:table-cell office:value-type="string" table:style-name="ce51">
            <text:p>57:10:1180101:175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5">
            <text:p>386</text:p>
          </table:table-cell>
          <table:table-cell office:value-type="string" table:style-name="ce51">
            <text:p>57:25:0020531:44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5">
            <text:p>387</text:p>
          </table:table-cell>
          <table:table-cell office:value-type="string" table:style-name="ce51">
            <text:p>57:18:0540101:320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5">
            <text:p>388</text:p>
          </table:table-cell>
          <table:table-cell office:value-type="string" table:style-name="ce51">
            <text:p>57:10:2340101:61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5">
            <text:p>389</text:p>
          </table:table-cell>
          <table:table-cell office:value-type="string" table:style-name="ce51">
            <text:p>57:10:0070101:4750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5">
            <text:p>390</text:p>
          </table:table-cell>
          <table:table-cell office:value-type="string" table:style-name="ce51">
            <text:p>57:10:1700101:24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5">
            <text:p>391</text:p>
          </table:table-cell>
          <table:table-cell office:value-type="string" table:style-name="ce51">
            <text:p>57:22:0000000:170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5">
            <text:p>392</text:p>
          </table:table-cell>
          <table:table-cell office:value-type="string" table:style-name="ce51">
            <text:p>57:10:1250102:220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5">
            <text:p>393</text:p>
          </table:table-cell>
          <table:table-cell office:value-type="string" table:style-name="ce51">
            <text:p>57:26:0010219:864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5">
            <text:p>394</text:p>
          </table:table-cell>
          <table:table-cell office:value-type="string" table:style-name="ce51">
            <text:p>57:10:1360101:449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5">
            <text:p>395</text:p>
          </table:table-cell>
          <table:table-cell office:value-type="string" table:style-name="ce51">
            <text:p>57:16:0010103:1466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5">
            <text:p>396</text:p>
          </table:table-cell>
          <table:table-cell office:value-type="string" table:style-name="ce51">
            <text:p>57:25:0030601:90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5">
            <text:p>397</text:p>
          </table:table-cell>
          <table:table-cell office:value-type="string" table:style-name="ce51">
            <text:p>57:15:1070101:199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5">
            <text:p>398</text:p>
          </table:table-cell>
          <table:table-cell office:value-type="string" table:style-name="ce51">
            <text:p>57:18:0070309:97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5">
            <text:p>399</text:p>
          </table:table-cell>
          <table:table-cell office:value-type="string" table:style-name="ce51">
            <text:p>57:07:0120101:209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5">
            <text:p>400</text:p>
          </table:table-cell>
          <table:table-cell office:value-type="string" table:style-name="ce51">
            <text:p>57:10:0950101:198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5">
            <text:p>401</text:p>
          </table:table-cell>
          <table:table-cell office:value-type="string" table:style-name="ce51">
            <text:p>57:10:0950101:33</text:p>
          </table:table-cell>
          <table:table-cell table:style-name="ce27"/>
          <table:table-cell office:value-type="string" table:style-name="ce9">
            <text:p>25.07.2024</text:p>
          </table:table-cell>
          <table:table-cell office:value-type="string" table:style-name="ce9">
            <text:p>23.07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5">
            <text:p>402</text:p>
          </table:table-cell>
          <table:table-cell office:value-type="string" table:style-name="ce51">
            <text:p>57:10:0950101:67</text:p>
          </table:table-cell>
          <table:table-cell table:style-name="ce27"/>
          <table:table-cell office:value-type="string" table:style-name="ce11">
            <text:p>25.07.2024</text:p>
          </table:table-cell>
          <table:table-cell office:value-type="string" table:style-name="ce11">
            <text:p>23.07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35E7B500DA83DE6CBD70287564C16372B4757A5662D3FEC6AAC1CFA337B718F08B6BA12D08973F5A875B2ECC2C01BF020F5ADD2FB435A45DF0F37C2FA8672E44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И.о. директора</text:p>
          </table:table-cell>
          <table:table-cell table:style-name="ce4"/>
          <table:table-cell table:style-name="ce2"/>
          <table:table-cell office:value-type="string" table:style-name="ce30">
            <text:p>Кретова Наталия Евгениевна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42"/>
          <table:table-cell table:number-columns-repeated="16382"/>
        </table:table-row>
        <table:table-row table:number-rows-repeated="104795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06T12:42:31Z</dc:date>
    <meta:editing-cycles>10</meta:editing-cycles>
  </office:meta>
</office:document-meta>
</file>