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477)&gt;1,NOT(ISBLANK(B477))))" style:apply-style-name="cf1" style:base-cell-address="Акт.B477"/>
      <style:map style:condition="is-true-formula(msoxl:AND(COUNTIF($B:$B, B477)&gt;1,NOT(ISBLANK(B477))))" style:apply-style-name="cf1" style:base-cell-address="Акт.B477"/>
      <style:map style:condition="is-true-formula(msoxl:AND(COUNTIF($B:$B, B477)&gt;1,NOT(ISBLANK(B477))))" style:apply-style-name="cf1" style:base-cell-address="Акт.B477"/>
    </style:style>
    <style:style style:name="ce42" style:family="table-cell">
      <style:map style:condition="is-true-formula(msoxl:AND(COUNTIF($B:$B, B477)&gt;1,NOT(ISBLANK(B477))))" style:apply-style-name="cf1" style:base-cell-address="Акт.B477"/>
      <style:map style:condition="is-true-formula(msoxl:AND(COUNTIF($B:$B, B483)&gt;1,NOT(ISBLANK(B483))))" style:apply-style-name="cf1" style:base-cell-address="Акт.B483"/>
      <style:map style:condition="is-true-formula(msoxl:AND(COUNTIF($B:$B, B483)&gt;1,NOT(ISBLANK(B483))))" style:apply-style-name="cf1" style:base-cell-address="Акт.B48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7)&gt;1,NOT(ISBLANK(B87))))" style:apply-style-name="cf1" style:base-cell-address="Акт.B87"/>
      <style:map style:condition="is-true-formula(msoxl:AND(COUNTIF($B:$B, B87)&gt;1,NOT(ISBLANK(B87))))" style:apply-style-name="cf1" style:base-cell-address="Акт.B87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7)&gt;1,NOT(ISBLANK(B87))))" style:apply-style-name="cf1" style:base-cell-address="Акт.B8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37)&gt;1,NOT(ISBLANK(B137))))" style:apply-style-name="cf1" style:base-cell-address="Акт.B137"/>
      <style:map style:condition="is-true-formula(msoxl:AND(COUNTIF($B:$B, B137)&gt;1,NOT(ISBLANK(B137))))" style:apply-style-name="cf1" style:base-cell-address="Акт.B137"/>
      <style:map style:condition="is-true-formula(msoxl:AND(COUNTIF($B:$B, B137)&gt;1,NOT(ISBLANK(B137))))" style:apply-style-name="cf1" style:base-cell-address="Акт.B137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7)&gt;1,NOT(ISBLANK(B137))))" style:apply-style-name="cf1" style:base-cell-address="Акт.B137"/>
      <style:map style:condition="is-true-formula(msoxl:AND(COUNTIF($B:$B, B163)&gt;1,NOT(ISBLANK(B163))))" style:apply-style-name="cf1" style:base-cell-address="Акт.B163"/>
      <style:map style:condition="is-true-formula(msoxl:AND(COUNTIF($B:$B, B163)&gt;1,NOT(ISBLANK(B163))))" style:apply-style-name="cf1" style:base-cell-address="Акт.B163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63)&gt;1,NOT(ISBLANK(B163))))" style:apply-style-name="cf1" style:base-cell-address="Акт.B163"/>
      <style:map style:condition="is-true-formula(msoxl:AND(COUNTIF($B:$B, B209)&gt;1,NOT(ISBLANK(B209))))" style:apply-style-name="cf1" style:base-cell-address="Акт.B209"/>
      <style:map style:condition="is-true-formula(msoxl:AND(COUNTIF($B:$B, B209)&gt;1,NOT(ISBLANK(B209))))" style:apply-style-name="cf1" style:base-cell-address="Акт.B209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09)&gt;1,NOT(ISBLANK(B209))))" style:apply-style-name="cf1" style:base-cell-address="Акт.B209"/>
      <style:map style:condition="is-true-formula(msoxl:AND(COUNTIF($B:$B, B427)&gt;1,NOT(ISBLANK(B427))))" style:apply-style-name="cf1" style:base-cell-address="Акт.B427"/>
      <style:map style:condition="is-true-formula(msoxl:AND(COUNTIF($B:$B, B427)&gt;1,NOT(ISBLANK(B427))))" style:apply-style-name="cf1" style:base-cell-address="Акт.B42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86</text:p>
          </table:table-cell>
          <table:table-cell table:style-name="ce4"/>
          <table:table-cell table:style-name="ce2"/>
          <table:table-cell office:value-type="date" office:date-value="2024-08-05T00:00:00" table:style-name="ce7">
            <text:p>05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7" table:style-name="ce10">
            <text:p>11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3" table:style-name="ce10">
            <text:p>33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10211:79</text:p>
          </table:table-cell>
          <table:table-cell office:value-type="float" office:value="657259.18999999994" table:style-name="ce17">
            <text:p><text:s/>657 259,19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4:0580101:374</text:p>
          </table:table-cell>
          <table:table-cell office:value-type="float" office:value="122223.3" table:style-name="ce17">
            <text:p><text:s/>122 223,3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6:0030301:2</text:p>
          </table:table-cell>
          <table:table-cell office:value-type="float" office:value="6603031.8300000001" table:style-name="ce17">
            <text:p><text:s/>6 603 031,83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7:0000000:991</text:p>
          </table:table-cell>
          <table:table-cell office:value-type="float" office:value="156151.67999999999" table:style-name="ce17">
            <text:p><text:s/>156 151,68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7:0550101:925</text:p>
          </table:table-cell>
          <table:table-cell office:value-type="float" office:value="79053.3" table:style-name="ce17">
            <text:p><text:s/>79 053,3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7:0710101:23</text:p>
          </table:table-cell>
          <table:table-cell office:value-type="float" office:value="111930" table:style-name="ce17">
            <text:p><text:s/>111 930,0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8:0070101:606</text:p>
          </table:table-cell>
          <table:table-cell office:value-type="float" office:value="342168.2" table:style-name="ce17">
            <text:p><text:s/>342 168,2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9:0000000:123</text:p>
          </table:table-cell>
          <table:table-cell office:value-type="float" office:value="22637.67" table:style-name="ce17">
            <text:p><text:s/>22 637,67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9:0000000:159</text:p>
          </table:table-cell>
          <table:table-cell office:value-type="float" office:value="6961.5" table:style-name="ce17">
            <text:p><text:s/>6 961,5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9:0490101:129</text:p>
          </table:table-cell>
          <table:table-cell office:value-type="float" office:value="113.37" table:style-name="ce17">
            <text:p><text:s/>113,37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9:0510101:135</text:p>
          </table:table-cell>
          <table:table-cell office:value-type="float" office:value="1879.3" table:style-name="ce17">
            <text:p><text:s/>1 879,3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9:0510101:136</text:p>
          </table:table-cell>
          <table:table-cell office:value-type="float" office:value="151.16" table:style-name="ce17">
            <text:p><text:s/>151,16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9:0530101:317</text:p>
          </table:table-cell>
          <table:table-cell office:value-type="float" office:value="2375.86" table:style-name="ce17">
            <text:p><text:s/>2 375,86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9:0530101:318</text:p>
          </table:table-cell>
          <table:table-cell office:value-type="float" office:value="566.85" table:style-name="ce17">
            <text:p><text:s/>566,85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9:0540101:300</text:p>
          </table:table-cell>
          <table:table-cell office:value-type="float" office:value="3756.33" table:style-name="ce17">
            <text:p><text:s/>3 756,33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09:1000101:127</text:p>
          </table:table-cell>
          <table:table-cell office:value-type="float" office:value="113.37" table:style-name="ce17">
            <text:p><text:s/>113,37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09:1010101:568</text:p>
          </table:table-cell>
          <table:table-cell office:value-type="float" office:value="4105.51" table:style-name="ce17">
            <text:p><text:s/>4 105,51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09:1010101:569</text:p>
          </table:table-cell>
          <table:table-cell office:value-type="float" office:value="1209.28" table:style-name="ce17">
            <text:p><text:s/>1 209,28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09:1020101:519</text:p>
          </table:table-cell>
          <table:table-cell office:value-type="float" office:value="3870.83" table:style-name="ce17">
            <text:p><text:s/>3 870,83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09:1020101:520</text:p>
          </table:table-cell>
          <table:table-cell office:value-type="float" office:value="1133.7" table:style-name="ce17">
            <text:p><text:s/>1 133,7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0012101:159</text:p>
          </table:table-cell>
          <table:table-cell office:value-type="float" office:value="11703.74" table:style-name="ce17">
            <text:p><text:s/>11 703,74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0012101:160</text:p>
          </table:table-cell>
          <table:table-cell office:value-type="float" office:value="43820.98" table:style-name="ce17">
            <text:p><text:s/>43 820,98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0012101:161</text:p>
          </table:table-cell>
          <table:table-cell office:value-type="float" office:value="46678.87" table:style-name="ce17">
            <text:p><text:s/>46 678,87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0012401:1070</text:p>
          </table:table-cell>
          <table:table-cell office:value-type="float" office:value="19432.8" table:style-name="ce17">
            <text:p><text:s/>19 432,8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0023301:20</text:p>
          </table:table-cell>
          <table:table-cell office:value-type="float" office:value="181582.13" table:style-name="ce17">
            <text:p><text:s/>181 582,13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0030101:328</text:p>
          </table:table-cell>
          <table:table-cell office:value-type="float" office:value="55184570.600000001" table:style-name="ce17">
            <text:p><text:s/>55 184 570,6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0040101:11095</text:p>
          </table:table-cell>
          <table:table-cell office:value-type="float" office:value="22812.9" table:style-name="ce17">
            <text:p><text:s/>22 812,9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0040101:11096</text:p>
          </table:table-cell>
          <table:table-cell office:value-type="float" office:value="19133.400000000001" table:style-name="ce17">
            <text:p><text:s/>19 133,4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0050401:274</text:p>
          </table:table-cell>
          <table:table-cell office:value-type="float" office:value="137376" table:style-name="ce17">
            <text:p><text:s/>137 376,0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0:0100101:1068</text:p>
          </table:table-cell>
          <table:table-cell office:value-type="float" office:value="57552" table:style-name="ce17">
            <text:p><text:s/>57 552,0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0:1690101:1991</text:p>
          </table:table-cell>
          <table:table-cell office:value-type="float" office:value="330644.15999999997" table:style-name="ce17">
            <text:p><text:s/>330 644,16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0:1920201:1313</text:p>
          </table:table-cell>
          <table:table-cell office:value-type="float" office:value="48504.47" table:style-name="ce17">
            <text:p><text:s/>48 504,47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1:1400203:685</text:p>
          </table:table-cell>
          <table:table-cell office:value-type="float" office:value="78573" table:style-name="ce17">
            <text:p><text:s/>78 573,0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5:0020202:103</text:p>
          </table:table-cell>
          <table:table-cell office:value-type="float" office:value="3987102.42" table:style-name="ce17">
            <text:p><text:s/>3 987 102,42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5:0020202:122</text:p>
          </table:table-cell>
          <table:table-cell office:value-type="float" office:value="786967.01" table:style-name="ce17">
            <text:p><text:s/>786 967,01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5:0020202:135</text:p>
          </table:table-cell>
          <table:table-cell office:value-type="float" office:value="3108478.68" table:style-name="ce17">
            <text:p><text:s/>3 108 478,68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5:0020401:214</text:p>
          </table:table-cell>
          <table:table-cell office:value-type="float" office:value="4664035.79" table:style-name="ce17">
            <text:p><text:s/>4 664 035,79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5:0020401:230</text:p>
          </table:table-cell>
          <table:table-cell office:value-type="float" office:value="10264370.49" table:style-name="ce17">
            <text:p><text:s/>10 264 370,49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5:0020401:242</text:p>
          </table:table-cell>
          <table:table-cell office:value-type="float" office:value="2383019.69" table:style-name="ce17">
            <text:p><text:s/>2 383 019,69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5:0020401:243</text:p>
          </table:table-cell>
          <table:table-cell office:value-type="float" office:value="5740865.2199999997" table:style-name="ce17">
            <text:p><text:s/>5 740 865,22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5:0020401:250</text:p>
          </table:table-cell>
          <table:table-cell office:value-type="float" office:value="2233930.75" table:style-name="ce17">
            <text:p><text:s/>2 233 930,75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5:0020501:86</text:p>
          </table:table-cell>
          <table:table-cell office:value-type="float" office:value="7446587.7000000002" table:style-name="ce17">
            <text:p><text:s/>7 446 587,7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5:0030103:1</text:p>
          </table:table-cell>
          <table:table-cell office:value-type="float" office:value="3127124.93" table:style-name="ce17">
            <text:p><text:s/>3 127 124,93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5:0030201:29</text:p>
          </table:table-cell>
          <table:table-cell office:value-type="float" office:value="2916382.98" table:style-name="ce17">
            <text:p><text:s/>2 916 382,98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5:0030201:40</text:p>
          </table:table-cell>
          <table:table-cell office:value-type="float" office:value="4751666.3600000003" table:style-name="ce17">
            <text:p><text:s/>4 751 666,36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15:0040201:13</text:p>
          </table:table-cell>
          <table:table-cell office:value-type="float" office:value="4519696.5" table:style-name="ce17">
            <text:p><text:s/>4 519 696,5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15:0040201:26</text:p>
          </table:table-cell>
          <table:table-cell office:value-type="float" office:value="592281.14" table:style-name="ce17">
            <text:p><text:s/>592 281,14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15:0040201:9</text:p>
          </table:table-cell>
          <table:table-cell office:value-type="float" office:value="8754108" table:style-name="ce17">
            <text:p><text:s/>8 754 108,0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15:0040401:44</text:p>
          </table:table-cell>
          <table:table-cell office:value-type="float" office:value="2480477.7000000002" table:style-name="ce17">
            <text:p><text:s/>2 480 477,7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15:0040401:47</text:p>
          </table:table-cell>
          <table:table-cell office:value-type="float" office:value="3894062.18" table:style-name="ce17">
            <text:p><text:s/>3 894 062,18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15:0040401:52</text:p>
          </table:table-cell>
          <table:table-cell office:value-type="float" office:value="550997.18999999994" table:style-name="ce17">
            <text:p><text:s/>550 997,19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15:0050201:109</text:p>
          </table:table-cell>
          <table:table-cell office:value-type="float" office:value="2447134.02" table:style-name="ce17">
            <text:p><text:s/>2 447 134,02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15:0740101:132</text:p>
          </table:table-cell>
          <table:table-cell office:value-type="float" office:value="2688000" table:style-name="ce17">
            <text:p><text:s/>2 688 000,0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15:0740101:133</text:p>
          </table:table-cell>
          <table:table-cell office:value-type="float" office:value="3248000" table:style-name="ce17">
            <text:p><text:s/>3 248 000,0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15:0890101:465</text:p>
          </table:table-cell>
          <table:table-cell office:value-type="float" office:value="376100" table:style-name="ce17">
            <text:p><text:s/>376 100,0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16:0010401:181</text:p>
          </table:table-cell>
          <table:table-cell office:value-type="float" office:value="2406453.12" table:style-name="ce17">
            <text:p><text:s/>2 406 453,12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18:0150101:140</text:p>
          </table:table-cell>
          <table:table-cell office:value-type="float" office:value="163250" table:style-name="ce17">
            <text:p><text:s/>163 250,0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19:0440101:175</text:p>
          </table:table-cell>
          <table:table-cell office:value-type="float" office:value="255139.92" table:style-name="ce17">
            <text:p><text:s/>255 139,92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2:0040303:66</text:p>
          </table:table-cell>
          <table:table-cell office:value-type="float" office:value="117496.7" table:style-name="ce17">
            <text:p><text:s/>117 496,7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2:0320101:250</text:p>
          </table:table-cell>
          <table:table-cell office:value-type="float" office:value="229800" table:style-name="ce17">
            <text:p><text:s/>229 800,0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4:0000000:1213</text:p>
          </table:table-cell>
          <table:table-cell office:value-type="float" office:value="519200" table:style-name="ce17">
            <text:p><text:s/>519 200,0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4:0000000:187</text:p>
          </table:table-cell>
          <table:table-cell office:value-type="float" office:value="6693400" table:style-name="ce17">
            <text:p><text:s/>6 693 400,0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5:0020315:492</text:p>
          </table:table-cell>
          <table:table-cell office:value-type="float" office:value="11730049.439999999" table:style-name="ce17">
            <text:p><text:s/>11 730 049,44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5:0020615:893</text:p>
          </table:table-cell>
          <table:table-cell office:value-type="float" office:value="42345.49" table:style-name="ce17">
            <text:p><text:s/>42 345,49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5:0021523:228</text:p>
          </table:table-cell>
          <table:table-cell office:value-type="float" office:value="889119.44" table:style-name="ce17">
            <text:p><text:s/>889 119,44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5:0030750:373</text:p>
          </table:table-cell>
          <table:table-cell office:value-type="float" office:value="1137547.1000000001" table:style-name="ce17">
            <text:p><text:s/>1 137 547,1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5:0030750:374</text:p>
          </table:table-cell>
          <table:table-cell office:value-type="float" office:value="573030.9" table:style-name="ce17">
            <text:p><text:s/>573 030,9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5:0040237:1458</text:p>
          </table:table-cell>
          <table:table-cell office:value-type="float" office:value="64749.75" table:style-name="ce17">
            <text:p><text:s/>64 749,75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5:0040405:285</text:p>
          </table:table-cell>
          <table:table-cell office:value-type="float" office:value="1323175.3600000001" table:style-name="ce17">
            <text:p><text:s/>1 323 175,36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5:0040405:286</text:p>
          </table:table-cell>
          <table:table-cell office:value-type="float" office:value="1242621" table:style-name="ce17">
            <text:p><text:s/>1 242 621,0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5:0040306:4268</text:p>
          </table:table-cell>
          <table:table-cell office:value-type="float" office:value="37522.519999999997" table:style-name="ce17">
            <text:p><text:s/>37 522,52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5:0040306:4269</text:p>
          </table:table-cell>
          <table:table-cell office:value-type="float" office:value="10977.12" table:style-name="ce17">
            <text:p><text:s/>10 977,12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25:0040306:4271</text:p>
          </table:table-cell>
          <table:table-cell office:value-type="float" office:value="29944.080000000002" table:style-name="ce17">
            <text:p><text:s/>29 944,08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5:0040306:4270</text:p>
          </table:table-cell>
          <table:table-cell office:value-type="float" office:value="20702.080000000002" table:style-name="ce17">
            <text:p><text:s/>20 702,08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5:0040306:4272</text:p>
          </table:table-cell>
          <table:table-cell office:value-type="float" office:value="13628.5" table:style-name="ce17">
            <text:p><text:s/>13 628,5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25:0040306:4273</text:p>
          </table:table-cell>
          <table:table-cell office:value-type="float" office:value="110716.8" table:style-name="ce17">
            <text:p><text:s/>110 716,8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5:0040306:4267</text:p>
          </table:table-cell>
          <table:table-cell office:value-type="float" office:value="25658.1" table:style-name="ce17">
            <text:p><text:s/>25 658,10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25:0000000:6612</text:p>
          </table:table-cell>
          <table:table-cell office:value-type="float" office:value="86135.44" table:style-name="ce17">
            <text:p><text:s/>86 135,44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01:0750201:128</text:p>
          </table:table-cell>
          <table:table-cell office:value-type="float" office:value="532344.98" table:style-name="ce17">
            <text:p><text:s/>532 344,98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04:0290101:1101</text:p>
          </table:table-cell>
          <table:table-cell office:value-type="float" office:value="128298.97" table:style-name="ce17">
            <text:p><text:s/>128 298,97<text:s text:c="3"/></text:p>
          </table:table-cell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7:0020401:380</text:p>
          </table:table-cell>
          <table:table-cell office:value-type="float" office:value="136411.14000000001" table:style-name="ce20">
            <text:p><text:s/>136 411,14<text:s text:c="3"/></text:p>
          </table:table-cell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25:0030513:285</text:p>
          </table:table-cell>
          <table:table-cell office:value-type="float" office:value="131203.57999999999" table:style-name="ce22">
            <text:p><text:s/>131 203,58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5:0030513:286</text:p>
          </table:table-cell>
          <table:table-cell office:value-type="float" office:value="121873.54" table:style-name="ce22">
            <text:p><text:s/>121 873,54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25:0030513:287</text:p>
          </table:table-cell>
          <table:table-cell office:value-type="float" office:value="193598.16" table:style-name="ce22">
            <text:p><text:s/>193 598,16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06:0010104:371</text:p>
          </table:table-cell>
          <table:table-cell office:value-type="float" office:value="1116966.8799999999" table:style-name="ce22">
            <text:p><text:s/>1 116 966,88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2:0040303:1355</text:p>
          </table:table-cell>
          <table:table-cell office:value-type="float" office:value="586793.48" table:style-name="ce22">
            <text:p><text:s/>586 793,48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10:0030801:20059</text:p>
          </table:table-cell>
          <table:table-cell office:value-type="float" office:value="2096831.07" table:style-name="ce22">
            <text:p><text:s/>2 096 831,07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25:0030913:29</text:p>
          </table:table-cell>
          <table:table-cell office:value-type="float" office:value="1029853.02" table:style-name="ce22">
            <text:p><text:s/>1 029 853,02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10:0430101:616</text:p>
          </table:table-cell>
          <table:table-cell office:value-type="float" office:value="417782.66" table:style-name="ce22">
            <text:p><text:s/>417 782,66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01:0010312:39</text:p>
          </table:table-cell>
          <table:table-cell office:value-type="float" office:value="397255.21" table:style-name="ce22">
            <text:p><text:s/>397 255,21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10:0023601:400</text:p>
          </table:table-cell>
          <table:table-cell office:value-type="float" office:value="2241960.67" table:style-name="ce22">
            <text:p><text:s/>2 241 960,67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25:0021422:448</text:p>
          </table:table-cell>
          <table:table-cell office:value-type="float" office:value="1227492.99" table:style-name="ce22">
            <text:p><text:s/>1 227 492,99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10:0022201:1111</text:p>
          </table:table-cell>
          <table:table-cell office:value-type="float" office:value="1348150.91" table:style-name="ce22">
            <text:p><text:s/>1 348 150,91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26:0010113:413</text:p>
          </table:table-cell>
          <table:table-cell office:value-type="float" office:value="765334.2" table:style-name="ce22">
            <text:p><text:s/>765 334,20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25:0020407:134</text:p>
          </table:table-cell>
          <table:table-cell office:value-type="float" office:value="13250663.439999999" table:style-name="ce22">
            <text:p><text:s/>13 250 663,44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10:0570101:3582</text:p>
          </table:table-cell>
          <table:table-cell office:value-type="float" office:value="671274.59" table:style-name="ce22">
            <text:p><text:s/>671 274,59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10:0570101:3583</text:p>
          </table:table-cell>
          <table:table-cell office:value-type="float" office:value="1102902.83" table:style-name="ce22">
            <text:p><text:s/>1 102 902,83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5:0020410:219</text:p>
          </table:table-cell>
          <table:table-cell office:value-type="float" office:value="1499662.15" table:style-name="ce22">
            <text:p><text:s/>1 499 662,15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03:0040217:281</text:p>
          </table:table-cell>
          <table:table-cell office:value-type="float" office:value="1024399.6" table:style-name="ce22">
            <text:p><text:s/>1 024 399,60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25:0021517:168</text:p>
          </table:table-cell>
          <table:table-cell office:value-type="float" office:value="4983403.0199999996" table:style-name="ce22">
            <text:p><text:s/>4 983 403,02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25:0021517:169</text:p>
          </table:table-cell>
          <table:table-cell office:value-type="float" office:value="4157858.39" table:style-name="ce22">
            <text:p><text:s/>4 157 858,39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5:0030513:79</text:p>
          </table:table-cell>
          <table:table-cell office:value-type="float" office:value="132369.82999999999" table:style-name="ce22">
            <text:p><text:s/>132 369,83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06:0010506:245</text:p>
          </table:table-cell>
          <table:table-cell office:value-type="float" office:value="93633.919999999998" table:style-name="ce22">
            <text:p><text:s/>93 633,92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10:0040101:11094</text:p>
          </table:table-cell>
          <table:table-cell office:value-type="float" office:value="299089.26" table:style-name="ce22">
            <text:p><text:s/>299 089,26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09:0400101:2201</text:p>
          </table:table-cell>
          <table:table-cell office:value-type="float" office:value="30322.86" table:style-name="ce22">
            <text:p><text:s/>30 322,86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10:0940101:2967</text:p>
          </table:table-cell>
          <table:table-cell office:value-type="float" office:value="118112.46" table:style-name="ce22">
            <text:p><text:s/>118 112,46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25:0030756:1794</text:p>
          </table:table-cell>
          <table:table-cell office:value-type="float" office:value="154821.69" table:style-name="ce22">
            <text:p><text:s/>154 821,69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25:0010138:698</text:p>
          </table:table-cell>
          <table:table-cell office:value-type="float" office:value="109328.32000000001" table:style-name="ce22">
            <text:p><text:s/>109 328,32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25:0010317:180</text:p>
          </table:table-cell>
          <table:table-cell office:value-type="float" office:value="90046.01" table:style-name="ce22">
            <text:p><text:s/>90 046,01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25:0010604:1689</text:p>
          </table:table-cell>
          <table:table-cell office:value-type="float" office:value="163413.97" table:style-name="ce22">
            <text:p><text:s/>163 413,97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26:0010116:1891</text:p>
          </table:table-cell>
          <table:table-cell office:value-type="float" office:value="74720.67" table:style-name="ce22">
            <text:p><text:s/>74 720,67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25:0000000:6613</text:p>
          </table:table-cell>
          <table:table-cell office:value-type="float" office:value="113678.62" table:style-name="ce22">
            <text:p><text:s/>113 678,62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22:0000000:1761</text:p>
          </table:table-cell>
          <table:table-cell office:value-type="float" office:value="10662878.880000001" table:style-name="ce22">
            <text:p><text:s/>10 662 878,88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17:0340101:771</text:p>
          </table:table-cell>
          <table:table-cell office:value-type="float" office:value="1312632.3200000001" table:style-name="ce22">
            <text:p><text:s/>1 312 632,32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25:0020706:508</text:p>
          </table:table-cell>
          <table:table-cell office:value-type="float" office:value="1882184.25" table:style-name="ce22">
            <text:p><text:s/>1 882 184,25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08:0020101:1140</text:p>
          </table:table-cell>
          <table:table-cell office:value-type="float" office:value="8887878.3599999994" table:style-name="ce22">
            <text:p><text:s/>8 887 878,36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25:0020428:393</text:p>
          </table:table-cell>
          <table:table-cell office:value-type="float" office:value="5987963.6299999999" table:style-name="ce22">
            <text:p><text:s/>5 987 963,63<text:s text:c="3"/></text:p>
          </table:table-cell>
          <table:table-cell office:value-type="string" table:style-name="ce8">
            <text:p>24.07.2024</text:p>
          </table:table-cell>
          <table:table-cell office:value-type="string" table:style-name="ce8">
            <text:p>22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1:0750101:3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3:0120101:67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4:0040101:941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6:0031501:379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6:0600101:20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10:0000000:123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0000000:135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0000000:2943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0000000:3015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0000000:3016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0000000:3227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0000000:3228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0:0000000:3229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0:0000000:3255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0:0000000:47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0:0010201:4830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0:0010201:5428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0:0010201:5447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0:0010201:616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0:0010201:620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0:0010201:6677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0:0010201:6985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0:0010201:7988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0:0010201:814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10:0010201:815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0:0010201:8790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10:0010201:8791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10:0012101:158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0:0023301:140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0:0030101:2357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10:0030101:3408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10:0030101:3409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10:0030301:196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10:0030301:270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10:0030301:405</text:p>
          </table:table-cell>
          <table:table-cell table:style-name="ce25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10:0030801:10254</text:p>
          </table:table-cell>
          <table:table-cell table:style-name="ce25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10:0030801:10255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10:0030801:1025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10:0030801:10257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10:0030801:1026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10:0030801:10269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10:0030801:1027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10:0030801:1027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10:0030801:1034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10:0030801:1144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10:0030801:1216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10:0030801:1217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10:0030801:12175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10:0030801:1218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10:0030801:1218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10:0030801:12185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10:0030801:1218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10:0030801:12187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10:0030801:1218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10:0030801:12189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10:0030801:1219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10:0030801:12192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10:0030801:12195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10:0030801:1219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10:0030801:13057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10:0030801:13059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10:0030801:1306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10:0030801:1306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10:0030801:13062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10:0030801:1306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10:0030801:1306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10:0030801:13107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10:0030801:1310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10:0030801:13109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10:0030801:13472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10:0030801:1347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10:0030801:13475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0">
            <text:p>57:10:0030801:1347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0">
            <text:p>57:10:0030801:13502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0">
            <text:p>57:10:0030801:13565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0">
            <text:p>57:10:0030801:13573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0">
            <text:p>57:10:0030801:1357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0">
            <text:p>57:10:0030801:13575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0">
            <text:p>57:10:0030801:1357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0">
            <text:p>57:10:0030801:1357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0">
            <text:p>57:10:0030801:13579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0">
            <text:p>57:10:0030801:1358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0">
            <text:p>57:10:0030801:13589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0">
            <text:p>57:10:0030801:13593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0">
            <text:p>57:10:0030801:13982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0">
            <text:p>57:10:0030801:13987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0">
            <text:p>57:10:0030801:1425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0">
            <text:p>57:10:0030801:14919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0">
            <text:p>57:10:0030801:15925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0">
            <text:p>57:10:0030801:15927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0">
            <text:p>57:10:0030801:16032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0">
            <text:p>57:10:0030801:1649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0">
            <text:p>57:10:0030801:1652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0">
            <text:p>57:10:0030801:1707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0">
            <text:p>57:10:0030801:17098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0">
            <text:p>57:10:0030801:1801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0">
            <text:p>57:10:0030801:1877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0">
            <text:p>57:10:0030801:18785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0">
            <text:p>57:10:0030801:18807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0">
            <text:p>57:10:0030801:18809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0">
            <text:p>57:10:0030801:18810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0">
            <text:p>57:10:0030801:18812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0">
            <text:p>57:10:0030801:1881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0">
            <text:p>57:10:0030801:18819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0">
            <text:p>57:10:0030801:18828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0">
            <text:p>57:10:0030801:1885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0">
            <text:p>57:10:0030801:18872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0">
            <text:p>57:10:0030801:1889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0">
            <text:p>57:10:0030801:1890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0">
            <text:p>57:10:0030801:19143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0">
            <text:p>57:10:0030801:19559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0">
            <text:p>57:10:0030801:2004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0">
            <text:p>57:10:0030801:7145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0">
            <text:p>57:10:0030801:714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0">
            <text:p>57:10:0030801:7147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0">
            <text:p>57:10:0030801:7149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0">
            <text:p>57:10:0030801:7150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0">
            <text:p>57:10:0030801:751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0">
            <text:p>57:10:0030801:7572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0">
            <text:p>57:10:0030801:7573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0">
            <text:p>57:10:0030801:757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0">
            <text:p>57:10:0030801:8342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0">
            <text:p>57:10:0030801:834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0">
            <text:p>57:10:0030801:834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0">
            <text:p>57:10:0030801:835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0">
            <text:p>57:10:0030801:835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0">
            <text:p>57:10:0030801:88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0">
            <text:p>57:10:0030801:8865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0">
            <text:p>57:10:0030801:886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0">
            <text:p>57:10:0050101:3509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0">
            <text:p>57:10:0050101:3510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0">
            <text:p>57:10:0050101:3511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0">
            <text:p>57:10:0050101:3512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0">
            <text:p>57:10:0050101:3513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0">
            <text:p>57:10:0050101:351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0">
            <text:p>57:10:0050101:3531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0">
            <text:p>57:10:0050101:3532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0">
            <text:p>57:10:0050101:3533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0">
            <text:p>57:10:0050101:353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0">
            <text:p>57:10:0050101:3535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0">
            <text:p>57:10:0050101:353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0">
            <text:p>57:10:0050101:3537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0">
            <text:p>57:10:0050101:3538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0">
            <text:p>57:10:0050101:3539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0">
            <text:p>57:10:0050101:3540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0">
            <text:p>57:10:0050101:3541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0">
            <text:p>57:10:0050101:3542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0">
            <text:p>57:10:0050101:3543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0">
            <text:p>57:10:0050101:354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0">
            <text:p>57:10:0050101:356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0">
            <text:p>57:10:0050101:3567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0">
            <text:p>57:10:0050101:356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0">
            <text:p>57:10:0050101:3569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0">
            <text:p>57:10:0050101:357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0">
            <text:p>57:10:0050101:357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0">
            <text:p>57:10:0050101:3572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0">
            <text:p>57:10:0050101:357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0">
            <text:p>57:10:0050101:357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0">
            <text:p>57:10:0050101:3575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0">
            <text:p>57:10:0050101:357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0">
            <text:p>57:10:0050101:3577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0">
            <text:p>57:10:0050101:3609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0">
            <text:p>57:10:0051301:315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0">
            <text:p>57:10:0052901:1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0">
            <text:p>57:10:0052901:15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0">
            <text:p>57:10:0052901:1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0">
            <text:p>57:10:0052901:18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0">
            <text:p>57:10:0052901:32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0">
            <text:p>57:10:0052901:3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0">
            <text:p>57:10:0060101:123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0">
            <text:p>57:10:0060101:123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0">
            <text:p>57:10:0060101:128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0">
            <text:p>57:10:0060101:129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0">
            <text:p>57:10:0060101:1292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0">
            <text:p>57:10:0060101:1295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0">
            <text:p>57:10:0060101:129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0">
            <text:p>57:10:0060101:1299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0">
            <text:p>57:10:0060101:130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0">
            <text:p>57:10:0060101:136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0">
            <text:p>57:10:0060101:136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0">
            <text:p>57:10:0430101:15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0">
            <text:p>57:10:0470101:221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0">
            <text:p>57:10:0560101:1080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0">
            <text:p>57:10:0560101:110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0">
            <text:p>57:10:0560101:1130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0">
            <text:p>57:10:0560101:116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0">
            <text:p>57:10:0560101:116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0">
            <text:p>57:10:0560101:116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0">
            <text:p>57:10:0560101:1182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0">
            <text:p>57:10:0560101:122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0">
            <text:p>57:10:0860201:7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0">
            <text:p>57:10:0920101:110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0">
            <text:p>57:10:1010101:365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0">
            <text:p>57:10:1010101:36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0">
            <text:p>57:10:1010101:367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0">
            <text:p>57:10:1010101:371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0">
            <text:p>57:10:1010101:37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0">
            <text:p>57:10:1010101:385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0">
            <text:p>57:10:1010101:557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0">
            <text:p>57:10:1090101:218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0">
            <text:p>57:10:1090101:234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0">
            <text:p>57:10:1090101:43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0">
            <text:p>57:10:1090101:508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0">
            <text:p>57:10:1110101:70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0">
            <text:p>57:10:1110101:71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0">
            <text:p>57:10:1240101:25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0">
            <text:p>57:10:1240101:53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0">
            <text:p>57:10:1240101:609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0">
            <text:p>57:10:1240101:67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0">
            <text:p>57:10:1240201:1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0">
            <text:p>57:10:1240201:2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0">
            <text:p>57:10:1240201:44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0">
            <text:p>57:10:1240201:50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0">
            <text:p>57:10:1240201:53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0">
            <text:p>57:10:1660101:261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0">
            <text:p>57:10:1660101:265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0">
            <text:p>57:10:1670101:12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0">
            <text:p>57:10:1690101:1985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0">
            <text:p>57:10:1870101:43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0">
            <text:p>57:10:1870101:449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0">
            <text:p>57:10:1870101:68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0">
            <text:p>57:10:1910606:15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0">
            <text:p>57:10:1910606:25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0">
            <text:p>57:10:1910606:29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0">
            <text:p>57:10:1910606:30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0">
            <text:p>57:10:1920101:1071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0">
            <text:p>57:10:1920101:37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0">
            <text:p>57:10:1920101:37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0">
            <text:p>57:10:1920101:379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0">
            <text:p>57:10:1920101:38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0">
            <text:p>57:10:2340101: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0">
            <text:p>57:10:2420101:239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0">
            <text:p>57:15:0020201:9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0">
            <text:p>57:15:0020202:14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0">
            <text:p>57:15:0020401:215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0">
            <text:p>57:15:0020401:231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0">
            <text:p>57:15:0020401:24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0">
            <text:p>57:15:0020401:279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0">
            <text:p>57:15:0040201:2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0">
            <text:p>57:15:0040301:2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0">
            <text:p>57:15:0040401:65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0">
            <text:p>57:15:0040401:7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0">
            <text:p>57:16:0190101:1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0">
            <text:p>57:16:0360101:12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0">
            <text:p>57:21:0250101:3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0">
            <text:p>57:22:0000000:25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0">
            <text:p>57:22:0040303:95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0">
            <text:p>57:22:0610103:51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0">
            <text:p>57:22:0790101:1217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0">
            <text:p>57:23:0000000:136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0">
            <text:p>57:24:0030101:34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0">
            <text:p>57:24:0030201:341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0">
            <text:p>57:24:0890101:39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0">
            <text:p>57:25:0010148:1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0">
            <text:p>57:25:0010148:1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0">
            <text:p>57:25:0010148:15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0">
            <text:p>57:25:0010148:19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0">
            <text:p>57:25:0010148:2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0">
            <text:p>57:25:0010148:22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0">
            <text:p>57:25:0010148:22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0">
            <text:p>57:25:0010148:2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0">
            <text:p>57:25:0010148:2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0">
            <text:p>57:25:0010148:28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0">
            <text:p>57:25:0010148:3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0">
            <text:p>57:25:0010148:3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0">
            <text:p>57:25:0010148:32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0">
            <text:p>57:25:0010148:3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0">
            <text:p>57:25:0010148:35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0">
            <text:p>57:25:0010148:3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0">
            <text:p>57:25:0010148:4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0">
            <text:p>57:25:0010148:4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0">
            <text:p>57:25:0010148:42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0">
            <text:p>57:25:0010148:4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0">
            <text:p>57:25:0010148:4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0">
            <text:p>57:25:0010148: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0">
            <text:p>57:25:0010148:7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0">
            <text:p>57:25:0021305:92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0">
            <text:p>57:25:0021403:623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0">
            <text:p>57:25:0021415:302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0">
            <text:p>57:25:0021421:25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0">
            <text:p>57:25:0021535:74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0">
            <text:p>57:25:0031201:965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0">
            <text:p>57:25:0040225:522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0">
            <text:p>57:25:0040317:97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0">
            <text:p>57:25:0040321:273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0">
            <text:p>57:25:0040409:26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0">
            <text:p>57:25:0040422:9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0">
            <text:p>57:26:0010502:412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0">
            <text:p>57:26:0010503:41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0">
            <text:p>57:26:0010602:12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1">
            <text:p>57:22:0280102:462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1">
            <text:p>57:24:0010101:823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1">
            <text:p>57:24:0010101:822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1">
            <text:p>57:24:0010101:82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1">
            <text:p>57:24:0010101:82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1">
            <text:p>57:26:0010315:671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1">
            <text:p>57:16:0010401:4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1">
            <text:p>57:10:0010201:963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1">
            <text:p>57:16:0010401:40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1">
            <text:p>57:15:0070101:687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1">
            <text:p>57:11:1640201:579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1">
            <text:p>57:10:0051301:307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51">
            <text:p>57:10:0100101:1065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51">
            <text:p>57:10:0030801:19159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51">
            <text:p>57:27:0020132:748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51">
            <text:p>57:25:0040405:28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51">
            <text:p>57:22:0650101:479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51">
            <text:p>57:18:0150101:25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51">
            <text:p>57:10:0430101:21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51">
            <text:p>57:06:0031501:56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51">
            <text:p>57:24:0890101:417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51">
            <text:p>57:08:0690101:21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51">
            <text:p>57:25:0021305:802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51">
            <text:p>57:25:0010405:51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51">
            <text:p>57:25:0040409:575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51">
            <text:p>57:25:0020615:871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51">
            <text:p>57:10:0940101:1728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51">
            <text:p>57:07:1070101:190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51">
            <text:p>57:06:0580101:36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51">
            <text:p>57:10:1670101:50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51">
            <text:p>57:25:0021611:704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1">
            <text:p>57:10:0051601:17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51">
            <text:p>57:25:0030750:23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51">
            <text:p>57:23:0000000:129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51">
            <text:p>57:10:0940101:1083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51">
            <text:p>57:10:0040101:534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51">
            <text:p>57:10:0023301:609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51">
            <text:p>57:10:1090101:1857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51">
            <text:p>57:27:0020504:81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51">
            <text:p>57:25:0000000:4416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51">
            <text:p>57:10:0030101:2408</text:p>
          </table:table-cell>
          <table:table-cell table:style-name="ce27"/>
          <table:table-cell office:value-type="string" table:style-name="ce9">
            <text:p>24.07.2024</text:p>
          </table:table-cell>
          <table:table-cell office:value-type="string" table:style-name="ce9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51">
            <text:p>57:25:0020616:98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51">
            <text:p>57:25:0010610:914</text:p>
          </table:table-cell>
          <table:table-cell table:style-name="ce27"/>
          <table:table-cell office:value-type="string" table:style-name="ce11">
            <text:p>24.07.2024</text:p>
          </table:table-cell>
          <table:table-cell office:value-type="string" table:style-name="ce11">
            <text:p>22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2537849A0CC52D9E3048507A00981267A42A67461D33EB754C38982E85519628929C196081A185661689EBC30CD1A2BD98EE1BB0CA7A8D607F10CA41F7027A7A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И.о. директора</text:p>
          </table:table-cell>
          <table:table-cell table:style-name="ce4"/>
          <table:table-cell table:style-name="ce2"/>
          <table:table-cell office:value-type="string" table:style-name="ce30">
            <text:p>Кретова Наталия Евгениевна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42"/>
          <table:table-cell table:number-columns-repeated="16382"/>
        </table:table-row>
        <table:table-row table:number-rows-repeated="104802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05T08:30:16Z</dc:date>
    <meta:editing-cycles>10</meta:editing-cycles>
  </office:meta>
</office:document-meta>
</file>