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2" style:family="table-cell" style:parent-style-name="Default" style:data-style-name="N0">
      <style:table-cell-properties style:vertical-align="automatic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3" style:family="table-cell" style:parent-style-name="Default" style:data-style-name="N0"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  <style:map style:condition="is-true-formula(AND(COUNTIF([.$B$1:.$B$1048576]; [.B1])&gt;1;NOT(ISBLANK([.B1]))))" style:apply-style-name="cf1" style:base-cell-address="Акт.B1"/>
    </style:style>
    <style:style style:name="ce2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7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8" style:family="table-cell" style:parent-style-name="Default" style:data-style-name="N109">
      <style:table-cell-properties style:text-align-source="fix" style:repeat-content="false" fo:wrap-option="wrap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9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0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9"/>
        <table:table-column table:style-name="co2" table:default-cell-style-name="ce24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5"/>
        <table:table-column table:style-name="co3" table:number-columns-repeated="2" table:default-cell-style-name="ce35"/>
        <table:table-row table:style-name="ro1">
          <table:table-cell office:value-type="string" table:number-columns-spanned="5" table:number-rows-spanned="1">
            <text:p>COST_Бюджетное учреждение Орловской области Межрегиональное бюро технической инвентаризации_301009000000_57_18072024_0001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0" office:value-type="string">
            <text:p>АОКС-57/2024/000184</text:p>
          </table:table-cell>
          <table:table-cell table:number-columns-repeated="2"/>
          <table:table-cell table:style-name="ce32" office:value-type="date" office:date-value="2024-08-02">
            <text:p>02.08.2024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номер акта)</text:p>
          </table:table-cell>
          <table:covered-table-cell table:style-name="ce1"/>
          <table:table-cell table:number-columns-repeated="2"/>
          <table:table-cell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3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1.1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3" office:value-type="float" office:value="85">
            <text:p>85</text:p>
          </table:table-cell>
          <table:table-cell table:style-name="ce35" table:number-columns-repeated="3"/>
          <table:table-cell table:number-columns-repeated="1016"/>
        </table:table-row>
        <table:table-row table:style-name="ro4">
          <table:table-cell table:style-name="ce6" office:value-type="string">
            <text:p>1.2</text:p>
          </table:table-cell>
          <table:table-cell table:style-name="ce11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3" office:value-type="float" office:value="135">
            <text:p>135</text:p>
          </table:table-cell>
          <table:table-cell table:style-name="ce3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5" table:number-columns-repeated="3"/>
          <table:table-cell table:number-columns-repeated="1016"/>
        </table:table-row>
        <table:table-row table:style-name="ro5">
          <table:table-cell table:style-name="ce4" office:value-type="string">
            <text:p>№ п/п</text:p>
          </table:table-cell>
          <table:table-cell table:style-name="ce12" office:value-type="string">
            <text:p>Кадастровый номер</text:p>
          </table:table-cell>
          <table:table-cell table:style-name="ce25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1" office:value-type="string">
            <text:p>Дата поступления сведений для определения кадастровой стоимости</text:p>
          </table:table-cell>
          <table:table-cell table:style-name="ce4" office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spanned="2" table:number-rows-spanned="1"/>
          <table:covered-table-cell/>
          <table:table-cell table:style-name="ce36" table:number-columns-repeated="1005"/>
          <table:table-cell table:number-columns-repeated="9"/>
          <table:table-cell table:style-name="ce36" table:number-columns-repeated="2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3" office:value-type="string">
            <text:p>57:01:1730101:115</text:p>
          </table:table-cell>
          <table:table-cell table:style-name="ce26" office:value-type="float" office:value="281484.06">
            <text:p><text:s/>281 484,0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57:04:0010440:193</text:p>
          </table:table-cell>
          <table:table-cell table:style-name="ce26" office:value-type="float" office:value="12318.6">
            <text:p><text:s/>12 318,6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57:04:0370101:1081</text:p>
          </table:table-cell>
          <table:table-cell table:style-name="ce26" office:value-type="float" office:value="92995.92">
            <text:p><text:s/>92 995,9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3" office:value-type="string">
            <text:p>57:07:0030402:1208</text:p>
          </table:table-cell>
          <table:table-cell table:style-name="ce26" office:value-type="float" office:value="171.01">
            <text:p><text:s/>171,01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57:09:0000000:122</text:p>
          </table:table-cell>
          <table:table-cell table:style-name="ce26" office:value-type="float" office:value="17825.37">
            <text:p><text:s/>17 825,37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3" office:value-type="string">
            <text:p>57:09:0000000:1598</text:p>
          </table:table-cell>
          <table:table-cell table:style-name="ce26" office:value-type="float" office:value="100927.32">
            <text:p><text:s/>100 927,3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57:09:0030210:219</text:p>
          </table:table-cell>
          <table:table-cell table:style-name="ce26" office:value-type="float" office:value="22629.9">
            <text:p><text:s/>22 629,9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57:09:0040101:606</text:p>
          </table:table-cell>
          <table:table-cell table:style-name="ce26" office:value-type="float" office:value="1.82">
            <text:p><text:s/>1,8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57:09:0140101:34</text:p>
          </table:table-cell>
          <table:table-cell table:style-name="ce26" office:value-type="float" office:value="193580.64">
            <text:p><text:s/>193 580,64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57:09:0140101:51</text:p>
          </table:table-cell>
          <table:table-cell table:style-name="ce26" office:value-type="float" office:value="170959.53">
            <text:p><text:s/>170 959,53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57:09:0160101:46</text:p>
          </table:table-cell>
          <table:table-cell table:style-name="ce26" office:value-type="float" office:value="66580.98">
            <text:p><text:s/>66 580,9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57:09:0530101:316</text:p>
          </table:table-cell>
          <table:table-cell table:style-name="ce26" office:value-type="float" office:value="236984.28">
            <text:p><text:s/>236 984,2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57:09:1030101:154</text:p>
          </table:table-cell>
          <table:table-cell table:style-name="ce26" office:value-type="float" office:value="1488.13">
            <text:p><text:s/>1 488,13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57:10:0010101:1859</text:p>
          </table:table-cell>
          <table:table-cell table:style-name="ce26" office:value-type="float" office:value="962059.26">
            <text:p><text:s/>962 059,2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57:10:0012101:157</text:p>
          </table:table-cell>
          <table:table-cell table:style-name="ce26" office:value-type="float" office:value="136634.36">
            <text:p><text:s/>136 634,3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57:10:0012101:158</text:p>
          </table:table-cell>
          <table:table-cell table:style-name="ce26" office:value-type="float" office:value="418834.78">
            <text:p><text:s/>418 834,7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57:10:0040101:11090</text:p>
          </table:table-cell>
          <table:table-cell table:style-name="ce26" office:value-type="float" office:value="190156.8">
            <text:p><text:s/>190 156,8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57:10:0041301:973</text:p>
          </table:table-cell>
          <table:table-cell table:style-name="ce26" office:value-type="float" office:value="116514.56">
            <text:p><text:s/>116 514,5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57:10:0041301:980</text:p>
          </table:table-cell>
          <table:table-cell table:style-name="ce26" office:value-type="float" office:value="118548.48">
            <text:p><text:s/>118 548,4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57:10:0050601:304</text:p>
          </table:table-cell>
          <table:table-cell table:style-name="ce26" office:value-type="float" office:value="165192">
            <text:p><text:s/>165 192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57:10:0050701:191</text:p>
          </table:table-cell>
          <table:table-cell table:style-name="ce26" office:value-type="float" office:value="128791.08">
            <text:p><text:s/>128 791,0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57:10:0051101:514</text:p>
          </table:table-cell>
          <table:table-cell table:style-name="ce26" office:value-type="float" office:value="137376">
            <text:p><text:s/>137 376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57:10:0051601:646</text:p>
          </table:table-cell>
          <table:table-cell table:style-name="ce26" office:value-type="float" office:value="148619.1">
            <text:p><text:s/>148 619,1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57:10:0070101:4752</text:p>
          </table:table-cell>
          <table:table-cell table:style-name="ce26" office:value-type="float" office:value="182825">
            <text:p><text:s/>182 825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3" office:value-type="string">
            <text:p>57:10:1330103:34</text:p>
          </table:table-cell>
          <table:table-cell table:style-name="ce26" office:value-type="float" office:value="126944.4">
            <text:p><text:s/>126 944,4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57:10:2440101:242</text:p>
          </table:table-cell>
          <table:table-cell table:style-name="ce26" office:value-type="float" office:value="162947.8">
            <text:p><text:s/>162 947,8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57:10:2750101:2871</text:p>
          </table:table-cell>
          <table:table-cell table:style-name="ce26" office:value-type="float" office:value="27807.03">
            <text:p><text:s/>27 807,03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57:10:2750101:2872</text:p>
          </table:table-cell>
          <table:table-cell table:style-name="ce26" office:value-type="float" office:value="23571.78">
            <text:p><text:s/>23 571,7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3" office:value-type="string">
            <text:p>57:11:0030201:1233</text:p>
          </table:table-cell>
          <table:table-cell table:style-name="ce26" office:value-type="float" office:value="1326492.72">
            <text:p><text:s/>1 326 492,7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57:12:0010102:1000</text:p>
          </table:table-cell>
          <table:table-cell table:style-name="ce26" office:value-type="float" office:value="175073">
            <text:p><text:s/>175 073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57:15:0020201:84</text:p>
          </table:table-cell>
          <table:table-cell table:style-name="ce26" office:value-type="float" office:value="893074.38">
            <text:p><text:s/>893 074,3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57:15:1000101:512</text:p>
          </table:table-cell>
          <table:table-cell table:style-name="ce26" office:value-type="float" office:value="358750">
            <text:p><text:s/>358 750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57:15:1000101:513</text:p>
          </table:table-cell>
          <table:table-cell table:style-name="ce26" office:value-type="float" office:value="358750">
            <text:p><text:s/>358 750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3" office:value-type="string">
            <text:p>57:18:0020201:453</text:p>
          </table:table-cell>
          <table:table-cell table:style-name="ce26" office:value-type="float" office:value="167984.54">
            <text:p><text:s/>167 984,54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57:20:0000000:4090</text:p>
          </table:table-cell>
          <table:table-cell table:style-name="ce26" office:value-type="float" office:value="100214.4">
            <text:p><text:s/>100 214,4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57:20:0720101:215</text:p>
          </table:table-cell>
          <table:table-cell table:style-name="ce26" office:value-type="float" office:value="77263.68">
            <text:p><text:s/>77 263,6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3" office:value-type="string">
            <text:p>57:22:0000000:78</text:p>
          </table:table-cell>
          <table:table-cell table:style-name="ce26" office:value-type="float" office:value="203083762">
            <text:p><text:s/>203 083 762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57:22:0610106:100</text:p>
          </table:table-cell>
          <table:table-cell table:style-name="ce26" office:value-type="float" office:value="462372">
            <text:p><text:s/>462 372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57:22:0850103:1087</text:p>
          </table:table-cell>
          <table:table-cell table:style-name="ce26" office:value-type="float" office:value="406680">
            <text:p><text:s/>406 680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57:24:0000000:1212</text:p>
          </table:table-cell>
          <table:table-cell table:style-name="ce26" office:value-type="float" office:value="66253">
            <text:p><text:s/>66 253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57:24:0010301:594</text:p>
          </table:table-cell>
          <table:table-cell table:style-name="ce26" office:value-type="float" office:value="42272.5">
            <text:p><text:s/>42 272,5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57:24:0020201:341</text:p>
          </table:table-cell>
          <table:table-cell table:style-name="ce26" office:value-type="float" office:value="198177.08">
            <text:p><text:s/>198 177,0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57:25:0010154:2388</text:p>
          </table:table-cell>
          <table:table-cell table:style-name="ce26" office:value-type="float" office:value="54506.25">
            <text:p><text:s/>54 506,25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57:25:0021522:13</text:p>
          </table:table-cell>
          <table:table-cell table:style-name="ce26" office:value-type="float" office:value="690996.2">
            <text:p><text:s/>690 996,2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57:25:0021533:2566</text:p>
          </table:table-cell>
          <table:table-cell table:style-name="ce26" office:value-type="float" office:value="175479903.48">
            <text:p><text:s/>175 479 903,4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57:25:0021533:2756</text:p>
          </table:table-cell>
          <table:table-cell table:style-name="ce26" office:value-type="float" office:value="39614.43">
            <text:p><text:s/>39 614,43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57:26:0010219:2</text:p>
          </table:table-cell>
          <table:table-cell table:style-name="ce26" office:value-type="float" office:value="213906.06">
            <text:p><text:s/>213 906,0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57:26:0010403:165</text:p>
          </table:table-cell>
          <table:table-cell table:style-name="ce26" office:value-type="float" office:value="3205691.71">
            <text:p><text:s/>3 205 691,71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57:27:0010413:100</text:p>
          </table:table-cell>
          <table:table-cell table:style-name="ce26" office:value-type="float" office:value="34528.76">
            <text:p><text:s/>34 528,7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57:27:0020205:142</text:p>
          </table:table-cell>
          <table:table-cell table:style-name="ce26" office:value-type="float" office:value="33997.2">
            <text:p><text:s/>33 997,2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4" office:value-type="string">
            <text:p>57:23:0390101:372</text:p>
          </table:table-cell>
          <table:table-cell table:style-name="ce26" office:value-type="float" office:value="2222150.2">
            <text:p><text:s/>2 222 150,2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4" office:value-type="string">
            <text:p>57:26:0010219:1509</text:p>
          </table:table-cell>
          <table:table-cell table:style-name="ce26" office:value-type="float" office:value="7874884.8">
            <text:p><text:s/>7 874 884,8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4" office:value-type="string">
            <text:p>57:10:0780101:641</text:p>
          </table:table-cell>
          <table:table-cell table:style-name="ce26" office:value-type="float" office:value="213184.06">
            <text:p><text:s/>213 184,0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4" office:value-type="string">
            <text:p>57:10:0530101:873</text:p>
          </table:table-cell>
          <table:table-cell table:style-name="ce26" office:value-type="float" office:value="887041.12">
            <text:p><text:s/>887 041,1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4" office:value-type="string">
            <text:p>57:25:0010324:871</text:p>
          </table:table-cell>
          <table:table-cell table:style-name="ce26" office:value-type="float" office:value="161006.34">
            <text:p><text:s/>161 006,34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4" office:value-type="string">
            <text:p>57:10:0040101:11093</text:p>
          </table:table-cell>
          <table:table-cell table:style-name="ce26" office:value-type="float" office:value="145920.02">
            <text:p><text:s/>145 920,0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4" office:value-type="string">
            <text:p>57:25:0021533:2757</text:p>
          </table:table-cell>
          <table:table-cell table:style-name="ce26" office:value-type="float" office:value="342577.48">
            <text:p><text:s/>342 577,4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4" office:value-type="string">
            <text:p>57:10:1870201:212</text:p>
          </table:table-cell>
          <table:table-cell table:style-name="ce26" office:value-type="float" office:value="569410.38">
            <text:p><text:s/>569 410,3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4" office:value-type="string">
            <text:p>57:23:0390101:373</text:p>
          </table:table-cell>
          <table:table-cell table:style-name="ce26" office:value-type="float" office:value="1348729.73">
            <text:p><text:s/>1 348 729,73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4" office:value-type="string">
            <text:p>57:25:0021317:110</text:p>
          </table:table-cell>
          <table:table-cell table:style-name="ce26" office:value-type="float" office:value="5947276.5">
            <text:p><text:s/>5 947 276,5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4" office:value-type="string">
            <text:p>57:25:0020717:111</text:p>
          </table:table-cell>
          <table:table-cell table:style-name="ce26" office:value-type="float" office:value="3361470.61">
            <text:p><text:s/>3 361 470,61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4" office:value-type="string">
            <text:p>57:25:0040306:4266</text:p>
          </table:table-cell>
          <table:table-cell table:style-name="ce26" office:value-type="float" office:value="1778907.3">
            <text:p><text:s/>1 778 907,3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4" office:value-type="string">
            <text:p>57:22:0740101:2397</text:p>
          </table:table-cell>
          <table:table-cell table:style-name="ce26" office:value-type="float" office:value="1374939.32">
            <text:p><text:s/>1 374 939,3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4" office:value-type="string">
            <text:p>57:26:0010115:518</text:p>
          </table:table-cell>
          <table:table-cell table:style-name="ce26" office:value-type="float" office:value="953045.6">
            <text:p><text:s/>953 045,6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4" office:value-type="string">
            <text:p>57:16:0000000:931</text:p>
          </table:table-cell>
          <table:table-cell table:style-name="ce26" office:value-type="float" office:value="2451785.05">
            <text:p><text:s/>2 451 785,05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4" office:value-type="string">
            <text:p>57:25:0000000:6611</text:p>
          </table:table-cell>
          <table:table-cell table:style-name="ce26" office:value-type="float" office:value="1633230.66">
            <text:p><text:s/>1 633 230,6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4" office:value-type="string">
            <text:p>57:16:0000000:932</text:p>
          </table:table-cell>
          <table:table-cell table:style-name="ce26" office:value-type="float" office:value="54268.76">
            <text:p><text:s/>54 268,7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4" office:value-type="string">
            <text:p>57:10:0040101:11091</text:p>
          </table:table-cell>
          <table:table-cell table:style-name="ce26" office:value-type="float" office:value="105481924.68">
            <text:p><text:s/>105 481 924,68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4" office:value-type="string">
            <text:p>57:16:0000000:930</text:p>
          </table:table-cell>
          <table:table-cell table:style-name="ce26" office:value-type="float" office:value="62021.44">
            <text:p><text:s/>62 021,44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4" office:value-type="string">
            <text:p>57:10:0050101:6126</text:p>
          </table:table-cell>
          <table:table-cell table:style-name="ce26" office:value-type="float" office:value="26769.96">
            <text:p><text:s/>26 769,9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4" office:value-type="string">
            <text:p>57:10:0040101:11092</text:p>
          </table:table-cell>
          <table:table-cell table:style-name="ce26" office:value-type="float" office:value="2957640">
            <text:p><text:s/>2 957 640,00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4" office:value-type="string">
            <text:p>57:18:0000000:1242</text:p>
          </table:table-cell>
          <table:table-cell table:style-name="ce26" office:value-type="float" office:value="4652272.56">
            <text:p><text:s/>4 652 272,5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4" office:value-type="string">
            <text:p>57:22:1250101:347</text:p>
          </table:table-cell>
          <table:table-cell table:style-name="ce26" office:value-type="float" office:value="1394329.04">
            <text:p><text:s/>1 394 329,04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4" office:value-type="string">
            <text:p>57:10:1690101:1990</text:p>
          </table:table-cell>
          <table:table-cell table:style-name="ce26" office:value-type="float" office:value="9793135.91">
            <text:p><text:s/>9 793 135,91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4" office:value-type="string">
            <text:p>57:25:0021201:2370</text:p>
          </table:table-cell>
          <table:table-cell table:style-name="ce26" office:value-type="float" office:value="1175020.52">
            <text:p><text:s/>1 175 020,5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4" office:value-type="string">
            <text:p>57:25:0031104:133</text:p>
          </table:table-cell>
          <table:table-cell table:style-name="ce26" office:value-type="float" office:value="793538.22">
            <text:p><text:s/>793 538,22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4" office:value-type="string">
            <text:p>57:07:0030201:488</text:p>
          </table:table-cell>
          <table:table-cell table:style-name="ce26" office:value-type="float" office:value="874576.79">
            <text:p><text:s/>874 576,79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4" office:value-type="string">
            <text:p>57:25:0021316:509</text:p>
          </table:table-cell>
          <table:table-cell table:style-name="ce26" office:value-type="float" office:value="924149.63">
            <text:p><text:s/>924 149,63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4" office:value-type="string">
            <text:p>57:24:0340101:364</text:p>
          </table:table-cell>
          <table:table-cell table:style-name="ce26" office:value-type="float" office:value="659995.56">
            <text:p><text:s/>659 995,56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4" office:value-type="string">
            <text:p>57:10:0050401:965</text:p>
          </table:table-cell>
          <table:table-cell table:style-name="ce26" office:value-type="float" office:value="1134830.05">
            <text:p><text:s/>1 134 830,05 <text:s text:c="2"/></text:p>
          </table:table-cell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5" office:value-type="string">
            <text:p>57:10:0030801:20058</text:p>
          </table:table-cell>
          <table:table-cell table:style-name="ce27" office:value-type="float" office:value="2187551.14">
            <text:p><text:s/>2 187 551,14 <text:s text:c="2"/></text:p>
          </table:table-cell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6" office:value-type="string">
            <text:p>57:11:0640101:205</text:p>
          </table:table-cell>
          <table:table-cell table:style-name="ce28" office:value-type="float" office:value="328529.19">
            <text:p><text:s/>328 529,19 <text:s text:c="2"/></text:p>
          </table:table-cell>
          <table:table-cell table:style-name="ce4" office:value-type="string">
            <text:p>23.07.2024</text:p>
          </table:table-cell>
          <table:table-cell table:style-name="ce4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6" office:value-type="string">
            <text:p>57:25:0021611:714</text:p>
          </table:table-cell>
          <table:table-cell table:style-name="ce28" office:value-type="float" office:value="1053126.53">
            <text:p><text:s/>1 053 126,53 <text:s text:c="2"/></text:p>
          </table:table-cell>
          <table:table-cell table:style-name="ce4" office:value-type="string">
            <text:p>23.07.2024</text:p>
          </table:table-cell>
          <table:table-cell table:style-name="ce4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6" office:value-type="string">
            <text:p>57:10:0022201:1110</text:p>
          </table:table-cell>
          <table:table-cell table:style-name="ce28" office:value-type="float" office:value="982193.19">
            <text:p><text:s/>982 193,19 <text:s text:c="2"/></text:p>
          </table:table-cell>
          <table:table-cell table:style-name="ce4" office:value-type="string">
            <text:p>23.07.2024</text:p>
          </table:table-cell>
          <table:table-cell table:style-name="ce4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6" office:value-type="string">
            <text:p>57:25:0010209:538</text:p>
          </table:table-cell>
          <table:table-cell table:style-name="ce28" office:value-type="float" office:value="7036018.71">
            <text:p><text:s/>7 036 018,71 <text:s text:c="2"/></text:p>
          </table:table-cell>
          <table:table-cell table:style-name="ce4" office:value-type="string">
            <text:p>23.07.2024</text:p>
          </table:table-cell>
          <table:table-cell table:style-name="ce4" office:value-type="string">
            <text:p>19.07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17" office:value-type="string" table:number-columns-spanned="2" table:number-rows-spanned="1">
            <text:p>Кадастровый номер</text:p>
          </table:table-cell>
          <table:covered-table-cell/>
          <table:table-cell table:style-name="ce31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8" office:value-type="string">
            <text:p>57:01:0040401:401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8" office:value-type="string">
            <text:p>57:07:1070101:30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8" office:value-type="string">
            <text:p>57:08:0000000:629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8" office:value-type="string">
            <text:p>57:08:0690101:180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8" office:value-type="string">
            <text:p>57:09:0020101:123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8" office:value-type="string">
            <text:p>57:09:0140101:40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8" office:value-type="string">
            <text:p>57:09:0140101:56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8" office:value-type="string">
            <text:p>57:09:0140101:80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8" office:value-type="string">
            <text:p>57:10:0000000:1984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8" office:value-type="string">
            <text:p>57:10:0000000:2811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8" office:value-type="string">
            <text:p>57:10:0000000:3197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8" office:value-type="string">
            <text:p>57:10:0000000:3331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8" office:value-type="string">
            <text:p>57:10:0010201:1981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8" office:value-type="string">
            <text:p>57:10:0010201:2635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8" office:value-type="string">
            <text:p>57:10:0010201:5256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8" office:value-type="string">
            <text:p>57:10:0022201:133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8" office:value-type="string">
            <text:p>57:10:0030101:2720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8" office:value-type="string">
            <text:p>57:10:0030801:10262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8" office:value-type="string">
            <text:p>57:10:0030801:10272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8" office:value-type="string">
            <text:p>57:10:0030801:10274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8" office:value-type="string">
            <text:p>57:10:0030801:10275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8" office:value-type="string">
            <text:p>57:10:0030801:10279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8" office:value-type="string">
            <text:p>57:10:0030801:10280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8" office:value-type="string">
            <text:p>57:10:0030801:10281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8" office:value-type="string">
            <text:p>57:10:0030801:10282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8" office:value-type="string">
            <text:p>57:10:0030801:10344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9" office:value-type="string">
            <text:p>57:10:0030801:10817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9" office:value-type="string">
            <text:p>57:10:0030801:10818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9" office:value-type="string">
            <text:p>57:10:0030801:12297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9" office:value-type="string">
            <text:p>57:10:0030801:13076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9" office:value-type="string">
            <text:p>57:10:0030801:13077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9" office:value-type="string">
            <text:p>57:10:0030801:13090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9" office:value-type="string">
            <text:p>57:10:0030801:13102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9" office:value-type="string">
            <text:p>57:10:0030801:13103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9" office:value-type="string">
            <text:p>57:10:0030801:13104</text:p>
          </table:table-cell>
          <table:table-cell table:style-name="ce29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9" office:value-type="string">
            <text:p>57:10:0030801:13108</text:p>
          </table:table-cell>
          <table:table-cell table:style-name="ce29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9" office:value-type="string">
            <text:p>57:10:0030801:13481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9" office:value-type="string">
            <text:p>57:10:0030801:1491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9" office:value-type="string">
            <text:p>57:10:0030801:14913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9" office:value-type="string">
            <text:p>57:10:0030801:1491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9" office:value-type="string">
            <text:p>57:10:0030801:14919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9" office:value-type="string">
            <text:p>57:10:0030801:15927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9" office:value-type="string">
            <text:p>57:10:0030801:16498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9" office:value-type="string">
            <text:p>57:10:0030801:1651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9" office:value-type="string">
            <text:p>57:10:0030801:16521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9" office:value-type="string">
            <text:p>57:10:0030801:1733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9" office:value-type="string">
            <text:p>57:10:0030801:20046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9" office:value-type="string">
            <text:p>57:10:0030801:571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9" office:value-type="string">
            <text:p>57:10:0030801:8355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9" office:value-type="string">
            <text:p>57:10:0030801:8364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9" office:value-type="string">
            <text:p>57:10:0030801:8365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9" office:value-type="string">
            <text:p>57:10:0030801:8366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9" office:value-type="string">
            <text:p>57:10:0030801:8367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9" office:value-type="string">
            <text:p>57:10:0030801:836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9" office:value-type="string">
            <text:p>57:10:0030801:8369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9" office:value-type="string">
            <text:p>57:10:0030801:8370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9" office:value-type="string">
            <text:p>57:10:0030801:9032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9" office:value-type="string">
            <text:p>57:10:0030801:9034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9" office:value-type="string">
            <text:p>57:10:0030801:9036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9" office:value-type="string">
            <text:p>57:10:0030801:9037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9" office:value-type="string">
            <text:p>57:10:0030801:9038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9" office:value-type="string">
            <text:p>57:10:0030801:9150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9" office:value-type="string">
            <text:p>57:10:0050101:3822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9" office:value-type="string">
            <text:p>57:10:0050101:3924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9" office:value-type="string">
            <text:p>57:10:0050101:3932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9" office:value-type="string">
            <text:p>57:10:0050101:493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9" office:value-type="string">
            <text:p>57:10:0050101:4958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9" office:value-type="string">
            <text:p>57:10:0050101:5431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9" office:value-type="string">
            <text:p>57:10:0051301:317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9" office:value-type="string">
            <text:p>57:10:0051601:9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9" office:value-type="string">
            <text:p>57:10:0052901:10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9" office:value-type="string">
            <text:p>57:10:0052901:13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20" office:value-type="string">
            <text:p>57:10:0052901:14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20" office:value-type="string">
            <text:p>57:10:0052901:15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20" office:value-type="string">
            <text:p>57:10:0052901:16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20" office:value-type="string">
            <text:p>57:10:0052901:37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20" office:value-type="string">
            <text:p>57:10:0470101:266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20" office:value-type="string">
            <text:p>57:10:0470101:271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20" office:value-type="string">
            <text:p>57:10:0470101:272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20" office:value-type="string">
            <text:p>57:10:0860201:55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20" office:value-type="string">
            <text:p>57:10:1090101:494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20" office:value-type="string">
            <text:p>57:10:1260101:83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20" office:value-type="string">
            <text:p>57:10:1390101:9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20" office:value-type="string">
            <text:p>57:10:1920101:2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20" office:value-type="string">
            <text:p>57:10:1970101:20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20" office:value-type="string">
            <text:p>57:10:1970101:6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20" office:value-type="string">
            <text:p>57:10:2160101:1393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20" office:value-type="string">
            <text:p>57:10:2160101:144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20" office:value-type="string">
            <text:p>57:11:1640201:264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20" office:value-type="string">
            <text:p>57:11:1640201:266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20" office:value-type="string">
            <text:p>57:15:0000000:372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20" office:value-type="string">
            <text:p>57:15:0020201:65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20" office:value-type="string">
            <text:p>57:15:0020201:83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20" office:value-type="string">
            <text:p>57:20:0090101:4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20" office:value-type="string">
            <text:p>57:22:0000000:259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20" office:value-type="string">
            <text:p>57:24:0310101:279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20" office:value-type="string">
            <text:p>57:24:0310101:29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20" office:value-type="string">
            <text:p>57:25:0020902:41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20" office:value-type="string">
            <text:p>57:25:0021315:610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20" office:value-type="string">
            <text:p>57:25:0021408:155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20" office:value-type="string">
            <text:p>57:25:0021418:84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20" office:value-type="string">
            <text:p>57:25:0021501:659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20" office:value-type="string">
            <text:p>57:25:0021533:2730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20" office:value-type="string">
            <text:p>57:25:0021533:274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20" office:value-type="string">
            <text:p>57:25:0021535:745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20" office:value-type="string">
            <text:p>57:25:0031050:774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20" office:value-type="string">
            <text:p>57:25:0040225:1663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20" office:value-type="string">
            <text:p>57:25:0040311:3579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20" office:value-type="string">
            <text:p>57:25:0040412:630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20" office:value-type="string">
            <text:p>57:26:0010502:413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20" office:value-type="string">
            <text:p>57:27:0020518:3610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21" office:value-type="string">
            <text:p>57:10:1240201:229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21" office:value-type="string">
            <text:p>57:10:1680101:481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21" office:value-type="string">
            <text:p>57:10:1680101:523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21" office:value-type="string">
            <text:p>57:10:0030801:20012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21" office:value-type="string">
            <text:p>57:10:0010201:9625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21" office:value-type="string">
            <text:p>57:10:2440101:238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21" office:value-type="string">
            <text:p>57:10:0860201:59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21" office:value-type="string">
            <text:p>57:10:1660101:1854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21" office:value-type="string">
            <text:p>57:10:2090101:157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21" office:value-type="string">
            <text:p>57:10:1390101:213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21" office:value-type="string">
            <text:p>57:10:0020101:442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21" office:value-type="string">
            <text:p>57:16:0360101:236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21" office:value-type="string">
            <text:p>57:04:0370101:821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21" office:value-type="string">
            <text:p>57:09:0030210:218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21" office:value-type="string">
            <text:p>57:01:0010115:43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21" office:value-type="string">
            <text:p>57:25:0031001:231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21" office:value-type="string">
            <text:p>57:10:1650101:1513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21" office:value-type="string">
            <text:p>57:25:0040422:297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21" office:value-type="string">
            <text:p>57:10:0050601:302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21" office:value-type="string">
            <text:p>57:04:0370101:1079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21" office:value-type="string">
            <text:p>57:04:0370101:823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21" office:value-type="string">
            <text:p>57:07:0030402:1198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21" office:value-type="string">
            <text:p>57:25:0040408:3158</text:p>
          </table:table-cell>
          <table:table-cell table:style-name="ce30"/>
          <table:table-cell table:style-name="ce6" office:value-type="string">
            <text:p>23.07.2024</text:p>
          </table:table-cell>
          <table:table-cell table:style-name="ce6" office:value-type="string">
            <text:p>19.07.2024</text:p>
          </table:table-cell>
          <table:table-cell table:number-columns-repeated="1019"/>
        </table:table-row>
        <table:table-row table:style-name="ro7">
          <table:table-cell table:style-name="ce7" office:value-type="float" office:value="135">
            <text:p>135</text:p>
          </table:table-cell>
          <table:table-cell table:style-name="ce21" office:value-type="string">
            <text:p>57:10:0000000:1633</text:p>
          </table:table-cell>
          <table:table-cell table:style-name="ce30"/>
          <table:table-cell table:style-name="ce5" office:value-type="string">
            <text:p>23.07.2024</text:p>
          </table:table-cell>
          <table:table-cell table:style-name="ce5" office:value-type="string">
            <text:p>19.07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4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4" office:value-type="string" table:number-columns-spanned="2" table:number-rows-spanned="1">
            <text:p>D7D6B847AC1B68BD460C9021108B75D13817B89007EF693FFF5BEAE83BCA5F574B5DC158F05FD3536718428C010B1880A4EE6184C0DF92BFABCCFA90B811E180</text:p>
          </table:table-cell>
          <table:covered-table-cell/>
          <table:table-cell table:style-name="ce36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2" office:value-type="string">
            <text:p>И.о. директора</text:p>
          </table:table-cell>
          <table:table-cell table:number-columns-repeated="2"/>
          <table:table-cell table:style-name="ce34" office:value-type="string">
            <text:p>Кретова Наталия Евгениевна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3"/>
          <table:table-cell table:number-columns-repeated="1022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2.08.2024</text:date>, <text:time>11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08-02T11:53:44.05</dc:date>
    <meta:editing-cycles>11</meta:editing-cycles>
    <meta:editing-duration>PT48S</meta:editing-duration>
    <meta:document-statistic meta:table-count="1" meta:cell-count="1006" meta:object-count="0"/>
  </office:meta>
</office:document-meta>
</file>