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34)&gt;1,NOT(ISBLANK(B334))))" style:apply-style-name="cf1" style:base-cell-address="Акт.B334"/>
      <style:map style:condition="is-true-formula(msoxl:AND(COUNTIF($B:$B, B334)&gt;1,NOT(ISBLANK(B334))))" style:apply-style-name="cf1" style:base-cell-address="Акт.B334"/>
      <style:map style:condition="is-true-formula(msoxl:AND(COUNTIF($B:$B, B334)&gt;1,NOT(ISBLANK(B334))))" style:apply-style-name="cf1" style:base-cell-address="Акт.B334"/>
    </style:style>
    <style:style style:name="ce41" style:family="table-cell">
      <style:map style:condition="is-true-formula(msoxl:AND(COUNTIF($B:$B, B334)&gt;1,NOT(ISBLANK(B334))))" style:apply-style-name="cf1" style:base-cell-address="Акт.B334"/>
      <style:map style:condition="is-true-formula(msoxl:AND(COUNTIF($B:$B, B340)&gt;1,NOT(ISBLANK(B340))))" style:apply-style-name="cf1" style:base-cell-address="Акт.B340"/>
      <style:map style:condition="is-true-formula(msoxl:AND(COUNTIF($B:$B, B340)&gt;1,NOT(ISBLANK(B340))))" style:apply-style-name="cf1" style:base-cell-address="Акт.B34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5)&gt;1,NOT(ISBLANK(B75))))" style:apply-style-name="cf1" style:base-cell-address="Акт.B75"/>
      <style:map style:condition="is-true-formula(msoxl:AND(COUNTIF($B:$B, B75)&gt;1,NOT(ISBLANK(B75))))" style:apply-style-name="cf1" style:base-cell-address="Акт.B7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5)&gt;1,NOT(ISBLANK(B75))))" style:apply-style-name="cf1" style:base-cell-address="Акт.B75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3)&gt;1,NOT(ISBLANK(B103))))" style:apply-style-name="cf1" style:base-cell-address="Акт.B103"/>
      <style:map style:condition="is-true-formula(msoxl:AND(COUNTIF($B:$B, B103)&gt;1,NOT(ISBLANK(B103))))" style:apply-style-name="cf1" style:base-cell-address="Акт.B103"/>
      <style:map style:condition="is-true-formula(msoxl:AND(COUNTIF($B:$B, B103)&gt;1,NOT(ISBLANK(B103))))" style:apply-style-name="cf1" style:base-cell-address="Акт.B10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3)&gt;1,NOT(ISBLANK(B103))))" style:apply-style-name="cf1" style:base-cell-address="Акт.B103"/>
      <style:map style:condition="is-true-formula(msoxl:AND(COUNTIF($B:$B, B129)&gt;1,NOT(ISBLANK(B129))))" style:apply-style-name="cf1" style:base-cell-address="Акт.B129"/>
      <style:map style:condition="is-true-formula(msoxl:AND(COUNTIF($B:$B, B129)&gt;1,NOT(ISBLANK(B129))))" style:apply-style-name="cf1" style:base-cell-address="Акт.B129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29)&gt;1,NOT(ISBLANK(B129))))" style:apply-style-name="cf1" style:base-cell-address="Акт.B129"/>
      <style:map style:condition="is-true-formula(msoxl:AND(COUNTIF($B:$B, B175)&gt;1,NOT(ISBLANK(B175))))" style:apply-style-name="cf1" style:base-cell-address="Акт.B175"/>
      <style:map style:condition="is-true-formula(msoxl:AND(COUNTIF($B:$B, B175)&gt;1,NOT(ISBLANK(B175))))" style:apply-style-name="cf1" style:base-cell-address="Акт.B175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5)&gt;1,NOT(ISBLANK(B175))))" style:apply-style-name="cf1" style:base-cell-address="Акт.B175"/>
      <style:map style:condition="is-true-formula(msoxl:AND(COUNTIF($B:$B, B250)&gt;1,NOT(ISBLANK(B250))))" style:apply-style-name="cf1" style:base-cell-address="Акт.B250"/>
      <style:map style:condition="is-true-formula(msoxl:AND(COUNTIF($B:$B, B250)&gt;1,NOT(ISBLANK(B250))))" style:apply-style-name="cf1" style:base-cell-address="Акт.B25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83</text:p>
          </table:table-cell>
          <table:table-cell table:style-name="ce4"/>
          <table:table-cell table:style-name="ce2"/>
          <table:table-cell office:value-type="date" office:date-value="2024-08-01T00:00:00" table:style-name="ce7">
            <text:p>01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10">
            <text:p>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" table:style-name="ce10">
            <text:p>2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00000:1225</text:p>
          </table:table-cell>
          <table:table-cell office:value-type="float" office:value="94830" table:style-name="ce17">
            <text:p><text:s/>94 83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50201:474</text:p>
          </table:table-cell>
          <table:table-cell office:value-type="float" office:value="403571.34" table:style-name="ce17">
            <text:p><text:s/>403 571,34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0750101:244</text:p>
          </table:table-cell>
          <table:table-cell office:value-type="float" office:value="309909" table:style-name="ce17">
            <text:p><text:s/>309 909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6:0010101:912</text:p>
          </table:table-cell>
          <table:table-cell office:value-type="float" office:value="64833379.770000003" table:style-name="ce17">
            <text:p><text:s/>64 833 379,7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6:0090101:143</text:p>
          </table:table-cell>
          <table:table-cell office:value-type="float" office:value="1641944" table:style-name="ce17">
            <text:p><text:s/>1 641 944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6:0290101:209</text:p>
          </table:table-cell>
          <table:table-cell office:value-type="float" office:value="847849.9" table:style-name="ce17">
            <text:p><text:s/>847 849,9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6:1360101:281</text:p>
          </table:table-cell>
          <table:table-cell office:value-type="float" office:value="438485.19" table:style-name="ce17">
            <text:p><text:s/>438 485,19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6:1360101:282</text:p>
          </table:table-cell>
          <table:table-cell office:value-type="float" office:value="270892.62" table:style-name="ce17">
            <text:p><text:s/>270 892,6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6:1360101:283</text:p>
          </table:table-cell>
          <table:table-cell office:value-type="float" office:value="279952.8" table:style-name="ce17">
            <text:p><text:s/>279 952,8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8:0050110:235</text:p>
          </table:table-cell>
          <table:table-cell office:value-type="float" office:value="350758.8" table:style-name="ce17">
            <text:p><text:s/>350 758,8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8:0410101:493</text:p>
          </table:table-cell>
          <table:table-cell office:value-type="float" office:value="194175" table:style-name="ce17">
            <text:p><text:s/>194 175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9:0000000:82</text:p>
          </table:table-cell>
          <table:table-cell office:value-type="float" office:value="2173.1" table:style-name="ce17">
            <text:p><text:s/>2 173,1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9:0020101:398</text:p>
          </table:table-cell>
          <table:table-cell office:value-type="float" office:value="814.9" table:style-name="ce17">
            <text:p><text:s/>814,9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9:0020101:399</text:p>
          </table:table-cell>
          <table:table-cell office:value-type="float" office:value="730.6" table:style-name="ce17">
            <text:p><text:s/>730,6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9:0030205:269</text:p>
          </table:table-cell>
          <table:table-cell office:value-type="float" office:value="17469" table:style-name="ce17">
            <text:p><text:s/>17 469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9:1010101:567</text:p>
          </table:table-cell>
          <table:table-cell office:value-type="float" office:value="257.47000000000003" table:style-name="ce17">
            <text:p><text:s/>257,4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010101:1851</text:p>
          </table:table-cell>
          <table:table-cell office:value-type="float" office:value="816.54" table:style-name="ce17">
            <text:p><text:s/>816,54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010101:1852</text:p>
          </table:table-cell>
          <table:table-cell office:value-type="float" office:value="8709.76" table:style-name="ce17">
            <text:p><text:s/>8 709,76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010101:1853</text:p>
          </table:table-cell>
          <table:table-cell office:value-type="float" office:value="680.45" table:style-name="ce17">
            <text:p><text:s/>680,4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0010101:1854</text:p>
          </table:table-cell>
          <table:table-cell office:value-type="float" office:value="4763.1499999999996" table:style-name="ce17">
            <text:p><text:s/>4 763,1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010101:1855</text:p>
          </table:table-cell>
          <table:table-cell office:value-type="float" office:value="692409.9" table:style-name="ce17">
            <text:p><text:s/>692 409,9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10101:1856</text:p>
          </table:table-cell>
          <table:table-cell office:value-type="float" office:value="150787.72" table:style-name="ce17">
            <text:p><text:s/>150 787,7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10101:1857</text:p>
          </table:table-cell>
          <table:table-cell office:value-type="float" office:value="785653.94" table:style-name="ce17">
            <text:p><text:s/>785 653,94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10101:1858</text:p>
          </table:table-cell>
          <table:table-cell office:value-type="float" office:value="6804.5" table:style-name="ce17">
            <text:p><text:s/>6 804,5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71101:234</text:p>
          </table:table-cell>
          <table:table-cell office:value-type="float" office:value="500685" table:style-name="ce17">
            <text:p><text:s/>500 685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1180101:1289</text:p>
          </table:table-cell>
          <table:table-cell office:value-type="float" office:value="18674.240000000002" table:style-name="ce17">
            <text:p><text:s/>18 674,24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1330103:178</text:p>
          </table:table-cell>
          <table:table-cell office:value-type="float" office:value="187169.4" table:style-name="ce17">
            <text:p><text:s/>187 169,4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1940101:749</text:p>
          </table:table-cell>
          <table:table-cell office:value-type="float" office:value="359408.39" table:style-name="ce17">
            <text:p><text:s/>359 408,39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1940101:750</text:p>
          </table:table-cell>
          <table:table-cell office:value-type="float" office:value="241164.5" table:style-name="ce17">
            <text:p><text:s/>241 164,5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2440101:241</text:p>
          </table:table-cell>
          <table:table-cell office:value-type="float" office:value="162947.79999999999" table:style-name="ce17">
            <text:p><text:s/>162 947,8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1:0020201:42</text:p>
          </table:table-cell>
          <table:table-cell office:value-type="float" office:value="2311639.89" table:style-name="ce17">
            <text:p><text:s/>2 311 639,89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1:0031801:20</text:p>
          </table:table-cell>
          <table:table-cell office:value-type="float" office:value="46704.13" table:style-name="ce17">
            <text:p><text:s/>46 704,13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2:0010102:999</text:p>
          </table:table-cell>
          <table:table-cell office:value-type="float" office:value="140195" table:style-name="ce17">
            <text:p><text:s/>140 195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5:1000101:507</text:p>
          </table:table-cell>
          <table:table-cell office:value-type="float" office:value="358750" table:style-name="ce17">
            <text:p><text:s/>358 75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5:1000101:508</text:p>
          </table:table-cell>
          <table:table-cell office:value-type="float" office:value="358750" table:style-name="ce17">
            <text:p><text:s/>358 75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5:1000101:509</text:p>
          </table:table-cell>
          <table:table-cell office:value-type="float" office:value="358750" table:style-name="ce17">
            <text:p><text:s/>358 75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5:1000101:510</text:p>
          </table:table-cell>
          <table:table-cell office:value-type="float" office:value="358750" table:style-name="ce17">
            <text:p><text:s/>358 75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5:1000101:511</text:p>
          </table:table-cell>
          <table:table-cell office:value-type="float" office:value="358750" table:style-name="ce17">
            <text:p><text:s/>358 75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6:0000000:133</text:p>
          </table:table-cell>
          <table:table-cell office:value-type="float" office:value="5834053.0199999996" table:style-name="ce17">
            <text:p><text:s/>5 834 053,0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6:0020201:309</text:p>
          </table:table-cell>
          <table:table-cell office:value-type="float" office:value="372360" table:style-name="ce17">
            <text:p><text:s/>372 36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8:0070407:444</text:p>
          </table:table-cell>
          <table:table-cell office:value-type="float" office:value="80675.100000000006" table:style-name="ce17">
            <text:p><text:s/>80 675,1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2:0610105:130</text:p>
          </table:table-cell>
          <table:table-cell office:value-type="float" office:value="353856" table:style-name="ce17">
            <text:p><text:s/>353 856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3:0000000:1369</text:p>
          </table:table-cell>
          <table:table-cell office:value-type="float" office:value="55677.599999999999" table:style-name="ce17">
            <text:p><text:s/>55 677,6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3:0090103:257</text:p>
          </table:table-cell>
          <table:table-cell office:value-type="float" office:value="1256640" table:style-name="ce17">
            <text:p><text:s/>1 256 64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3:0090103:258</text:p>
          </table:table-cell>
          <table:table-cell office:value-type="float" office:value="628320" table:style-name="ce17">
            <text:p><text:s/>628 32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3:0090103:35</text:p>
          </table:table-cell>
          <table:table-cell office:value-type="float" office:value="628320" table:style-name="ce17">
            <text:p><text:s/>628 320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4:0000000:1211</text:p>
          </table:table-cell>
          <table:table-cell office:value-type="float" office:value="1844093.17" table:style-name="ce17">
            <text:p><text:s/>1 844 093,1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4:0030101:16</text:p>
          </table:table-cell>
          <table:table-cell office:value-type="float" office:value="614693.17000000004" table:style-name="ce17">
            <text:p><text:s/>614 693,1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5:0010154:138</text:p>
          </table:table-cell>
          <table:table-cell office:value-type="float" office:value="40008.11" table:style-name="ce17">
            <text:p><text:s/>40 008,11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5:0010154:2387</text:p>
          </table:table-cell>
          <table:table-cell office:value-type="float" office:value="46069.17" table:style-name="ce17">
            <text:p><text:s/>46 069,1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5:0010229:425</text:p>
          </table:table-cell>
          <table:table-cell office:value-type="float" office:value="62492" table:style-name="ce17">
            <text:p><text:s/>62 492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5:0010727:1901</text:p>
          </table:table-cell>
          <table:table-cell office:value-type="float" office:value="57310.12" table:style-name="ce17">
            <text:p><text:s/>57 310,1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5:0010727:1902</text:p>
          </table:table-cell>
          <table:table-cell office:value-type="float" office:value="59113.04" table:style-name="ce17">
            <text:p><text:s/>59 113,04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5:0020507:139</text:p>
          </table:table-cell>
          <table:table-cell office:value-type="float" office:value="1370729.24" table:style-name="ce17">
            <text:p><text:s/>1 370 729,24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5:0021201:130</text:p>
          </table:table-cell>
          <table:table-cell office:value-type="float" office:value="176184.98" table:style-name="ce17">
            <text:p><text:s/>176 184,98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5:0030756:1793</text:p>
          </table:table-cell>
          <table:table-cell office:value-type="float" office:value="64038.25" table:style-name="ce17">
            <text:p><text:s/>64 038,2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5:0040415:292</text:p>
          </table:table-cell>
          <table:table-cell office:value-type="float" office:value="190216" table:style-name="ce17">
            <text:p><text:s/>190 216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6:0010408:56</text:p>
          </table:table-cell>
          <table:table-cell office:value-type="float" office:value="276473.19" table:style-name="ce17">
            <text:p><text:s/>276 473,19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0:0030801:20054</text:p>
          </table:table-cell>
          <table:table-cell office:value-type="float" office:value="178466.4" table:style-name="ce17">
            <text:p><text:s/>178 466,4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00000:6610</text:p>
          </table:table-cell>
          <table:table-cell office:value-type="float" office:value="1346915.01" table:style-name="ce17">
            <text:p><text:s/>1 346 915,01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30746:130</text:p>
          </table:table-cell>
          <table:table-cell office:value-type="float" office:value="789381.99" table:style-name="ce17">
            <text:p><text:s/>789 381,99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0:0470101:458</text:p>
          </table:table-cell>
          <table:table-cell office:value-type="float" office:value="1599322.56" table:style-name="ce17">
            <text:p><text:s/>1 599 322,56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06:0520101:734</text:p>
          </table:table-cell>
          <table:table-cell office:value-type="float" office:value="155927.76999999999" table:style-name="ce17">
            <text:p><text:s/>155 927,7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30713:168</text:p>
          </table:table-cell>
          <table:table-cell office:value-type="float" office:value="273325.92" table:style-name="ce17">
            <text:p><text:s/>273 325,9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10124:203</text:p>
          </table:table-cell>
          <table:table-cell office:value-type="float" office:value="758761.46" table:style-name="ce17">
            <text:p><text:s/>758 761,46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2:0000000:1759</text:p>
          </table:table-cell>
          <table:table-cell office:value-type="float" office:value="14998132.529999999" table:style-name="ce17">
            <text:p><text:s/>14 998 132,53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2:0000000:1758</text:p>
          </table:table-cell>
          <table:table-cell office:value-type="float" office:value="7949761.4500000002" table:style-name="ce17">
            <text:p><text:s/>7 949 761,4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2:0000000:1761</text:p>
          </table:table-cell>
          <table:table-cell office:value-type="float" office:value="7668875.8799999999" table:style-name="ce17">
            <text:p><text:s/>7 668 875,88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10:0030801:20057</text:p>
          </table:table-cell>
          <table:table-cell office:value-type="float" office:value="1293299" table:style-name="ce17">
            <text:p><text:s/>1 293 299,00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10:0030801:20056</text:p>
          </table:table-cell>
          <table:table-cell office:value-type="float" office:value="7257452.1799999997" table:style-name="ce17">
            <text:p><text:s/>7 257 452,18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30407:111</text:p>
          </table:table-cell>
          <table:table-cell office:value-type="float" office:value="58560360.130000003" table:style-name="ce17">
            <text:p><text:s/>58 560 360,13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10:0046501:195</text:p>
          </table:table-cell>
          <table:table-cell office:value-type="float" office:value="3118637.71" table:style-name="ce17">
            <text:p><text:s/>3 118 637,71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4:0540101:456</text:p>
          </table:table-cell>
          <table:table-cell office:value-type="float" office:value="267624.42" table:style-name="ce17">
            <text:p><text:s/>267 624,4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07:1020101:53</text:p>
          </table:table-cell>
          <table:table-cell office:value-type="float" office:value="347255.67" table:style-name="ce17">
            <text:p><text:s/>347 255,67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6:0010225:262</text:p>
          </table:table-cell>
          <table:table-cell office:value-type="float" office:value="771667.85" table:style-name="ce17">
            <text:p><text:s/>771 667,8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07:1030101:717</text:p>
          </table:table-cell>
          <table:table-cell office:value-type="float" office:value="1831270.35" table:style-name="ce17">
            <text:p><text:s/>1 831 270,3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01:0750101:243</text:p>
          </table:table-cell>
          <table:table-cell office:value-type="float" office:value="436502.32" table:style-name="ce17">
            <text:p><text:s/>436 502,32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0:0023601:778</text:p>
          </table:table-cell>
          <table:table-cell office:value-type="float" office:value="1296380.46" table:style-name="ce17">
            <text:p><text:s/>1 296 380,46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10:0046501:194</text:p>
          </table:table-cell>
          <table:table-cell office:value-type="float" office:value="2275984.5499999998" table:style-name="ce17">
            <text:p><text:s/>2 275 984,55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0:0020101:4424</text:p>
          </table:table-cell>
          <table:table-cell office:value-type="float" office:value="2467309.0099999998" table:style-name="ce17">
            <text:p><text:s/>2 467 309,01<text:s text:c="3"/></text:p>
          </table:table-cell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0:0470101:457</text:p>
          </table:table-cell>
          <table:table-cell office:value-type="float" office:value="2887009.83" table:style-name="ce20">
            <text:p><text:s/>2 887 009,83<text:s text:c="3"/></text:p>
          </table:table-cell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0:1620101:1265</text:p>
          </table:table-cell>
          <table:table-cell office:value-type="float" office:value="3712076.21" table:style-name="ce22">
            <text:p><text:s/>3 712 076,21<text:s text:c="3"/></text:p>
          </table:table-cell>
          <table:table-cell office:value-type="string" table:style-name="ce8">
            <text:p>22.07.2024</text:p>
          </table:table-cell>
          <table:table-cell office:value-type="string" table:style-name="ce8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5:0040306:3098</text:p>
          </table:table-cell>
          <table:table-cell office:value-type="float" office:value="9036557.6999999993" table:style-name="ce22">
            <text:p><text:s/>9 036 557,70<text:s text:c="3"/></text:p>
          </table:table-cell>
          <table:table-cell office:value-type="string" table:style-name="ce8">
            <text:p>22.07.2024</text:p>
          </table:table-cell>
          <table:table-cell office:value-type="string" table:style-name="ce8">
            <text:p>18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10113:66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0030201:623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6:0000000:120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6:0000000:1225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6:0000000:70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6:0030201:216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9:0940101:97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0:0010201:6677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0020701:270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21603:4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22501:246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30101:2537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30101:2623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30301:247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30301:91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0030601:148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0030601:149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30601:150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30601:151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0030601:152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0030601:153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0:0030601:154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0:0030601:155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0:0030601:156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0:0030601:157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0:0030601:158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0:0030601:159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0:0030601:160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0:0030601:161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0:0030601:162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0:0030601:164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0:0030601:165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0:0030801:12101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0:0030801:16498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0:0030801:4282</text:p>
          </table:table-cell>
          <table:table-cell table:style-name="ce25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0:0030801:7163</text:p>
          </table:table-cell>
          <table:table-cell table:style-name="ce25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0:0030801:8307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0:0030801:830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0:0030801:832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0:0030801:8330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0:0030801:837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0:0030801:837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0:0030801:838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0:0030801:839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0:0030801:839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0:0030801:839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0:0050101:377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0:0050101:378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0:0050101:379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0:0050101:379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0:0050101:379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0:0050101:382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0:0050101:529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0:0050101:529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0:0050101:530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0:0050101:530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0:0050101:530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10:0050101:552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10:0050101:559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10:0050101:559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10:0050101:610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10:0050601:28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10:0052901:1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10:0052901:1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10:0052901:1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10:0052901:1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10:0052901:1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10:0052901:18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10:0052901:2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10:0052901:2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10:0052901:3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10:0060101:136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10:0060101:172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10:0060101:175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10:0060101:176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10:0060101:177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10:0060101:177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10:0060101:186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10:0060101:2070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10:0560101:1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10:0560101:219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10:0560101:3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10:0560101:3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10:0560101:3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10:0560101:4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10:0560101:61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10:0560101:78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10:1030101:35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10:1030101:5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10:1110101:17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10:1160101: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10:1160101:189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10:1160101:21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10:1160101:45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10:1160101:66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10:1160101:69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10:1210101:27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10:1210101:29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10:1210101:30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10:1330102:90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10:1650101:32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10:1910101:80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10:1910303:1105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10:1910303:19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10:1910303:19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10:1910303:50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10:1910303:7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10:1910604:13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10:2750101:21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11:0020201:39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11:0031801:31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14:0040102:27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15:0500101: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16:0420101:4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4:0190101:82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4:0190101:85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4:0310101:33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4:0890101:2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5:0010227:61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5:0021611:24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5:0030418:10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5:0030418:10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5:0030418:111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5:0030418:11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5:0030418:11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5:0030418:11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5:0030418:11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5:0030418:117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5:0030418:3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5:0030418:3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5:0031102:1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5:0031102:3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5:0031102:4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5:0031102:4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5:0031102:4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5:0031102:48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5:0031102:4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5:0031102:5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5:0031102:6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5:0031102:6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5:0031102:6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5:0031102:6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5:0031102:7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5:0031102:7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5:0031203:355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5:0040410:23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6:0010116:1888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15:0030203:25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25:0010220:30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25:0030418:27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17:0010101:36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5:0010220:300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25:0020211:20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5:0010220:29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25:0010220:29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5:0040224:2588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5:0010227:6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10:1620101:114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22:0380102:32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4:0190101:51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08:0910101:399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5:0040225:77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10:0022201:1049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10:1940101:26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5:0020507:1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20507:1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5:0031203:65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10:2440101:23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18:0070602:12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5:0010227:7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5:0010229:25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17:0770101:68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10:0022201:74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5:0020507:1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10:1690101:197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08:0050110:7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14:0910101:6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10:0560101:126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25:0000000:533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25:0000000:92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25:0000000:580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25:0010229:23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5:0010229:231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5:0010229:23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5:0010229:233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5:0010229:23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5:0010229:23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5:0010229:23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5:0010229:239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5:0010229:24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5:0010229:241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5:0010229:25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5:0010229:25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08:0050110:10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08:0050110:8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08:0910101:422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15:0030203:28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15:0030203:29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5:0020407:24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5:0030406:237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25:0030407:30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25:0030407:30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25:0030407:30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25:0030407:30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25:0030407:308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25:0030407:309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25:0030407:310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25:0030407:311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25:0030407:31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25:0030407:31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25:0030407:31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25:0030407:315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25:0030407:316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25:0030407:317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25:0030407:318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25:0030407:319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25:0030407:320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25:0030407:321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25:0030407:322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25:0030407:323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25:0030407:324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25:0030407:325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25:0030407:326</text:p>
          </table:table-cell>
          <table:table-cell table:style-name="ce27"/>
          <table:table-cell office:value-type="string" table:style-name="ce9">
            <text:p>22.07.2024</text:p>
          </table:table-cell>
          <table:table-cell office:value-type="string" table:style-name="ce9">
            <text:p>18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25:0030407:884</text:p>
          </table:table-cell>
          <table:table-cell table:style-name="ce27"/>
          <table:table-cell office:value-type="string" table:style-name="ce11">
            <text:p>22.07.2024</text:p>
          </table:table-cell>
          <table:table-cell office:value-type="string" table:style-name="ce11">
            <text:p>18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4FEFD49E8168A32ED6C5D781F71E5B41EE4462EEF4244FB1737167ADEA57BCDEDCA44CE9450336F0DD819C82DDBE65D502E474B5EAA8E53B5A58A837BE52AEB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41"/>
          <table:table-cell table:number-columns-repeated="16382"/>
        </table:table-row>
        <table:table-row table:number-rows-repeated="1048172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1T08:17:11Z</dc:date>
    <meta:editing-cycles>10</meta:editing-cycles>
  </office:meta>
</office:document-meta>
</file>