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2" style:family="table-cell" style:parent-style-name="Default" style:data-style-name="N0">
      <style:table-cell-properties style:vertical-align="automatic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3" style:family="table-cell" style:parent-style-name="Default" style:data-style-name="N0"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7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8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2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5"/>
        <table:table-column table:style-name="co3" table:number-columns-repeated="2" table:default-cell-style-name="ce35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182</text:p>
          </table:table-cell>
          <table:table-cell table:number-columns-repeated="2"/>
          <table:table-cell table:style-name="ce32" office:value-type="date" office:date-value="2024-07-31">
            <text:p>31.07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3" office:value-type="float" office:value="88">
            <text:p>88</text:p>
          </table:table-cell>
          <table:table-cell table:style-name="ce35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3" office:value-type="float" office:value="275">
            <text:p>275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25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1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spanned="2" table:number-rows-spanned="1"/>
          <table:covered-table-cell/>
          <table:table-cell table:style-name="ce36" table:number-columns-repeated="1005"/>
          <table:table-cell table:number-columns-repeated="9"/>
          <table:table-cell table:style-name="ce36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01:1280101:151</text:p>
          </table:table-cell>
          <table:table-cell table:style-name="ce26" office:value-type="float" office:value="196350">
            <text:p><text:s/>196 35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01:2290101:41</text:p>
          </table:table-cell>
          <table:table-cell table:style-name="ce26" office:value-type="float" office:value="562500">
            <text:p><text:s/>562 50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02:0000000:652</text:p>
          </table:table-cell>
          <table:table-cell table:style-name="ce26" office:value-type="float" office:value="97066.8">
            <text:p><text:s/>97 066,8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05:0280101:159</text:p>
          </table:table-cell>
          <table:table-cell table:style-name="ce26" office:value-type="float" office:value="64680.4">
            <text:p><text:s/>64 680,4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06:0000000:1233</text:p>
          </table:table-cell>
          <table:table-cell table:style-name="ce26" office:value-type="float" office:value="1654451.13">
            <text:p><text:s/>1 654 451,13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06:0040101:606</text:p>
          </table:table-cell>
          <table:table-cell table:style-name="ce26" office:value-type="float" office:value="75446.01">
            <text:p><text:s/>75 446,01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10:0021601:1096</text:p>
          </table:table-cell>
          <table:table-cell table:style-name="ce26" office:value-type="float" office:value="131240.52">
            <text:p><text:s/>131 240,5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10:0022701:101</text:p>
          </table:table-cell>
          <table:table-cell table:style-name="ce26" office:value-type="float" office:value="108720.08">
            <text:p><text:s/>108 720,0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10:0023601:138</text:p>
          </table:table-cell>
          <table:table-cell table:style-name="ce26" office:value-type="float" office:value="192173.13">
            <text:p><text:s/>192 173,13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10:0023601:223</text:p>
          </table:table-cell>
          <table:table-cell table:style-name="ce26" office:value-type="float" office:value="193282.62">
            <text:p><text:s/>193 282,6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10:0041201:610</text:p>
          </table:table-cell>
          <table:table-cell table:style-name="ce26" office:value-type="float" office:value="231184.2">
            <text:p><text:s/>231 184,2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10:0070101:4751</text:p>
          </table:table-cell>
          <table:table-cell table:style-name="ce26" office:value-type="float" office:value="7390012.41">
            <text:p><text:s/>7 390 012,41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10:0440101:519</text:p>
          </table:table-cell>
          <table:table-cell table:style-name="ce26" office:value-type="float" office:value="593534.8">
            <text:p><text:s/>593 534,8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10:1370101:454</text:p>
          </table:table-cell>
          <table:table-cell table:style-name="ce26" office:value-type="float" office:value="795240">
            <text:p><text:s/>795 24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11:0023201:301</text:p>
          </table:table-cell>
          <table:table-cell table:style-name="ce26" office:value-type="float" office:value="65169">
            <text:p><text:s/>65 169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11:1630102:319</text:p>
          </table:table-cell>
          <table:table-cell table:style-name="ce26" office:value-type="float" office:value="16440">
            <text:p><text:s/>16 44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11:2170101:469</text:p>
          </table:table-cell>
          <table:table-cell table:style-name="ce26" office:value-type="float" office:value="174317">
            <text:p><text:s/>174 317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12:0550101:1071</text:p>
          </table:table-cell>
          <table:table-cell table:style-name="ce26" office:value-type="float" office:value="57210.8">
            <text:p><text:s/>57 210,8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13:0830101:87</text:p>
          </table:table-cell>
          <table:table-cell table:style-name="ce26" office:value-type="float" office:value="72655">
            <text:p><text:s/>72 655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14:0000000:1136</text:p>
          </table:table-cell>
          <table:table-cell table:style-name="ce26" office:value-type="float" office:value="5920.66">
            <text:p><text:s/>5 920,6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14:0010206:370</text:p>
          </table:table-cell>
          <table:table-cell table:style-name="ce26" office:value-type="float" office:value="67479">
            <text:p><text:s/>67 479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15:0120101:229</text:p>
          </table:table-cell>
          <table:table-cell table:style-name="ce26" office:value-type="float" office:value="312750">
            <text:p><text:s/>312 75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17:0000000:1142</text:p>
          </table:table-cell>
          <table:table-cell table:style-name="ce26" office:value-type="float" office:value="164075.31">
            <text:p><text:s/>164 075,31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17:0660101:443</text:p>
          </table:table-cell>
          <table:table-cell table:style-name="ce26" office:value-type="float" office:value="49476.56">
            <text:p><text:s/>49 476,5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18:0070202:166</text:p>
          </table:table-cell>
          <table:table-cell table:style-name="ce26" office:value-type="float" office:value="700408.64">
            <text:p><text:s/>700 408,64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18:0070202:167</text:p>
          </table:table-cell>
          <table:table-cell table:style-name="ce26" office:value-type="float" office:value="407729.22">
            <text:p><text:s/>407 729,2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18:0070311:187</text:p>
          </table:table-cell>
          <table:table-cell table:style-name="ce26" office:value-type="float" office:value="482512.33">
            <text:p><text:s/>482 512,33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18:0240101:298</text:p>
          </table:table-cell>
          <table:table-cell table:style-name="ce26" office:value-type="float" office:value="444128.88">
            <text:p><text:s/>444 128,8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18:0390101:454</text:p>
          </table:table-cell>
          <table:table-cell table:style-name="ce26" office:value-type="float" office:value="183681.09">
            <text:p><text:s/>183 681,09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18:0390101:455</text:p>
          </table:table-cell>
          <table:table-cell table:style-name="ce26" office:value-type="float" office:value="93083.16">
            <text:p><text:s/>93 083,1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18:0410101:253</text:p>
          </table:table-cell>
          <table:table-cell table:style-name="ce26" office:value-type="float" office:value="80807.63">
            <text:p><text:s/>80 807,63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19:0000000:2085</text:p>
          </table:table-cell>
          <table:table-cell table:style-name="ce26" office:value-type="float" office:value="95895">
            <text:p><text:s/>95 895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19:0120101:201</text:p>
          </table:table-cell>
          <table:table-cell table:style-name="ce26" office:value-type="float" office:value="601250">
            <text:p><text:s/>601 25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20:0000000:4105</text:p>
          </table:table-cell>
          <table:table-cell table:style-name="ce26" office:value-type="float" office:value="91728">
            <text:p><text:s/>91 728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21:0410101:329</text:p>
          </table:table-cell>
          <table:table-cell table:style-name="ce26" office:value-type="float" office:value="381152">
            <text:p><text:s/>381 152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22:0040304:2</text:p>
          </table:table-cell>
          <table:table-cell table:style-name="ce26" office:value-type="float" office:value="7432000">
            <text:p><text:s/>7 432 00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22:0760103:30</text:p>
          </table:table-cell>
          <table:table-cell table:style-name="ce26" office:value-type="float" office:value="574986.96">
            <text:p><text:s/>574 986,9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24:0000000:751</text:p>
          </table:table-cell>
          <table:table-cell table:style-name="ce26" office:value-type="float" office:value="60128485.36">
            <text:p><text:s/>60 128 485,3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24:0010103:93</text:p>
          </table:table-cell>
          <table:table-cell table:style-name="ce26" office:value-type="float" office:value="167792.4">
            <text:p><text:s/>167 792,4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24:0040301:329</text:p>
          </table:table-cell>
          <table:table-cell table:style-name="ce26" office:value-type="float" office:value="10035788.49">
            <text:p><text:s/>10 035 788,49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24:0040301:736</text:p>
          </table:table-cell>
          <table:table-cell table:style-name="ce26" office:value-type="float" office:value="4657500">
            <text:p><text:s/>4 657 50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24:0040301:737</text:p>
          </table:table-cell>
          <table:table-cell table:style-name="ce26" office:value-type="float" office:value="1242000">
            <text:p><text:s/>1 242 00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24:0040301:738</text:p>
          </table:table-cell>
          <table:table-cell table:style-name="ce26" office:value-type="float" office:value="1863000">
            <text:p><text:s/>1 863 000,0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25:0010218:197</text:p>
          </table:table-cell>
          <table:table-cell table:style-name="ce26" office:value-type="float" office:value="19601642.4">
            <text:p><text:s/>19 601 642,4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25:0010218:2</text:p>
          </table:table-cell>
          <table:table-cell table:style-name="ce26" office:value-type="float" office:value="145794365.25">
            <text:p><text:s/>145 794 365,25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25:0020711:4</text:p>
          </table:table-cell>
          <table:table-cell table:style-name="ce26" office:value-type="float" office:value="796355.28">
            <text:p><text:s/>796 355,2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26:0010410:1542</text:p>
          </table:table-cell>
          <table:table-cell table:style-name="ce26" office:value-type="float" office:value="431950.37">
            <text:p><text:s/>431 950,37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26:0010411:388</text:p>
          </table:table-cell>
          <table:table-cell table:style-name="ce26" office:value-type="float" office:value="297674.55">
            <text:p><text:s/>297 674,55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26:0010411:389</text:p>
          </table:table-cell>
          <table:table-cell table:style-name="ce26" office:value-type="float" office:value="369034.3">
            <text:p><text:s/>369 034,3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26:0010433:762</text:p>
          </table:table-cell>
          <table:table-cell table:style-name="ce26" office:value-type="float" office:value="33907.52">
            <text:p><text:s/>33 907,5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57:26:0010436:505</text:p>
          </table:table-cell>
          <table:table-cell table:style-name="ce26" office:value-type="float" office:value="25407.12">
            <text:p><text:s/>25 407,1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3" office:value-type="string">
            <text:p>57:26:0010505:208</text:p>
          </table:table-cell>
          <table:table-cell table:style-name="ce26" office:value-type="float" office:value="456107.74">
            <text:p><text:s/>456 107,74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4" office:value-type="string">
            <text:p>57:25:0040222:570</text:p>
          </table:table-cell>
          <table:table-cell table:style-name="ce26" office:value-type="float" office:value="1530468.9">
            <text:p><text:s/>1 530 468,9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4" office:value-type="string">
            <text:p>57:26:0010107:231</text:p>
          </table:table-cell>
          <table:table-cell table:style-name="ce26" office:value-type="float" office:value="7266780.29">
            <text:p><text:s/>7 266 780,29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4" office:value-type="string">
            <text:p>57:19:0010305:627</text:p>
          </table:table-cell>
          <table:table-cell table:style-name="ce26" office:value-type="float" office:value="58.18">
            <text:p><text:s/>58,1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4" office:value-type="string">
            <text:p>57:27:0020502:321</text:p>
          </table:table-cell>
          <table:table-cell table:style-name="ce26" office:value-type="float" office:value="1547406.71">
            <text:p><text:s/>1 547 406,71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4" office:value-type="string">
            <text:p>57:12:0000000:600</text:p>
          </table:table-cell>
          <table:table-cell table:style-name="ce26" office:value-type="float" office:value="87467.21">
            <text:p><text:s/>87 467,21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4" office:value-type="string">
            <text:p>57:16:0550101:334</text:p>
          </table:table-cell>
          <table:table-cell table:style-name="ce26" office:value-type="float" office:value="495632.84">
            <text:p><text:s/>495 632,84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4" office:value-type="string">
            <text:p>57:12:0010102:637</text:p>
          </table:table-cell>
          <table:table-cell table:style-name="ce26" office:value-type="float" office:value="362791.56">
            <text:p><text:s/>362 791,5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57:25:0021552:670</text:p>
          </table:table-cell>
          <table:table-cell table:style-name="ce26" office:value-type="float" office:value="2457637.29">
            <text:p><text:s/>2 457 637,29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4" office:value-type="string">
            <text:p>57:10:0011601:915</text:p>
          </table:table-cell>
          <table:table-cell table:style-name="ce26" office:value-type="float" office:value="2416501.86">
            <text:p><text:s/>2 416 501,8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57:21:0010101:176</text:p>
          </table:table-cell>
          <table:table-cell table:style-name="ce26" office:value-type="float" office:value="186488.34">
            <text:p><text:s/>186 488,34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4" office:value-type="string">
            <text:p>57:26:0010501:54</text:p>
          </table:table-cell>
          <table:table-cell table:style-name="ce26" office:value-type="float" office:value="740451.86">
            <text:p><text:s/>740 451,8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4" office:value-type="string">
            <text:p>57:02:0010107:110</text:p>
          </table:table-cell>
          <table:table-cell table:style-name="ce26" office:value-type="float" office:value="373410.5">
            <text:p><text:s/>373 410,5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4" office:value-type="string">
            <text:p>57:04:0170101:187</text:p>
          </table:table-cell>
          <table:table-cell table:style-name="ce26" office:value-type="float" office:value="331562.77">
            <text:p><text:s/>331 562,77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4" office:value-type="string">
            <text:p>57:11:0480101:226</text:p>
          </table:table-cell>
          <table:table-cell table:style-name="ce26" office:value-type="float" office:value="368198.6">
            <text:p><text:s/>368 198,6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4" office:value-type="string">
            <text:p>57:12:0010102:636</text:p>
          </table:table-cell>
          <table:table-cell table:style-name="ce26" office:value-type="float" office:value="333768.59">
            <text:p><text:s/>333 768,59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4" office:value-type="string">
            <text:p>57:25:0031203:671</text:p>
          </table:table-cell>
          <table:table-cell table:style-name="ce26" office:value-type="float" office:value="1166567.13">
            <text:p><text:s/>1 166 567,13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4" office:value-type="string">
            <text:p>57:09:1020101:518</text:p>
          </table:table-cell>
          <table:table-cell table:style-name="ce26" office:value-type="float" office:value="178718.06">
            <text:p><text:s/>178 718,0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4" office:value-type="string">
            <text:p>57:10:0070101:4750</text:p>
          </table:table-cell>
          <table:table-cell table:style-name="ce26" office:value-type="float" office:value="2000675.56">
            <text:p><text:s/>2 000 675,5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4" office:value-type="string">
            <text:p>57:22:1210102:329</text:p>
          </table:table-cell>
          <table:table-cell table:style-name="ce26" office:value-type="float" office:value="589104.8">
            <text:p><text:s/>589 104,8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4" office:value-type="string">
            <text:p>57:10:0021601:727</text:p>
          </table:table-cell>
          <table:table-cell table:style-name="ce26" office:value-type="float" office:value="819354.82">
            <text:p><text:s/>819 354,82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4" office:value-type="string">
            <text:p>57:27:0020713:589</text:p>
          </table:table-cell>
          <table:table-cell table:style-name="ce26" office:value-type="float" office:value="1870967.16">
            <text:p><text:s/>1 870 967,16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4" office:value-type="string">
            <text:p>57:10:0450101:988</text:p>
          </table:table-cell>
          <table:table-cell table:style-name="ce26" office:value-type="float" office:value="1371167.2">
            <text:p><text:s/>1 371 167,2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4" office:value-type="string">
            <text:p>57:10:0840101:122</text:p>
          </table:table-cell>
          <table:table-cell table:style-name="ce26" office:value-type="float" office:value="567573.85">
            <text:p><text:s/>567 573,85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4" office:value-type="string">
            <text:p>57:24:0190101:857</text:p>
          </table:table-cell>
          <table:table-cell table:style-name="ce26" office:value-type="float" office:value="579432.5">
            <text:p><text:s/>579 432,50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57:25:0030929:912</text:p>
          </table:table-cell>
          <table:table-cell table:style-name="ce26" office:value-type="float" office:value="12040868.37">
            <text:p><text:s/>12 040 868,37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4" office:value-type="string">
            <text:p>57:25:0020224:162</text:p>
          </table:table-cell>
          <table:table-cell table:style-name="ce26" office:value-type="float" office:value="3143915.07">
            <text:p><text:s/>3 143 915,07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4" office:value-type="string">
            <text:p>57:25:0020711:39</text:p>
          </table:table-cell>
          <table:table-cell table:style-name="ce26" office:value-type="float" office:value="1270791.38">
            <text:p><text:s/>1 270 791,3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4" office:value-type="string">
            <text:p>57:25:0030713:167</text:p>
          </table:table-cell>
          <table:table-cell table:style-name="ce26" office:value-type="float" office:value="301913.58">
            <text:p><text:s/>301 913,58 <text:s text:c="2"/></text:p>
          </table:table-cell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5" office:value-type="string">
            <text:p>57:22:1230101:371</text:p>
          </table:table-cell>
          <table:table-cell table:style-name="ce27" office:value-type="float" office:value="428857.07">
            <text:p><text:s/>428 857,07 <text:s text:c="2"/></text:p>
          </table:table-cell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6" office:value-type="string">
            <text:p>57:25:0021211:684</text:p>
          </table:table-cell>
          <table:table-cell table:style-name="ce28" office:value-type="float" office:value="365110.23">
            <text:p><text:s/>365 110,23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6" office:value-type="string">
            <text:p>57:10:0040101:11089</text:p>
          </table:table-cell>
          <table:table-cell table:style-name="ce28" office:value-type="float" office:value="354209.63">
            <text:p><text:s/>354 209,63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6" office:value-type="string">
            <text:p>57:26:0010112:1201</text:p>
          </table:table-cell>
          <table:table-cell table:style-name="ce28" office:value-type="float" office:value="80361.34">
            <text:p><text:s/>80 361,34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6" office:value-type="string">
            <text:p>57:25:0030756:1792</text:p>
          </table:table-cell>
          <table:table-cell table:style-name="ce28" office:value-type="float" office:value="1312993.74">
            <text:p><text:s/>1 312 993,74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6" office:value-type="string">
            <text:p>57:25:0021211:685</text:p>
          </table:table-cell>
          <table:table-cell table:style-name="ce28" office:value-type="float" office:value="164389.32">
            <text:p><text:s/>164 389,32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6" office:value-type="string">
            <text:p>57:25:0010709:1409</text:p>
          </table:table-cell>
          <table:table-cell table:style-name="ce28" office:value-type="float" office:value="309522.31">
            <text:p><text:s/>309 522,31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6" office:value-type="string">
            <text:p>57:25:0040227:2680</text:p>
          </table:table-cell>
          <table:table-cell table:style-name="ce28" office:value-type="float" office:value="2692726.05">
            <text:p><text:s/>2 692 726,05 <text:s text:c="2"/></text:p>
          </table:table-cell>
          <table:table-cell table:style-name="ce4" office:value-type="string">
            <text:p>19.07.2024</text:p>
          </table:table-cell>
          <table:table-cell table:style-name="ce4" office:value-type="string">
            <text:p>17.07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7" office:value-type="string" table:number-columns-spanned="2" table:number-rows-spanned="1">
            <text:p>Кадастровый номер</text:p>
          </table:table-cell>
          <table:covered-table-cell/>
          <table:table-cell table:style-name="ce31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office:value-type="string">
            <text:p>57:03:0780101:36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8" office:value-type="string">
            <text:p>57:06:1080101:1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8" office:value-type="string">
            <text:p>57:06:1080101:541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8" office:value-type="string">
            <text:p>57:07:0030402:1128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 office:value-type="string">
            <text:p>57:10:0000000:2065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8" office:value-type="string">
            <text:p>57:10:0000000:3374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 office:value-type="string">
            <text:p>57:10:0010201:1605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8" office:value-type="string">
            <text:p>57:10:0010201:1694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8" office:value-type="string">
            <text:p>57:10:0010201:1721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57:10:0010201:2683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8" office:value-type="string">
            <text:p>57:10:0010201:2686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8" office:value-type="string">
            <text:p>57:10:0010201:2689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8" office:value-type="string">
            <text:p>57:10:0010201:3161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8" office:value-type="string">
            <text:p>57:10:0010201:3168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8" office:value-type="string">
            <text:p>57:10:0010201:3237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8" office:value-type="string">
            <text:p>57:10:0010201:5232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8" office:value-type="string">
            <text:p>57:10:0010201:5455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8" office:value-type="string">
            <text:p>57:10:0010201:6456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>
            <text:p>57:10:0010201:6686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8" office:value-type="string">
            <text:p>57:10:0010201:8222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8" office:value-type="string">
            <text:p>57:10:0020201:5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8" office:value-type="string">
            <text:p>57:10:0021603:282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8" office:value-type="string">
            <text:p>57:10:0030101:3454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8" office:value-type="string">
            <text:p>57:10:0030601:100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8" office:value-type="string">
            <text:p>57:10:0030601:162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8" office:value-type="string">
            <text:p>57:10:0030601:94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9" office:value-type="string">
            <text:p>57:10:0030601:95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9" office:value-type="string">
            <text:p>57:10:0030601:96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9" office:value-type="string">
            <text:p>57:10:0030601:97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9" office:value-type="string">
            <text:p>57:10:0030601:98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9" office:value-type="string">
            <text:p>57:10:0030601:99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9" office:value-type="string">
            <text:p>57:10:0030801:10540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9" office:value-type="string">
            <text:p>57:10:0030801:10541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9" office:value-type="string">
            <text:p>57:10:0030801:11320</text:p>
          </table:table-cell>
          <table:table-cell table:style-name="ce29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9" office:value-type="string">
            <text:p>57:10:0030801:11321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9" office:value-type="string">
            <text:p>57:10:0030801:11323</text:p>
          </table:table-cell>
          <table:table-cell table:style-name="ce29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9" office:value-type="string">
            <text:p>57:10:0030801:1132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9" office:value-type="string">
            <text:p>57:10:0030801:1133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9" office:value-type="string">
            <text:p>57:10:0030801:1133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9" office:value-type="string">
            <text:p>57:10:0030801:1133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9" office:value-type="string">
            <text:p>57:10:0030801:1133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9" office:value-type="string">
            <text:p>57:10:0030801:1133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9" office:value-type="string">
            <text:p>57:10:0030801:1133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9" office:value-type="string">
            <text:p>57:10:0030801:1134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9" office:value-type="string">
            <text:p>57:10:0030801:1134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9" office:value-type="string">
            <text:p>57:10:0030801:1136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9" office:value-type="string">
            <text:p>57:10:0030801:1136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9" office:value-type="string">
            <text:p>57:10:0030801:1136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9" office:value-type="string">
            <text:p>57:10:0030801:1136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9" office:value-type="string">
            <text:p>57:10:0030801:1136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9" office:value-type="string">
            <text:p>57:10:0030801:1136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9" office:value-type="string">
            <text:p>57:10:0030801:1136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9" office:value-type="string">
            <text:p>57:10:0030801:1137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9" office:value-type="string">
            <text:p>57:10:0030801:1137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9" office:value-type="string">
            <text:p>57:10:0030801:1137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9" office:value-type="string">
            <text:p>57:10:0030801:11373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9" office:value-type="string">
            <text:p>57:10:0030801:1137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9" office:value-type="string">
            <text:p>57:10:0030801:1137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9" office:value-type="string">
            <text:p>57:10:0030801:1137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9" office:value-type="string">
            <text:p>57:10:0030801:1138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9" office:value-type="string">
            <text:p>57:10:0030801:1138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9" office:value-type="string">
            <text:p>57:10:0030801:1138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9" office:value-type="string">
            <text:p>57:10:0030801:1138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9" office:value-type="string">
            <text:p>57:10:0030801:1138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9" office:value-type="string">
            <text:p>57:10:0030801:1138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9" office:value-type="string">
            <text:p>57:10:0030801:1138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9" office:value-type="string">
            <text:p>57:10:0030801:1138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9" office:value-type="string">
            <text:p>57:10:0030801:1138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9" office:value-type="string">
            <text:p>57:10:0030801:1138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9" office:value-type="string">
            <text:p>57:10:0030801:1139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9" office:value-type="string">
            <text:p>57:10:0030801:1139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9" office:value-type="string">
            <text:p>57:10:0030801:1139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20" office:value-type="string">
            <text:p>57:10:0030801:1139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20" office:value-type="string">
            <text:p>57:10:0030801:1139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20" office:value-type="string">
            <text:p>57:10:0030801:1140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20" office:value-type="string">
            <text:p>57:10:0030801:1140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20" office:value-type="string">
            <text:p>57:10:0030801:1140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20" office:value-type="string">
            <text:p>57:10:0030801:1140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20" office:value-type="string">
            <text:p>57:10:0030801:1140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20" office:value-type="string">
            <text:p>57:10:0030801:1522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20" office:value-type="string">
            <text:p>57:10:0030801:1522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20" office:value-type="string">
            <text:p>57:10:0030801:15233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20" office:value-type="string">
            <text:p>57:10:0030801:1523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20" office:value-type="string">
            <text:p>57:10:0030801:1523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20" office:value-type="string">
            <text:p>57:10:0030801:1523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20" office:value-type="string">
            <text:p>57:10:0030801:1542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20" office:value-type="string">
            <text:p>57:10:0030801:1542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20" office:value-type="string">
            <text:p>57:10:0030801:1624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20" office:value-type="string">
            <text:p>57:10:0030801:1624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20" office:value-type="string">
            <text:p>57:10:0030801:1645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20" office:value-type="string">
            <text:p>57:10:0030801:1646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20" office:value-type="string">
            <text:p>57:10:0030801:1680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20" office:value-type="string">
            <text:p>57:10:0030801:1729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20" office:value-type="string">
            <text:p>57:10:0030801:1730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20" office:value-type="string">
            <text:p>57:10:0030801:1730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20" office:value-type="string">
            <text:p>57:10:0030801:1891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20" office:value-type="string">
            <text:p>57:10:0030801:1891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20" office:value-type="string">
            <text:p>57:10:0030801:1957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0" office:value-type="string">
            <text:p>57:10:0030801:1957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57:10:0030801:921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57:10:0030801:921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0" office:value-type="string">
            <text:p>57:10:0030801:921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57:10:0030801:921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20" office:value-type="string">
            <text:p>57:10:0030801:921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20" office:value-type="string">
            <text:p>57:10:0030801:922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20" office:value-type="string">
            <text:p>57:10:0030801:922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20" office:value-type="string">
            <text:p>57:10:0030801:923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20" office:value-type="string">
            <text:p>57:10:0030801:923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20" office:value-type="string">
            <text:p>57:10:0030801:923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20" office:value-type="string">
            <text:p>57:10:0030801:923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20" office:value-type="string">
            <text:p>57:10:0030801:923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20" office:value-type="string">
            <text:p>57:10:0030801:923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20" office:value-type="string">
            <text:p>57:10:0030801:924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20" office:value-type="string">
            <text:p>57:10:0030801:924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20" office:value-type="string">
            <text:p>57:10:0030801:925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20" office:value-type="string">
            <text:p>57:10:0030801:927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20" office:value-type="string">
            <text:p>57:10:0030801:927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0" office:value-type="string">
            <text:p>57:10:0030801:928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0" office:value-type="string">
            <text:p>57:10:0030801:928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0" office:value-type="string">
            <text:p>57:10:0420101:19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0" office:value-type="string">
            <text:p>57:10:0420101:36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20" office:value-type="string">
            <text:p>57:10:0420101:4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20" office:value-type="string">
            <text:p>57:10:0450101:14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20" office:value-type="string">
            <text:p>57:10:0450101:85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20" office:value-type="string">
            <text:p>57:10:0630101:16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20" office:value-type="string">
            <text:p>57:10:0630101:17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20" office:value-type="string">
            <text:p>57:10:0630101: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20" office:value-type="string">
            <text:p>57:10:0630101:33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20" office:value-type="string">
            <text:p>57:10:0630101:4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20" office:value-type="string">
            <text:p>57:10:0840101:12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20" office:value-type="string">
            <text:p>57:10:1130101:2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20" office:value-type="string">
            <text:p>57:10:1130101:4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20" office:value-type="string">
            <text:p>57:10:1130101:5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20" office:value-type="string">
            <text:p>57:10:1180101:112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20" office:value-type="string">
            <text:p>57:10:1180101:1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6">
            <text:p>136</text:p>
          </table:table-cell>
          <table:table-cell table:style-name="ce20" office:value-type="string">
            <text:p>57:10:1180101:155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7">
            <text:p>137</text:p>
          </table:table-cell>
          <table:table-cell table:style-name="ce20" office:value-type="string">
            <text:p>57:10:1180101:174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8">
            <text:p>138</text:p>
          </table:table-cell>
          <table:table-cell table:style-name="ce20" office:value-type="string">
            <text:p>57:10:1180101:18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20" office:value-type="string">
            <text:p>57:10:1180101:18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20" office:value-type="string">
            <text:p>57:10:1180101:50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1">
            <text:p>141</text:p>
          </table:table-cell>
          <table:table-cell table:style-name="ce20" office:value-type="string">
            <text:p>57:10:1620101:10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2">
            <text:p>142</text:p>
          </table:table-cell>
          <table:table-cell table:style-name="ce20" office:value-type="string">
            <text:p>57:10:1620101:57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3">
            <text:p>143</text:p>
          </table:table-cell>
          <table:table-cell table:style-name="ce20" office:value-type="string">
            <text:p>57:10:1660101:113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4">
            <text:p>144</text:p>
          </table:table-cell>
          <table:table-cell table:style-name="ce20" office:value-type="string">
            <text:p>57:10:1660101:260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5">
            <text:p>145</text:p>
          </table:table-cell>
          <table:table-cell table:style-name="ce20" office:value-type="string">
            <text:p>57:14:1320101:5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6">
            <text:p>146</text:p>
          </table:table-cell>
          <table:table-cell table:style-name="ce20" office:value-type="string">
            <text:p>57:16:0420101:14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7">
            <text:p>147</text:p>
          </table:table-cell>
          <table:table-cell table:style-name="ce20" office:value-type="string">
            <text:p>57:17:0710101:10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8">
            <text:p>148</text:p>
          </table:table-cell>
          <table:table-cell table:style-name="ce20" office:value-type="string">
            <text:p>57:19:0210101:23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9">
            <text:p>149</text:p>
          </table:table-cell>
          <table:table-cell table:style-name="ce20" office:value-type="string">
            <text:p>57:19:0440101:6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0">
            <text:p>150</text:p>
          </table:table-cell>
          <table:table-cell table:style-name="ce20" office:value-type="string">
            <text:p>57:22:0030103:149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1">
            <text:p>151</text:p>
          </table:table-cell>
          <table:table-cell table:style-name="ce20" office:value-type="string">
            <text:p>57:24:0000000:120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2">
            <text:p>152</text:p>
          </table:table-cell>
          <table:table-cell table:style-name="ce20" office:value-type="string">
            <text:p>57:24:0830101:39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3">
            <text:p>153</text:p>
          </table:table-cell>
          <table:table-cell table:style-name="ce20" office:value-type="string">
            <text:p>57:25:0000000:660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4">
            <text:p>154</text:p>
          </table:table-cell>
          <table:table-cell table:style-name="ce20" office:value-type="string">
            <text:p>57:25:0010227:61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5">
            <text:p>155</text:p>
          </table:table-cell>
          <table:table-cell table:style-name="ce20" office:value-type="string">
            <text:p>57:25:0010321:21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20" office:value-type="string">
            <text:p>57:25:0010323:7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7">
            <text:p>157</text:p>
          </table:table-cell>
          <table:table-cell table:style-name="ce20" office:value-type="string">
            <text:p>57:25:0010727:189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8">
            <text:p>158</text:p>
          </table:table-cell>
          <table:table-cell table:style-name="ce20" office:value-type="string">
            <text:p>57:25:0020129:66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9">
            <text:p>159</text:p>
          </table:table-cell>
          <table:table-cell table:style-name="ce20" office:value-type="string">
            <text:p>57:25:0020406:6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0">
            <text:p>160</text:p>
          </table:table-cell>
          <table:table-cell table:style-name="ce20" office:value-type="string">
            <text:p>57:25:0020906:32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1">
            <text:p>161</text:p>
          </table:table-cell>
          <table:table-cell table:style-name="ce20" office:value-type="string">
            <text:p>57:25:0020906:32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2">
            <text:p>162</text:p>
          </table:table-cell>
          <table:table-cell table:style-name="ce20" office:value-type="string">
            <text:p>57:25:0021304:50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3">
            <text:p>163</text:p>
          </table:table-cell>
          <table:table-cell table:style-name="ce20" office:value-type="string">
            <text:p>57:25:0021304:50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4">
            <text:p>164</text:p>
          </table:table-cell>
          <table:table-cell table:style-name="ce20" office:value-type="string">
            <text:p>57:25:0021318:125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5">
            <text:p>165</text:p>
          </table:table-cell>
          <table:table-cell table:style-name="ce20" office:value-type="string">
            <text:p>57:25:0021323:13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6">
            <text:p>166</text:p>
          </table:table-cell>
          <table:table-cell table:style-name="ce20" office:value-type="string">
            <text:p>57:25:0021404:24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7">
            <text:p>167</text:p>
          </table:table-cell>
          <table:table-cell table:style-name="ce20" office:value-type="string">
            <text:p>57:25:0021533:275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8">
            <text:p>168</text:p>
          </table:table-cell>
          <table:table-cell table:style-name="ce20" office:value-type="string">
            <text:p>57:25:0021533:275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9">
            <text:p>169</text:p>
          </table:table-cell>
          <table:table-cell table:style-name="ce20" office:value-type="string">
            <text:p>57:25:0021604:27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0">
            <text:p>170</text:p>
          </table:table-cell>
          <table:table-cell table:style-name="ce20" office:value-type="string">
            <text:p>57:25:0040224:297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1">
            <text:p>171</text:p>
          </table:table-cell>
          <table:table-cell table:style-name="ce20" office:value-type="string">
            <text:p>57:25:0040233:51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2">
            <text:p>172</text:p>
          </table:table-cell>
          <table:table-cell table:style-name="ce20" office:value-type="string">
            <text:p>57:25:0040301:161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3">
            <text:p>173</text:p>
          </table:table-cell>
          <table:table-cell table:style-name="ce20" office:value-type="string">
            <text:p>57:25:0040301:161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4">
            <text:p>174</text:p>
          </table:table-cell>
          <table:table-cell table:style-name="ce20" office:value-type="string">
            <text:p>57:25:0040317:60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5">
            <text:p>175</text:p>
          </table:table-cell>
          <table:table-cell table:style-name="ce20" office:value-type="string">
            <text:p>57:26:0010219:180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6">
            <text:p>176</text:p>
          </table:table-cell>
          <table:table-cell table:style-name="ce20" office:value-type="string">
            <text:p>57:26:0010301:105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7">
            <text:p>177</text:p>
          </table:table-cell>
          <table:table-cell table:style-name="ce20" office:value-type="string">
            <text:p>57:26:0010403:139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8">
            <text:p>178</text:p>
          </table:table-cell>
          <table:table-cell table:style-name="ce20" office:value-type="string">
            <text:p>57:26:0010430:49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9">
            <text:p>179</text:p>
          </table:table-cell>
          <table:table-cell table:style-name="ce20" office:value-type="string">
            <text:p>57:27:0020637:26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0">
            <text:p>180</text:p>
          </table:table-cell>
          <table:table-cell table:style-name="ce21" office:value-type="string">
            <text:p>57:25:0020411:25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1">
            <text:p>181</text:p>
          </table:table-cell>
          <table:table-cell table:style-name="ce21" office:value-type="string">
            <text:p>57:25:0021328:28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2">
            <text:p>182</text:p>
          </table:table-cell>
          <table:table-cell table:style-name="ce21" office:value-type="string">
            <text:p>57:25:0021001:223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3">
            <text:p>183</text:p>
          </table:table-cell>
          <table:table-cell table:style-name="ce21" office:value-type="string">
            <text:p>57:25:0020809:28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4">
            <text:p>184</text:p>
          </table:table-cell>
          <table:table-cell table:style-name="ce21" office:value-type="string">
            <text:p>57:25:0030756:1791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5">
            <text:p>185</text:p>
          </table:table-cell>
          <table:table-cell table:style-name="ce21" office:value-type="string">
            <text:p>57:25:0040408:343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6">
            <text:p>186</text:p>
          </table:table-cell>
          <table:table-cell table:style-name="ce21" office:value-type="string">
            <text:p>57:25:0021611:71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7">
            <text:p>187</text:p>
          </table:table-cell>
          <table:table-cell table:style-name="ce21" office:value-type="string">
            <text:p>57:25:0030706:10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8">
            <text:p>188</text:p>
          </table:table-cell>
          <table:table-cell table:style-name="ce21" office:value-type="string">
            <text:p>57:25:0021327:37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9">
            <text:p>189</text:p>
          </table:table-cell>
          <table:table-cell table:style-name="ce21" office:value-type="string">
            <text:p>57:25:0021318:113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0">
            <text:p>190</text:p>
          </table:table-cell>
          <table:table-cell table:style-name="ce21" office:value-type="string">
            <text:p>57:25:0040311:314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1">
            <text:p>191</text:p>
          </table:table-cell>
          <table:table-cell table:style-name="ce21" office:value-type="string">
            <text:p>57:25:0021318:114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2">
            <text:p>192</text:p>
          </table:table-cell>
          <table:table-cell table:style-name="ce21" office:value-type="string">
            <text:p>57:25:0021318:126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3">
            <text:p>193</text:p>
          </table:table-cell>
          <table:table-cell table:style-name="ce21" office:value-type="string">
            <text:p>57:25:0021318:115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4">
            <text:p>194</text:p>
          </table:table-cell>
          <table:table-cell table:style-name="ce21" office:value-type="string">
            <text:p>57:25:0021318:151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5">
            <text:p>195</text:p>
          </table:table-cell>
          <table:table-cell table:style-name="ce21" office:value-type="string">
            <text:p>57:25:0021318:113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6">
            <text:p>196</text:p>
          </table:table-cell>
          <table:table-cell table:style-name="ce21" office:value-type="string">
            <text:p>57:20:0010307:9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7">
            <text:p>197</text:p>
          </table:table-cell>
          <table:table-cell table:style-name="ce21" office:value-type="string">
            <text:p>57:25:0020212:6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8">
            <text:p>198</text:p>
          </table:table-cell>
          <table:table-cell table:style-name="ce21" office:value-type="string">
            <text:p>57:20:0010207:22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9">
            <text:p>199</text:p>
          </table:table-cell>
          <table:table-cell table:style-name="ce21" office:value-type="string">
            <text:p>57:22:0850104:13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0">
            <text:p>200</text:p>
          </table:table-cell>
          <table:table-cell table:style-name="ce21" office:value-type="string">
            <text:p>57:25:0021504:31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1">
            <text:p>201</text:p>
          </table:table-cell>
          <table:table-cell table:style-name="ce21" office:value-type="string">
            <text:p>57:24:0810101:51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2">
            <text:p>202</text:p>
          </table:table-cell>
          <table:table-cell table:style-name="ce21" office:value-type="string">
            <text:p>57:25:0031109:30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3">
            <text:p>203</text:p>
          </table:table-cell>
          <table:table-cell table:style-name="ce21" office:value-type="string">
            <text:p>57:25:0021001:223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4">
            <text:p>204</text:p>
          </table:table-cell>
          <table:table-cell table:style-name="ce21" office:value-type="string">
            <text:p>57:25:0031203:66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5">
            <text:p>205</text:p>
          </table:table-cell>
          <table:table-cell table:style-name="ce21" office:value-type="string">
            <text:p>57:25:0010727:190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6">
            <text:p>206</text:p>
          </table:table-cell>
          <table:table-cell table:style-name="ce21" office:value-type="string">
            <text:p>57:26:0010107:74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7">
            <text:p>207</text:p>
          </table:table-cell>
          <table:table-cell table:style-name="ce21" office:value-type="string">
            <text:p>57:25:0021318:126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8">
            <text:p>208</text:p>
          </table:table-cell>
          <table:table-cell table:style-name="ce21" office:value-type="string">
            <text:p>57:25:0021318:114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9">
            <text:p>209</text:p>
          </table:table-cell>
          <table:table-cell table:style-name="ce21" office:value-type="string">
            <text:p>57:25:0021318:114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0">
            <text:p>210</text:p>
          </table:table-cell>
          <table:table-cell table:style-name="ce21" office:value-type="string">
            <text:p>57:23:0800101:23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1">
            <text:p>211</text:p>
          </table:table-cell>
          <table:table-cell table:style-name="ce21" office:value-type="string">
            <text:p>57:26:0010112:94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2">
            <text:p>212</text:p>
          </table:table-cell>
          <table:table-cell table:style-name="ce21" office:value-type="string">
            <text:p>57:20:0010307:90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3">
            <text:p>213</text:p>
          </table:table-cell>
          <table:table-cell table:style-name="ce21" office:value-type="string">
            <text:p>57:25:0020212:6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4">
            <text:p>214</text:p>
          </table:table-cell>
          <table:table-cell table:style-name="ce21" office:value-type="string">
            <text:p>57:25:0021533:275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5">
            <text:p>215</text:p>
          </table:table-cell>
          <table:table-cell table:style-name="ce21" office:value-type="string">
            <text:p>57:26:0010410:114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6">
            <text:p>216</text:p>
          </table:table-cell>
          <table:table-cell table:style-name="ce21" office:value-type="string">
            <text:p>57:25:0030903:16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7">
            <text:p>217</text:p>
          </table:table-cell>
          <table:table-cell table:style-name="ce21" office:value-type="string">
            <text:p>57:25:0020411:25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8">
            <text:p>218</text:p>
          </table:table-cell>
          <table:table-cell table:style-name="ce21" office:value-type="string">
            <text:p>57:25:0021422:44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9">
            <text:p>219</text:p>
          </table:table-cell>
          <table:table-cell table:style-name="ce21" office:value-type="string">
            <text:p>57:20:0010207:22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0">
            <text:p>220</text:p>
          </table:table-cell>
          <table:table-cell table:style-name="ce21" office:value-type="string">
            <text:p>57:25:0021318:1513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1">
            <text:p>221</text:p>
          </table:table-cell>
          <table:table-cell table:style-name="ce21" office:value-type="string">
            <text:p>57:25:0010710:218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2">
            <text:p>222</text:p>
          </table:table-cell>
          <table:table-cell table:style-name="ce21" office:value-type="string">
            <text:p>57:25:0010710:218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3">
            <text:p>223</text:p>
          </table:table-cell>
          <table:table-cell table:style-name="ce21" office:value-type="string">
            <text:p>57:27:0020401:37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4">
            <text:p>224</text:p>
          </table:table-cell>
          <table:table-cell table:style-name="ce21" office:value-type="string">
            <text:p>57:25:0030509:343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5">
            <text:p>225</text:p>
          </table:table-cell>
          <table:table-cell table:style-name="ce21" office:value-type="string">
            <text:p>57:25:0021540:15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6">
            <text:p>226</text:p>
          </table:table-cell>
          <table:table-cell table:style-name="ce21" office:value-type="string">
            <text:p>57:19:0010204:39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7">
            <text:p>227</text:p>
          </table:table-cell>
          <table:table-cell table:style-name="ce21" office:value-type="string">
            <text:p>57:16:0010103:146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8">
            <text:p>228</text:p>
          </table:table-cell>
          <table:table-cell table:style-name="ce21" office:value-type="string">
            <text:p>57:25:0021540:15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9">
            <text:p>229</text:p>
          </table:table-cell>
          <table:table-cell table:style-name="ce21" office:value-type="string">
            <text:p>57:27:0020503:32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0">
            <text:p>230</text:p>
          </table:table-cell>
          <table:table-cell table:style-name="ce21" office:value-type="string">
            <text:p>57:27:0020401:378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1">
            <text:p>231</text:p>
          </table:table-cell>
          <table:table-cell table:style-name="ce21" office:value-type="string">
            <text:p>57:25:0000000:660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2">
            <text:p>232</text:p>
          </table:table-cell>
          <table:table-cell table:style-name="ce21" office:value-type="string">
            <text:p>57:25:0000000:660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3">
            <text:p>233</text:p>
          </table:table-cell>
          <table:table-cell table:style-name="ce21" office:value-type="string">
            <text:p>57:24:0190101:85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4">
            <text:p>234</text:p>
          </table:table-cell>
          <table:table-cell table:style-name="ce21" office:value-type="string">
            <text:p>57:25:0040201:79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5">
            <text:p>235</text:p>
          </table:table-cell>
          <table:table-cell table:style-name="ce21" office:value-type="string">
            <text:p>57:24:0000000:120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6">
            <text:p>236</text:p>
          </table:table-cell>
          <table:table-cell table:style-name="ce21" office:value-type="string">
            <text:p>57:11:1620102:61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7">
            <text:p>237</text:p>
          </table:table-cell>
          <table:table-cell table:style-name="ce21" office:value-type="string">
            <text:p>57:26:0010410:36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8">
            <text:p>238</text:p>
          </table:table-cell>
          <table:table-cell table:style-name="ce21" office:value-type="string">
            <text:p>57:10:1270101:41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9">
            <text:p>239</text:p>
          </table:table-cell>
          <table:table-cell table:style-name="ce21" office:value-type="string">
            <text:p>57:26:0010416:144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0">
            <text:p>240</text:p>
          </table:table-cell>
          <table:table-cell table:style-name="ce21" office:value-type="string">
            <text:p>57:18:0070307:7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1">
            <text:p>241</text:p>
          </table:table-cell>
          <table:table-cell table:style-name="ce21" office:value-type="string">
            <text:p>57:25:0021404:63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2">
            <text:p>242</text:p>
          </table:table-cell>
          <table:table-cell table:style-name="ce21" office:value-type="string">
            <text:p>57:13:0010601:6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3">
            <text:p>243</text:p>
          </table:table-cell>
          <table:table-cell table:style-name="ce21" office:value-type="string">
            <text:p>57:26:0010502:7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4">
            <text:p>244</text:p>
          </table:table-cell>
          <table:table-cell table:style-name="ce21" office:value-type="string">
            <text:p>57:25:0021328:27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5">
            <text:p>245</text:p>
          </table:table-cell>
          <table:table-cell table:style-name="ce21" office:value-type="string">
            <text:p>57:14:1320101:115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6">
            <text:p>246</text:p>
          </table:table-cell>
          <table:table-cell table:style-name="ce21" office:value-type="string">
            <text:p>57:10:0030801:2000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7">
            <text:p>247</text:p>
          </table:table-cell>
          <table:table-cell table:style-name="ce21" office:value-type="string">
            <text:p>57:25:0021004:14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8">
            <text:p>248</text:p>
          </table:table-cell>
          <table:table-cell table:style-name="ce21" office:value-type="string">
            <text:p>57:22:0930101:11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9">
            <text:p>249</text:p>
          </table:table-cell>
          <table:table-cell table:style-name="ce21" office:value-type="string">
            <text:p>57:26:0010433:75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0">
            <text:p>250</text:p>
          </table:table-cell>
          <table:table-cell table:style-name="ce21" office:value-type="string">
            <text:p>57:15:0500101:33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1">
            <text:p>251</text:p>
          </table:table-cell>
          <table:table-cell table:style-name="ce21" office:value-type="string">
            <text:p>57:10:0030801:2001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2">
            <text:p>252</text:p>
          </table:table-cell>
          <table:table-cell table:style-name="ce21" office:value-type="string">
            <text:p>57:16:0640101:29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3">
            <text:p>253</text:p>
          </table:table-cell>
          <table:table-cell table:style-name="ce21" office:value-type="string">
            <text:p>57:25:0010323:57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4">
            <text:p>254</text:p>
          </table:table-cell>
          <table:table-cell table:style-name="ce21" office:value-type="string">
            <text:p>57:10:1370101:239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5">
            <text:p>255</text:p>
          </table:table-cell>
          <table:table-cell table:style-name="ce21" office:value-type="string">
            <text:p>57:18:0070207:103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6">
            <text:p>256</text:p>
          </table:table-cell>
          <table:table-cell table:style-name="ce21" office:value-type="string">
            <text:p>57:26:0010111:45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7">
            <text:p>257</text:p>
          </table:table-cell>
          <table:table-cell table:style-name="ce21" office:value-type="string">
            <text:p>57:25:0020709:10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8">
            <text:p>258</text:p>
          </table:table-cell>
          <table:table-cell table:style-name="ce21" office:value-type="string">
            <text:p>57:02:0010109:10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9">
            <text:p>259</text:p>
          </table:table-cell>
          <table:table-cell table:style-name="ce21" office:value-type="string">
            <text:p>57:25:0020406:23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0">
            <text:p>260</text:p>
          </table:table-cell>
          <table:table-cell table:style-name="ce21" office:value-type="string">
            <text:p>57:12:0550101:637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1">
            <text:p>261</text:p>
          </table:table-cell>
          <table:table-cell table:style-name="ce21" office:value-type="string">
            <text:p>57:25:0020709:748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2">
            <text:p>262</text:p>
          </table:table-cell>
          <table:table-cell table:style-name="ce21" office:value-type="string">
            <text:p>57:10:2160101:88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3">
            <text:p>263</text:p>
          </table:table-cell>
          <table:table-cell table:style-name="ce21" office:value-type="string">
            <text:p>57:25:0021318:1242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4">
            <text:p>264</text:p>
          </table:table-cell>
          <table:table-cell table:style-name="ce21" office:value-type="string">
            <text:p>57:01:0010234:22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5">
            <text:p>265</text:p>
          </table:table-cell>
          <table:table-cell table:style-name="ce21" office:value-type="string">
            <text:p>57:25:0020709:747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6">
            <text:p>266</text:p>
          </table:table-cell>
          <table:table-cell table:style-name="ce21" office:value-type="string">
            <text:p>57:13:0010601:164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7">
            <text:p>267</text:p>
          </table:table-cell>
          <table:table-cell table:style-name="ce21" office:value-type="string">
            <text:p>57:13:0010601:30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8">
            <text:p>268</text:p>
          </table:table-cell>
          <table:table-cell table:style-name="ce21" office:value-type="string">
            <text:p>57:12:0550101:74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9">
            <text:p>269</text:p>
          </table:table-cell>
          <table:table-cell table:style-name="ce21" office:value-type="string">
            <text:p>57:12:0550101:746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0">
            <text:p>270</text:p>
          </table:table-cell>
          <table:table-cell table:style-name="ce21" office:value-type="string">
            <text:p>57:26:0010501:90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1">
            <text:p>271</text:p>
          </table:table-cell>
          <table:table-cell table:style-name="ce21" office:value-type="string">
            <text:p>57:26:0010501:91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2">
            <text:p>272</text:p>
          </table:table-cell>
          <table:table-cell table:style-name="ce21" office:value-type="string">
            <text:p>57:26:0010501:92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3">
            <text:p>273</text:p>
          </table:table-cell>
          <table:table-cell table:style-name="ce21" office:value-type="string">
            <text:p>57:25:0020711:44</text:p>
          </table:table-cell>
          <table:table-cell table:style-name="ce30"/>
          <table:table-cell table:style-name="ce5" office:value-type="string">
            <text:p>19.07.2024</text:p>
          </table:table-cell>
          <table:table-cell table:style-name="ce5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4">
            <text:p>274</text:p>
          </table:table-cell>
          <table:table-cell table:style-name="ce21" office:value-type="string">
            <text:p>57:25:0020711:45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5">
            <text:p>275</text:p>
          </table:table-cell>
          <table:table-cell table:style-name="ce21" office:value-type="string">
            <text:p>57:25:0020711:46</text:p>
          </table:table-cell>
          <table:table-cell table:style-name="ce30"/>
          <table:table-cell table:style-name="ce6" office:value-type="string">
            <text:p>19.07.2024</text:p>
          </table:table-cell>
          <table:table-cell table:style-name="ce6" office:value-type="string">
            <text:p>17.07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932ABC8337EC4B3172A1007143EFC0BB7CA69466E939205B4450E50FDBC56D9D219C9D6BC96DF0655E92C3B08CD16B56CCC554D0593F592DBF8C64098727E6F3</text:p>
          </table:table-cell>
          <table:covered-table-cell/>
          <table:table-cell table:style-name="ce3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2" office:value-type="string">
            <text:p>директор</text:p>
          </table:table-cell>
          <table:table-cell table:number-columns-repeated="2"/>
          <table:table-cell table:style-name="ce34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3"/>
          <table:table-cell table:number-columns-repeated="1022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31.07.2024</text:date>, <text:time>15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7-31T15:58:20.92</dc:date>
    <meta:editing-cycles>11</meta:editing-cycles>
    <meta:editing-duration>PT11S</meta:editing-duration>
    <meta:document-statistic meta:table-count="1" meta:cell-count="1581" meta:object-count="0"/>
  </office:meta>
</office:document-meta>
</file>