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1" style:family="table-cell" style:parent-style-name="Default" style:data-style-name="N0">
      <style:table-cell-properties style:vertical-align="automatic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2" style:family="table-cell" style:parent-style-name="Default" style:data-style-name="N0"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3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6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7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8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23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3"/>
        <table:table-column table:style-name="co3" table:number-columns-repeated="2" table:default-cell-style-name="ce33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0" office:value-type="string">
            <text:p>АОКС-57/2024/000181</text:p>
          </table:table-cell>
          <table:table-cell table:number-columns-repeated="2"/>
          <table:table-cell table:style-name="ce30" office:value-type="date" office:date-value="2024-07-30">
            <text:p>30.07.2024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3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1.1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1" office:value-type="float" office:value="78">
            <text:p>78</text:p>
          </table:table-cell>
          <table:table-cell table:style-name="ce33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1.2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1" office:value-type="float" office:value="134">
            <text:p>134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3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24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9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spanned="2" table:number-rows-spanned="1"/>
          <table:covered-table-cell/>
          <table:table-cell table:style-name="ce34" table:number-columns-repeated="1005"/>
          <table:table-cell table:number-columns-repeated="9"/>
          <table:table-cell table:style-name="ce34"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57:01:2250101:128</text:p>
          </table:table-cell>
          <table:table-cell table:style-name="ce25" office:value-type="float" office:value="217980">
            <text:p><text:s/>217 98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57:02:0010107:380</text:p>
          </table:table-cell>
          <table:table-cell table:style-name="ce25" office:value-type="float" office:value="270027.19">
            <text:p><text:s/>270 027,1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57:02:0010107:381</text:p>
          </table:table-cell>
          <table:table-cell table:style-name="ce25" office:value-type="float" office:value="121744.8">
            <text:p><text:s/>121 744,8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string">
            <text:p>57:06:0031501:377</text:p>
          </table:table-cell>
          <table:table-cell table:style-name="ce25" office:value-type="float" office:value="61117.44">
            <text:p><text:s/>61 117,44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57:06:0031501:378</text:p>
          </table:table-cell>
          <table:table-cell table:style-name="ce25" office:value-type="float" office:value="61566.23">
            <text:p><text:s/>61 566,23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string">
            <text:p>57:06:0031501:57</text:p>
          </table:table-cell>
          <table:table-cell table:style-name="ce25" office:value-type="float" office:value="66055.68">
            <text:p><text:s/>66 055,68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57:06:0860101:571</text:p>
          </table:table-cell>
          <table:table-cell table:style-name="ce25" office:value-type="float" office:value="96645">
            <text:p><text:s/>96 645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57:07:0000000:74</text:p>
          </table:table-cell>
          <table:table-cell table:style-name="ce25" office:value-type="float" office:value="2014.52">
            <text:p><text:s/>2 014,5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57:07:0240101:297</text:p>
          </table:table-cell>
          <table:table-cell table:style-name="ce25" office:value-type="float" office:value="2848">
            <text:p><text:s/>2 848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57:08:0590101:204</text:p>
          </table:table-cell>
          <table:table-cell table:style-name="ce25" office:value-type="float" office:value="304290">
            <text:p><text:s/>304 29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57:09:0500101:9</text:p>
          </table:table-cell>
          <table:table-cell table:style-name="ce25" office:value-type="float" office:value="344501">
            <text:p><text:s/>344 501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57:09:0560101:569</text:p>
          </table:table-cell>
          <table:table-cell table:style-name="ce25" office:value-type="float" office:value="177261">
            <text:p><text:s/>177 261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57:09:0840101:656</text:p>
          </table:table-cell>
          <table:table-cell table:style-name="ce25" office:value-type="float" office:value="227020.02">
            <text:p><text:s/>227 020,0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57:10:0000000:3407</text:p>
          </table:table-cell>
          <table:table-cell table:style-name="ce25" office:value-type="float" office:value="168592">
            <text:p><text:s/>168 592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57:10:0020401:1019</text:p>
          </table:table-cell>
          <table:table-cell table:style-name="ce25" office:value-type="float" office:value="147067.2">
            <text:p><text:s/>147 067,2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57:10:0040101:11088</text:p>
          </table:table-cell>
          <table:table-cell table:style-name="ce25" office:value-type="float" office:value="41815.9">
            <text:p><text:s/>41 815,9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57:10:0050501:891</text:p>
          </table:table-cell>
          <table:table-cell table:style-name="ce25" office:value-type="float" office:value="149886">
            <text:p><text:s/>149 886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57:10:0500101:501</text:p>
          </table:table-cell>
          <table:table-cell table:style-name="ce25" office:value-type="float" office:value="467124.12">
            <text:p><text:s/>467 124,1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57:10:2590101:78</text:p>
          </table:table-cell>
          <table:table-cell table:style-name="ce25" office:value-type="float" office:value="294404">
            <text:p><text:s/>294 404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57:11:0260101:114</text:p>
          </table:table-cell>
          <table:table-cell table:style-name="ce25" office:value-type="float" office:value="236150">
            <text:p><text:s/>236 15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57:11:1400202:12</text:p>
          </table:table-cell>
          <table:table-cell table:style-name="ce25" office:value-type="float" office:value="2492668.85">
            <text:p><text:s/>2 492 668,85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57:11:1400204:687</text:p>
          </table:table-cell>
          <table:table-cell table:style-name="ce25" office:value-type="float" office:value="3757.82">
            <text:p><text:s/>3 757,8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57:11:2380101:213</text:p>
          </table:table-cell>
          <table:table-cell table:style-name="ce25" office:value-type="float" office:value="352950">
            <text:p><text:s/>352 95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57:14:0130102:158</text:p>
          </table:table-cell>
          <table:table-cell table:style-name="ce25" office:value-type="float" office:value="149534.22">
            <text:p><text:s/>149 534,2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57:14:0720101:315</text:p>
          </table:table-cell>
          <table:table-cell table:style-name="ce25" office:value-type="float" office:value="409119.4">
            <text:p><text:s/>409 119,4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57:14:1140101:36</text:p>
          </table:table-cell>
          <table:table-cell table:style-name="ce25" office:value-type="float" office:value="261018">
            <text:p><text:s/>261 018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57:15:0500101:9</text:p>
          </table:table-cell>
          <table:table-cell table:style-name="ce25" office:value-type="float" office:value="355793.6">
            <text:p><text:s/>355 793,6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57:15:0730101:201</text:p>
          </table:table-cell>
          <table:table-cell table:style-name="ce25" office:value-type="float" office:value="18792">
            <text:p><text:s/>18 792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57:15:0890101:464</text:p>
          </table:table-cell>
          <table:table-cell table:style-name="ce25" office:value-type="float" office:value="275638">
            <text:p><text:s/>275 638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57:15:1030101:714</text:p>
          </table:table-cell>
          <table:table-cell table:style-name="ce25" office:value-type="float" office:value="288600">
            <text:p><text:s/>288 60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57:17:0110101:384</text:p>
          </table:table-cell>
          <table:table-cell table:style-name="ce25" office:value-type="float" office:value="197780.45">
            <text:p><text:s/>197 780,45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57:17:0110101:385</text:p>
          </table:table-cell>
          <table:table-cell table:style-name="ce25" office:value-type="float" office:value="766500">
            <text:p><text:s/>766 50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57:17:0140101:104</text:p>
          </table:table-cell>
          <table:table-cell table:style-name="ce25" office:value-type="float" office:value="171591.2">
            <text:p><text:s/>171 591,2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3" office:value-type="string">
            <text:p>57:20:0000000:4102</text:p>
          </table:table-cell>
          <table:table-cell table:style-name="ce25" office:value-type="float" office:value="70564">
            <text:p><text:s/>70 564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57:20:0000000:4103</text:p>
          </table:table-cell>
          <table:table-cell table:style-name="ce25" office:value-type="float" office:value="77740">
            <text:p><text:s/>77 74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57:20:0000000:4104</text:p>
          </table:table-cell>
          <table:table-cell table:style-name="ce25" office:value-type="float" office:value="79534">
            <text:p><text:s/>79 534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3" office:value-type="string">
            <text:p>57:20:0000000:53</text:p>
          </table:table-cell>
          <table:table-cell table:style-name="ce25" office:value-type="float" office:value="57005827.06">
            <text:p><text:s/>57 005 827,06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57:24:0000000:1210</text:p>
          </table:table-cell>
          <table:table-cell table:style-name="ce25" office:value-type="float" office:value="208178.19">
            <text:p><text:s/>208 178,1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57:24:0010105:776</text:p>
          </table:table-cell>
          <table:table-cell table:style-name="ce25" office:value-type="float" office:value="17095.85">
            <text:p><text:s/>17 095,85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57:24:0020101:394</text:p>
          </table:table-cell>
          <table:table-cell table:style-name="ce25" office:value-type="float" office:value="234500">
            <text:p><text:s/>234 50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57:24:0020101:399</text:p>
          </table:table-cell>
          <table:table-cell table:style-name="ce25" office:value-type="float" office:value="187600">
            <text:p><text:s/>187 60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57:24:0020101:401</text:p>
          </table:table-cell>
          <table:table-cell table:style-name="ce25" office:value-type="float" office:value="127568">
            <text:p><text:s/>127 568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57:24:0030501:499</text:p>
          </table:table-cell>
          <table:table-cell table:style-name="ce25" office:value-type="float" office:value="1891806.9">
            <text:p><text:s/>1 891 806,9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57:24:0040301:329</text:p>
          </table:table-cell>
          <table:table-cell table:style-name="ce25" office:value-type="float" office:value="2934653.49">
            <text:p><text:s/>2 934 653,4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57:24:0040301:735</text:p>
          </table:table-cell>
          <table:table-cell table:style-name="ce25" office:value-type="float" office:value="7101135">
            <text:p><text:s/>7 101 135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57:24:0150101:635</text:p>
          </table:table-cell>
          <table:table-cell table:style-name="ce25" office:value-type="float" office:value="1874899.95">
            <text:p><text:s/>1 874 899,95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57:25:0010322:3581</text:p>
          </table:table-cell>
          <table:table-cell table:style-name="ce25" office:value-type="float" office:value="389762.3">
            <text:p><text:s/>389 762,3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57:25:0020705:1221</text:p>
          </table:table-cell>
          <table:table-cell table:style-name="ce25" office:value-type="float" office:value="3721817.16">
            <text:p><text:s/>3 721 817,16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57:25:0021316:506</text:p>
          </table:table-cell>
          <table:table-cell table:style-name="ce25" office:value-type="float" office:value="300298.88">
            <text:p><text:s/>300 298,88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57:25:0021316:507</text:p>
          </table:table-cell>
          <table:table-cell table:style-name="ce25" office:value-type="float" office:value="363272.32">
            <text:p><text:s/>363 272,3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3" office:value-type="string">
            <text:p>57:25:0031447:147</text:p>
          </table:table-cell>
          <table:table-cell table:style-name="ce25" office:value-type="float" office:value="931320">
            <text:p><text:s/>931 320,0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3" office:value-type="string">
            <text:p>57:25:0040502:7</text:p>
          </table:table-cell>
          <table:table-cell table:style-name="ce25" office:value-type="float" office:value="275157.5">
            <text:p><text:s/>275 157,5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3" office:value-type="string">
            <text:p>57:25:0040502:8</text:p>
          </table:table-cell>
          <table:table-cell table:style-name="ce25" office:value-type="float" office:value="1051728.75">
            <text:p><text:s/>1 051 728,75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3" office:value-type="string">
            <text:p>57:26:0000000:1480</text:p>
          </table:table-cell>
          <table:table-cell table:style-name="ce25" office:value-type="float" office:value="580778.88">
            <text:p><text:s/>580 778,88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3" office:value-type="string">
            <text:p>57:27:0010501:148</text:p>
          </table:table-cell>
          <table:table-cell table:style-name="ce25" office:value-type="float" office:value="38229.94">
            <text:p><text:s/>38 229,94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3" office:value-type="string">
            <text:p>57:27:0020401:379</text:p>
          </table:table-cell>
          <table:table-cell table:style-name="ce25" office:value-type="float" office:value="27167.14">
            <text:p><text:s/>27 167,14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4" office:value-type="string">
            <text:p>57:25:0021423:463</text:p>
          </table:table-cell>
          <table:table-cell table:style-name="ce25" office:value-type="float" office:value="2648057.76">
            <text:p><text:s/>2 648 057,76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4" office:value-type="string">
            <text:p>57:22:0760102:153</text:p>
          </table:table-cell>
          <table:table-cell table:style-name="ce25" office:value-type="float" office:value="517930.72">
            <text:p><text:s/>517 930,7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4" office:value-type="string">
            <text:p>57:25:0021316:508</text:p>
          </table:table-cell>
          <table:table-cell table:style-name="ce25" office:value-type="float" office:value="402073.75">
            <text:p><text:s/>402 073,75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4" office:value-type="string">
            <text:p>57:22:0380101:697</text:p>
          </table:table-cell>
          <table:table-cell table:style-name="ce25" office:value-type="float" office:value="221405.52">
            <text:p><text:s/>221 405,5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4" office:value-type="string">
            <text:p>57:26:0010305:85</text:p>
          </table:table-cell>
          <table:table-cell table:style-name="ce25" office:value-type="float" office:value="478968.32">
            <text:p><text:s/>478 968,3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4" office:value-type="string">
            <text:p>57:06:0010401:690</text:p>
          </table:table-cell>
          <table:table-cell table:style-name="ce25" office:value-type="float" office:value="1177066.87">
            <text:p><text:s/>1 177 066,87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4" office:value-type="string">
            <text:p>57:21:0330101:227</text:p>
          </table:table-cell>
          <table:table-cell table:style-name="ce25" office:value-type="float" office:value="336537.36">
            <text:p><text:s/>336 537,36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4" office:value-type="string">
            <text:p>57:17:0130101:107</text:p>
          </table:table-cell>
          <table:table-cell table:style-name="ce25" office:value-type="float" office:value="351279.49">
            <text:p><text:s/>351 279,4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4" office:value-type="string">
            <text:p>57:10:0070101:4749</text:p>
          </table:table-cell>
          <table:table-cell table:style-name="ce25" office:value-type="float" office:value="1797283.78">
            <text:p><text:s/>1 797 283,78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4" office:value-type="string">
            <text:p>57:11:1170101:246</text:p>
          </table:table-cell>
          <table:table-cell table:style-name="ce25" office:value-type="float" office:value="685221.52">
            <text:p><text:s/>685 221,5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4" office:value-type="string">
            <text:p>57:25:0030412:617</text:p>
          </table:table-cell>
          <table:table-cell table:style-name="ce25" office:value-type="float" office:value="3342247.87">
            <text:p><text:s/>3 342 247,87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4" office:value-type="string">
            <text:p>57:26:0010403:412</text:p>
          </table:table-cell>
          <table:table-cell table:style-name="ce25" office:value-type="float" office:value="5682318.57">
            <text:p><text:s/>5 682 318,57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4" office:value-type="string">
            <text:p>57:09:0110101:321</text:p>
          </table:table-cell>
          <table:table-cell table:style-name="ce25" office:value-type="float" office:value="21319.87">
            <text:p><text:s/>21 319,87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4" office:value-type="string">
            <text:p>57:26:0010410:1118</text:p>
          </table:table-cell>
          <table:table-cell table:style-name="ce25" office:value-type="float" office:value="420073.94">
            <text:p><text:s/>420 073,94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4" office:value-type="string">
            <text:p>57:25:0030503:491</text:p>
          </table:table-cell>
          <table:table-cell table:style-name="ce25" office:value-type="float" office:value="1976024.49">
            <text:p><text:s/>1 976 024,4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4" office:value-type="string">
            <text:p>57:26:0010107:745</text:p>
          </table:table-cell>
          <table:table-cell table:style-name="ce25" office:value-type="float" office:value="11083605.39">
            <text:p><text:s/>11 083 605,3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4" office:value-type="string">
            <text:p>57:10:2490101:1478</text:p>
          </table:table-cell>
          <table:table-cell table:style-name="ce25" office:value-type="float" office:value="2248280.69">
            <text:p><text:s/>2 248 280,69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4" office:value-type="string">
            <text:p>57:26:0010412:3044</text:p>
          </table:table-cell>
          <table:table-cell table:style-name="ce25" office:value-type="float" office:value="68618.11">
            <text:p><text:s/>68 618,11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4" office:value-type="string">
            <text:p>57:27:0020308:1751</text:p>
          </table:table-cell>
          <table:table-cell table:style-name="ce25" office:value-type="float" office:value="60318.62">
            <text:p><text:s/>60 318,62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4" office:value-type="string">
            <text:p>57:10:1090101:2941</text:p>
          </table:table-cell>
          <table:table-cell table:style-name="ce25" office:value-type="float" office:value="104993.76">
            <text:p><text:s/>104 993,76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4" office:value-type="string">
            <text:p>57:26:0000000:1614</text:p>
          </table:table-cell>
          <table:table-cell table:style-name="ce25" office:value-type="float" office:value="89392.5">
            <text:p><text:s/>89 392,50 <text:s text:c="2"/></text:p>
          </table:table-cell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5" office:value-type="string">
            <text:p>57:10:2020101:1622</text:p>
          </table:table-cell>
          <table:table-cell table:style-name="ce26" office:value-type="float" office:value="1200649.84">
            <text:p><text:s/>1 200 649,84 <text:s text:c="2"/></text:p>
          </table:table-cell>
          <table:table-cell table:style-name="ce6" office:value-type="string">
            <text:p>18.07.2024</text:p>
          </table:table-cell>
          <table:table-cell table:style-name="ce6" office:value-type="string">
            <text:p>16.07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16" office:value-type="string" table:number-columns-spanned="2" table:number-rows-spanned="1">
            <text:p>Кадастровый номер</text:p>
          </table:table-cell>
          <table:covered-table-cell/>
          <table:table-cell table:style-name="ce29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7" office:value-type="string">
            <text:p>57:01:0010227:387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7" office:value-type="string">
            <text:p>57:01:0010227:389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>
            <text:p>57:01:0010227:392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7" office:value-type="string">
            <text:p>57:01:0010227:393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7" office:value-type="string">
            <text:p>57:01:0010227:394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7" office:value-type="string">
            <text:p>57:01:0010227:395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7" office:value-type="string">
            <text:p>57:01:0010227:396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7" office:value-type="string">
            <text:p>57:01:0010227:397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7" office:value-type="string">
            <text:p>57:01:0010227:398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7" office:value-type="string">
            <text:p>57:01:0010227:399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7" office:value-type="string">
            <text:p>57:01:0010227:400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7" office:value-type="string">
            <text:p>57:01:0010227:401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7" office:value-type="string">
            <text:p>57:01:1010101:204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7" office:value-type="string">
            <text:p>57:01:1810101:272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7" office:value-type="string">
            <text:p>57:01:1870101:128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7" office:value-type="string">
            <text:p>57:03:0010101:455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7" office:value-type="string">
            <text:p>57:06:0560101:199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7" office:value-type="string">
            <text:p>57:06:0940101:225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7" office:value-type="string">
            <text:p>57:06:1000101:63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7" office:value-type="string">
            <text:p>57:07:0030402:1204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7" office:value-type="string">
            <text:p>57:07:0030402:1205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7" office:value-type="string">
            <text:p>57:07:0030501:283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7" office:value-type="string">
            <text:p>57:08:0020101:1139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7" office:value-type="string">
            <text:p>57:09:0010301:321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7" office:value-type="string">
            <text:p>57:09:0320101:699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7" office:value-type="string">
            <text:p>57:09:0410101:1287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8" office:value-type="string">
            <text:p>57:09:0650101:315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8" office:value-type="string">
            <text:p>57:10:0010801:1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8" office:value-type="string">
            <text:p>57:10:0010801:31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8" office:value-type="string">
            <text:p>57:10:0010801:48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8" office:value-type="string">
            <text:p>57:10:0040101:6280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8" office:value-type="string">
            <text:p>57:10:0050201:11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8" office:value-type="string">
            <text:p>57:10:0050401:1234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8" office:value-type="string">
            <text:p>57:10:0060501:185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8" office:value-type="string">
            <text:p>57:10:0540101:376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8" office:value-type="string">
            <text:p>57:10:0570101:3522</text:p>
          </table:table-cell>
          <table:table-cell table:style-name="ce27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8" office:value-type="string">
            <text:p>57:10:1000101:973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8" office:value-type="string">
            <text:p>57:10:1100101:172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8" office:value-type="string">
            <text:p>57:10:1130101:21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8" office:value-type="string">
            <text:p>57:10:1200101:29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8" office:value-type="string">
            <text:p>57:10:1620101:54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8" office:value-type="string">
            <text:p>57:10:1780101:671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8" office:value-type="string">
            <text:p>57:10:1780101:67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8" office:value-type="string">
            <text:p>57:10:1910203:217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8" office:value-type="string">
            <text:p>57:10:1920101:2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8" office:value-type="string">
            <text:p>57:11:0030101:461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8" office:value-type="string">
            <text:p>57:13:0010402:39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8" office:value-type="string">
            <text:p>57:13:0010503:41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8" office:value-type="string">
            <text:p>57:13:0040401:27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8" office:value-type="string">
            <text:p>57:14:0080101:22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8" office:value-type="string">
            <text:p>57:14:1360101:1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8" office:value-type="string">
            <text:p>57:15:0030102:59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8" office:value-type="string">
            <text:p>57:15:0590101: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8" office:value-type="string">
            <text:p>57:15:0740101:403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8" office:value-type="string">
            <text:p>57:16:0010601:67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8" office:value-type="string">
            <text:p>57:16:0420101:14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8" office:value-type="string">
            <text:p>57:17:0010207:20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8" office:value-type="string">
            <text:p>57:18:0070311: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8" office:value-type="string">
            <text:p>57:20:0000000:410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8" office:value-type="string">
            <text:p>57:20:0000000:4101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8" office:value-type="string">
            <text:p>57:21:0000000:111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8" office:value-type="string">
            <text:p>57:21:0000000:112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8" office:value-type="string">
            <text:p>57:21:0320101:563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8" office:value-type="string">
            <text:p>57:22:0030103:149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8" office:value-type="string">
            <text:p>57:22:0800102:8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8" office:value-type="string">
            <text:p>57:25:0021328:27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8" office:value-type="string">
            <text:p>57:25:0030116:3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8" office:value-type="string">
            <text:p>57:25:0031203:7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8" office:value-type="string">
            <text:p>57:25:0040408:75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9" office:value-type="string">
            <text:p>57:10:0050201:48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9" office:value-type="string">
            <text:p>57:25:0000000:557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9" office:value-type="string">
            <text:p>57:10:1910203:231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20" office:value-type="string">
            <text:p>57:00:0000000:31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20" office:value-type="string">
            <text:p>57:01:0010701:6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20" office:value-type="string">
            <text:p>57:10:2750101:84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20" office:value-type="string">
            <text:p>57:10:0960101:222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20" office:value-type="string">
            <text:p>57:08:0450101:27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20" office:value-type="string">
            <text:p>57:11:2350101:47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20" office:value-type="string">
            <text:p>57:10:0000000:340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20" office:value-type="string">
            <text:p>57:10:1100101:172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20" office:value-type="string">
            <text:p>57:10:0000000:340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20" office:value-type="string">
            <text:p>57:10:0050101:612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20" office:value-type="string">
            <text:p>57:10:1920201:131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20" office:value-type="string">
            <text:p>57:07:0000000:99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20" office:value-type="string">
            <text:p>57:10:1100101:173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20" office:value-type="string">
            <text:p>57:10:0030801:2002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20" office:value-type="string">
            <text:p>57:10:0490101:66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20" office:value-type="string">
            <text:p>57:16:0630101:27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20" office:value-type="string">
            <text:p>57:02:0010107:13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20" office:value-type="string">
            <text:p>57:15:0590101:12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20" office:value-type="string">
            <text:p>57:02:0010107:111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20" office:value-type="string">
            <text:p>57:10:0050801:59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20" office:value-type="string">
            <text:p>57:25:0030503:54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20" office:value-type="string">
            <text:p>57:07:1230101:22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20" office:value-type="string">
            <text:p>57:16:0420101:29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20" office:value-type="string">
            <text:p>57:15:0820101:16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20" office:value-type="string">
            <text:p>57:25:0031203:66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20" office:value-type="string">
            <text:p>57:17:0710101:40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0" office:value-type="string">
            <text:p>57:10:1100101:172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0" office:value-type="string">
            <text:p>57:16:0180101:75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0" office:value-type="string">
            <text:p>57:25:0040408:3103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0" office:value-type="string">
            <text:p>57:25:0021304:10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0" office:value-type="string">
            <text:p>57:09:0030305:9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20" office:value-type="string">
            <text:p>57:22:0050104:19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20" office:value-type="string">
            <text:p>57:10:0570101:3581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20" office:value-type="string">
            <text:p>57:10:1940101:723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20" office:value-type="string">
            <text:p>57:22:0800102:52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20" office:value-type="string">
            <text:p>57:22:0780103:26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20" office:value-type="string">
            <text:p>57:11:0020201:56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20" office:value-type="string">
            <text:p>57:09:0030305:9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20" office:value-type="string">
            <text:p>57:25:0040317:93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20" office:value-type="string">
            <text:p>57:10:2590101:93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20" office:value-type="string">
            <text:p>57:25:0031447:1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20" office:value-type="string">
            <text:p>57:27:0020401:37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20" office:value-type="string">
            <text:p>57:19:1350101:17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20" office:value-type="string">
            <text:p>57:10:0010201:962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20" office:value-type="string">
            <text:p>57:10:0022201:110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20" office:value-type="string">
            <text:p>57:10:0050101:612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20" office:value-type="string">
            <text:p>57:10:1920201:1309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20" office:value-type="string">
            <text:p>57:16:0010102:173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20" office:value-type="string">
            <text:p>57:10:0021603:800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20" office:value-type="string">
            <text:p>57:08:0070101:60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20" office:value-type="string">
            <text:p>57:10:0560101:126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20" office:value-type="string">
            <text:p>57:13:0900101:175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20" office:value-type="string">
            <text:p>57:11:2380101:212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20" office:value-type="string">
            <text:p>57:10:1910302:983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20" office:value-type="string">
            <text:p>57:25:0021556:644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20" office:value-type="string">
            <text:p>57:10:0070101:474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20" office:value-type="string">
            <text:p>57:27:0020401:37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20" office:value-type="string">
            <text:p>57:27:0020401:378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20" office:value-type="string">
            <text:p>57:25:0030503:75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20" office:value-type="string">
            <text:p>57:16:0420101:606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20" office:value-type="string">
            <text:p>57:16:0420101:607</text:p>
          </table:table-cell>
          <table:table-cell table:style-name="ce28"/>
          <table:table-cell table:style-name="ce5" office:value-type="string">
            <text:p>18.07.2024</text:p>
          </table:table-cell>
          <table:table-cell table:style-name="ce5" office:value-type="string">
            <text:p>16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20" office:value-type="string">
            <text:p>57:25:0030503:757</text:p>
          </table:table-cell>
          <table:table-cell table:style-name="ce28"/>
          <table:table-cell table:style-name="ce6" office:value-type="string">
            <text:p>18.07.2024</text:p>
          </table:table-cell>
          <table:table-cell table:style-name="ce6" office:value-type="string">
            <text:p>16.07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4" office:value-type="string" table:number-columns-spanned="2" table:number-rows-spanned="1">
            <text:p>EA7F3AEC5A2EAF2EF952910598D7DDC11C8FCCE039E5854006131774ECF9F523E90A934C352ED6356746EEA70D95585CA88397064E1F29DC1590784A3EED44C6</text:p>
          </table:table-cell>
          <table:covered-table-cell/>
          <table:table-cell table:style-name="ce34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1" office:value-type="string">
            <text:p>директор</text:p>
          </table:table-cell>
          <table:table-cell table:number-columns-repeated="2"/>
          <table:table-cell table:style-name="ce32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2"/>
          <table:table-cell table:number-columns-repeated="1022"/>
        </table:table-row>
        <table:table-row table:style-name="ro2" table:number-rows-repeated="10482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0">30.07.2024</text:date>, <text:time>13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07-30T13:21:15.08</dc:date>
    <meta:editing-cycles>11</meta:editing-cycles>
    <meta:editing-duration>PT37S</meta:editing-duration>
    <meta:document-statistic meta:table-count="1" meta:cell-count="967" meta:object-count="0"/>
  </office:meta>
</office:document-meta>
</file>