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</style:style>
    <style:style style:name="ce29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32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.353cm"/>
    </style:style>
    <style:style style:name="ce33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34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35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7030A0" style:font-family-generic="swiss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 style:font-family-generic="swiss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7030A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70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71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72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9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41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7">
            <text:p>АОКС-57/2024/000180</text:p>
          </table:table-cell>
          <table:table-cell table:style-name="ce29"/>
          <table:table-cell table:style-name="ce15"/>
          <table:table-cell office:value-type="date" office:date-value="2024-07-29T00:00:00" table:style-name="ce6">
            <text:p>29.07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41">
            <text:p>(номер акта)</text:p>
          </table:table-cell>
          <table:covered-table-cell/>
          <table:table-cell table:style-name="ce29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5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41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41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41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4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5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2" table:style-name="ce8">
            <text:p>112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5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43" table:style-name="ce8">
            <text:p>14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42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60">
            <text:p>Кадастровый номер</text:p>
          </table:table-cell>
          <table:table-cell office:value-type="string" table:style-name="ce30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41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61">
            <text:p>57:01:0060401:627</text:p>
          </table:table-cell>
          <table:table-cell office:value-type="float" office:value="8441.64" table:style-name="ce31">
            <text:p><text:s/>8 441,6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style-name="ce2"/>
          <table:table-cell table:number-columns-spanned="2" table:number-rows-spanned="1" table:style-name="ce41"/>
          <table:covered-table-cell/>
          <table:table-cell table:number-columns-repeated="16376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61">
            <text:p>57:05:0010301:308</text:p>
          </table:table-cell>
          <table:table-cell office:value-type="float" office:value="8642.85" table:style-name="ce31">
            <text:p><text:s/>8 642,85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61">
            <text:p>57:05:0410101:319</text:p>
          </table:table-cell>
          <table:table-cell office:value-type="float" office:value="797320.26" table:style-name="ce31">
            <text:p><text:s/>797 320,2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61">
            <text:p>57:05:0410101:320</text:p>
          </table:table-cell>
          <table:table-cell office:value-type="float" office:value="797360.13" table:style-name="ce31">
            <text:p><text:s/>797 360,13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61">
            <text:p>57:06:0000000:105</text:p>
          </table:table-cell>
          <table:table-cell office:value-type="float" office:value="8735.8799999999992" table:style-name="ce31">
            <text:p><text:s/>8 735,8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61">
            <text:p>57:06:0000000:1232</text:p>
          </table:table-cell>
          <table:table-cell office:value-type="float" office:value="313488" table:style-name="ce31">
            <text:p><text:s/>313 488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61">
            <text:p>57:06:0000000:69</text:p>
          </table:table-cell>
          <table:table-cell office:value-type="float" office:value="155569.04999999999" table:style-name="ce31">
            <text:p><text:s/>155 569,05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61">
            <text:p>57:06:0010205:866</text:p>
          </table:table-cell>
          <table:table-cell office:value-type="float" office:value="245194.92" table:style-name="ce31">
            <text:p><text:s/>245 194,9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61">
            <text:p>57:06:0010304:6</text:p>
          </table:table-cell>
          <table:table-cell office:value-type="float" office:value="409815" table:style-name="ce31">
            <text:p><text:s/>409 815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61">
            <text:p>57:06:0010502:428</text:p>
          </table:table-cell>
          <table:table-cell office:value-type="float" office:value="67849.119999999995" table:style-name="ce31">
            <text:p><text:s/>67 849,1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61">
            <text:p>57:06:1570101:498</text:p>
          </table:table-cell>
          <table:table-cell office:value-type="float" office:value="372.46" table:style-name="ce31">
            <text:p><text:s/>372,4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61">
            <text:p>57:06:1570101:499</text:p>
          </table:table-cell>
          <table:table-cell office:value-type="float" office:value="34.130000000000003" table:style-name="ce31">
            <text:p><text:s/>34,13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61">
            <text:p>57:07:0000000:42</text:p>
          </table:table-cell>
          <table:table-cell office:value-type="float" office:value="151166.39999999999" table:style-name="ce31">
            <text:p><text:s/>151 166,4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61">
            <text:p>57:07:0000000:82</text:p>
          </table:table-cell>
          <table:table-cell office:value-type="float" office:value="2091.5" table:style-name="ce31">
            <text:p><text:s/>2 091,5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61">
            <text:p>57:07:0010102:452</text:p>
          </table:table-cell>
          <table:table-cell office:value-type="float" office:value="44.5" table:style-name="ce31">
            <text:p><text:s/>44,5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61">
            <text:p>57:07:0030101:28</text:p>
          </table:table-cell>
          <table:table-cell office:value-type="float" office:value="30789.25" table:style-name="ce31">
            <text:p><text:s/>30 789,25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61">
            <text:p>57:07:0240101:296</text:p>
          </table:table-cell>
          <table:table-cell office:value-type="float" office:value="3891.26" table:style-name="ce31">
            <text:p><text:s/>3 891,2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61">
            <text:p>57:07:0500101:619</text:p>
          </table:table-cell>
          <table:table-cell office:value-type="float" office:value="362180" table:style-name="ce31">
            <text:p><text:s/>362 18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61">
            <text:p>57:08:0030101:1316</text:p>
          </table:table-cell>
          <table:table-cell office:value-type="float" office:value="15320" table:style-name="ce31">
            <text:p><text:s/>15 32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61">
            <text:p>57:08:0110101:266</text:p>
          </table:table-cell>
          <table:table-cell office:value-type="float" office:value="55809.599999999999" table:style-name="ce31">
            <text:p><text:s/>55 809,6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61">
            <text:p>57:09:0000000:1597</text:p>
          </table:table-cell>
          <table:table-cell office:value-type="float" office:value="32879387.870000001" table:style-name="ce31">
            <text:p><text:s/>32 879 387,87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61">
            <text:p>57:09:0040201:1163</text:p>
          </table:table-cell>
          <table:table-cell office:value-type="float" office:value="837494.7" table:style-name="ce31">
            <text:p><text:s/>837 494,7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61">
            <text:p>57:09:1020101:217</text:p>
          </table:table-cell>
          <table:table-cell office:value-type="float" office:value="1466366.16" table:style-name="ce31">
            <text:p><text:s/>1 466 366,1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61">
            <text:p>57:10:0040101:11087</text:p>
          </table:table-cell>
          <table:table-cell office:value-type="float" office:value="31606.720000000001" table:style-name="ce31">
            <text:p><text:s/>31 606,7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61">
            <text:p>57:10:0045601:150</text:p>
          </table:table-cell>
          <table:table-cell office:value-type="float" office:value="156689.64000000001" table:style-name="ce31">
            <text:p><text:s/>156 689,6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string" table:style-name="ce61">
            <text:p>57:10:0045801:74</text:p>
          </table:table-cell>
          <table:table-cell office:value-type="float" office:value="47124" table:style-name="ce31">
            <text:p><text:s/>47 124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61">
            <text:p>57:10:0450101:986</text:p>
          </table:table-cell>
          <table:table-cell office:value-type="float" office:value="247921" table:style-name="ce31">
            <text:p><text:s/>247 921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61">
            <text:p>57:10:0450101:987</text:p>
          </table:table-cell>
          <table:table-cell office:value-type="float" office:value="247921" table:style-name="ce31">
            <text:p><text:s/>247 921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61">
            <text:p>57:10:0740101:164</text:p>
          </table:table-cell>
          <table:table-cell office:value-type="float" office:value="302850" table:style-name="ce31">
            <text:p><text:s/>302 85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61">
            <text:p>57:10:0920101:1114</text:p>
          </table:table-cell>
          <table:table-cell office:value-type="float" office:value="93130.08" table:style-name="ce31">
            <text:p><text:s/>93 130,0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61">
            <text:p>57:10:0960101:2228</text:p>
          </table:table-cell>
          <table:table-cell office:value-type="float" office:value="238577.68" table:style-name="ce31">
            <text:p><text:s/>238 577,6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61">
            <text:p>57:10:1180101:1757</text:p>
          </table:table-cell>
          <table:table-cell office:value-type="float" office:value="109923.48" table:style-name="ce31">
            <text:p><text:s/>109 923,4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61">
            <text:p>57:10:1320101:1439</text:p>
          </table:table-cell>
          <table:table-cell office:value-type="float" office:value="14321.28" table:style-name="ce31">
            <text:p><text:s/>14 321,2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61">
            <text:p>57:10:1470101:205</text:p>
          </table:table-cell>
          <table:table-cell office:value-type="float" office:value="379580.46" table:style-name="ce31">
            <text:p><text:s/>379 580,4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61">
            <text:p>57:10:2590101:1254</text:p>
          </table:table-cell>
          <table:table-cell office:value-type="float" office:value="187379.5" table:style-name="ce31">
            <text:p><text:s/>187 379,5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61">
            <text:p>57:11:0030201:1866</text:p>
          </table:table-cell>
          <table:table-cell office:value-type="float" office:value="56600" table:style-name="ce31">
            <text:p><text:s/>56 60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61">
            <text:p>57:11:1100101:272</text:p>
          </table:table-cell>
          <table:table-cell office:value-type="float" office:value="257664" table:style-name="ce31">
            <text:p><text:s/>257 664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61">
            <text:p>57:11:1620102:615</text:p>
          </table:table-cell>
          <table:table-cell office:value-type="float" office:value="248975" table:style-name="ce31">
            <text:p><text:s/>248 975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61">
            <text:p>57:15:0040601:182</text:p>
          </table:table-cell>
          <table:table-cell office:value-type="float" office:value="2544325.7400000002" table:style-name="ce31">
            <text:p><text:s/>2 544 325,7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61">
            <text:p>57:15:0040601:197</text:p>
          </table:table-cell>
          <table:table-cell office:value-type="float" office:value="858693.28" table:style-name="ce31">
            <text:p><text:s/>858 693,2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61">
            <text:p>57:20:0010321:12</text:p>
          </table:table-cell>
          <table:table-cell office:value-type="float" office:value="196565.82" table:style-name="ce31">
            <text:p><text:s/>196 565,8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61">
            <text:p>57:20:0300101:11</text:p>
          </table:table-cell>
          <table:table-cell office:value-type="float" office:value="17975.95" table:style-name="ce31">
            <text:p><text:s/>17 975,95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61">
            <text:p>57:20:0720101:32</text:p>
          </table:table-cell>
          <table:table-cell office:value-type="float" office:value="166250" table:style-name="ce31">
            <text:p><text:s/>166 25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61">
            <text:p>57:21:0320101:563</text:p>
          </table:table-cell>
          <table:table-cell office:value-type="float" office:value="169114.44" table:style-name="ce31">
            <text:p><text:s/>169 114,4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61">
            <text:p>57:22:0000000:1069</text:p>
          </table:table-cell>
          <table:table-cell office:value-type="float" office:value="215044.8" table:style-name="ce31">
            <text:p><text:s/>215 044,8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61">
            <text:p>57:22:0130101:272</text:p>
          </table:table-cell>
          <table:table-cell office:value-type="float" office:value="290600" table:style-name="ce31">
            <text:p><text:s/>290 60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61">
            <text:p>57:22:0890101:8</text:p>
          </table:table-cell>
          <table:table-cell office:value-type="float" office:value="156553.60000000001" table:style-name="ce31">
            <text:p><text:s/>156 553,6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61">
            <text:p>57:24:0000000:1209</text:p>
          </table:table-cell>
          <table:table-cell office:value-type="float" office:value="234450" table:style-name="ce31">
            <text:p><text:s/>234 45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61">
            <text:p>57:24:0010105:775</text:p>
          </table:table-cell>
          <table:table-cell office:value-type="float" office:value="17095.849999999999" table:style-name="ce31">
            <text:p><text:s/>17 095,85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61">
            <text:p>57:24:0010301:591</text:p>
          </table:table-cell>
          <table:table-cell office:value-type="float" office:value="36370.6" table:style-name="ce31">
            <text:p><text:s/>36 370,6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">
            <text:p>51</text:p>
          </table:table-cell>
          <table:table-cell office:value-type="string" table:style-name="ce61">
            <text:p>57:24:0020101:404</text:p>
          </table:table-cell>
          <table:table-cell office:value-type="float" office:value="104720" table:style-name="ce31">
            <text:p><text:s/>104 72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61">
            <text:p>57:24:0020101:414</text:p>
          </table:table-cell>
          <table:table-cell office:value-type="float" office:value="154000" table:style-name="ce31">
            <text:p><text:s/>154 000,0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string" table:style-name="ce61">
            <text:p>57:24:0360101:454</text:p>
          </table:table-cell>
          <table:table-cell office:value-type="float" office:value="412851.88" table:style-name="ce31">
            <text:p><text:s/>412 851,8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61">
            <text:p>57:25:0000000:6608</text:p>
          </table:table-cell>
          <table:table-cell office:value-type="float" office:value="826290.06" table:style-name="ce31">
            <text:p><text:s/>826 290,0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string" table:style-name="ce61">
            <text:p>57:25:0010156:561</text:p>
          </table:table-cell>
          <table:table-cell office:value-type="float" office:value="42702.84" table:style-name="ce31">
            <text:p><text:s/>42 702,8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string" table:style-name="ce61">
            <text:p>57:25:0030402:1095</text:p>
          </table:table-cell>
          <table:table-cell office:value-type="float" office:value="1812552.89" table:style-name="ce31">
            <text:p><text:s/>1 812 552,89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61">
            <text:p>57:25:0031801:258</text:p>
          </table:table-cell>
          <table:table-cell office:value-type="float" office:value="242361.5" table:style-name="ce31">
            <text:p><text:s/>242 361,5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61">
            <text:p>57:25:0031801:259</text:p>
          </table:table-cell>
          <table:table-cell office:value-type="float" office:value="190433.88" table:style-name="ce31">
            <text:p><text:s/>190 433,8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61">
            <text:p>57:25:0040235:413</text:p>
          </table:table-cell>
          <table:table-cell office:value-type="float" office:value="613490.19999999995" table:style-name="ce31">
            <text:p><text:s/>613 490,2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string" table:style-name="ce61">
            <text:p>57:25:0040321:2741</text:p>
          </table:table-cell>
          <table:table-cell office:value-type="float" office:value="16905.919999999998" table:style-name="ce31">
            <text:p><text:s/>16 905,9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61">
            <text:p>57:25:0040408:2975</text:p>
          </table:table-cell>
          <table:table-cell office:value-type="float" office:value="683816.16" table:style-name="ce31">
            <text:p><text:s/>683 816,1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string" table:style-name="ce61">
            <text:p>57:26:0000000:1613</text:p>
          </table:table-cell>
          <table:table-cell office:value-type="float" office:value="447107.1" table:style-name="ce31">
            <text:p><text:s/>447 107,1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61">
            <text:p>57:26:0010422:335</text:p>
          </table:table-cell>
          <table:table-cell office:value-type="float" office:value="85941.21" table:style-name="ce31">
            <text:p><text:s/>85 941,21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61">
            <text:p>57:26:0010503:105</text:p>
          </table:table-cell>
          <table:table-cell office:value-type="float" office:value="322814.8" table:style-name="ce31">
            <text:p><text:s/>322 814,8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61">
            <text:p>57:27:0010413:659</text:p>
          </table:table-cell>
          <table:table-cell office:value-type="float" office:value="3727.62" table:style-name="ce31">
            <text:p><text:s/>3 727,6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61">
            <text:p>57:27:0010504:461</text:p>
          </table:table-cell>
          <table:table-cell office:value-type="float" office:value="548212.72" table:style-name="ce31">
            <text:p><text:s/>548 212,7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string" table:style-name="ce61">
            <text:p>57:27:0020222:150</text:p>
          </table:table-cell>
          <table:table-cell office:value-type="float" office:value="14655.36" table:style-name="ce31">
            <text:p><text:s/>14 655,3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string" table:style-name="ce61">
            <text:p>57:27:0020222:151</text:p>
          </table:table-cell>
          <table:table-cell office:value-type="float" office:value="30156.12" table:style-name="ce31">
            <text:p><text:s/>30 156,12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">
            <text:p>69</text:p>
          </table:table-cell>
          <table:table-cell office:value-type="string" table:style-name="ce62">
            <text:p>57:10:0030801:1884</text:p>
          </table:table-cell>
          <table:table-cell office:value-type="float" office:value="4297814.33" table:style-name="ce31">
            <text:p><text:s/>4 297 814,33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string" table:style-name="ce62">
            <text:p>57:25:0020809:285</text:p>
          </table:table-cell>
          <table:table-cell office:value-type="float" office:value="341545.28" table:style-name="ce31">
            <text:p><text:s/>341 545,2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">
            <text:p>71</text:p>
          </table:table-cell>
          <table:table-cell office:value-type="string" table:style-name="ce62">
            <text:p>57:25:0021533:2755</text:p>
          </table:table-cell>
          <table:table-cell office:value-type="float" office:value="136261.20000000001" table:style-name="ce31">
            <text:p><text:s/>136 261,2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62">
            <text:p>57:25:0021001:2239</text:p>
          </table:table-cell>
          <table:table-cell office:value-type="float" office:value="125290.06" table:style-name="ce31">
            <text:p><text:s/>125 290,0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string" table:style-name="ce62">
            <text:p>57:25:0010154:2386</text:p>
          </table:table-cell>
          <table:table-cell office:value-type="float" office:value="395186.4" table:style-name="ce31">
            <text:p><text:s/>395 186,40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">
            <text:p>74</text:p>
          </table:table-cell>
          <table:table-cell office:value-type="string" table:style-name="ce62">
            <text:p>57:25:0021323:476</text:p>
          </table:table-cell>
          <table:table-cell office:value-type="float" office:value="523573.68" table:style-name="ce31">
            <text:p><text:s/>523 573,6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">
            <text:p>75</text:p>
          </table:table-cell>
          <table:table-cell office:value-type="string" table:style-name="ce62">
            <text:p>57:25:0031801:257</text:p>
          </table:table-cell>
          <table:table-cell office:value-type="float" office:value="487052.14" table:style-name="ce31">
            <text:p><text:s/>487 052,1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">
            <text:p>76</text:p>
          </table:table-cell>
          <table:table-cell office:value-type="string" table:style-name="ce62">
            <text:p>57:25:0021004:604</text:p>
          </table:table-cell>
          <table:table-cell office:value-type="float" office:value="375434.78" table:style-name="ce31">
            <text:p><text:s/>375 434,78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">
            <text:p>77</text:p>
          </table:table-cell>
          <table:table-cell office:value-type="string" table:style-name="ce62">
            <text:p>57:25:0020403:448</text:p>
          </table:table-cell>
          <table:table-cell office:value-type="float" office:value="2837836.79" table:style-name="ce31">
            <text:p><text:s/>2 837 836,79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">
            <text:p>78</text:p>
          </table:table-cell>
          <table:table-cell office:value-type="string" table:style-name="ce62">
            <text:p>57:26:0010506:387</text:p>
          </table:table-cell>
          <table:table-cell office:value-type="float" office:value="1695810.31" table:style-name="ce31">
            <text:p><text:s/>1 695 810,31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">
            <text:p>79</text:p>
          </table:table-cell>
          <table:table-cell office:value-type="string" table:style-name="ce62">
            <text:p>57:10:0040701:182</text:p>
          </table:table-cell>
          <table:table-cell office:value-type="float" office:value="532032.43999999994" table:style-name="ce31">
            <text:p><text:s/>532 032,44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">
            <text:p>80</text:p>
          </table:table-cell>
          <table:table-cell office:value-type="string" table:style-name="ce62">
            <text:p>57:10:1410102:159</text:p>
          </table:table-cell>
          <table:table-cell office:value-type="float" office:value="4193054.96" table:style-name="ce31">
            <text:p><text:s/>4 193 054,96<text:s text:c="3"/></text:p>
          </table:table-cell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">
            <text:p>81</text:p>
          </table:table-cell>
          <table:table-cell office:value-type="string" table:style-name="ce63">
            <text:p>57:11:0200101:317</text:p>
          </table:table-cell>
          <table:table-cell office:value-type="float" office:value="755415.8" table:style-name="ce32">
            <text:p><text:s/>755 415,80<text:s text:c="3"/></text:p>
          </table:table-cell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">
            <text:p>82</text:p>
          </table:table-cell>
          <table:table-cell office:value-type="string" table:style-name="ce64">
            <text:p>57:10:0010201:9630</text:p>
          </table:table-cell>
          <table:table-cell office:value-type="float" office:value="2915475.89" table:style-name="ce33">
            <text:p><text:s/>2 915 475,89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">
            <text:p>83</text:p>
          </table:table-cell>
          <table:table-cell office:value-type="string" table:style-name="ce64">
            <text:p>57:10:1260101:1092</text:p>
          </table:table-cell>
          <table:table-cell office:value-type="float" office:value="1638900.45" table:style-name="ce33">
            <text:p><text:s/>1 638 900,45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">
            <text:p>84</text:p>
          </table:table-cell>
          <table:table-cell office:value-type="string" table:style-name="ce64">
            <text:p>57:10:2780101:391</text:p>
          </table:table-cell>
          <table:table-cell office:value-type="float" office:value="2746900.45" table:style-name="ce33">
            <text:p><text:s/>2 746 900,45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">
            <text:p>85</text:p>
          </table:table-cell>
          <table:table-cell office:value-type="string" table:style-name="ce64">
            <text:p>57:22:0610105:733</text:p>
          </table:table-cell>
          <table:table-cell office:value-type="float" office:value="802035.25" table:style-name="ce33">
            <text:p><text:s/>802 035,25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">
            <text:p>86</text:p>
          </table:table-cell>
          <table:table-cell office:value-type="string" table:style-name="ce64">
            <text:p>57:10:1870101:293</text:p>
          </table:table-cell>
          <table:table-cell office:value-type="float" office:value="1612310" table:style-name="ce33">
            <text:p><text:s/>1 612 310,0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">
            <text:p>87</text:p>
          </table:table-cell>
          <table:table-cell office:value-type="string" table:style-name="ce64">
            <text:p>57:06:0740101:208</text:p>
          </table:table-cell>
          <table:table-cell office:value-type="float" office:value="220304.51" table:style-name="ce33">
            <text:p><text:s/>220 304,51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">
            <text:p>88</text:p>
          </table:table-cell>
          <table:table-cell office:value-type="string" table:style-name="ce64">
            <text:p>57:25:0031801:256</text:p>
          </table:table-cell>
          <table:table-cell office:value-type="float" office:value="2536015.6800000002" table:style-name="ce33">
            <text:p><text:s/>2 536 015,68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">
            <text:p>89</text:p>
          </table:table-cell>
          <table:table-cell office:value-type="string" table:style-name="ce64">
            <text:p>57:11:1640201:579</text:p>
          </table:table-cell>
          <table:table-cell office:value-type="float" office:value="1385691.7" table:style-name="ce33">
            <text:p><text:s/>1 385 691,7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">
            <text:p>90</text:p>
          </table:table-cell>
          <table:table-cell office:value-type="string" table:style-name="ce64">
            <text:p>57:10:0011201:254</text:p>
          </table:table-cell>
          <table:table-cell office:value-type="float" office:value="561792.03" table:style-name="ce33">
            <text:p><text:s/>561 792,03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">
            <text:p>91</text:p>
          </table:table-cell>
          <table:table-cell office:value-type="string" table:style-name="ce64">
            <text:p>57:06:0031101:576</text:p>
          </table:table-cell>
          <table:table-cell office:value-type="float" office:value="365858.3" table:style-name="ce33">
            <text:p><text:s/>365 858,3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">
            <text:p>92</text:p>
          </table:table-cell>
          <table:table-cell office:value-type="string" table:style-name="ce64">
            <text:p>57:03:0660101:177</text:p>
          </table:table-cell>
          <table:table-cell office:value-type="float" office:value="361588.39" table:style-name="ce33">
            <text:p><text:s/>361 588,39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">
            <text:p>93</text:p>
          </table:table-cell>
          <table:table-cell office:value-type="string" table:style-name="ce64">
            <text:p>57:19:1180101:181</text:p>
          </table:table-cell>
          <table:table-cell office:value-type="float" office:value="480828.76" table:style-name="ce33">
            <text:p><text:s/>480 828,76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">
            <text:p>94</text:p>
          </table:table-cell>
          <table:table-cell office:value-type="string" table:style-name="ce64">
            <text:p>57:07:0050129:94</text:p>
          </table:table-cell>
          <table:table-cell office:value-type="float" office:value="310439.78999999998" table:style-name="ce33">
            <text:p><text:s/>310 439,79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">
            <text:p>95</text:p>
          </table:table-cell>
          <table:table-cell office:value-type="string" table:style-name="ce64">
            <text:p>57:08:0200101:179</text:p>
          </table:table-cell>
          <table:table-cell office:value-type="float" office:value="179804.5" table:style-name="ce33">
            <text:p><text:s/>179 804,5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">
            <text:p>96</text:p>
          </table:table-cell>
          <table:table-cell office:value-type="string" table:style-name="ce64">
            <text:p>57:22:1510101:404</text:p>
          </table:table-cell>
          <table:table-cell office:value-type="float" office:value="303730.67" table:style-name="ce33">
            <text:p><text:s/>303 730,67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">
            <text:p>97</text:p>
          </table:table-cell>
          <table:table-cell office:value-type="string" table:style-name="ce64">
            <text:p>57:10:0071101:233</text:p>
          </table:table-cell>
          <table:table-cell office:value-type="float" office:value="3496654.4" table:style-name="ce33">
            <text:p><text:s/>3 496 654,4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8" table:style-name="ce1">
            <text:p>98</text:p>
          </table:table-cell>
          <table:table-cell office:value-type="string" table:style-name="ce64">
            <text:p>57:01:0840101:189</text:p>
          </table:table-cell>
          <table:table-cell office:value-type="float" office:value="115484.74" table:style-name="ce33">
            <text:p><text:s/>115 484,74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9" table:style-name="ce1">
            <text:p>99</text:p>
          </table:table-cell>
          <table:table-cell office:value-type="string" table:style-name="ce64">
            <text:p>57:07:0050112:178</text:p>
          </table:table-cell>
          <table:table-cell office:value-type="float" office:value="1366798.86" table:style-name="ce33">
            <text:p><text:s/>1 366 798,86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0" table:style-name="ce1">
            <text:p>100</text:p>
          </table:table-cell>
          <table:table-cell office:value-type="string" table:style-name="ce64">
            <text:p>57:07:0030402:1206</text:p>
          </table:table-cell>
          <table:table-cell office:value-type="float" office:value="1108474.83" table:style-name="ce33">
            <text:p><text:s/>1 108 474,83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1" table:style-name="ce38">
            <text:p>101</text:p>
          </table:table-cell>
          <table:table-cell office:value-type="string" table:style-name="ce64">
            <text:p>57:25:0021409:282</text:p>
          </table:table-cell>
          <table:table-cell office:value-type="float" office:value="1151923.22" table:style-name="ce33">
            <text:p><text:s/>1 151 923,22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2" table:style-name="ce38">
            <text:p>102</text:p>
          </table:table-cell>
          <table:table-cell office:value-type="string" table:style-name="ce64">
            <text:p>57:10:1680101:739</text:p>
          </table:table-cell>
          <table:table-cell office:value-type="float" office:value="2550405" table:style-name="ce33">
            <text:p><text:s/>2 550 405,0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3" table:style-name="ce38">
            <text:p>103</text:p>
          </table:table-cell>
          <table:table-cell office:value-type="string" table:style-name="ce64">
            <text:p>57:27:0010402:135</text:p>
          </table:table-cell>
          <table:table-cell office:value-type="float" office:value="2611771.52" table:style-name="ce33">
            <text:p><text:s/>2 611 771,52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4" table:style-name="ce38">
            <text:p>104</text:p>
          </table:table-cell>
          <table:table-cell office:value-type="string" table:style-name="ce64">
            <text:p>57:25:0030416:28</text:p>
          </table:table-cell>
          <table:table-cell office:value-type="float" office:value="101989589.25" table:style-name="ce33">
            <text:p><text:s/>101 989 589,25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5" table:style-name="ce38">
            <text:p>105</text:p>
          </table:table-cell>
          <table:table-cell office:value-type="string" table:style-name="ce64">
            <text:p>57:25:0010127:264</text:p>
          </table:table-cell>
          <table:table-cell office:value-type="float" office:value="9014494.7400000002" table:style-name="ce33">
            <text:p><text:s/>9 014 494,74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6" table:style-name="ce38">
            <text:p>106</text:p>
          </table:table-cell>
          <table:table-cell office:value-type="string" table:style-name="ce64">
            <text:p>57:10:0010201:9631</text:p>
          </table:table-cell>
          <table:table-cell office:value-type="float" office:value="266295.03999999998" table:style-name="ce33">
            <text:p><text:s/>266 295,04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7" table:style-name="ce38">
            <text:p>107</text:p>
          </table:table-cell>
          <table:table-cell office:value-type="string" table:style-name="ce64">
            <text:p>57:10:1090101:2940</text:p>
          </table:table-cell>
          <table:table-cell office:value-type="float" office:value="83370.13" table:style-name="ce33">
            <text:p><text:s/>83 370,13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7"/>
          <table:table-cell table:number-columns-repeated="15371"/>
        </table:table-row>
        <table:table-row table:style-name="ro7">
          <table:table-cell office:value-type="float" office:value="108" table:style-name="ce40">
            <text:p>108</text:p>
          </table:table-cell>
          <table:table-cell office:value-type="string" table:style-name="ce64">
            <text:p>57:10:1730101:304</text:p>
          </table:table-cell>
          <table:table-cell office:value-type="float" office:value="2860918.68" table:style-name="ce33">
            <text:p><text:s/>2 860 918,68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64">
            <text:p>57:22:0380101:696</text:p>
          </table:table-cell>
          <table:table-cell office:value-type="float" office:value="2783438.87" table:style-name="ce33">
            <text:p><text:s/>2 783 438,87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0" table:style-name="ce40">
            <text:p>110</text:p>
          </table:table-cell>
          <table:table-cell office:value-type="string" table:style-name="ce64">
            <text:p>57:25:0000000:6609</text:p>
          </table:table-cell>
          <table:table-cell office:value-type="float" office:value="33507.53" table:style-name="ce33">
            <text:p><text:s/>33 507,53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1" table:style-name="ce40">
            <text:p>111</text:p>
          </table:table-cell>
          <table:table-cell office:value-type="string" table:style-name="ce64">
            <text:p>57:07:0030402:1207</text:p>
          </table:table-cell>
          <table:table-cell office:value-type="float" office:value="13567.19" table:style-name="ce33">
            <text:p><text:s/>13 567,19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64">
            <text:p>57:22:1180101:195</text:p>
          </table:table-cell>
          <table:table-cell office:value-type="float" office:value="1074304" table:style-name="ce33">
            <text:p><text:s/>1 074 304,00<text:s text:c="3"/></text:p>
          </table:table-cell>
          <table:table-cell office:value-type="string" table:style-name="ce24">
            <text:p>17.07.2024</text:p>
          </table:table-cell>
          <table:table-cell office:value-type="string" table:style-name="ce24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7">
          <table:table-cell office:value-type="float" office:value="1" table:style-name="ce1">
            <text:p>1</text:p>
          </table:table-cell>
          <table:table-cell office:value-type="string" table:style-name="ce66">
            <text:p>57:03:0040214:4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">
            <text:p>2</text:p>
          </table:table-cell>
          <table:table-cell office:value-type="string" table:style-name="ce66">
            <text:p>57:06:0010401:485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">
            <text:p>3</text:p>
          </table:table-cell>
          <table:table-cell office:value-type="string" table:style-name="ce66">
            <text:p>57:07:0480101:13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">
            <text:p>4</text:p>
          </table:table-cell>
          <table:table-cell office:value-type="string" table:style-name="ce66">
            <text:p>57:08:0020101:503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">
            <text:p>5</text:p>
          </table:table-cell>
          <table:table-cell office:value-type="string" table:style-name="ce66">
            <text:p>57:08:0070101:606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">
            <text:p>6</text:p>
          </table:table-cell>
          <table:table-cell office:value-type="string" table:style-name="ce66">
            <text:p>57:09:0000000:133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">
            <text:p>7</text:p>
          </table:table-cell>
          <table:table-cell office:value-type="string" table:style-name="ce66">
            <text:p>57:10:0040101:3906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">
            <text:p>8</text:p>
          </table:table-cell>
          <table:table-cell office:value-type="string" table:style-name="ce66">
            <text:p>57:10:0042501:129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">
            <text:p>9</text:p>
          </table:table-cell>
          <table:table-cell office:value-type="string" table:style-name="ce66">
            <text:p>57:10:0050101:4544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">
            <text:p>10</text:p>
          </table:table-cell>
          <table:table-cell office:value-type="string" table:style-name="ce66">
            <text:p>57:10:0050101:4547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">
            <text:p>11</text:p>
          </table:table-cell>
          <table:table-cell office:value-type="string" table:style-name="ce66">
            <text:p>57:10:0050101:4549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">
            <text:p>12</text:p>
          </table:table-cell>
          <table:table-cell office:value-type="string" table:style-name="ce66">
            <text:p>57:10:0050101:4564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">
            <text:p>13</text:p>
          </table:table-cell>
          <table:table-cell office:value-type="string" table:style-name="ce66">
            <text:p>57:10:0050101:4566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">
            <text:p>14</text:p>
          </table:table-cell>
          <table:table-cell office:value-type="string" table:style-name="ce66">
            <text:p>57:10:0050101:4568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">
            <text:p>15</text:p>
          </table:table-cell>
          <table:table-cell office:value-type="string" table:style-name="ce66">
            <text:p>57:10:0050101:4569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">
            <text:p>16</text:p>
          </table:table-cell>
          <table:table-cell office:value-type="string" table:style-name="ce66">
            <text:p>57:10:0050101:4570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">
            <text:p>17</text:p>
          </table:table-cell>
          <table:table-cell office:value-type="string" table:style-name="ce66">
            <text:p>57:10:0050101:4573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">
            <text:p>18</text:p>
          </table:table-cell>
          <table:table-cell office:value-type="string" table:style-name="ce66">
            <text:p>57:10:0050101:4574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">
            <text:p>19</text:p>
          </table:table-cell>
          <table:table-cell office:value-type="string" table:style-name="ce66">
            <text:p>57:10:0050101:4583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">
            <text:p>20</text:p>
          </table:table-cell>
          <table:table-cell office:value-type="string" table:style-name="ce66">
            <text:p>57:10:0050101:4585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">
            <text:p>21</text:p>
          </table:table-cell>
          <table:table-cell office:value-type="string" table:style-name="ce66">
            <text:p>57:10:0050101:4587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">
            <text:p>22</text:p>
          </table:table-cell>
          <table:table-cell office:value-type="string" table:style-name="ce66">
            <text:p>57:10:0050101:4588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">
            <text:p>23</text:p>
          </table:table-cell>
          <table:table-cell office:value-type="string" table:style-name="ce66">
            <text:p>57:10:0050101:4590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">
            <text:p>24</text:p>
          </table:table-cell>
          <table:table-cell office:value-type="string" table:style-name="ce66">
            <text:p>57:10:0050801:182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">
            <text:p>25</text:p>
          </table:table-cell>
          <table:table-cell office:value-type="string" table:style-name="ce66">
            <text:p>57:10:0060701:77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">
            <text:p>26</text:p>
          </table:table-cell>
          <table:table-cell office:value-type="string" table:style-name="ce66">
            <text:p>57:10:0070101:3187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">
            <text:p>27</text:p>
          </table:table-cell>
          <table:table-cell office:value-type="string" table:style-name="ce67">
            <text:p>57:10:0450101:568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">
            <text:p>28</text:p>
          </table:table-cell>
          <table:table-cell office:value-type="string" table:style-name="ce67">
            <text:p>57:10:0960101:2189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">
            <text:p>29</text:p>
          </table:table-cell>
          <table:table-cell office:value-type="string" table:style-name="ce67">
            <text:p>57:10:1090101:208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">
            <text:p>30</text:p>
          </table:table-cell>
          <table:table-cell office:value-type="string" table:style-name="ce67">
            <text:p>57:10:1180101:347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">
            <text:p>31</text:p>
          </table:table-cell>
          <table:table-cell office:value-type="string" table:style-name="ce67">
            <text:p>57:10:1910203:2129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">
            <text:p>32</text:p>
          </table:table-cell>
          <table:table-cell office:value-type="string" table:style-name="ce67">
            <text:p>57:10:1910405:41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">
            <text:p>33</text:p>
          </table:table-cell>
          <table:table-cell office:value-type="string" table:style-name="ce67">
            <text:p>57:10:2090101:151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">
            <text:p>34</text:p>
          </table:table-cell>
          <table:table-cell office:value-type="string" table:style-name="ce67">
            <text:p>57:10:2420101:222</text:p>
          </table:table-cell>
          <table:table-cell table:style-name="ce34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">
            <text:p>35</text:p>
          </table:table-cell>
          <table:table-cell office:value-type="string" table:style-name="ce67">
            <text:p>57:11:0030201:1436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">
            <text:p>36</text:p>
          </table:table-cell>
          <table:table-cell office:value-type="string" table:style-name="ce67">
            <text:p>57:11:2610201:41</text:p>
          </table:table-cell>
          <table:table-cell table:style-name="ce34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">
            <text:p>37</text:p>
          </table:table-cell>
          <table:table-cell office:value-type="string" table:style-name="ce67">
            <text:p>57:13:0340101:1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">
            <text:p>38</text:p>
          </table:table-cell>
          <table:table-cell office:value-type="string" table:style-name="ce67">
            <text:p>57:15:0040501:12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">
            <text:p>39</text:p>
          </table:table-cell>
          <table:table-cell office:value-type="string" table:style-name="ce67">
            <text:p>57:15:0040501:15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">
            <text:p>40</text:p>
          </table:table-cell>
          <table:table-cell office:value-type="string" table:style-name="ce67">
            <text:p>57:15:0040501:8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">
            <text:p>41</text:p>
          </table:table-cell>
          <table:table-cell office:value-type="string" table:style-name="ce67">
            <text:p>57:16:0120101:14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">
            <text:p>42</text:p>
          </table:table-cell>
          <table:table-cell office:value-type="string" table:style-name="ce67">
            <text:p>57:16:0190101:16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">
            <text:p>43</text:p>
          </table:table-cell>
          <table:table-cell office:value-type="string" table:style-name="ce67">
            <text:p>57:18:0070311:1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">
            <text:p>44</text:p>
          </table:table-cell>
          <table:table-cell office:value-type="string" table:style-name="ce67">
            <text:p>57:18:0070311:44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">
            <text:p>45</text:p>
          </table:table-cell>
          <table:table-cell office:value-type="string" table:style-name="ce67">
            <text:p>57:19:0000000:207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">
            <text:p>46</text:p>
          </table:table-cell>
          <table:table-cell office:value-type="string" table:style-name="ce67">
            <text:p>57:19:0160101: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">
            <text:p>47</text:p>
          </table:table-cell>
          <table:table-cell office:value-type="string" table:style-name="ce67">
            <text:p>57:19:0910101:134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">
            <text:p>48</text:p>
          </table:table-cell>
          <table:table-cell office:value-type="string" table:style-name="ce67">
            <text:p>57:22:0930101:6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">
            <text:p>49</text:p>
          </table:table-cell>
          <table:table-cell office:value-type="string" table:style-name="ce67">
            <text:p>57:24:0670101:39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">
            <text:p>50</text:p>
          </table:table-cell>
          <table:table-cell office:value-type="string" table:style-name="ce67">
            <text:p>57:24:0810101:58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">
            <text:p>51</text:p>
          </table:table-cell>
          <table:table-cell office:value-type="string" table:style-name="ce67">
            <text:p>57:25:0010156:73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">
            <text:p>52</text:p>
          </table:table-cell>
          <table:table-cell office:value-type="string" table:style-name="ce67">
            <text:p>57:25:0040321:236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">
            <text:p>53</text:p>
          </table:table-cell>
          <table:table-cell office:value-type="string" table:style-name="ce67">
            <text:p>57:26:0010312:47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">
            <text:p>54</text:p>
          </table:table-cell>
          <table:table-cell office:value-type="string" table:style-name="ce68">
            <text:p>57:10:2640101:439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">
            <text:p>55</text:p>
          </table:table-cell>
          <table:table-cell office:value-type="string" table:style-name="ce68">
            <text:p>57:25:0020616:9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">
            <text:p>56</text:p>
          </table:table-cell>
          <table:table-cell office:value-type="string" table:style-name="ce68">
            <text:p>57:26:0010220:166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">
            <text:p>57</text:p>
          </table:table-cell>
          <table:table-cell office:value-type="string" table:style-name="ce68">
            <text:p>57:10:1320101:1434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">
            <text:p>58</text:p>
          </table:table-cell>
          <table:table-cell office:value-type="string" table:style-name="ce68">
            <text:p>57:22:1510101:25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">
            <text:p>59</text:p>
          </table:table-cell>
          <table:table-cell office:value-type="string" table:style-name="ce68">
            <text:p>57:10:2590101:105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">
            <text:p>60</text:p>
          </table:table-cell>
          <table:table-cell office:value-type="string" table:style-name="ce68">
            <text:p>57:25:0040321:137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">
            <text:p>61</text:p>
          </table:table-cell>
          <table:table-cell office:value-type="string" table:style-name="ce68">
            <text:p>57:26:0010104:754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">
            <text:p>62</text:p>
          </table:table-cell>
          <table:table-cell office:value-type="string" table:style-name="ce68">
            <text:p>57:23:1200101:357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">
            <text:p>63</text:p>
          </table:table-cell>
          <table:table-cell office:value-type="string" table:style-name="ce68">
            <text:p>57:10:1180101:164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">
            <text:p>64</text:p>
          </table:table-cell>
          <table:table-cell office:value-type="string" table:style-name="ce68">
            <text:p>57:11:1100101:23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">
            <text:p>65</text:p>
          </table:table-cell>
          <table:table-cell office:value-type="string" table:style-name="ce68">
            <text:p>57:25:0020401:19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">
            <text:p>66</text:p>
          </table:table-cell>
          <table:table-cell office:value-type="string" table:style-name="ce68">
            <text:p>57:10:1230101:2097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">
            <text:p>67</text:p>
          </table:table-cell>
          <table:table-cell office:value-type="string" table:style-name="ce68">
            <text:p>57:25:0010303:56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">
            <text:p>68</text:p>
          </table:table-cell>
          <table:table-cell office:value-type="string" table:style-name="ce68">
            <text:p>57:10:0021603:79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">
            <text:p>69</text:p>
          </table:table-cell>
          <table:table-cell office:value-type="string" table:style-name="ce68">
            <text:p>57:14:1320101:151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">
            <text:p>70</text:p>
          </table:table-cell>
          <table:table-cell office:value-type="string" table:style-name="ce68">
            <text:p>57:06:0010501:10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">
            <text:p>71</text:p>
          </table:table-cell>
          <table:table-cell office:value-type="string" table:style-name="ce68">
            <text:p>57:25:0021501:66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">
            <text:p>72</text:p>
          </table:table-cell>
          <table:table-cell office:value-type="string" table:style-name="ce68">
            <text:p>57:25:0000000:622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">
            <text:p>73</text:p>
          </table:table-cell>
          <table:table-cell office:value-type="string" table:style-name="ce69">
            <text:p>57:10:0070101:458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">
            <text:p>74</text:p>
          </table:table-cell>
          <table:table-cell office:value-type="string" table:style-name="ce69">
            <text:p>57:14:0370101:1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">
            <text:p>75</text:p>
          </table:table-cell>
          <table:table-cell office:value-type="string" table:style-name="ce69">
            <text:p>57:25:0040408:172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">
            <text:p>76</text:p>
          </table:table-cell>
          <table:table-cell office:value-type="string" table:style-name="ce69">
            <text:p>57:04:0010403:129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">
            <text:p>77</text:p>
          </table:table-cell>
          <table:table-cell office:value-type="string" table:style-name="ce69">
            <text:p>57:10:2490101:84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">
            <text:p>78</text:p>
          </table:table-cell>
          <table:table-cell office:value-type="string" table:style-name="ce69">
            <text:p>57:25:0000000:659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9" table:style-name="ce1">
            <text:p>79</text:p>
          </table:table-cell>
          <table:table-cell office:value-type="string" table:style-name="ce69">
            <text:p>57:25:0020406:264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0" table:style-name="ce40">
            <text:p>80</text:p>
          </table:table-cell>
          <table:table-cell office:value-type="string" table:style-name="ce69">
            <text:p>57:10:1660101:276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1" table:style-name="ce40">
            <text:p>81</text:p>
          </table:table-cell>
          <table:table-cell office:value-type="string" table:style-name="ce69">
            <text:p>57:10:1620101:1175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2" table:style-name="ce40">
            <text:p>82</text:p>
          </table:table-cell>
          <table:table-cell office:value-type="string" table:style-name="ce69">
            <text:p>57:25:0010156:236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3" table:style-name="ce40">
            <text:p>83</text:p>
          </table:table-cell>
          <table:table-cell office:value-type="string" table:style-name="ce69">
            <text:p>57:10:2420101:431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4" table:style-name="ce40">
            <text:p>84</text:p>
          </table:table-cell>
          <table:table-cell office:value-type="string" table:style-name="ce69">
            <text:p>57:06:0010205:21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5" table:style-name="ce40">
            <text:p>85</text:p>
          </table:table-cell>
          <table:table-cell office:value-type="string" table:style-name="ce69">
            <text:p>57:08:0110101:9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6" table:style-name="ce40">
            <text:p>86</text:p>
          </table:table-cell>
          <table:table-cell office:value-type="string" table:style-name="ce69">
            <text:p>57:15:0500101:774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string" table:style-name="ce69">
            <text:p>57:10:1090101:59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8" table:style-name="ce40">
            <text:p>88</text:p>
          </table:table-cell>
          <table:table-cell office:value-type="string" table:style-name="ce69">
            <text:p>57:10:1090101:532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89" table:style-name="ce40">
            <text:p>89</text:p>
          </table:table-cell>
          <table:table-cell office:value-type="string" table:style-name="ce69">
            <text:p>57:10:1090101:192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0" table:style-name="ce40">
            <text:p>90</text:p>
          </table:table-cell>
          <table:table-cell office:value-type="string" table:style-name="ce69">
            <text:p>57:10:1090101:191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1" table:style-name="ce40">
            <text:p>91</text:p>
          </table:table-cell>
          <table:table-cell office:value-type="string" table:style-name="ce69">
            <text:p>57:10:0000000:119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2" table:style-name="ce40">
            <text:p>92</text:p>
          </table:table-cell>
          <table:table-cell office:value-type="string" table:style-name="ce69">
            <text:p>57:10:2420101:53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3" table:style-name="ce40">
            <text:p>93</text:p>
          </table:table-cell>
          <table:table-cell office:value-type="string" table:style-name="ce69">
            <text:p>57:15:0000000:910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4" table:style-name="ce40">
            <text:p>94</text:p>
          </table:table-cell>
          <table:table-cell office:value-type="string" table:style-name="ce69">
            <text:p>57:25:0000000:6565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5" table:style-name="ce40">
            <text:p>95</text:p>
          </table:table-cell>
          <table:table-cell office:value-type="string" table:style-name="ce69">
            <text:p>57:25:0000000:6539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6" table:style-name="ce40">
            <text:p>96</text:p>
          </table:table-cell>
          <table:table-cell office:value-type="string" table:style-name="ce69">
            <text:p>57:09:0000000:1521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7" table:style-name="ce40">
            <text:p>97</text:p>
          </table:table-cell>
          <table:table-cell office:value-type="string" table:style-name="ce69">
            <text:p>57:00:0000000:6069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8" table:style-name="ce40">
            <text:p>98</text:p>
          </table:table-cell>
          <table:table-cell office:value-type="string" table:style-name="ce69">
            <text:p>57:00:0000000:617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99" table:style-name="ce40">
            <text:p>99</text:p>
          </table:table-cell>
          <table:table-cell office:value-type="string" table:style-name="ce69">
            <text:p>57:20:0000000:3687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0" table:style-name="ce40">
            <text:p>100</text:p>
          </table:table-cell>
          <table:table-cell office:value-type="string" table:style-name="ce69">
            <text:p>57:25:0000000:638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1" table:style-name="ce40">
            <text:p>101</text:p>
          </table:table-cell>
          <table:table-cell office:value-type="string" table:style-name="ce69">
            <text:p>57:25:0030416:58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2" table:style-name="ce40">
            <text:p>102</text:p>
          </table:table-cell>
          <table:table-cell office:value-type="string" table:style-name="ce69">
            <text:p>57:25:0030416:58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3" table:style-name="ce40">
            <text:p>103</text:p>
          </table:table-cell>
          <table:table-cell office:value-type="string" table:style-name="ce69">
            <text:p>57:25:0030416:582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4" table:style-name="ce40">
            <text:p>104</text:p>
          </table:table-cell>
          <table:table-cell office:value-type="string" table:style-name="ce69">
            <text:p>57:25:0030416:58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5" table:style-name="ce40">
            <text:p>105</text:p>
          </table:table-cell>
          <table:table-cell office:value-type="string" table:style-name="ce69">
            <text:p>57:25:0030416:584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6" table:style-name="ce40">
            <text:p>106</text:p>
          </table:table-cell>
          <table:table-cell office:value-type="string" table:style-name="ce69">
            <text:p>57:25:0030416:585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7" table:style-name="ce40">
            <text:p>107</text:p>
          </table:table-cell>
          <table:table-cell office:value-type="string" table:style-name="ce69">
            <text:p>57:25:0030416:58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8" table:style-name="ce40">
            <text:p>108</text:p>
          </table:table-cell>
          <table:table-cell office:value-type="string" table:style-name="ce69">
            <text:p>57:25:0030416:587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09" table:style-name="ce40">
            <text:p>109</text:p>
          </table:table-cell>
          <table:table-cell office:value-type="string" table:style-name="ce69">
            <text:p>57:25:0030416:58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0" table:style-name="ce40">
            <text:p>110</text:p>
          </table:table-cell>
          <table:table-cell office:value-type="string" table:style-name="ce69">
            <text:p>57:25:0030416:589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1" table:style-name="ce40">
            <text:p>111</text:p>
          </table:table-cell>
          <table:table-cell office:value-type="string" table:style-name="ce69">
            <text:p>57:25:0030416:590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string" table:style-name="ce69">
            <text:p>57:25:0030416:591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3" table:style-name="ce40">
            <text:p>113</text:p>
          </table:table-cell>
          <table:table-cell office:value-type="string" table:style-name="ce69">
            <text:p>57:25:0030416:592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4" table:style-name="ce40">
            <text:p>114</text:p>
          </table:table-cell>
          <table:table-cell office:value-type="string" table:style-name="ce69">
            <text:p>57:25:0030416:59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5" table:style-name="ce40">
            <text:p>115</text:p>
          </table:table-cell>
          <table:table-cell office:value-type="string" table:style-name="ce69">
            <text:p>57:25:0030416:594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6" table:style-name="ce40">
            <text:p>116</text:p>
          </table:table-cell>
          <table:table-cell office:value-type="string" table:style-name="ce69">
            <text:p>57:25:0030416:595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7" table:style-name="ce40">
            <text:p>117</text:p>
          </table:table-cell>
          <table:table-cell office:value-type="string" table:style-name="ce69">
            <text:p>57:25:0030416:59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8" table:style-name="ce40">
            <text:p>118</text:p>
          </table:table-cell>
          <table:table-cell office:value-type="string" table:style-name="ce69">
            <text:p>57:25:0030416:59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19" table:style-name="ce40">
            <text:p>119</text:p>
          </table:table-cell>
          <table:table-cell office:value-type="string" table:style-name="ce69">
            <text:p>57:25:0030416:59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0" table:style-name="ce40">
            <text:p>120</text:p>
          </table:table-cell>
          <table:table-cell office:value-type="string" table:style-name="ce69">
            <text:p>57:25:0030416:599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1" table:style-name="ce40">
            <text:p>121</text:p>
          </table:table-cell>
          <table:table-cell office:value-type="string" table:style-name="ce69">
            <text:p>57:25:0030416:60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2" table:style-name="ce40">
            <text:p>122</text:p>
          </table:table-cell>
          <table:table-cell office:value-type="string" table:style-name="ce69">
            <text:p>57:25:0030416:60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3" table:style-name="ce40">
            <text:p>123</text:p>
          </table:table-cell>
          <table:table-cell office:value-type="string" table:style-name="ce69">
            <text:p>57:25:0030416:602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4" table:style-name="ce40">
            <text:p>124</text:p>
          </table:table-cell>
          <table:table-cell office:value-type="string" table:style-name="ce69">
            <text:p>57:25:0030416:60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5" table:style-name="ce40">
            <text:p>125</text:p>
          </table:table-cell>
          <table:table-cell office:value-type="string" table:style-name="ce69">
            <text:p>57:25:0030416:604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6" table:style-name="ce40">
            <text:p>126</text:p>
          </table:table-cell>
          <table:table-cell office:value-type="string" table:style-name="ce69">
            <text:p>57:25:0030416:605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7" table:style-name="ce40">
            <text:p>127</text:p>
          </table:table-cell>
          <table:table-cell office:value-type="string" table:style-name="ce69">
            <text:p>57:25:0030416:606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8" table:style-name="ce40">
            <text:p>128</text:p>
          </table:table-cell>
          <table:table-cell office:value-type="string" table:style-name="ce69">
            <text:p>57:25:0030416:60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29" table:style-name="ce40">
            <text:p>129</text:p>
          </table:table-cell>
          <table:table-cell office:value-type="string" table:style-name="ce69">
            <text:p>57:06:0010207:179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0" table:style-name="ce40">
            <text:p>130</text:p>
          </table:table-cell>
          <table:table-cell office:value-type="string" table:style-name="ce69">
            <text:p>57:06:0010207:180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1" table:style-name="ce40">
            <text:p>131</text:p>
          </table:table-cell>
          <table:table-cell office:value-type="string" table:style-name="ce69">
            <text:p>57:25:0020401:17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2" table:style-name="ce40">
            <text:p>132</text:p>
          </table:table-cell>
          <table:table-cell office:value-type="string" table:style-name="ce69">
            <text:p>57:25:0020401:172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3" table:style-name="ce40">
            <text:p>133</text:p>
          </table:table-cell>
          <table:table-cell office:value-type="string" table:style-name="ce69">
            <text:p>57:25:0020401:173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4" table:style-name="ce40">
            <text:p>134</text:p>
          </table:table-cell>
          <table:table-cell office:value-type="string" table:style-name="ce69">
            <text:p>57:25:0020401:174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5" table:style-name="ce40">
            <text:p>135</text:p>
          </table:table-cell>
          <table:table-cell office:value-type="string" table:style-name="ce69">
            <text:p>57:25:0020401:196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6" table:style-name="ce40">
            <text:p>136</text:p>
          </table:table-cell>
          <table:table-cell office:value-type="string" table:style-name="ce69">
            <text:p>57:25:0040408:182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7" table:style-name="ce40">
            <text:p>137</text:p>
          </table:table-cell>
          <table:table-cell office:value-type="string" table:style-name="ce69">
            <text:p>57:25:0040408:1828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8" table:style-name="ce40">
            <text:p>138</text:p>
          </table:table-cell>
          <table:table-cell office:value-type="string" table:style-name="ce69">
            <text:p>57:06:0010501:121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39" table:style-name="ce40">
            <text:p>139</text:p>
          </table:table-cell>
          <table:table-cell office:value-type="string" table:style-name="ce69">
            <text:p>57:06:0010501:122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40" table:style-name="ce40">
            <text:p>140</text:p>
          </table:table-cell>
          <table:table-cell office:value-type="string" table:style-name="ce69">
            <text:p>57:06:0010501:123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41" table:style-name="ce40">
            <text:p>141</text:p>
          </table:table-cell>
          <table:table-cell office:value-type="string" table:style-name="ce69">
            <text:p>57:14:0370101:19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42" table:style-name="ce40">
            <text:p>142</text:p>
          </table:table-cell>
          <table:table-cell office:value-type="string" table:style-name="ce69">
            <text:p>57:10:0022201:1047</text:p>
          </table:table-cell>
          <table:table-cell table:style-name="ce35"/>
          <table:table-cell office:value-type="string" table:style-name="ce19">
            <text:p>17.07.2024</text:p>
          </table:table-cell>
          <table:table-cell office:value-type="string" table:style-name="ce19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style-name="ro7">
          <table:table-cell office:value-type="float" office:value="143" table:style-name="ce40">
            <text:p>143</text:p>
          </table:table-cell>
          <table:table-cell office:value-type="string" table:style-name="ce69">
            <text:p>57:10:0022201:1049</text:p>
          </table:table-cell>
          <table:table-cell table:style-name="ce35"/>
          <table:table-cell office:value-type="string" table:style-name="ce20">
            <text:p>17.07.2024</text:p>
          </table:table-cell>
          <table:table-cell office:value-type="string" table:style-name="ce20">
            <text:p>15.07.2024</text:p>
          </table:table-cell>
          <table:table-cell table:number-columns-repeated="1008" table:style-name="ce39"/>
          <table:table-cell table:number-columns-repeated="15371"/>
        </table:table-row>
        <table:table-row table:number-rows-repeated="2" table:style-name="ro7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office:value-type="string" table:number-columns-spanned="2" table:number-rows-spanned="1" table:style-name="ce42">
            <text:p>DA57BDC195B5B24812F6DB54F60A93076C4148998D4E5FB6B1D2F37F35EE430D6925F7764D6FD8A2AD78AA26FE34A1ADAB550CB94CF558B779ADCC23A2AEEFCD</text:p>
          </table:table-cell>
          <table:covered-table-cell/>
          <table:table-cell table:number-columns-repeated="16379" table:style-name="ce12"/>
        </table:table-row>
        <table:table-row table:number-rows-repeated="3" table:style-name="ro7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71">
            <text:p>директор</text:p>
          </table:table-cell>
          <table:table-cell table:style-name="ce29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4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41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41">
            <text:p>лица, подписавшего настоящий</text:p>
          </table:table-cell>
          <table:covered-table-cell/>
          <table:table-cell table:style-name="ce29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41">
            <text:p>акт)</text:p>
          </table:table-cell>
          <table:covered-table-cell/>
          <table:table-cell table:style-name="ce29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table:style-name="ce2"/>
          <table:table-cell table:style-name="ce56"/>
          <table:table-cell table:style-name="ce29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56"/>
          <table:table-cell table:style-name="ce29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style-name="ro7">
          <table:table-cell table:style-name="ce2"/>
          <table:table-cell table:style-name="ce72"/>
          <table:table-cell table:style-name="ce29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number-rows-repeated="64" table:style-name="ro7">
          <table:table-cell/>
          <table:table-cell table:style-name="ce72"/>
          <table:table-cell table:number-columns-repeated="16382"/>
        </table:table-row>
        <table:table-row table:number-rows-repeated="1048224" table:style-name="ro7">
          <table:table-cell/>
          <table:table-cell table:style-name="ce56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7-29T12:38:23Z</dc:date>
    <meta:editing-cycles>10</meta:editing-cycles>
  </office:meta>
</office:document-meta>
</file>