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2" style:family="table-cell" style:parent-style-name="Default" style:data-style-name="N0">
      <style:table-cell-properties style:vertical-align="automatic"/>
      <style:map style:condition="is-true-formula(msoxl:AND(COUNTIF($B:$B, B30)&gt;1,NOT(ISBLANK(B30))))" style:apply-style-name="cf1" style:base-cell-address="Акт.B30"/>
      <style:map style:condition="is-true-formula(msoxl:AND(COUNTIF($B:$B, B30)&gt;1,NOT(ISBLANK(B30))))" style:apply-style-name="cf1" style:base-cell-address="Акт.B30"/>
      <style:map style:condition="is-true-formula(msoxl:AND(COUNTIF($B:$B, B30)&gt;1,NOT(ISBLANK(B30))))" style:apply-style-name="cf1" style:base-cell-address="Акт.B30"/>
    </style:style>
    <style:style style:name="ce33" style:family="table-cell">
      <style:map style:condition="is-true-formula(msoxl:AND(COUNTIF($B:$B, B30)&gt;1,NOT(ISBLANK(B30))))" style:apply-style-name="cf1" style:base-cell-address="Акт.B30"/>
      <style:map style:condition="is-true-formula(msoxl:AND(COUNTIF($B:$B, B36)&gt;1,NOT(ISBLANK(B36))))" style:apply-style-name="cf1" style:base-cell-address="Акт.B36"/>
      <style:map style:condition="is-true-formula(msoxl:AND(COUNTIF($B:$B, B36)&gt;1,NOT(ISBLANK(B36))))" style:apply-style-name="cf1" style:base-cell-address="Акт.B36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19)&gt;1,NOT(ISBLANK(B19))))" style:apply-style-name="cf1" style:base-cell-address="Акт.B19"/>
      <style:map style:condition="is-true-formula(msoxl:AND(COUNTIF($B:$B, B19)&gt;1,NOT(ISBLANK(B19))))" style:apply-style-name="cf1" style:base-cell-address="Акт.B19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is-true-formula(msoxl:AND(COUNTIF($B:$B, B22)&gt;1,NOT(ISBLANK(B22))))" style:apply-style-name="cf1" style:base-cell-address="Акт.B22"/>
      <style:map style:condition="is-true-formula(msoxl:AND(COUNTIF($B:$B, B22)&gt;1,NOT(ISBLANK(B22))))" style:apply-style-name="cf1" style:base-cell-address="Акт.B22"/>
      <style:map style:condition="is-true-formula(msoxl:AND(COUNTIF($B:$B, B22)&gt;1,NOT(ISBLANK(B22))))" style:apply-style-name="cf1" style:base-cell-address="Акт.B2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0">
            <text:p>АОКС-57/2024/000177</text:p>
          </table:table-cell>
          <table:table-cell table:style-name="ce4"/>
          <table:table-cell table:style-name="ce2"/>
          <table:table-cell office:value-type="date" office:date-value="2024-07-26T00:00:00" table:style-name="ce7">
            <text:p>26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3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25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35">
            <text:p>57:07:0030402:1204</text:p>
          </table:table-cell>
          <table:table-cell office:value-type="float" office:value="539755.38" table:style-name="ce17">
            <text:p><text:s/>539 755,38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4.07.2024</text:p>
          </table:table-cell>
          <table:table-cell table:style-name="ce2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35">
            <text:p>57:07:0030402:1205</text:p>
          </table:table-cell>
          <table:table-cell office:value-type="float" office:value="174875" table:style-name="ce17">
            <text:p><text:s/>174 875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36">
            <text:p>57:10:0000000:3406</text:p>
          </table:table-cell>
          <table:table-cell office:value-type="float" office:value="383702.76" table:style-name="ce19">
            <text:p><text:s/>383 702,76<text:s text:c="3"/></text:p>
          </table:table-cell>
          <table:table-cell office:value-type="string" table:style-name="ce11">
            <text:p>16.07.2024</text:p>
          </table:table-cell>
          <table:table-cell office:value-type="string" table:style-name="ce11">
            <text:p>1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0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number-rows-repeated="2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A48B5C012004D5199AAC2158462E473EADB4675A6E8A4F08FB9D55200E9B9456FEF9FEAEECA46F9F0EEE78E9593804BF78215637F8FEB80609C9508A98EB601C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2">
            <text:p>директор</text:p>
          </table:table-cell>
          <table:table-cell table:style-name="ce4"/>
          <table:table-cell table:style-name="ce2"/>
          <table:table-cell office:value-type="string" table:style-name="ce21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2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33"/>
          <table:table-cell table:number-columns-repeated="16382"/>
        </table:table-row>
        <table:table-row table:number-rows-repeated="1048476" table:style-name="ro7">
          <table:table-cell/>
          <table:table-cell table:style-name="ce2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26T12:05:59Z</dc:date>
    <meta:editing-cycles>10</meta:editing-cycles>
  </office:meta>
</office:document-meta>
</file>