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3" style:family="table-cell" style:parent-style-name="Default" style:data-style-name="N0">
      <style:table-cell-properties style:vertical-align="automatic"/>
      <style:map style:condition="is-true-formula(msoxl:AND(COUNTIF($B:$B, B31)&gt;1,NOT(ISBLANK(B31))))" style:apply-style-name="cf1" style:base-cell-address="Акт.B31"/>
      <style:map style:condition="is-true-formula(msoxl:AND(COUNTIF($B:$B, B31)&gt;1,NOT(ISBLANK(B31))))" style:apply-style-name="cf1" style:base-cell-address="Акт.B31"/>
      <style:map style:condition="is-true-formula(msoxl:AND(COUNTIF($B:$B, B31)&gt;1,NOT(ISBLANK(B31))))" style:apply-style-name="cf1" style:base-cell-address="Акт.B31"/>
    </style:style>
    <style:style style:name="ce34" style:family="table-cell">
      <style:map style:condition="is-true-formula(msoxl:AND(COUNTIF($B:$B, B31)&gt;1,NOT(ISBLANK(B31))))" style:apply-style-name="cf1" style:base-cell-address="Акт.B31"/>
      <style:map style:condition="is-true-formula(msoxl:AND(COUNTIF($B:$B, B37)&gt;1,NOT(ISBLANK(B37))))" style:apply-style-name="cf1" style:base-cell-address="Акт.B37"/>
      <style:map style:condition="is-true-formula(msoxl:AND(COUNTIF($B:$B, B37)&gt;1,NOT(ISBLANK(B37))))" style:apply-style-name="cf1" style:base-cell-address="Акт.B37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19)&gt;1,NOT(ISBLANK(B19))))" style:apply-style-name="cf1" style:base-cell-address="Акт.B19"/>
      <style:map style:condition="is-true-formula(msoxl:AND(COUNTIF($B:$B, B19)&gt;1,NOT(ISBLANK(B19))))" style:apply-style-name="cf1" style:base-cell-address="Акт.B19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19)&gt;1,NOT(ISBLANK(B19))))" style:apply-style-name="cf1" style:base-cell-address="Акт.B19"/>
      <style:map style:condition="is-true-formula(msoxl:AND(COUNTIF($B:$B, B20)&gt;1,NOT(ISBLANK(B20))))" style:apply-style-name="cf1" style:base-cell-address="Акт.B20"/>
      <style:map style:condition="is-true-formula(msoxl:AND(COUNTIF($B:$B, B20)&gt;1,NOT(ISBLANK(B20))))" style:apply-style-name="cf1" style:base-cell-address="Акт.B2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is-true-formula(msoxl:AND(COUNTIF($B:$B, B23)&gt;1,NOT(ISBLANK(B23))))" style:apply-style-name="cf1" style:base-cell-address="Акт.B23"/>
      <style:map style:condition="is-true-formula(msoxl:AND(COUNTIF($B:$B, B23)&gt;1,NOT(ISBLANK(B23))))" style:apply-style-name="cf1" style:base-cell-address="Акт.B23"/>
      <style:map style:condition="is-true-formula(msoxl:AND(COUNTIF($B:$B, B23)&gt;1,NOT(ISBLANK(B23))))" style:apply-style-name="cf1" style:base-cell-address="Акт.B2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0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1">
            <text:p>АОКС-57/2024/000177</text:p>
          </table:table-cell>
          <table:table-cell table:style-name="ce4"/>
          <table:table-cell table:style-name="ce2"/>
          <table:table-cell office:value-type="date" office:date-value="2024-07-26T00:00:00" table:style-name="ce7">
            <text:p>26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3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35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26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36">
            <text:p>57:22:0000000:107</text:p>
          </table:table-cell>
          <table:table-cell office:value-type="float" office:value="22505375.199999999" table:style-name="ce17">
            <text:p><text:s/>22 505 375,2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3.07.2024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36">
            <text:p>57:22:0000000:1768</text:p>
          </table:table-cell>
          <table:table-cell office:value-type="float" office:value="636944" table:style-name="ce17">
            <text:p><text:s/>636 944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37">
            <text:p>57:24:0190101:856</text:p>
          </table:table-cell>
          <table:table-cell office:value-type="float" office:value="961332.32" table:style-name="ce17">
            <text:p><text:s/>961 332,32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38">
            <text:p>57:24:0810101:511</text:p>
          </table:table-cell>
          <table:table-cell office:value-type="float" office:value="597715.74" table:style-name="ce20">
            <text:p><text:s/>597 715,74<text:s text:c="3"/></text:p>
          </table:table-cell>
          <table:table-cell office:value-type="string" table:style-name="ce11">
            <text:p>16.07.2024</text:p>
          </table:table-cell>
          <table:table-cell office:value-type="string" table:style-name="ce11">
            <text:p>1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number-rows-repeated="2" table:style-name="ro7">
          <table:table-cell table:style-name="ce2"/>
          <table:table-cell table:style-name="ce3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E1CB8D56B0F5AFCC6B3D33D4AD9FD5662FDC9F8DD22BA7AFBA26EFD4310262290AA20F134E11197E9E4EFBE3B5BBC5545A64725E20FCA94CBC97012CD8B12ABD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3">
            <text:p>директор</text:p>
          </table:table-cell>
          <table:table-cell table:style-name="ce4"/>
          <table:table-cell table:style-name="ce2"/>
          <table:table-cell office:value-type="string" table:style-name="ce22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0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4"/>
          <table:table-cell table:number-columns-repeated="16382"/>
        </table:table-row>
        <table:table-row table:number-rows-repeated="1048475" table:style-name="ro7">
          <table:table-cell/>
          <table:table-cell table:style-name="ce3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26T12:04:34Z</dc:date>
    <meta:editing-cycles>10</meta:editing-cycles>
  </office:meta>
</office:document-meta>
</file>