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40" style:family="table-cell" style:parent-style-name="Default" style:data-style-name="N0">
      <style:table-cell-properties style:vertical-align="automatic"/>
      <style:map style:condition="is-true-formula(msoxl:AND(COUNTIF($B:$B, B245)&gt;1,NOT(ISBLANK(B245))))" style:apply-style-name="cf1" style:base-cell-address="Акт.B245"/>
      <style:map style:condition="is-true-formula(msoxl:AND(COUNTIF($B:$B, B245)&gt;1,NOT(ISBLANK(B245))))" style:apply-style-name="cf1" style:base-cell-address="Акт.B245"/>
      <style:map style:condition="is-true-formula(msoxl:AND(COUNTIF($B:$B, B245)&gt;1,NOT(ISBLANK(B245))))" style:apply-style-name="cf1" style:base-cell-address="Акт.B245"/>
    </style:style>
    <style:style style:name="ce41" style:family="table-cell">
      <style:map style:condition="is-true-formula(msoxl:AND(COUNTIF($B:$B, B245)&gt;1,NOT(ISBLANK(B245))))" style:apply-style-name="cf1" style:base-cell-address="Акт.B245"/>
      <style:map style:condition="is-true-formula(msoxl:AND(COUNTIF($B:$B, B251)&gt;1,NOT(ISBLANK(B251))))" style:apply-style-name="cf1" style:base-cell-address="Акт.B251"/>
      <style:map style:condition="is-true-formula(msoxl:AND(COUNTIF($B:$B, B251)&gt;1,NOT(ISBLANK(B251))))" style:apply-style-name="cf1" style:base-cell-address="Акт.B251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17)&gt;1,NOT(ISBLANK(B17))))" style:apply-style-name="cf1" style:base-cell-address="Акт.B17"/>
      <style:map style:condition="is-true-formula(msoxl:AND(COUNTIF($B:$B, B97)&gt;1,NOT(ISBLANK(B97))))" style:apply-style-name="cf1" style:base-cell-address="Акт.B97"/>
      <style:map style:condition="is-true-formula(msoxl:AND(COUNTIF($B:$B, B97)&gt;1,NOT(ISBLANK(B97))))" style:apply-style-name="cf1" style:base-cell-address="Акт.B97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  <style:map style:condition="is-true-formula(msoxl:AND(COUNTIF($B:$B, B97)&gt;1,NOT(ISBLANK(B97))))" style:apply-style-name="cf1" style:base-cell-address="Акт.B97"/>
      <style:map style:condition="is-true-formula(msoxl:AND(COUNTIF($B:$B, B98)&gt;1,NOT(ISBLANK(B98))))" style:apply-style-name="cf1" style:base-cell-address="Акт.B98"/>
      <style:map style:condition="is-true-formula(msoxl:AND(COUNTIF($B:$B, B98)&gt;1,NOT(ISBLANK(B98))))" style:apply-style-name="cf1" style:base-cell-address="Акт.B98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:$B, B98)&gt;1,NOT(ISBLANK(B98))))" style:apply-style-name="cf1" style:base-cell-address="Акт.B98"/>
      <style:map style:condition="is-true-formula(msoxl:AND(COUNTIF($B:$B, B106)&gt;1,NOT(ISBLANK(B106))))" style:apply-style-name="cf1" style:base-cell-address="Акт.B106"/>
      <style:map style:condition="is-true-formula(msoxl:AND(COUNTIF($B:$B, B106)&gt;1,NOT(ISBLANK(B106))))" style:apply-style-name="cf1" style:base-cell-address="Акт.B106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45)&gt;1,NOT(ISBLANK(B145))))" style:apply-style-name="cf1" style:base-cell-address="Акт.B145"/>
      <style:map style:condition="is-true-formula(msoxl:AND(COUNTIF($B:$B, B145)&gt;1,NOT(ISBLANK(B145))))" style:apply-style-name="cf1" style:base-cell-address="Акт.B145"/>
      <style:map style:condition="is-true-formula(msoxl:AND(COUNTIF($B:$B, B145)&gt;1,NOT(ISBLANK(B145))))" style:apply-style-name="cf1" style:base-cell-address="Акт.B145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45)&gt;1,NOT(ISBLANK(B145))))" style:apply-style-name="cf1" style:base-cell-address="Акт.B145"/>
      <style:map style:condition="is-true-formula(msoxl:AND(COUNTIF($B:$B, B171)&gt;1,NOT(ISBLANK(B171))))" style:apply-style-name="cf1" style:base-cell-address="Акт.B171"/>
      <style:map style:condition="is-true-formula(msoxl:AND(COUNTIF($B:$B, B171)&gt;1,NOT(ISBLANK(B171))))" style:apply-style-name="cf1" style:base-cell-address="Акт.B171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171)&gt;1,NOT(ISBLANK(B171))))" style:apply-style-name="cf1" style:base-cell-address="Акт.B171"/>
      <style:map style:condition="is-true-formula(msoxl:AND(COUNTIF($B:$B, B193)&gt;1,NOT(ISBLANK(B193))))" style:apply-style-name="cf1" style:base-cell-address="Акт.B193"/>
      <style:map style:condition="is-true-formula(msoxl:AND(COUNTIF($B:$B, B193)&gt;1,NOT(ISBLANK(B193))))" style:apply-style-name="cf1" style:base-cell-address="Акт.B193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  <style:map style:condition="is-true-formula(msoxl:AND(COUNTIF($B:$B, B193)&gt;1,NOT(ISBLANK(B193))))" style:apply-style-name="cf1" style:base-cell-address="Акт.B193"/>
      <style:map style:condition="is-true-formula(msoxl:AND(COUNTIF($B:$B, B217)&gt;1,NOT(ISBLANK(B217))))" style:apply-style-name="cf1" style:base-cell-address="Акт.B217"/>
      <style:map style:condition="is-true-formula(msoxl:AND(COUNTIF($B:$B, B217)&gt;1,NOT(ISBLANK(B217))))" style:apply-style-name="cf1" style:base-cell-address="Акт.B21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8">
            <text:p>АОКС-57/2024/000177</text:p>
          </table:table-cell>
          <table:table-cell table:style-name="ce4"/>
          <table:table-cell table:style-name="ce2"/>
          <table:table-cell office:value-type="date" office:date-value="2024-07-26T00:00:00" table:style-name="ce7">
            <text:p>26.07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5" table:style-name="ce10">
            <text:p>12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3" table:style-name="ce10">
            <text:p>9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4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4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43">
            <text:p>57:03:0000000:584</text:p>
          </table:table-cell>
          <table:table-cell office:value-type="float" office:value="700920" table:style-name="ce17">
            <text:p><text:s/>700 920,00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3">
            <text:p>57:03:0010101:98</text:p>
          </table:table-cell>
          <table:table-cell office:value-type="float" office:value="24946700" table:style-name="ce17">
            <text:p><text:s/>24 946 700,00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3">
            <text:p>57:03:0060101:959</text:p>
          </table:table-cell>
          <table:table-cell office:value-type="float" office:value="619867.36" table:style-name="ce17">
            <text:p><text:s/>619 867,36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3">
            <text:p>57:03:0060101:960</text:p>
          </table:table-cell>
          <table:table-cell office:value-type="float" office:value="927863.69" table:style-name="ce17">
            <text:p><text:s/>927 863,69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3">
            <text:p>57:03:0060101:961</text:p>
          </table:table-cell>
          <table:table-cell office:value-type="float" office:value="567417.88" table:style-name="ce17">
            <text:p><text:s/>567 417,88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3">
            <text:p>57:03:0060101:962</text:p>
          </table:table-cell>
          <table:table-cell office:value-type="float" office:value="313300.47999999998" table:style-name="ce17">
            <text:p><text:s/>313 300,48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3">
            <text:p>57:03:0450101:587</text:p>
          </table:table-cell>
          <table:table-cell office:value-type="float" office:value="166454.12" table:style-name="ce17">
            <text:p><text:s/>166 454,12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3">
            <text:p>57:03:0450101:588</text:p>
          </table:table-cell>
          <table:table-cell office:value-type="float" office:value="26292" table:style-name="ce17">
            <text:p><text:s/>26 292,00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3">
            <text:p>57:05:0000000:55</text:p>
          </table:table-cell>
          <table:table-cell office:value-type="float" office:value="11154058.4" table:style-name="ce17">
            <text:p><text:s/>11 154 058,40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3">
            <text:p>57:05:0000000:656</text:p>
          </table:table-cell>
          <table:table-cell office:value-type="float" office:value="1060400" table:style-name="ce17">
            <text:p><text:s/>1 060 400,00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3">
            <text:p>57:06:0370101:1067</text:p>
          </table:table-cell>
          <table:table-cell office:value-type="float" office:value="78791.7" table:style-name="ce17">
            <text:p><text:s/>78 791,70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3">
            <text:p>57:07:0000000:989</text:p>
          </table:table-cell>
          <table:table-cell office:value-type="float" office:value="156258.48000000001" table:style-name="ce17">
            <text:p><text:s/>156 258,48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3">
            <text:p>57:08:0020101:1139</text:p>
          </table:table-cell>
          <table:table-cell office:value-type="float" office:value="151883.51999999999" table:style-name="ce17">
            <text:p><text:s/>151 883,52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3">
            <text:p>57:09:0320101:699</text:p>
          </table:table-cell>
          <table:table-cell office:value-type="float" office:value="32158.28" table:style-name="ce17">
            <text:p><text:s/>32 158,28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3">
            <text:p>57:09:0490101:17</text:p>
          </table:table-cell>
          <table:table-cell office:value-type="float" office:value="424664.5" table:style-name="ce17">
            <text:p><text:s/>424 664,50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3">
            <text:p>57:09:0500101:30</text:p>
          </table:table-cell>
          <table:table-cell office:value-type="float" office:value="365011.6" table:style-name="ce17">
            <text:p><text:s/>365 011,60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3">
            <text:p>57:09:0500101:31</text:p>
          </table:table-cell>
          <table:table-cell office:value-type="float" office:value="558806.5" table:style-name="ce17">
            <text:p><text:s/>558 806,50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3">
            <text:p>57:09:0530101:128</text:p>
          </table:table-cell>
          <table:table-cell office:value-type="float" office:value="1027000" table:style-name="ce17">
            <text:p><text:s/>1 027 000,00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3">
            <text:p>57:09:1000101:13</text:p>
          </table:table-cell>
          <table:table-cell office:value-type="float" office:value="582897.63" table:style-name="ce17">
            <text:p><text:s/>582 897,63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3">
            <text:p>57:09:1000101:14</text:p>
          </table:table-cell>
          <table:table-cell office:value-type="float" office:value="592827.48" table:style-name="ce17">
            <text:p><text:s/>592 827,48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3">
            <text:p>57:09:1010101:231</text:p>
          </table:table-cell>
          <table:table-cell office:value-type="float" office:value="2156269.5" table:style-name="ce17">
            <text:p><text:s/>2 156 269,50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3">
            <text:p>57:09:1030101:42</text:p>
          </table:table-cell>
          <table:table-cell office:value-type="float" office:value="397194" table:style-name="ce17">
            <text:p><text:s/>397 194,00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3">
            <text:p>57:10:0020401:1018</text:p>
          </table:table-cell>
          <table:table-cell office:value-type="float" office:value="129653.1" table:style-name="ce17">
            <text:p><text:s/>129 653,10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3">
            <text:p>57:10:0030801:20030</text:p>
          </table:table-cell>
          <table:table-cell office:value-type="float" office:value="197140.02" table:style-name="ce17">
            <text:p><text:s/>197 140,02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3">
            <text:p>57:10:0030801:20031</text:p>
          </table:table-cell>
          <table:table-cell office:value-type="float" office:value="181471.95" table:style-name="ce17">
            <text:p><text:s/>181 471,95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3">
            <text:p>57:10:0030801:20032</text:p>
          </table:table-cell>
          <table:table-cell office:value-type="float" office:value="198330" table:style-name="ce17">
            <text:p><text:s/>198 330,00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3">
            <text:p>57:10:0030801:20033</text:p>
          </table:table-cell>
          <table:table-cell office:value-type="float" office:value="198330" table:style-name="ce17">
            <text:p><text:s/>198 330,00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3">
            <text:p>57:10:0030801:20034</text:p>
          </table:table-cell>
          <table:table-cell office:value-type="float" office:value="227736" table:style-name="ce17">
            <text:p><text:s/>227 736,00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3">
            <text:p>57:10:0030801:20035</text:p>
          </table:table-cell>
          <table:table-cell office:value-type="float" office:value="175720.38" table:style-name="ce17">
            <text:p><text:s/>175 720,38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3">
            <text:p>57:10:0030801:20036</text:p>
          </table:table-cell>
          <table:table-cell office:value-type="float" office:value="219064.56" table:style-name="ce17">
            <text:p><text:s/>219 064,56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3">
            <text:p>57:10:0030801:20037</text:p>
          </table:table-cell>
          <table:table-cell office:value-type="float" office:value="233619.18" table:style-name="ce17">
            <text:p><text:s/>233 619,18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3">
            <text:p>57:10:0030801:20038</text:p>
          </table:table-cell>
          <table:table-cell office:value-type="float" office:value="198528.33" table:style-name="ce17">
            <text:p><text:s/>198 528,33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3">
            <text:p>57:10:0030801:20039</text:p>
          </table:table-cell>
          <table:table-cell office:value-type="float" office:value="198924.99" table:style-name="ce17">
            <text:p><text:s/>198 924,99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3">
            <text:p>57:10:0030801:20040</text:p>
          </table:table-cell>
          <table:table-cell office:value-type="float" office:value="183455.25" table:style-name="ce17">
            <text:p><text:s/>183 455,25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3">
            <text:p>57:10:0030801:20041</text:p>
          </table:table-cell>
          <table:table-cell office:value-type="float" office:value="150135.81" table:style-name="ce17">
            <text:p><text:s/>150 135,81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3">
            <text:p>57:10:0030801:20042</text:p>
          </table:table-cell>
          <table:table-cell office:value-type="float" office:value="199176.06" table:style-name="ce17">
            <text:p><text:s/>199 176,06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3">
            <text:p>57:10:0030801:20043</text:p>
          </table:table-cell>
          <table:table-cell office:value-type="float" office:value="217543.2" table:style-name="ce17">
            <text:p><text:s/>217 543,20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3">
            <text:p>57:10:0030801:20044</text:p>
          </table:table-cell>
          <table:table-cell office:value-type="float" office:value="180678.63" table:style-name="ce17">
            <text:p><text:s/>180 678,63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3">
            <text:p>57:10:0030801:20045</text:p>
          </table:table-cell>
          <table:table-cell office:value-type="float" office:value="235516.98" table:style-name="ce17">
            <text:p><text:s/>235 516,98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3">
            <text:p>57:10:0030801:20046</text:p>
          </table:table-cell>
          <table:table-cell office:value-type="float" office:value="38100922.079999998" table:style-name="ce17">
            <text:p><text:s/>38 100 922,08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3">
            <text:p>57:10:0030801:20047</text:p>
          </table:table-cell>
          <table:table-cell office:value-type="float" office:value="165803.88" table:style-name="ce17">
            <text:p><text:s/>165 803,88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3">
            <text:p>57:10:0030801:20048</text:p>
          </table:table-cell>
          <table:table-cell office:value-type="float" office:value="157870.68" table:style-name="ce17">
            <text:p><text:s/>157 870,68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3">
            <text:p>57:10:0030801:20049</text:p>
          </table:table-cell>
          <table:table-cell office:value-type="float" office:value="196148.37" table:style-name="ce17">
            <text:p><text:s/>196 148,37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3">
            <text:p>57:10:0030801:20050</text:p>
          </table:table-cell>
          <table:table-cell office:value-type="float" office:value="236968.2" table:style-name="ce17">
            <text:p><text:s/>236 968,20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3">
            <text:p>57:10:0030801:20051</text:p>
          </table:table-cell>
          <table:table-cell office:value-type="float" office:value="220787.97" table:style-name="ce17">
            <text:p><text:s/>220 787,97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3">
            <text:p>57:10:0030801:20052</text:p>
          </table:table-cell>
          <table:table-cell office:value-type="float" office:value="219282" table:style-name="ce17">
            <text:p><text:s/>219 282,00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3">
            <text:p>57:10:0030801:20053</text:p>
          </table:table-cell>
          <table:table-cell office:value-type="float" office:value="203894.94" table:style-name="ce17">
            <text:p><text:s/>203 894,94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3">
            <text:p>57:10:0040101:11086</text:p>
          </table:table-cell>
          <table:table-cell office:value-type="float" office:value="20581.12" table:style-name="ce17">
            <text:p><text:s/>20 581,12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3">
            <text:p>57:10:0050101:3840</text:p>
          </table:table-cell>
          <table:table-cell office:value-type="float" office:value="313589.84999999998" table:style-name="ce17">
            <text:p><text:s/>313 589,85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3">
            <text:p>57:10:0790101:145</text:p>
          </table:table-cell>
          <table:table-cell office:value-type="float" office:value="232988.79999999999" table:style-name="ce17">
            <text:p><text:s/>232 988,80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3">
            <text:p>57:10:0960101:2227</text:p>
          </table:table-cell>
          <table:table-cell office:value-type="float" office:value="437509.6" table:style-name="ce17">
            <text:p><text:s/>437 509,60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3">
            <text:p>57:10:1330101:2</text:p>
          </table:table-cell>
          <table:table-cell office:value-type="float" office:value="568755" table:style-name="ce17">
            <text:p><text:s/>568 755,00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3">
            <text:p>57:13:0010503:411</text:p>
          </table:table-cell>
          <table:table-cell office:value-type="float" office:value="157264.79999999999" table:style-name="ce17">
            <text:p><text:s/>157 264,80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3">
            <text:p>57:13:0810101:1172</text:p>
          </table:table-cell>
          <table:table-cell office:value-type="float" office:value="253343.16" table:style-name="ce17">
            <text:p><text:s/>253 343,16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3">
            <text:p>57:14:0040102:117</text:p>
          </table:table-cell>
          <table:table-cell office:value-type="float" office:value="899076.48" table:style-name="ce17">
            <text:p><text:s/>899 076,48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3">
            <text:p>57:15:0010201:13</text:p>
          </table:table-cell>
          <table:table-cell office:value-type="float" office:value="1345459.6" table:style-name="ce17">
            <text:p><text:s/>1 345 459,60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3">
            <text:p>57:15:0010201:78</text:p>
          </table:table-cell>
          <table:table-cell office:value-type="float" office:value="3062094.1" table:style-name="ce17">
            <text:p><text:s/>3 062 094,10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3">
            <text:p>57:15:0010201:79</text:p>
          </table:table-cell>
          <table:table-cell office:value-type="float" office:value="2843398.8" table:style-name="ce17">
            <text:p><text:s/>2 843 398,80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3">
            <text:p>57:15:0010201:80</text:p>
          </table:table-cell>
          <table:table-cell office:value-type="float" office:value="1061834.8" table:style-name="ce17">
            <text:p><text:s/>1 061 834,80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3">
            <text:p>57:15:0010201:81</text:p>
          </table:table-cell>
          <table:table-cell office:value-type="float" office:value="235923.3" table:style-name="ce17">
            <text:p><text:s/>235 923,30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3">
            <text:p>57:15:0010301:10</text:p>
          </table:table-cell>
          <table:table-cell office:value-type="float" office:value="7102810" table:style-name="ce17">
            <text:p><text:s/>7 102 810,00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3">
            <text:p>57:15:0010301:37</text:p>
          </table:table-cell>
          <table:table-cell office:value-type="float" office:value="1490350.64" table:style-name="ce17">
            <text:p><text:s/>1 490 350,64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3">
            <text:p>57:15:0010301:38</text:p>
          </table:table-cell>
          <table:table-cell office:value-type="float" office:value="32917483.5" table:style-name="ce17">
            <text:p><text:s/>32 917 483,50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3">
            <text:p>57:15:0010401:65</text:p>
          </table:table-cell>
          <table:table-cell office:value-type="float" office:value="1226232" table:style-name="ce17">
            <text:p><text:s/>1 226 232,00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3">
            <text:p>57:15:0010401:9</text:p>
          </table:table-cell>
          <table:table-cell office:value-type="float" office:value="3888122.4" table:style-name="ce17">
            <text:p><text:s/>3 888 122,40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3">
            <text:p>57:15:0020201:59</text:p>
          </table:table-cell>
          <table:table-cell office:value-type="float" office:value="1256663.25" table:style-name="ce17">
            <text:p><text:s/>1 256 663,25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3">
            <text:p>57:15:0020201:60</text:p>
          </table:table-cell>
          <table:table-cell office:value-type="float" office:value="506305.05" table:style-name="ce17">
            <text:p><text:s/>506 305,05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3">
            <text:p>57:15:0020202:25</text:p>
          </table:table-cell>
          <table:table-cell office:value-type="float" office:value="6889624.8300000001" table:style-name="ce17">
            <text:p><text:s/>6 889 624,83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3">
            <text:p>57:16:0010601:678</text:p>
          </table:table-cell>
          <table:table-cell office:value-type="float" office:value="15890.84" table:style-name="ce17">
            <text:p><text:s/>15 890,84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3">
            <text:p>57:18:0070311:12</text:p>
          </table:table-cell>
          <table:table-cell office:value-type="float" office:value="234047.22" table:style-name="ce17">
            <text:p><text:s/>234 047,22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3">
            <text:p>57:19:0120101:202</text:p>
          </table:table-cell>
          <table:table-cell office:value-type="float" office:value="803916.34" table:style-name="ce17">
            <text:p><text:s/>803 916,34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3">
            <text:p>57:20:0190101:990</text:p>
          </table:table-cell>
          <table:table-cell office:value-type="float" office:value="38918.25" table:style-name="ce17">
            <text:p><text:s/>38 918,25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3">
            <text:p>57:21:0000000:1123</text:p>
          </table:table-cell>
          <table:table-cell office:value-type="float" office:value="1348380" table:style-name="ce17">
            <text:p><text:s/>1 348 380,00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3">
            <text:p>57:21:0000000:506</text:p>
          </table:table-cell>
          <table:table-cell office:value-type="float" office:value="2696760" table:style-name="ce17">
            <text:p><text:s/>2 696 760,00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3">
            <text:p>57:22:1110101:645</text:p>
          </table:table-cell>
          <table:table-cell office:value-type="float" office:value="281106" table:style-name="ce17">
            <text:p><text:s/>281 106,00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3">
            <text:p>57:24:0010101:1094</text:p>
          </table:table-cell>
          <table:table-cell office:value-type="float" office:value="89742.42" table:style-name="ce17">
            <text:p><text:s/>89 742,42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3">
            <text:p>57:24:0540101:455</text:p>
          </table:table-cell>
          <table:table-cell office:value-type="float" office:value="161126" table:style-name="ce17">
            <text:p><text:s/>161 126,00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3">
            <text:p>57:25:0000000:6606</text:p>
          </table:table-cell>
          <table:table-cell office:value-type="float" office:value="1902095.52" table:style-name="ce17">
            <text:p><text:s/>1 902 095,52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3">
            <text:p>57:25:0000000:6607</text:p>
          </table:table-cell>
          <table:table-cell office:value-type="float" office:value="13988819.119999999" table:style-name="ce17">
            <text:p><text:s/>13 988 819,12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3">
            <text:p>57:25:0010156:2376</text:p>
          </table:table-cell>
          <table:table-cell office:value-type="float" office:value="60313.68" table:style-name="ce17">
            <text:p><text:s/>60 313,68<text:s text:c="3"/></text:p>
          </table:table-cell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4">
            <text:p>57:25:0010227:612</text:p>
          </table:table-cell>
          <table:table-cell office:value-type="float" office:value="9222021.1199999992" table:style-name="ce19">
            <text:p><text:s/>9 222 021,12<text:s text:c="3"/></text:p>
          </table:table-cell>
          <table:table-cell office:value-type="string" table:style-name="ce11">
            <text:p>16.07.2024</text:p>
          </table:table-cell>
          <table:table-cell office:value-type="string" table:style-name="ce11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5">
            <text:p>57:25:0010321:218</text:p>
          </table:table-cell>
          <table:table-cell office:value-type="float" office:value="53006.14" table:style-name="ce21">
            <text:p><text:s/>53 006,14<text:s text:c="3"/></text:p>
          </table:table-cell>
          <table:table-cell office:value-type="string" table:style-name="ce8">
            <text:p>16.07.2024</text:p>
          </table:table-cell>
          <table:table-cell office:value-type="string" table:style-name="ce8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5">
            <text:p>57:25:0021313:640</text:p>
          </table:table-cell>
          <table:table-cell office:value-type="float" office:value="393442.62" table:style-name="ce21">
            <text:p><text:s/>393 442,62<text:s text:c="3"/></text:p>
          </table:table-cell>
          <table:table-cell office:value-type="string" table:style-name="ce8">
            <text:p>16.07.2024</text:p>
          </table:table-cell>
          <table:table-cell office:value-type="string" table:style-name="ce8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5">
            <text:p>57:25:0021535:46</text:p>
          </table:table-cell>
          <table:table-cell office:value-type="float" office:value="184343.65" table:style-name="ce21">
            <text:p><text:s/>184 343,65<text:s text:c="3"/></text:p>
          </table:table-cell>
          <table:table-cell office:value-type="string" table:style-name="ce8">
            <text:p>16.07.2024</text:p>
          </table:table-cell>
          <table:table-cell office:value-type="string" table:style-name="ce8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5">
            <text:p>57:25:0021535:80</text:p>
          </table:table-cell>
          <table:table-cell office:value-type="float" office:value="300970.95" table:style-name="ce21">
            <text:p><text:s/>300 970,95<text:s text:c="3"/></text:p>
          </table:table-cell>
          <table:table-cell office:value-type="string" table:style-name="ce8">
            <text:p>16.07.2024</text:p>
          </table:table-cell>
          <table:table-cell office:value-type="string" table:style-name="ce8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5">
            <text:p>57:25:0031017:249</text:p>
          </table:table-cell>
          <table:table-cell office:value-type="float" office:value="1307496.96" table:style-name="ce21">
            <text:p><text:s/>1 307 496,96<text:s text:c="3"/></text:p>
          </table:table-cell>
          <table:table-cell office:value-type="string" table:style-name="ce8">
            <text:p>16.07.2024</text:p>
          </table:table-cell>
          <table:table-cell office:value-type="string" table:style-name="ce8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5">
            <text:p>57:26:0010219:1808</text:p>
          </table:table-cell>
          <table:table-cell office:value-type="float" office:value="36401.4" table:style-name="ce21">
            <text:p><text:s/>36 401,40<text:s text:c="3"/></text:p>
          </table:table-cell>
          <table:table-cell office:value-type="string" table:style-name="ce8">
            <text:p>16.07.2024</text:p>
          </table:table-cell>
          <table:table-cell office:value-type="string" table:style-name="ce8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5">
            <text:p>57:26:0010315:354</text:p>
          </table:table-cell>
          <table:table-cell office:value-type="float" office:value="700000" table:style-name="ce21">
            <text:p><text:s/>700 000,00<text:s text:c="3"/></text:p>
          </table:table-cell>
          <table:table-cell office:value-type="string" table:style-name="ce8">
            <text:p>16.07.2024</text:p>
          </table:table-cell>
          <table:table-cell office:value-type="string" table:style-name="ce8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5">
            <text:p>57:26:0010701:142</text:p>
          </table:table-cell>
          <table:table-cell office:value-type="float" office:value="566987.68000000005" table:style-name="ce21">
            <text:p><text:s/>566 987,68<text:s text:c="3"/></text:p>
          </table:table-cell>
          <table:table-cell office:value-type="string" table:style-name="ce8">
            <text:p>16.07.2024</text:p>
          </table:table-cell>
          <table:table-cell office:value-type="string" table:style-name="ce8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6">
            <text:p>57:25:0040218:133</text:p>
          </table:table-cell>
          <table:table-cell office:value-type="float" office:value="1994740.02" table:style-name="ce21">
            <text:p><text:s/>1 994 740,02<text:s text:c="3"/></text:p>
          </table:table-cell>
          <table:table-cell office:value-type="string" table:style-name="ce8">
            <text:p>16.07.2024</text:p>
          </table:table-cell>
          <table:table-cell office:value-type="string" table:style-name="ce8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6">
            <text:p>57:14:0000000:300</text:p>
          </table:table-cell>
          <table:table-cell office:value-type="float" office:value="5052008.63" table:style-name="ce21">
            <text:p><text:s/>5 052 008,63<text:s text:c="3"/></text:p>
          </table:table-cell>
          <table:table-cell office:value-type="string" table:style-name="ce8">
            <text:p>16.07.2024</text:p>
          </table:table-cell>
          <table:table-cell office:value-type="string" table:style-name="ce8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6">
            <text:p>57:22:0020208:466</text:p>
          </table:table-cell>
          <table:table-cell office:value-type="float" office:value="3344498.92" table:style-name="ce21">
            <text:p><text:s/>3 344 498,92<text:s text:c="3"/></text:p>
          </table:table-cell>
          <table:table-cell office:value-type="string" table:style-name="ce8">
            <text:p>16.07.2024</text:p>
          </table:table-cell>
          <table:table-cell office:value-type="string" table:style-name="ce8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6">
            <text:p>57:22:1110101:646</text:p>
          </table:table-cell>
          <table:table-cell office:value-type="float" office:value="21187203.600000001" table:style-name="ce21">
            <text:p><text:s/>21 187 203,60<text:s text:c="3"/></text:p>
          </table:table-cell>
          <table:table-cell office:value-type="string" table:style-name="ce8">
            <text:p>16.07.2024</text:p>
          </table:table-cell>
          <table:table-cell office:value-type="string" table:style-name="ce8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6">
            <text:p>57:25:0010710:2182</text:p>
          </table:table-cell>
          <table:table-cell office:value-type="float" office:value="945302.6" table:style-name="ce21">
            <text:p><text:s/>945 302,60<text:s text:c="3"/></text:p>
          </table:table-cell>
          <table:table-cell office:value-type="string" table:style-name="ce8">
            <text:p>16.07.2024</text:p>
          </table:table-cell>
          <table:table-cell office:value-type="string" table:style-name="ce8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6">
            <text:p>57:25:0010710:2183</text:p>
          </table:table-cell>
          <table:table-cell office:value-type="float" office:value="955633.78" table:style-name="ce21">
            <text:p><text:s/>955 633,78<text:s text:c="3"/></text:p>
          </table:table-cell>
          <table:table-cell office:value-type="string" table:style-name="ce8">
            <text:p>16.07.2024</text:p>
          </table:table-cell>
          <table:table-cell office:value-type="string" table:style-name="ce8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6">
            <text:p>57:25:0040218:534</text:p>
          </table:table-cell>
          <table:table-cell office:value-type="float" office:value="1994740.02" table:style-name="ce21">
            <text:p><text:s/>1 994 740,02<text:s text:c="3"/></text:p>
          </table:table-cell>
          <table:table-cell office:value-type="string" table:style-name="ce8">
            <text:p>16.07.2024</text:p>
          </table:table-cell>
          <table:table-cell office:value-type="string" table:style-name="ce8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6">
            <text:p>57:16:0010102:1734</text:p>
          </table:table-cell>
          <table:table-cell office:value-type="float" office:value="48493.55" table:style-name="ce21">
            <text:p><text:s/>48 493,55<text:s text:c="3"/></text:p>
          </table:table-cell>
          <table:table-cell office:value-type="string" table:style-name="ce8">
            <text:p>16.07.2024</text:p>
          </table:table-cell>
          <table:table-cell office:value-type="string" table:style-name="ce8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6">
            <text:p>57:25:0030756:1791</text:p>
          </table:table-cell>
          <table:table-cell office:value-type="float" office:value="277689.78000000003" table:style-name="ce21">
            <text:p><text:s/>277 689,78<text:s text:c="3"/></text:p>
          </table:table-cell>
          <table:table-cell office:value-type="string" table:style-name="ce8">
            <text:p>16.07.2024</text:p>
          </table:table-cell>
          <table:table-cell office:value-type="string" table:style-name="ce8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6">
            <text:p>57:10:1910302:983</text:p>
          </table:table-cell>
          <table:table-cell office:value-type="float" office:value="76156.92" table:style-name="ce21">
            <text:p><text:s/>76 156,92<text:s text:c="3"/></text:p>
          </table:table-cell>
          <table:table-cell office:value-type="string" table:style-name="ce8">
            <text:p>16.07.2024</text:p>
          </table:table-cell>
          <table:table-cell office:value-type="string" table:style-name="ce8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6">
            <text:p>57:25:0021327:372</text:p>
          </table:table-cell>
          <table:table-cell office:value-type="float" office:value="1588906.8" table:style-name="ce21">
            <text:p><text:s/>1 588 906,80<text:s text:c="3"/></text:p>
          </table:table-cell>
          <table:table-cell office:value-type="string" table:style-name="ce8">
            <text:p>16.07.2024</text:p>
          </table:table-cell>
          <table:table-cell office:value-type="string" table:style-name="ce8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6">
            <text:p>57:10:1180101:1756</text:p>
          </table:table-cell>
          <table:table-cell office:value-type="float" office:value="1008256.36" table:style-name="ce21">
            <text:p><text:s/>1 008 256,36<text:s text:c="3"/></text:p>
          </table:table-cell>
          <table:table-cell office:value-type="string" table:style-name="ce8">
            <text:p>16.07.2024</text:p>
          </table:table-cell>
          <table:table-cell office:value-type="string" table:style-name="ce8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6">
            <text:p>57:10:0021801:383</text:p>
          </table:table-cell>
          <table:table-cell office:value-type="float" office:value="1107767.3899999999" table:style-name="ce21">
            <text:p><text:s/>1 107 767,39<text:s text:c="3"/></text:p>
          </table:table-cell>
          <table:table-cell office:value-type="string" table:style-name="ce8">
            <text:p>16.07.2024</text:p>
          </table:table-cell>
          <table:table-cell office:value-type="string" table:style-name="ce8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46">
            <text:p>57:25:0010807:383</text:p>
          </table:table-cell>
          <table:table-cell office:value-type="float" office:value="2121031.2999999998" table:style-name="ce21">
            <text:p><text:s/>2 121 031,30<text:s text:c="3"/></text:p>
          </table:table-cell>
          <table:table-cell office:value-type="string" table:style-name="ce8">
            <text:p>16.07.2024</text:p>
          </table:table-cell>
          <table:table-cell office:value-type="string" table:style-name="ce8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46">
            <text:p>57:22:0560102:561</text:p>
          </table:table-cell>
          <table:table-cell office:value-type="float" office:value="323975.93" table:style-name="ce21">
            <text:p><text:s/>323 975,93<text:s text:c="3"/></text:p>
          </table:table-cell>
          <table:table-cell office:value-type="string" table:style-name="ce8">
            <text:p>16.07.2024</text:p>
          </table:table-cell>
          <table:table-cell office:value-type="string" table:style-name="ce8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46">
            <text:p>57:10:0040701:181</text:p>
          </table:table-cell>
          <table:table-cell office:value-type="float" office:value="988360.37" table:style-name="ce21">
            <text:p><text:s/>988 360,37<text:s text:c="3"/></text:p>
          </table:table-cell>
          <table:table-cell office:value-type="string" table:style-name="ce8">
            <text:p>16.07.2024</text:p>
          </table:table-cell>
          <table:table-cell office:value-type="string" table:style-name="ce8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46">
            <text:p>57:25:0021328:280</text:p>
          </table:table-cell>
          <table:table-cell office:value-type="float" office:value="2161547" table:style-name="ce21">
            <text:p><text:s/>2 161 547,00<text:s text:c="3"/></text:p>
          </table:table-cell>
          <table:table-cell office:value-type="string" table:style-name="ce8">
            <text:p>16.07.2024</text:p>
          </table:table-cell>
          <table:table-cell office:value-type="string" table:style-name="ce8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46">
            <text:p>57:25:0020903:297</text:p>
          </table:table-cell>
          <table:table-cell office:value-type="float" office:value="544765.9" table:style-name="ce21">
            <text:p><text:s/>544 765,90<text:s text:c="3"/></text:p>
          </table:table-cell>
          <table:table-cell office:value-type="string" table:style-name="ce8">
            <text:p>16.07.2024</text:p>
          </table:table-cell>
          <table:table-cell office:value-type="string" table:style-name="ce8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46">
            <text:p>57:10:0560101:1262</text:p>
          </table:table-cell>
          <table:table-cell office:value-type="float" office:value="2588987.79" table:style-name="ce21">
            <text:p><text:s/>2 588 987,79<text:s text:c="3"/></text:p>
          </table:table-cell>
          <table:table-cell office:value-type="string" table:style-name="ce8">
            <text:p>16.07.2024</text:p>
          </table:table-cell>
          <table:table-cell office:value-type="string" table:style-name="ce8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46">
            <text:p>57:10:2510101:1233</text:p>
          </table:table-cell>
          <table:table-cell office:value-type="float" office:value="1535707.26" table:style-name="ce21">
            <text:p><text:s/>1 535 707,26<text:s text:c="3"/></text:p>
          </table:table-cell>
          <table:table-cell office:value-type="string" table:style-name="ce8">
            <text:p>16.07.2024</text:p>
          </table:table-cell>
          <table:table-cell office:value-type="string" table:style-name="ce8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46">
            <text:p>57:25:0021504:312</text:p>
          </table:table-cell>
          <table:table-cell office:value-type="float" office:value="1204128.8" table:style-name="ce21">
            <text:p><text:s/>1 204 128,80<text:s text:c="3"/></text:p>
          </table:table-cell>
          <table:table-cell office:value-type="string" table:style-name="ce8">
            <text:p>16.07.2024</text:p>
          </table:table-cell>
          <table:table-cell office:value-type="string" table:style-name="ce8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46">
            <text:p>57:24:0350101:182</text:p>
          </table:table-cell>
          <table:table-cell office:value-type="float" office:value="72937.179999999993" table:style-name="ce21">
            <text:p><text:s/>72 937,18<text:s text:c="3"/></text:p>
          </table:table-cell>
          <table:table-cell office:value-type="string" table:style-name="ce8">
            <text:p>16.07.2024</text:p>
          </table:table-cell>
          <table:table-cell office:value-type="string" table:style-name="ce8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46">
            <text:p>57:10:0030801:20028</text:p>
          </table:table-cell>
          <table:table-cell office:value-type="float" office:value="224979.13" table:style-name="ce21">
            <text:p><text:s/>224 979,13<text:s text:c="3"/></text:p>
          </table:table-cell>
          <table:table-cell office:value-type="string" table:style-name="ce8">
            <text:p>16.07.2024</text:p>
          </table:table-cell>
          <table:table-cell office:value-type="string" table:style-name="ce8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46">
            <text:p>57:11:2350101:477</text:p>
          </table:table-cell>
          <table:table-cell office:value-type="float" office:value="141703.12" table:style-name="ce21">
            <text:p><text:s/>141 703,12<text:s text:c="3"/></text:p>
          </table:table-cell>
          <table:table-cell office:value-type="string" table:style-name="ce8">
            <text:p>16.07.2024</text:p>
          </table:table-cell>
          <table:table-cell office:value-type="string" table:style-name="ce8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46">
            <text:p>57:25:0040408:3438</text:p>
          </table:table-cell>
          <table:table-cell office:value-type="float" office:value="287207.40000000002" table:style-name="ce21">
            <text:p><text:s/>287 207,40<text:s text:c="3"/></text:p>
          </table:table-cell>
          <table:table-cell office:value-type="string" table:style-name="ce8">
            <text:p>16.07.2024</text:p>
          </table:table-cell>
          <table:table-cell office:value-type="string" table:style-name="ce8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46">
            <text:p>57:24:0350101:181</text:p>
          </table:table-cell>
          <table:table-cell office:value-type="float" office:value="560968.1" table:style-name="ce21">
            <text:p><text:s/>560 968,10<text:s text:c="3"/></text:p>
          </table:table-cell>
          <table:table-cell office:value-type="string" table:style-name="ce8">
            <text:p>16.07.2024</text:p>
          </table:table-cell>
          <table:table-cell office:value-type="string" table:style-name="ce8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46">
            <text:p>57:07:0750101:307</text:p>
          </table:table-cell>
          <table:table-cell office:value-type="float" office:value="2874216.4" table:style-name="ce21">
            <text:p><text:s/>2 874 216,40<text:s text:c="3"/></text:p>
          </table:table-cell>
          <table:table-cell office:value-type="string" table:style-name="ce8">
            <text:p>16.07.2024</text:p>
          </table:table-cell>
          <table:table-cell office:value-type="string" table:style-name="ce8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46">
            <text:p>57:07:0000000:990</text:p>
          </table:table-cell>
          <table:table-cell office:value-type="float" office:value="1803690.48" table:style-name="ce21">
            <text:p><text:s/>1 803 690,48<text:s text:c="3"/></text:p>
          </table:table-cell>
          <table:table-cell office:value-type="string" table:style-name="ce8">
            <text:p>16.07.2024</text:p>
          </table:table-cell>
          <table:table-cell office:value-type="string" table:style-name="ce8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46">
            <text:p>57:10:0030801:20029</text:p>
          </table:table-cell>
          <table:table-cell office:value-type="float" office:value="580015.80000000005" table:style-name="ce21">
            <text:p><text:s/>580 015,80<text:s text:c="3"/></text:p>
          </table:table-cell>
          <table:table-cell office:value-type="string" table:style-name="ce8">
            <text:p>16.07.2024</text:p>
          </table:table-cell>
          <table:table-cell office:value-type="string" table:style-name="ce8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46">
            <text:p>57:25:0000000:6605</text:p>
          </table:table-cell>
          <table:table-cell office:value-type="float" office:value="315928.14" table:style-name="ce21">
            <text:p><text:s/>315 928,14<text:s text:c="3"/></text:p>
          </table:table-cell>
          <table:table-cell office:value-type="string" table:style-name="ce8">
            <text:p>16.07.2024</text:p>
          </table:table-cell>
          <table:table-cell office:value-type="string" table:style-name="ce8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46">
            <text:p>57:10:1090101:2939</text:p>
          </table:table-cell>
          <table:table-cell office:value-type="float" office:value="66813.2" table:style-name="ce21">
            <text:p><text:s/>66 813,20<text:s text:c="3"/></text:p>
          </table:table-cell>
          <table:table-cell office:value-type="string" table:style-name="ce8">
            <text:p>16.07.2024</text:p>
          </table:table-cell>
          <table:table-cell office:value-type="string" table:style-name="ce8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46">
            <text:p>57:26:0010407:1324</text:p>
          </table:table-cell>
          <table:table-cell office:value-type="float" office:value="2281471.4" table:style-name="ce21">
            <text:p><text:s/>2 281 471,40<text:s text:c="3"/></text:p>
          </table:table-cell>
          <table:table-cell office:value-type="string" table:style-name="ce8">
            <text:p>16.07.2024</text:p>
          </table:table-cell>
          <table:table-cell office:value-type="string" table:style-name="ce8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46">
            <text:p>57:26:0010409:2882</text:p>
          </table:table-cell>
          <table:table-cell office:value-type="float" office:value="358750.56" table:style-name="ce21">
            <text:p><text:s/>358 750,56<text:s text:c="3"/></text:p>
          </table:table-cell>
          <table:table-cell office:value-type="string" table:style-name="ce8">
            <text:p>16.07.2024</text:p>
          </table:table-cell>
          <table:table-cell office:value-type="string" table:style-name="ce8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46">
            <text:p>57:25:0020804:792</text:p>
          </table:table-cell>
          <table:table-cell office:value-type="float" office:value="1665097.68" table:style-name="ce21">
            <text:p><text:s/>1 665 097,68<text:s text:c="3"/></text:p>
          </table:table-cell>
          <table:table-cell office:value-type="string" table:style-name="ce8">
            <text:p>16.07.2024</text:p>
          </table:table-cell>
          <table:table-cell office:value-type="string" table:style-name="ce8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46">
            <text:p>57:25:0010227:81</text:p>
          </table:table-cell>
          <table:table-cell office:value-type="float" office:value="7872481.7999999998" table:style-name="ce21">
            <text:p><text:s/>7 872 481,80<text:s text:c="3"/></text:p>
          </table:table-cell>
          <table:table-cell office:value-type="string" table:style-name="ce8">
            <text:p>16.07.2024</text:p>
          </table:table-cell>
          <table:table-cell office:value-type="string" table:style-name="ce8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46">
            <text:p>57:25:0010512:602</text:p>
          </table:table-cell>
          <table:table-cell office:value-type="float" office:value="6293311.7300000004" table:style-name="ce21">
            <text:p><text:s/>6 293 311,73<text:s text:c="3"/></text:p>
          </table:table-cell>
          <table:table-cell office:value-type="string" table:style-name="ce8">
            <text:p>16.07.2024</text:p>
          </table:table-cell>
          <table:table-cell office:value-type="string" table:style-name="ce8">
            <text:p>12.07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47">
            <text:p>57:06:0010401:59</text:p>
          </table:table-cell>
          <table:table-cell table:style-name="ce25"/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7">
            <text:p>57:06:0280101:52</text:p>
          </table:table-cell>
          <table:table-cell table:style-name="ce25"/>
          <table:table-cell office:value-type="string" table:style-name="ce11">
            <text:p>16.07.2024</text:p>
          </table:table-cell>
          <table:table-cell office:value-type="string" table:style-name="ce11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7">
            <text:p>57:06:0880101:254</text:p>
          </table:table-cell>
          <table:table-cell table:style-name="ce25"/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7">
            <text:p>57:06:1010101:157</text:p>
          </table:table-cell>
          <table:table-cell table:style-name="ce25"/>
          <table:table-cell office:value-type="string" table:style-name="ce11">
            <text:p>16.07.2024</text:p>
          </table:table-cell>
          <table:table-cell office:value-type="string" table:style-name="ce11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7">
            <text:p>57:06:1240101:11</text:p>
          </table:table-cell>
          <table:table-cell table:style-name="ce25"/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7">
            <text:p>57:07:0790101:530</text:p>
          </table:table-cell>
          <table:table-cell table:style-name="ce25"/>
          <table:table-cell office:value-type="string" table:style-name="ce11">
            <text:p>16.07.2024</text:p>
          </table:table-cell>
          <table:table-cell office:value-type="string" table:style-name="ce11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7">
            <text:p>57:08:0070101:596</text:p>
          </table:table-cell>
          <table:table-cell table:style-name="ce25"/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7">
            <text:p>57:09:0000000:122</text:p>
          </table:table-cell>
          <table:table-cell table:style-name="ce25"/>
          <table:table-cell office:value-type="string" table:style-name="ce11">
            <text:p>16.07.2024</text:p>
          </table:table-cell>
          <table:table-cell office:value-type="string" table:style-name="ce11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7">
            <text:p>57:09:0000000:82</text:p>
          </table:table-cell>
          <table:table-cell table:style-name="ce25"/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7">
            <text:p>57:10:0000000:2809</text:p>
          </table:table-cell>
          <table:table-cell table:style-name="ce25"/>
          <table:table-cell office:value-type="string" table:style-name="ce11">
            <text:p>16.07.2024</text:p>
          </table:table-cell>
          <table:table-cell office:value-type="string" table:style-name="ce11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7">
            <text:p>57:10:0000000:2812</text:p>
          </table:table-cell>
          <table:table-cell table:style-name="ce25"/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7">
            <text:p>57:10:0020101:2350</text:p>
          </table:table-cell>
          <table:table-cell table:style-name="ce25"/>
          <table:table-cell office:value-type="string" table:style-name="ce11">
            <text:p>16.07.2024</text:p>
          </table:table-cell>
          <table:table-cell office:value-type="string" table:style-name="ce11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7">
            <text:p>57:10:0020101:2850</text:p>
          </table:table-cell>
          <table:table-cell table:style-name="ce25"/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7">
            <text:p>57:10:0020101:3791</text:p>
          </table:table-cell>
          <table:table-cell table:style-name="ce25"/>
          <table:table-cell office:value-type="string" table:style-name="ce11">
            <text:p>16.07.2024</text:p>
          </table:table-cell>
          <table:table-cell office:value-type="string" table:style-name="ce11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7">
            <text:p>57:10:0020101:3879</text:p>
          </table:table-cell>
          <table:table-cell table:style-name="ce25"/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7">
            <text:p>57:10:0020101:618</text:p>
          </table:table-cell>
          <table:table-cell table:style-name="ce25"/>
          <table:table-cell office:value-type="string" table:style-name="ce11">
            <text:p>16.07.2024</text:p>
          </table:table-cell>
          <table:table-cell office:value-type="string" table:style-name="ce11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7">
            <text:p>57:10:0022001:236</text:p>
          </table:table-cell>
          <table:table-cell table:style-name="ce25"/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7">
            <text:p>57:10:0022701:428</text:p>
          </table:table-cell>
          <table:table-cell table:style-name="ce25"/>
          <table:table-cell office:value-type="string" table:style-name="ce11">
            <text:p>16.07.2024</text:p>
          </table:table-cell>
          <table:table-cell office:value-type="string" table:style-name="ce11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7">
            <text:p>57:10:0040101:10090</text:p>
          </table:table-cell>
          <table:table-cell table:style-name="ce25"/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7">
            <text:p>57:10:0040101:10211</text:p>
          </table:table-cell>
          <table:table-cell table:style-name="ce25"/>
          <table:table-cell office:value-type="string" table:style-name="ce11">
            <text:p>16.07.2024</text:p>
          </table:table-cell>
          <table:table-cell office:value-type="string" table:style-name="ce11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7">
            <text:p>57:10:0040101:11000</text:p>
          </table:table-cell>
          <table:table-cell table:style-name="ce25"/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7">
            <text:p>57:10:0040101:3461</text:p>
          </table:table-cell>
          <table:table-cell table:style-name="ce25"/>
          <table:table-cell office:value-type="string" table:style-name="ce11">
            <text:p>16.07.2024</text:p>
          </table:table-cell>
          <table:table-cell office:value-type="string" table:style-name="ce11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7">
            <text:p>57:10:0040101:5265</text:p>
          </table:table-cell>
          <table:table-cell table:style-name="ce25"/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7">
            <text:p>57:10:0040101:6936</text:p>
          </table:table-cell>
          <table:table-cell table:style-name="ce25"/>
          <table:table-cell office:value-type="string" table:style-name="ce11">
            <text:p>16.07.2024</text:p>
          </table:table-cell>
          <table:table-cell office:value-type="string" table:style-name="ce11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7">
            <text:p>57:10:0040101:9299</text:p>
          </table:table-cell>
          <table:table-cell table:style-name="ce25"/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7">
            <text:p>57:10:0040101:9333</text:p>
          </table:table-cell>
          <table:table-cell table:style-name="ce25"/>
          <table:table-cell office:value-type="string" table:style-name="ce11">
            <text:p>16.07.2024</text:p>
          </table:table-cell>
          <table:table-cell office:value-type="string" table:style-name="ce11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8">
            <text:p>57:10:0510101:13</text:p>
          </table:table-cell>
          <table:table-cell table:style-name="ce25"/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8">
            <text:p>57:10:0780101:609</text:p>
          </table:table-cell>
          <table:table-cell table:style-name="ce25"/>
          <table:table-cell office:value-type="string" table:style-name="ce11">
            <text:p>16.07.2024</text:p>
          </table:table-cell>
          <table:table-cell office:value-type="string" table:style-name="ce11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8">
            <text:p>57:10:1250101:63</text:p>
          </table:table-cell>
          <table:table-cell table:style-name="ce25"/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8">
            <text:p>57:10:1270101:5</text:p>
          </table:table-cell>
          <table:table-cell table:style-name="ce25"/>
          <table:table-cell office:value-type="string" table:style-name="ce11">
            <text:p>16.07.2024</text:p>
          </table:table-cell>
          <table:table-cell office:value-type="string" table:style-name="ce11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8">
            <text:p>57:10:2210101:5</text:p>
          </table:table-cell>
          <table:table-cell table:style-name="ce25"/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8">
            <text:p>57:13:0870101:10</text:p>
          </table:table-cell>
          <table:table-cell table:style-name="ce25"/>
          <table:table-cell office:value-type="string" table:style-name="ce11">
            <text:p>16.07.2024</text:p>
          </table:table-cell>
          <table:table-cell office:value-type="string" table:style-name="ce11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8">
            <text:p>57:14:0690101:92</text:p>
          </table:table-cell>
          <table:table-cell table:style-name="ce25"/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8">
            <text:p>57:15:0010201:74</text:p>
          </table:table-cell>
          <table:table-cell table:style-name="ce25"/>
          <table:table-cell office:value-type="string" table:style-name="ce11">
            <text:p>16.07.2024</text:p>
          </table:table-cell>
          <table:table-cell office:value-type="string" table:style-name="ce11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8">
            <text:p>57:15:0010201:84</text:p>
          </table:table-cell>
          <table:table-cell table:style-name="ce25"/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8">
            <text:p>57:15:0010301:35</text:p>
          </table:table-cell>
          <table:table-cell table:style-name="ce25"/>
          <table:table-cell office:value-type="string" table:style-name="ce11">
            <text:p>16.07.2024</text:p>
          </table:table-cell>
          <table:table-cell office:value-type="string" table:style-name="ce11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8">
            <text:p>57:16:0010301:44</text:p>
          </table:table-cell>
          <table:table-cell table:style-name="ce27"/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8">
            <text:p>57:18:0060101:252</text:p>
          </table:table-cell>
          <table:table-cell table:style-name="ce27"/>
          <table:table-cell office:value-type="string" table:style-name="ce11">
            <text:p>16.07.2024</text:p>
          </table:table-cell>
          <table:table-cell office:value-type="string" table:style-name="ce11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8">
            <text:p>57:22:0050103:168</text:p>
          </table:table-cell>
          <table:table-cell table:style-name="ce27"/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8">
            <text:p>57:22:0050104:156</text:p>
          </table:table-cell>
          <table:table-cell table:style-name="ce27"/>
          <table:table-cell office:value-type="string" table:style-name="ce11">
            <text:p>16.07.2024</text:p>
          </table:table-cell>
          <table:table-cell office:value-type="string" table:style-name="ce11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8">
            <text:p>57:22:0050104:157</text:p>
          </table:table-cell>
          <table:table-cell table:style-name="ce27"/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8">
            <text:p>57:24:0020101:407</text:p>
          </table:table-cell>
          <table:table-cell table:style-name="ce27"/>
          <table:table-cell office:value-type="string" table:style-name="ce11">
            <text:p>16.07.2024</text:p>
          </table:table-cell>
          <table:table-cell office:value-type="string" table:style-name="ce11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8">
            <text:p>57:24:0020101:413</text:p>
          </table:table-cell>
          <table:table-cell table:style-name="ce27"/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8">
            <text:p>57:24:0310101:112</text:p>
          </table:table-cell>
          <table:table-cell table:style-name="ce27"/>
          <table:table-cell office:value-type="string" table:style-name="ce11">
            <text:p>16.07.2024</text:p>
          </table:table-cell>
          <table:table-cell office:value-type="string" table:style-name="ce11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8">
            <text:p>57:25:0031115:41</text:p>
          </table:table-cell>
          <table:table-cell table:style-name="ce27"/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8">
            <text:p>57:25:0031201:443</text:p>
          </table:table-cell>
          <table:table-cell table:style-name="ce27"/>
          <table:table-cell office:value-type="string" table:style-name="ce11">
            <text:p>16.07.2024</text:p>
          </table:table-cell>
          <table:table-cell office:value-type="string" table:style-name="ce11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8">
            <text:p>57:25:0040237:99</text:p>
          </table:table-cell>
          <table:table-cell table:style-name="ce27"/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8">
            <text:p>57:26:0010409:2881</text:p>
          </table:table-cell>
          <table:table-cell table:style-name="ce27"/>
          <table:table-cell office:value-type="string" table:style-name="ce11">
            <text:p>16.07.2024</text:p>
          </table:table-cell>
          <table:table-cell office:value-type="string" table:style-name="ce11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9">
            <text:p>57:14:0710101:316</text:p>
          </table:table-cell>
          <table:table-cell table:style-name="ce27"/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9">
            <text:p>57:18:1290101:33</text:p>
          </table:table-cell>
          <table:table-cell table:style-name="ce27"/>
          <table:table-cell office:value-type="string" table:style-name="ce11">
            <text:p>16.07.2024</text:p>
          </table:table-cell>
          <table:table-cell office:value-type="string" table:style-name="ce11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9">
            <text:p>57:26:0010326:671</text:p>
          </table:table-cell>
          <table:table-cell table:style-name="ce27"/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9">
            <text:p>57:03:0780101:393</text:p>
          </table:table-cell>
          <table:table-cell table:style-name="ce27"/>
          <table:table-cell office:value-type="string" table:style-name="ce11">
            <text:p>16.07.2024</text:p>
          </table:table-cell>
          <table:table-cell office:value-type="string" table:style-name="ce11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9">
            <text:p>57:25:0031017:68</text:p>
          </table:table-cell>
          <table:table-cell table:style-name="ce27"/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9">
            <text:p>57:10:0070101:4737</text:p>
          </table:table-cell>
          <table:table-cell table:style-name="ce27"/>
          <table:table-cell office:value-type="string" table:style-name="ce11">
            <text:p>16.07.2024</text:p>
          </table:table-cell>
          <table:table-cell office:value-type="string" table:style-name="ce11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9">
            <text:p>57:10:0040101:7008</text:p>
          </table:table-cell>
          <table:table-cell table:style-name="ce27"/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9">
            <text:p>57:03:0780101:375</text:p>
          </table:table-cell>
          <table:table-cell table:style-name="ce27"/>
          <table:table-cell office:value-type="string" table:style-name="ce11">
            <text:p>16.07.2024</text:p>
          </table:table-cell>
          <table:table-cell office:value-type="string" table:style-name="ce11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9">
            <text:p>57:03:0780101:363</text:p>
          </table:table-cell>
          <table:table-cell table:style-name="ce27"/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9">
            <text:p>57:03:0470101:143</text:p>
          </table:table-cell>
          <table:table-cell table:style-name="ce27"/>
          <table:table-cell office:value-type="string" table:style-name="ce11">
            <text:p>16.07.2024</text:p>
          </table:table-cell>
          <table:table-cell office:value-type="string" table:style-name="ce11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9">
            <text:p>57:25:0031017:65</text:p>
          </table:table-cell>
          <table:table-cell table:style-name="ce27"/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9">
            <text:p>57:25:0010227:70</text:p>
          </table:table-cell>
          <table:table-cell table:style-name="ce27"/>
          <table:table-cell office:value-type="string" table:style-name="ce11">
            <text:p>16.07.2024</text:p>
          </table:table-cell>
          <table:table-cell office:value-type="string" table:style-name="ce11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9">
            <text:p>57:03:0450101:401</text:p>
          </table:table-cell>
          <table:table-cell table:style-name="ce27"/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9">
            <text:p>57:25:0040408:3058</text:p>
          </table:table-cell>
          <table:table-cell table:style-name="ce27"/>
          <table:table-cell office:value-type="string" table:style-name="ce11">
            <text:p>16.07.2024</text:p>
          </table:table-cell>
          <table:table-cell office:value-type="string" table:style-name="ce11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9">
            <text:p>57:10:0960101:994</text:p>
          </table:table-cell>
          <table:table-cell table:style-name="ce27"/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9">
            <text:p>57:25:0010156:2299</text:p>
          </table:table-cell>
          <table:table-cell table:style-name="ce27"/>
          <table:table-cell office:value-type="string" table:style-name="ce11">
            <text:p>16.07.2024</text:p>
          </table:table-cell>
          <table:table-cell office:value-type="string" table:style-name="ce11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9">
            <text:p>57:03:0780101:376</text:p>
          </table:table-cell>
          <table:table-cell table:style-name="ce27"/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9">
            <text:p>57:03:0780101:381</text:p>
          </table:table-cell>
          <table:table-cell table:style-name="ce27"/>
          <table:table-cell office:value-type="string" table:style-name="ce11">
            <text:p>16.07.2024</text:p>
          </table:table-cell>
          <table:table-cell office:value-type="string" table:style-name="ce11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9">
            <text:p>57:26:0010403:412</text:p>
          </table:table-cell>
          <table:table-cell table:style-name="ce27"/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9">
            <text:p>57:10:0040101:10104</text:p>
          </table:table-cell>
          <table:table-cell table:style-name="ce27"/>
          <table:table-cell office:value-type="string" table:style-name="ce11">
            <text:p>16.07.2024</text:p>
          </table:table-cell>
          <table:table-cell office:value-type="string" table:style-name="ce11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9">
            <text:p>57:14:1360101:174</text:p>
          </table:table-cell>
          <table:table-cell table:style-name="ce27"/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9">
            <text:p>57:10:0040101:10230</text:p>
          </table:table-cell>
          <table:table-cell table:style-name="ce27"/>
          <table:table-cell office:value-type="string" table:style-name="ce11">
            <text:p>16.07.2024</text:p>
          </table:table-cell>
          <table:table-cell office:value-type="string" table:style-name="ce11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9">
            <text:p>57:25:0021328:277</text:p>
          </table:table-cell>
          <table:table-cell table:style-name="ce27"/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9">
            <text:p>57:10:1230101:2037</text:p>
          </table:table-cell>
          <table:table-cell table:style-name="ce27"/>
          <table:table-cell office:value-type="string" table:style-name="ce11">
            <text:p>16.07.2024</text:p>
          </table:table-cell>
          <table:table-cell office:value-type="string" table:style-name="ce11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50">
            <text:p>57:25:0010227:69</text:p>
          </table:table-cell>
          <table:table-cell table:style-name="ce27"/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50">
            <text:p>57:25:0000000:5808</text:p>
          </table:table-cell>
          <table:table-cell table:style-name="ce27"/>
          <table:table-cell office:value-type="string" table:style-name="ce11">
            <text:p>16.07.2024</text:p>
          </table:table-cell>
          <table:table-cell office:value-type="string" table:style-name="ce11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50">
            <text:p>57:25:0000000:5337</text:p>
          </table:table-cell>
          <table:table-cell table:style-name="ce27"/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50">
            <text:p>57:03:0780101:501</text:p>
          </table:table-cell>
          <table:table-cell table:style-name="ce27"/>
          <table:table-cell office:value-type="string" table:style-name="ce11">
            <text:p>16.07.2024</text:p>
          </table:table-cell>
          <table:table-cell office:value-type="string" table:style-name="ce11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50">
            <text:p>57:03:0780101:372</text:p>
          </table:table-cell>
          <table:table-cell table:style-name="ce27"/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50">
            <text:p>57:03:0780101:362</text:p>
          </table:table-cell>
          <table:table-cell table:style-name="ce27"/>
          <table:table-cell office:value-type="string" table:style-name="ce11">
            <text:p>16.07.2024</text:p>
          </table:table-cell>
          <table:table-cell office:value-type="string" table:style-name="ce11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50">
            <text:p>57:03:0780101:369</text:p>
          </table:table-cell>
          <table:table-cell table:style-name="ce27"/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50">
            <text:p>57:25:0000000:924</text:p>
          </table:table-cell>
          <table:table-cell table:style-name="ce27"/>
          <table:table-cell office:value-type="string" table:style-name="ce11">
            <text:p>16.07.2024</text:p>
          </table:table-cell>
          <table:table-cell office:value-type="string" table:style-name="ce11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50">
            <text:p>57:16:0010601:489</text:p>
          </table:table-cell>
          <table:table-cell table:style-name="ce27"/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50">
            <text:p>57:25:0000000:6539</text:p>
          </table:table-cell>
          <table:table-cell table:style-name="ce27"/>
          <table:table-cell office:value-type="string" table:style-name="ce11">
            <text:p>16.07.2024</text:p>
          </table:table-cell>
          <table:table-cell office:value-type="string" table:style-name="ce11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50">
            <text:p>57:10:1910203:2115</text:p>
          </table:table-cell>
          <table:table-cell table:style-name="ce27"/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50">
            <text:p>57:10:1680101:476</text:p>
          </table:table-cell>
          <table:table-cell table:style-name="ce27"/>
          <table:table-cell office:value-type="string" table:style-name="ce11">
            <text:p>16.07.2024</text:p>
          </table:table-cell>
          <table:table-cell office:value-type="string" table:style-name="ce11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50">
            <text:p>57:10:1680101:722</text:p>
          </table:table-cell>
          <table:table-cell table:style-name="ce27"/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50">
            <text:p>57:10:1670101:212</text:p>
          </table:table-cell>
          <table:table-cell table:style-name="ce27"/>
          <table:table-cell office:value-type="string" table:style-name="ce11">
            <text:p>16.07.2024</text:p>
          </table:table-cell>
          <table:table-cell office:value-type="string" table:style-name="ce11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50">
            <text:p>57:10:1670101:231</text:p>
          </table:table-cell>
          <table:table-cell table:style-name="ce27"/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50">
            <text:p>57:10:1670101:222</text:p>
          </table:table-cell>
          <table:table-cell table:style-name="ce27"/>
          <table:table-cell office:value-type="string" table:style-name="ce11">
            <text:p>16.07.2024</text:p>
          </table:table-cell>
          <table:table-cell office:value-type="string" table:style-name="ce11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50">
            <text:p>57:10:1670101:240</text:p>
          </table:table-cell>
          <table:table-cell table:style-name="ce27"/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50">
            <text:p>57:10:1670101:224</text:p>
          </table:table-cell>
          <table:table-cell table:style-name="ce27"/>
          <table:table-cell office:value-type="string" table:style-name="ce11">
            <text:p>16.07.2024</text:p>
          </table:table-cell>
          <table:table-cell office:value-type="string" table:style-name="ce11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50">
            <text:p>57:25:0000000:4784</text:p>
          </table:table-cell>
          <table:table-cell table:style-name="ce27"/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50">
            <text:p>57:10:0000000:3405</text:p>
          </table:table-cell>
          <table:table-cell table:style-name="ce27"/>
          <table:table-cell office:value-type="string" table:style-name="ce11">
            <text:p>16.07.2024</text:p>
          </table:table-cell>
          <table:table-cell office:value-type="string" table:style-name="ce11">
            <text:p>12.07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50">
            <text:p>57:26:0010107:231</text:p>
          </table:table-cell>
          <table:table-cell table:style-name="ce27"/>
          <table:table-cell office:value-type="string" table:style-name="ce9">
            <text:p>16.07.2024</text:p>
          </table:table-cell>
          <table:table-cell office:value-type="string" table:style-name="ce9">
            <text:p>12.07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3">
            <text:p>D69B23E8AFA108BFCE4B2FEC8F9202ED3E84B7A2E5C98CCF4F11BD2C73D66FC85C34531071339FCC1A858AD83C7DA3FC46507CD8FA18BCE05BD2E691CF2DF4FC</text:p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0">
            <text:p>директор</text:p>
          </table:table-cell>
          <table:table-cell table:style-name="ce4"/>
          <table:table-cell table:style-name="ce2"/>
          <table:table-cell office:value-type="string" table:style-name="ce30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7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" table:style-name="ro7">
          <table:table-cell table:style-name="ce2"/>
          <table:table-cell table:style-name="ce41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9" table:style-name="ro7">
          <table:table-cell/>
          <table:table-cell table:style-name="ce41"/>
          <table:table-cell table:number-columns-repeated="16382"/>
        </table:table-row>
        <table:table-row table:number-rows-repeated="1048261" table:style-name="ro7">
          <table:table-cell/>
          <table:table-cell table:style-name="ce3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7-26T12:03:05Z</dc:date>
    <meta:editing-cycles>10</meta:editing-cycles>
  </office:meta>
</office:document-meta>
</file>