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02)&gt;1,NOT(ISBLANK(B302))))" style:apply-style-name="cf1" style:base-cell-address="Акт.B302"/>
      <style:map style:condition="is-true-formula(msoxl:AND(COUNTIF($B:$B, B302)&gt;1,NOT(ISBLANK(B302))))" style:apply-style-name="cf1" style:base-cell-address="Акт.B302"/>
      <style:map style:condition="is-true-formula(msoxl:AND(COUNTIF($B:$B, B302)&gt;1,NOT(ISBLANK(B302))))" style:apply-style-name="cf1" style:base-cell-address="Акт.B302"/>
    </style:style>
    <style:style style:name="ce41" style:family="table-cell">
      <style:map style:condition="is-true-formula(msoxl:AND(COUNTIF($B:$B, B302)&gt;1,NOT(ISBLANK(B302))))" style:apply-style-name="cf1" style:base-cell-address="Акт.B302"/>
      <style:map style:condition="is-true-formula(msoxl:AND(COUNTIF($B:$B, B308)&gt;1,NOT(ISBLANK(B308))))" style:apply-style-name="cf1" style:base-cell-address="Акт.B308"/>
      <style:map style:condition="is-true-formula(msoxl:AND(COUNTIF($B:$B, B308)&gt;1,NOT(ISBLANK(B308))))" style:apply-style-name="cf1" style:base-cell-address="Акт.B308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5)&gt;1,NOT(ISBLANK(B85))))" style:apply-style-name="cf1" style:base-cell-address="Акт.B85"/>
      <style:map style:condition="is-true-formula(msoxl:AND(COUNTIF($B:$B, B85)&gt;1,NOT(ISBLANK(B85))))" style:apply-style-name="cf1" style:base-cell-address="Акт.B85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5)&gt;1,NOT(ISBLANK(B85))))" style:apply-style-name="cf1" style:base-cell-address="Акт.B85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2)&gt;1,NOT(ISBLANK(B162))))" style:apply-style-name="cf1" style:base-cell-address="Акт.B162"/>
      <style:map style:condition="is-true-formula(msoxl:AND(COUNTIF($B:$B, B162)&gt;1,NOT(ISBLANK(B162))))" style:apply-style-name="cf1" style:base-cell-address="Акт.B162"/>
      <style:map style:condition="is-true-formula(msoxl:AND(COUNTIF($B:$B, B162)&gt;1,NOT(ISBLANK(B162))))" style:apply-style-name="cf1" style:base-cell-address="Акт.B162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2)&gt;1,NOT(ISBLANK(B162))))" style:apply-style-name="cf1" style:base-cell-address="Акт.B162"/>
      <style:map style:condition="is-true-formula(msoxl:AND(COUNTIF($B:$B, B188)&gt;1,NOT(ISBLANK(B188))))" style:apply-style-name="cf1" style:base-cell-address="Акт.B188"/>
      <style:map style:condition="is-true-formula(msoxl:AND(COUNTIF($B:$B, B188)&gt;1,NOT(ISBLANK(B188))))" style:apply-style-name="cf1" style:base-cell-address="Акт.B18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88)&gt;1,NOT(ISBLANK(B188))))" style:apply-style-name="cf1" style:base-cell-address="Акт.B188"/>
      <style:map style:condition="is-true-formula(msoxl:AND(COUNTIF($B:$B, B201)&gt;1,NOT(ISBLANK(B201))))" style:apply-style-name="cf1" style:base-cell-address="Акт.B201"/>
      <style:map style:condition="is-true-formula(msoxl:AND(COUNTIF($B:$B, B201)&gt;1,NOT(ISBLANK(B201))))" style:apply-style-name="cf1" style:base-cell-address="Акт.B201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01)&gt;1,NOT(ISBLANK(B201))))" style:apply-style-name="cf1" style:base-cell-address="Акт.B201"/>
      <style:map style:condition="is-true-formula(msoxl:AND(COUNTIF($B:$B, B234)&gt;1,NOT(ISBLANK(B234))))" style:apply-style-name="cf1" style:base-cell-address="Акт.B234"/>
      <style:map style:condition="is-true-formula(msoxl:AND(COUNTIF($B:$B, B234)&gt;1,NOT(ISBLANK(B234))))" style:apply-style-name="cf1" style:base-cell-address="Акт.B2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76</text:p>
          </table:table-cell>
          <table:table-cell table:style-name="ce4"/>
          <table:table-cell table:style-name="ce2"/>
          <table:table-cell office:value-type="date" office:date-value="2024-07-25T00:00:00" table:style-name="ce7">
            <text:p>25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10">
            <text:p>14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0">
            <text:p>1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3:0030101:62</text:p>
          </table:table-cell>
          <table:table-cell office:value-type="float" office:value="27640021.379999999" table:style-name="ce17">
            <text:p><text:s/>27 640 021,38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3:0500101:491</text:p>
          </table:table-cell>
          <table:table-cell office:value-type="float" office:value="245670" table:style-name="ce17">
            <text:p><text:s/>245 67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6:0000000:110</text:p>
          </table:table-cell>
          <table:table-cell office:value-type="float" office:value="1754.73" table:style-name="ce17">
            <text:p><text:s/>1 754,73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6:0000000:1231</text:p>
          </table:table-cell>
          <table:table-cell office:value-type="float" office:value="1348721.31" table:style-name="ce17">
            <text:p><text:s/>1 348 721,31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6:0000000:65</text:p>
          </table:table-cell>
          <table:table-cell office:value-type="float" office:value="6992.73" table:style-name="ce17">
            <text:p><text:s/>6 992,73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6:0030201:553</text:p>
          </table:table-cell>
          <table:table-cell office:value-type="float" office:value="36" table:style-name="ce17">
            <text:p><text:s/>36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6:0030301:288</text:p>
          </table:table-cell>
          <table:table-cell office:value-type="float" office:value="201996.95" table:style-name="ce17">
            <text:p><text:s/>201 996,95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6:0100101:445</text:p>
          </table:table-cell>
          <table:table-cell office:value-type="float" office:value="1230.93" table:style-name="ce17">
            <text:p><text:s/>1 230,93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6:0100101:446</text:p>
          </table:table-cell>
          <table:table-cell office:value-type="float" office:value="4216.59" table:style-name="ce17">
            <text:p><text:s/>4 216,59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6:0560101:199</text:p>
          </table:table-cell>
          <table:table-cell office:value-type="float" office:value="206775" table:style-name="ce17">
            <text:p><text:s/>206 775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7:0350101:147</text:p>
          </table:table-cell>
          <table:table-cell office:value-type="float" office:value="1172.32" table:style-name="ce17">
            <text:p><text:s/>1 172,32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7:1170101:336</text:p>
          </table:table-cell>
          <table:table-cell office:value-type="float" office:value="432.76" table:style-name="ce17">
            <text:p><text:s/>432,7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8:0140101:4</text:p>
          </table:table-cell>
          <table:table-cell office:value-type="float" office:value="271935.40000000002" table:style-name="ce17">
            <text:p><text:s/>271 935,4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9:0010101:1781</text:p>
          </table:table-cell>
          <table:table-cell office:value-type="float" office:value="796716.9" table:style-name="ce17">
            <text:p><text:s/>796 716,9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9:0010101:1782</text:p>
          </table:table-cell>
          <table:table-cell office:value-type="float" office:value="687430.83" table:style-name="ce17">
            <text:p><text:s/>687 430,83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9:0010101:1783</text:p>
          </table:table-cell>
          <table:table-cell office:value-type="float" office:value="707343.65" table:style-name="ce17">
            <text:p><text:s/>707 343,65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9:0010101:1784</text:p>
          </table:table-cell>
          <table:table-cell office:value-type="float" office:value="573126.84" table:style-name="ce17">
            <text:p><text:s/>573 126,84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9:0010101:1785</text:p>
          </table:table-cell>
          <table:table-cell office:value-type="float" office:value="603845.55000000005" table:style-name="ce17">
            <text:p><text:s/>603 845,55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9:0030302:264</text:p>
          </table:table-cell>
          <table:table-cell office:value-type="float" office:value="35064.36" table:style-name="ce17">
            <text:p><text:s/>35 064,3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9:0050201:662</text:p>
          </table:table-cell>
          <table:table-cell office:value-type="float" office:value="197714.66" table:style-name="ce17">
            <text:p><text:s/>197 714,6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9:0050201:704</text:p>
          </table:table-cell>
          <table:table-cell office:value-type="float" office:value="288692.18" table:style-name="ce17">
            <text:p><text:s/>288 692,18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9:0050201:705</text:p>
          </table:table-cell>
          <table:table-cell office:value-type="float" office:value="192768.18" table:style-name="ce17">
            <text:p><text:s/>192 768,18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09:0050201:707</text:p>
          </table:table-cell>
          <table:table-cell office:value-type="float" office:value="146247" table:style-name="ce17">
            <text:p><text:s/>146 247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09:0050201:739</text:p>
          </table:table-cell>
          <table:table-cell office:value-type="float" office:value="64923.75" table:style-name="ce17">
            <text:p><text:s/>64 923,75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09:0050201:873</text:p>
          </table:table-cell>
          <table:table-cell office:value-type="float" office:value="556486.56000000006" table:style-name="ce17">
            <text:p><text:s/>556 486,5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09:0360101:72</text:p>
          </table:table-cell>
          <table:table-cell office:value-type="float" office:value="285642.44" table:style-name="ce17">
            <text:p><text:s/>285 642,44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0:0000000:3351</text:p>
          </table:table-cell>
          <table:table-cell office:value-type="float" office:value="767880" table:style-name="ce17">
            <text:p><text:s/>767 88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0:0021601:533</text:p>
          </table:table-cell>
          <table:table-cell office:value-type="float" office:value="108572.37" table:style-name="ce17">
            <text:p><text:s/>108 572,37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0:0050101:4589</text:p>
          </table:table-cell>
          <table:table-cell office:value-type="float" office:value="207964.16" table:style-name="ce17">
            <text:p><text:s/>207 964,1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0:1260101:105</text:p>
          </table:table-cell>
          <table:table-cell office:value-type="float" office:value="478033.6" table:style-name="ce17">
            <text:p><text:s/>478 033,6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0:1260101:300</text:p>
          </table:table-cell>
          <table:table-cell office:value-type="float" office:value="808410.26" table:style-name="ce17">
            <text:p><text:s/>808 410,2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0:1340101:444</text:p>
          </table:table-cell>
          <table:table-cell office:value-type="float" office:value="302275" table:style-name="ce17">
            <text:p><text:s/>302 275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0:1620101:567</text:p>
          </table:table-cell>
          <table:table-cell office:value-type="float" office:value="434030.1" table:style-name="ce17">
            <text:p><text:s/>434 030,1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0:1650101:671</text:p>
          </table:table-cell>
          <table:table-cell office:value-type="float" office:value="985050" table:style-name="ce17">
            <text:p><text:s/>985 05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0:1780101:672</text:p>
          </table:table-cell>
          <table:table-cell office:value-type="float" office:value="412724.4" table:style-name="ce17">
            <text:p><text:s/>412 724,4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1:0040701:551</text:p>
          </table:table-cell>
          <table:table-cell office:value-type="float" office:value="34996.5" table:style-name="ce17">
            <text:p><text:s/>34 996,5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1:0040801:642</text:p>
          </table:table-cell>
          <table:table-cell office:value-type="float" office:value="78066" table:style-name="ce17">
            <text:p><text:s/>78 066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1:0040801:643</text:p>
          </table:table-cell>
          <table:table-cell office:value-type="float" office:value="78066" table:style-name="ce17">
            <text:p><text:s/>78 066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1:0041101:522</text:p>
          </table:table-cell>
          <table:table-cell office:value-type="float" office:value="78066" table:style-name="ce17">
            <text:p><text:s/>78 066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1:2170103:210</text:p>
          </table:table-cell>
          <table:table-cell office:value-type="float" office:value="844.58" table:style-name="ce17">
            <text:p><text:s/>844,58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13:0010402:396</text:p>
          </table:table-cell>
          <table:table-cell office:value-type="float" office:value="158946.48000000001" table:style-name="ce17">
            <text:p><text:s/>158 946,48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13:0010503:410</text:p>
          </table:table-cell>
          <table:table-cell office:value-type="float" office:value="52691.32" table:style-name="ce17">
            <text:p><text:s/>52 691,32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16:0010601:677</text:p>
          </table:table-cell>
          <table:table-cell office:value-type="float" office:value="34713" table:style-name="ce17">
            <text:p><text:s/>34 713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16:0060302:51</text:p>
          </table:table-cell>
          <table:table-cell office:value-type="float" office:value="270657" table:style-name="ce17">
            <text:p><text:s/>270 657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17:0010207:208</text:p>
          </table:table-cell>
          <table:table-cell office:value-type="float" office:value="71167.8" table:style-name="ce17">
            <text:p><text:s/>71 167,8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18:1400101:208</text:p>
          </table:table-cell>
          <table:table-cell office:value-type="float" office:value="23940" table:style-name="ce17">
            <text:p><text:s/>23 94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18:1710101:174</text:p>
          </table:table-cell>
          <table:table-cell office:value-type="float" office:value="250292" table:style-name="ce17">
            <text:p><text:s/>250 292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19:0000000:136</text:p>
          </table:table-cell>
          <table:table-cell office:value-type="float" office:value="73781005.599999994" table:style-name="ce17">
            <text:p><text:s/>73 781 005,6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19:0010308:629</text:p>
          </table:table-cell>
          <table:table-cell office:value-type="float" office:value="44161.65" table:style-name="ce17">
            <text:p><text:s/>44 161,65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19:0040102:394</text:p>
          </table:table-cell>
          <table:table-cell office:value-type="float" office:value="412750" table:style-name="ce17">
            <text:p><text:s/>412 75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0:0000000:4088</text:p>
          </table:table-cell>
          <table:table-cell office:value-type="float" office:value="93600" table:style-name="ce17">
            <text:p><text:s/>93 60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1:0000000:1120</text:p>
          </table:table-cell>
          <table:table-cell office:value-type="float" office:value="408600" table:style-name="ce17">
            <text:p><text:s/>408 60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1:0000000:1121</text:p>
          </table:table-cell>
          <table:table-cell office:value-type="float" office:value="408600" table:style-name="ce17">
            <text:p><text:s/>408 60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1:0000000:1122</text:p>
          </table:table-cell>
          <table:table-cell office:value-type="float" office:value="813855" table:style-name="ce17">
            <text:p><text:s/>813 855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1:0000000:113</text:p>
          </table:table-cell>
          <table:table-cell office:value-type="float" office:value="515987.56" table:style-name="ce17">
            <text:p><text:s/>515 987,5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3:0090101:452</text:p>
          </table:table-cell>
          <table:table-cell office:value-type="float" office:value="2941690.63" table:style-name="ce17">
            <text:p><text:s/>2 941 690,63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3:0090102:151</text:p>
          </table:table-cell>
          <table:table-cell office:value-type="float" office:value="17137104.289999999" table:style-name="ce17">
            <text:p><text:s/>17 137 104,29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4:0050101:216</text:p>
          </table:table-cell>
          <table:table-cell office:value-type="float" office:value="171810" table:style-name="ce17">
            <text:p><text:s/>171 81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5:0021304:506</text:p>
          </table:table-cell>
          <table:table-cell office:value-type="float" office:value="771763.19999999995" table:style-name="ce17">
            <text:p><text:s/>771 763,2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25:0021304:507</text:p>
          </table:table-cell>
          <table:table-cell office:value-type="float" office:value="57241.599999999999" table:style-name="ce17">
            <text:p><text:s/>57 241,6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25:0021414:922</text:p>
          </table:table-cell>
          <table:table-cell office:value-type="float" office:value="284590" table:style-name="ce17">
            <text:p><text:s/>284 590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25:0021611:245</text:p>
          </table:table-cell>
          <table:table-cell office:value-type="float" office:value="162042" table:style-name="ce17">
            <text:p><text:s/>162 042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25:0030418:451</text:p>
          </table:table-cell>
          <table:table-cell office:value-type="float" office:value="46904.76" table:style-name="ce17">
            <text:p><text:s/>46 904,7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25:0030517:9</text:p>
          </table:table-cell>
          <table:table-cell office:value-type="float" office:value="932404.8" table:style-name="ce17">
            <text:p><text:s/>932 404,8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26:0010503:95</text:p>
          </table:table-cell>
          <table:table-cell office:value-type="float" office:value="359168" table:style-name="ce17">
            <text:p><text:s/>359 168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27:0010306:39</text:p>
          </table:table-cell>
          <table:table-cell office:value-type="float" office:value="406101.66" table:style-name="ce17">
            <text:p><text:s/>406 101,6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27:0020305:648</text:p>
          </table:table-cell>
          <table:table-cell office:value-type="float" office:value="22057.1" table:style-name="ce17">
            <text:p><text:s/>22 057,1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27:0020637:262</text:p>
          </table:table-cell>
          <table:table-cell office:value-type="float" office:value="29161.34" table:style-name="ce17">
            <text:p><text:s/>29 161,34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10709:1408</text:p>
          </table:table-cell>
          <table:table-cell office:value-type="float" office:value="98459.6" table:style-name="ce17">
            <text:p><text:s/>98 459,6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19:0010203:543</text:p>
          </table:table-cell>
          <table:table-cell office:value-type="float" office:value="48417" table:style-name="ce17">
            <text:p><text:s/>48 417,0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40204:330</text:p>
          </table:table-cell>
          <table:table-cell office:value-type="float" office:value="147824.21" table:style-name="ce17">
            <text:p><text:s/>147 824,21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6:0010116:1890</text:p>
          </table:table-cell>
          <table:table-cell office:value-type="float" office:value="86821.06" table:style-name="ce17">
            <text:p><text:s/>86 821,06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5:0020809:284</text:p>
          </table:table-cell>
          <table:table-cell office:value-type="float" office:value="362021.02" table:style-name="ce17">
            <text:p><text:s/>362 021,02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5:0021533:2753</text:p>
          </table:table-cell>
          <table:table-cell office:value-type="float" office:value="168164.45" table:style-name="ce17">
            <text:p><text:s/>168 164,45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5:0040237:1457</text:p>
          </table:table-cell>
          <table:table-cell office:value-type="float" office:value="112587.8" table:style-name="ce17">
            <text:p><text:s/>112 587,8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21533:2754</text:p>
          </table:table-cell>
          <table:table-cell office:value-type="float" office:value="404914.85" table:style-name="ce17">
            <text:p><text:s/>404 914,85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5:0021001:2238</text:p>
          </table:table-cell>
          <table:table-cell office:value-type="float" office:value="117344.83" table:style-name="ce17">
            <text:p><text:s/>117 344,83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5:0020603:448</text:p>
          </table:table-cell>
          <table:table-cell office:value-type="float" office:value="59480.1" table:style-name="ce17">
            <text:p><text:s/>59 480,10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5:0020705:1220</text:p>
          </table:table-cell>
          <table:table-cell office:value-type="float" office:value="64679117.920000002" table:style-name="ce17">
            <text:p><text:s/>64 679 117,92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6:0010503:118</text:p>
          </table:table-cell>
          <table:table-cell office:value-type="float" office:value="3887693.57" table:style-name="ce17">
            <text:p><text:s/>3 887 693,57<text:s text:c="3"/></text:p>
          </table:table-cell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0:0040101:7283</text:p>
          </table:table-cell>
          <table:table-cell office:value-type="float" office:value="64693609.350000001" table:style-name="ce20">
            <text:p><text:s/>64 693 609,35<text:s text:c="3"/></text:p>
          </table:table-cell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5:0040218:1069</text:p>
          </table:table-cell>
          <table:table-cell office:value-type="float" office:value="19733132.039999999" table:style-name="ce22">
            <text:p><text:s/>19 733 132,04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5:0020151:65</text:p>
          </table:table-cell>
          <table:table-cell office:value-type="float" office:value="1730879.66" table:style-name="ce22">
            <text:p><text:s/>1 730 879,66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5:0020512:631</text:p>
          </table:table-cell>
          <table:table-cell office:value-type="float" office:value="702397.33" table:style-name="ce22">
            <text:p><text:s/>702 397,33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19:1170101:2665</text:p>
          </table:table-cell>
          <table:table-cell office:value-type="float" office:value="497288.52" table:style-name="ce22">
            <text:p><text:s/>497 288,52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5:0030105:253</text:p>
          </table:table-cell>
          <table:table-cell office:value-type="float" office:value="725298.64" table:style-name="ce22">
            <text:p><text:s/>725 298,64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5:0030105:252</text:p>
          </table:table-cell>
          <table:table-cell office:value-type="float" office:value="826566.75" table:style-name="ce22">
            <text:p><text:s/>826 566,75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5:0030509:343</text:p>
          </table:table-cell>
          <table:table-cell office:value-type="float" office:value="531888.78" table:style-name="ce22">
            <text:p><text:s/>531 888,78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5:0040214:254</text:p>
          </table:table-cell>
          <table:table-cell office:value-type="float" office:value="198241.99" table:style-name="ce22">
            <text:p><text:s/>198 241,99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5:0040214:320</text:p>
          </table:table-cell>
          <table:table-cell office:value-type="float" office:value="569209.68000000005" table:style-name="ce22">
            <text:p><text:s/>569 209,68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5:0040214:252</text:p>
          </table:table-cell>
          <table:table-cell office:value-type="float" office:value="279124.61" table:style-name="ce22">
            <text:p><text:s/>279 124,61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5:0040214:461</text:p>
          </table:table-cell>
          <table:table-cell office:value-type="float" office:value="406329.83" table:style-name="ce22">
            <text:p><text:s/>406 329,83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5:0040214:251</text:p>
          </table:table-cell>
          <table:table-cell office:value-type="float" office:value="680470.08" table:style-name="ce22">
            <text:p><text:s/>680 470,08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5:0040214:157</text:p>
          </table:table-cell>
          <table:table-cell office:value-type="float" office:value="788517.07" table:style-name="ce22">
            <text:p><text:s/>788 517,07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5:0040214:158</text:p>
          </table:table-cell>
          <table:table-cell office:value-type="float" office:value="1287598.31" table:style-name="ce22">
            <text:p><text:s/>1 287 598,31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5:0040214:258</text:p>
          </table:table-cell>
          <table:table-cell office:value-type="float" office:value="384846.85" table:style-name="ce22">
            <text:p><text:s/>384 846,85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5:0040214:259</text:p>
          </table:table-cell>
          <table:table-cell office:value-type="float" office:value="310744.05" table:style-name="ce22">
            <text:p><text:s/>310 744,05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5:0040214:465</text:p>
          </table:table-cell>
          <table:table-cell office:value-type="float" office:value="187536.76" table:style-name="ce22">
            <text:p><text:s/>187 536,76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5:0040214:253</text:p>
          </table:table-cell>
          <table:table-cell office:value-type="float" office:value="572069.81999999995" table:style-name="ce22">
            <text:p><text:s/>572 069,82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40214:70</text:p>
          </table:table-cell>
          <table:table-cell office:value-type="float" office:value="15762765.98" table:style-name="ce22">
            <text:p><text:s/>15 762 765,98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40214:76</text:p>
          </table:table-cell>
          <table:table-cell office:value-type="float" office:value="13368143.4" table:style-name="ce22">
            <text:p><text:s/>13 368 143,40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5:0040214:72</text:p>
          </table:table-cell>
          <table:table-cell office:value-type="float" office:value="14713224.48" table:style-name="ce22">
            <text:p><text:s/>14 713 224,48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5:0040214:77</text:p>
          </table:table-cell>
          <table:table-cell office:value-type="float" office:value="50818566.799999997" table:style-name="ce22">
            <text:p><text:s/>50 818 566,80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5:0040214:144</text:p>
          </table:table-cell>
          <table:table-cell office:value-type="float" office:value="927325.67" table:style-name="ce22">
            <text:p><text:s/>927 325,67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25:0021552:669</text:p>
          </table:table-cell>
          <table:table-cell office:value-type="float" office:value="704898.32" table:style-name="ce22">
            <text:p><text:s/>704 898,32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5:0040408:3436</text:p>
          </table:table-cell>
          <table:table-cell office:value-type="float" office:value="2405372.4500000002" table:style-name="ce22">
            <text:p><text:s/>2 405 372,45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10:1610101:214</text:p>
          </table:table-cell>
          <table:table-cell office:value-type="float" office:value="2981514.01" table:style-name="ce22">
            <text:p><text:s/>2 981 514,01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10:0022901:205</text:p>
          </table:table-cell>
          <table:table-cell office:value-type="float" office:value="3109858.75" table:style-name="ce22">
            <text:p><text:s/>3 109 858,75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10:0022201:746</text:p>
          </table:table-cell>
          <table:table-cell office:value-type="float" office:value="434460.37" table:style-name="ce22">
            <text:p><text:s/>434 460,37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5:0040214:139</text:p>
          </table:table-cell>
          <table:table-cell office:value-type="float" office:value="1149587.92" table:style-name="ce22">
            <text:p><text:s/>1 149 587,92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25:0020512:537</text:p>
          </table:table-cell>
          <table:table-cell office:value-type="float" office:value="1517039.38" table:style-name="ce22">
            <text:p><text:s/>1 517 039,38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25:0040214:137</text:p>
          </table:table-cell>
          <table:table-cell office:value-type="float" office:value="3357074.52" table:style-name="ce22">
            <text:p><text:s/>3 357 074,52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25:0040214:73</text:p>
          </table:table-cell>
          <table:table-cell office:value-type="float" office:value="2076115.39" table:style-name="ce22">
            <text:p><text:s/>2 076 115,39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25:0040214:140</text:p>
          </table:table-cell>
          <table:table-cell office:value-type="float" office:value="1195340.33" table:style-name="ce22">
            <text:p><text:s/>1 195 340,33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6">
            <text:p>57:25:0040214:143</text:p>
          </table:table-cell>
          <table:table-cell office:value-type="float" office:value="1737441.1" table:style-name="ce22">
            <text:p><text:s/>1 737 441,10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6">
            <text:p>57:25:0010135:76</text:p>
          </table:table-cell>
          <table:table-cell office:value-type="float" office:value="2251893.4300000002" table:style-name="ce22">
            <text:p><text:s/>2 251 893,43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6">
            <text:p>57:25:0010824:563</text:p>
          </table:table-cell>
          <table:table-cell office:value-type="float" office:value="1815246.8" table:style-name="ce22">
            <text:p><text:s/>1 815 246,80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6">
            <text:p>57:25:0040214:138</text:p>
          </table:table-cell>
          <table:table-cell office:value-type="float" office:value="1246611.21" table:style-name="ce22">
            <text:p><text:s/>1 246 611,21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6">
            <text:p>57:26:0010501:74</text:p>
          </table:table-cell>
          <table:table-cell office:value-type="float" office:value="603904.27" table:style-name="ce22">
            <text:p><text:s/>603 904,27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6">
            <text:p>57:14:0670101:133</text:p>
          </table:table-cell>
          <table:table-cell office:value-type="float" office:value="187329.09" table:style-name="ce22">
            <text:p><text:s/>187 329,09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6">
            <text:p>57:25:0031047:325</text:p>
          </table:table-cell>
          <table:table-cell office:value-type="float" office:value="646216.65" table:style-name="ce22">
            <text:p><text:s/>646 216,65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6">
            <text:p>57:10:0050101:6125</text:p>
          </table:table-cell>
          <table:table-cell office:value-type="float" office:value="1454501.16" table:style-name="ce22">
            <text:p><text:s/>1 454 501,16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6">
            <text:p>57:22:0000000:1767</text:p>
          </table:table-cell>
          <table:table-cell office:value-type="float" office:value="4776280" table:style-name="ce22">
            <text:p><text:s/>4 776 280,00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6">
            <text:p>57:24:0010202:480</text:p>
          </table:table-cell>
          <table:table-cell office:value-type="float" office:value="377943.15" table:style-name="ce22">
            <text:p><text:s/>377 943,15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6">
            <text:p>57:22:0000000:1766</text:p>
          </table:table-cell>
          <table:table-cell office:value-type="float" office:value="11590672.5" table:style-name="ce22">
            <text:p><text:s/>11 590 672,50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6">
            <text:p>57:10:1100101:1729</text:p>
          </table:table-cell>
          <table:table-cell office:value-type="float" office:value="35693.279999999999" table:style-name="ce22">
            <text:p><text:s/>35 693,28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6">
            <text:p>57:10:0960101:2226</text:p>
          </table:table-cell>
          <table:table-cell office:value-type="float" office:value="66103.649999999994" table:style-name="ce22">
            <text:p><text:s/>66 103,65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6">
            <text:p>57:10:0021701:131</text:p>
          </table:table-cell>
          <table:table-cell office:value-type="float" office:value="66924.899999999994" table:style-name="ce22">
            <text:p><text:s/>66 924,90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6">
            <text:p>57:25:0040408:3437</text:p>
          </table:table-cell>
          <table:table-cell office:value-type="float" office:value="81375.429999999993" table:style-name="ce22">
            <text:p><text:s/>81 375,43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6">
            <text:p>57:10:1600101:300</text:p>
          </table:table-cell>
          <table:table-cell office:value-type="float" office:value="58001.58" table:style-name="ce22">
            <text:p><text:s/>58 001,58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6">
            <text:p>57:25:0000000:6604</text:p>
          </table:table-cell>
          <table:table-cell office:value-type="float" office:value="148390.49" table:style-name="ce22">
            <text:p><text:s/>148 390,49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6">
            <text:p>57:25:0040201:795</text:p>
          </table:table-cell>
          <table:table-cell office:value-type="float" office:value="785252.16" table:style-name="ce22">
            <text:p><text:s/>785 252,16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6">
            <text:p>57:10:1100101:1730</text:p>
          </table:table-cell>
          <table:table-cell office:value-type="float" office:value="71386.559999999998" table:style-name="ce22">
            <text:p><text:s/>71 386,56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6">
            <text:p>57:23:0000000:1412</text:p>
          </table:table-cell>
          <table:table-cell office:value-type="float" office:value="3680584.83" table:style-name="ce22">
            <text:p><text:s/>3 680 584,83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6">
            <text:p>57:26:0010416:551</text:p>
          </table:table-cell>
          <table:table-cell office:value-type="float" office:value="2027153.94" table:style-name="ce22">
            <text:p><text:s/>2 027 153,94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6">
            <text:p>57:19:0010306:615</text:p>
          </table:table-cell>
          <table:table-cell office:value-type="float" office:value="1556674.05" table:style-name="ce22">
            <text:p><text:s/>1 556 674,05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6">
            <text:p>57:25:0040218:1056</text:p>
          </table:table-cell>
          <table:table-cell office:value-type="float" office:value="2057634.99" table:style-name="ce22">
            <text:p><text:s/>2 057 634,99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6">
            <text:p>57:25:0040218:1057</text:p>
          </table:table-cell>
          <table:table-cell office:value-type="float" office:value="3934253.1" table:style-name="ce22">
            <text:p><text:s/>3 934 253,10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6">
            <text:p>57:25:0040218:1058</text:p>
          </table:table-cell>
          <table:table-cell office:value-type="float" office:value="4353570.7" table:style-name="ce22">
            <text:p><text:s/>4 353 570,70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6">
            <text:p>57:25:0040218:1059</text:p>
          </table:table-cell>
          <table:table-cell office:value-type="float" office:value="7572921.6699999999" table:style-name="ce22">
            <text:p><text:s/>7 572 921,67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6">
            <text:p>57:25:0040218:1062</text:p>
          </table:table-cell>
          <table:table-cell office:value-type="float" office:value="4362736.1100000003" table:style-name="ce22">
            <text:p><text:s/>4 362 736,11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6">
            <text:p>57:25:0040218:1063</text:p>
          </table:table-cell>
          <table:table-cell office:value-type="float" office:value="144724146.83000001" table:style-name="ce22">
            <text:p><text:s/>144 724 146,83<text:s text:c="3"/></text:p>
          </table:table-cell>
          <table:table-cell office:value-type="string" table:style-name="ce8">
            <text:p>15.07.2024</text:p>
          </table:table-cell>
          <table:table-cell office:value-type="string" table:style-name="ce8">
            <text:p>11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2200101:456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5:0220101:54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6:1080101:306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6:1080101:539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6:1080101:741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6:1540101:26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9:0940101:330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10:0000000:43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10:0021901:27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0022201:9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0030801:10316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0040101:10784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0050101:4586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0450101:964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1620101:131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0:2120101:79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0:2420101:266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2490101:96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3:0060201:231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5:0440101:71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21:0100101:159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22:0650101:152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23:0860101:203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23:0940101:309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23:0940101:310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23:0940101:311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24:0020101:398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24:0020101:405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24:0020101:406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24:0020101:408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24:0020101:409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24:0020101:410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24:0020101:411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24:0020101:412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24:0890101:145</text:p>
          </table:table-cell>
          <table:table-cell table:style-name="ce25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25:0040214:18</text:p>
          </table:table-cell>
          <table:table-cell table:style-name="ce25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26:0010105:31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26:0010116:1880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26:0010407:114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26:0010504:302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5:0070101:505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27:0020518:1608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6:0180101:515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0:2240101:4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27:0020424:715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25:0030526:386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07:0480101:67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01:0010414:30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3:0010503:408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0:1780101:338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3:0010402:144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25:0021304:278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0:2120101:373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2:1140102:555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5:0030205:1403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2:1290102:638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0:1260101:605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10:0010201:9627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10:1620101:677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17:0110101:264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5:0031018:77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0:0060701:237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5:0500101:503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0:0021604:160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24:0310101:426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25:0030509:31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08:0190101:259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22:1350101:392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22:0610106:672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6:0010601:265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10:2420101:387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11:2170101:133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25:0021304:502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07:1170101:334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25:0030509:219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25:0030509:225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25:0030509:226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25:0020512:630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25:0040214:151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25:0040214:152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25:0040214:154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25:0040214:155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25:0040214:287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25:0040214:307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25:0040214:332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25:0040214:359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25:0040214:382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25:0040214:383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25:0040214:430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25:0040214:460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10:1260101:619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10:1260101:620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25:0040214:304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25:0040214:326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25:0040214:338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25:0040214:345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25:0040214:404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25:0040214:596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25:0040214:156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25:0040214:291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25:0040214:292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25:0040214:389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25:0040214:453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25:0040214:463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25:0040214:188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25:0040214:189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25:0040214:191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25:0040214:192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25:0040214:193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25:0040214:194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25:0040214:195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25:0040214:196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25:0040214:197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25:0040214:198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25:0040214:199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25:0040214:200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25:0040214:201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25:0040214:202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25:0040214:203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25:0040214:204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25:0040214:205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25:0040214:207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25:0040214:208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25:0040214:312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25:0040214:313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25:0040214:314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25:0040214:343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25:0040214:353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25:0040214:406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25:0040214:419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25:0040214:429</text:p>
          </table:table-cell>
          <table:table-cell table:style-name="ce27"/>
          <table:table-cell office:value-type="string" table:style-name="ce9">
            <text:p>15.07.2024</text:p>
          </table:table-cell>
          <table:table-cell office:value-type="string" table:style-name="ce9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25:0040214:451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26:0010112:949</text:p>
          </table:table-cell>
          <table:table-cell table:style-name="ce27"/>
          <table:table-cell office:value-type="string" table:style-name="ce11">
            <text:p>15.07.2024</text:p>
          </table:table-cell>
          <table:table-cell office:value-type="string" table:style-name="ce11">
            <text:p>11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29BCC38B6BC39828702B16A8F73D783B88EB45688F49E27C011A7116917FC71E4387BCFF4000AC38B8F3DCC508089CBBF6C724B50DCF7CC893E0FD8990C2CE33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41"/>
          <table:table-cell table:number-columns-repeated="16382"/>
        </table:table-row>
        <table:table-row table:number-rows-repeated="1048204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25T11:31:28Z</dc:date>
    <meta:editing-cycles>10</meta:editing-cycles>
  </office:meta>
</office:document-meta>
</file>