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:$B, B364)&gt;1,NOT(ISBLANK(B364))))" style:apply-style-name="cf1" style:base-cell-address="Акт.B364"/>
      <style:map style:condition="is-true-formula(msoxl:AND(COUNTIF($B:$B, B364)&gt;1,NOT(ISBLANK(B364))))" style:apply-style-name="cf1" style:base-cell-address="Акт.B364"/>
      <style:map style:condition="is-true-formula(msoxl:AND(COUNTIF($B:$B, B364)&gt;1,NOT(ISBLANK(B364))))" style:apply-style-name="cf1" style:base-cell-address="Акт.B364"/>
    </style:style>
    <style:style style:name="ce39" style:family="table-cell">
      <style:map style:condition="is-true-formula(msoxl:AND(COUNTIF($B:$B, B364)&gt;1,NOT(ISBLANK(B364))))" style:apply-style-name="cf1" style:base-cell-address="Акт.B364"/>
      <style:map style:condition="is-true-formula(msoxl:AND(COUNTIF($B:$B, B370)&gt;1,NOT(ISBLANK(B370))))" style:apply-style-name="cf1" style:base-cell-address="Акт.B370"/>
      <style:map style:condition="is-true-formula(msoxl:AND(COUNTIF($B:$B, B370)&gt;1,NOT(ISBLANK(B370))))" style:apply-style-name="cf1" style:base-cell-address="Акт.B37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74)&gt;1,NOT(ISBLANK(B74))))" style:apply-style-name="cf1" style:base-cell-address="Акт.B74"/>
      <style:map style:condition="is-true-formula(msoxl:AND(COUNTIF($B:$B, B74)&gt;1,NOT(ISBLANK(B74))))" style:apply-style-name="cf1" style:base-cell-address="Акт.B74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74)&gt;1,NOT(ISBLANK(B74))))" style:apply-style-name="cf1" style:base-cell-address="Акт.B74"/>
      <style:map style:condition="is-true-formula(msoxl:AND(COUNTIF($B:$B, B94)&gt;1,NOT(ISBLANK(B94))))" style:apply-style-name="cf1" style:base-cell-address="Акт.B94"/>
      <style:map style:condition="is-true-formula(msoxl:AND(COUNTIF($B:$B, B94)&gt;1,NOT(ISBLANK(B94))))" style:apply-style-name="cf1" style:base-cell-address="Акт.B94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98)&gt;1,NOT(ISBLANK(B98))))" style:apply-style-name="cf1" style:base-cell-address="Акт.B98"/>
      <style:map style:condition="is-true-formula(msoxl:AND(COUNTIF($B:$B, B124)&gt;1,NOT(ISBLANK(B124))))" style:apply-style-name="cf1" style:base-cell-address="Акт.B124"/>
      <style:map style:condition="is-true-formula(msoxl:AND(COUNTIF($B:$B, B124)&gt;1,NOT(ISBLANK(B124))))" style:apply-style-name="cf1" style:base-cell-address="Акт.B124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24)&gt;1,NOT(ISBLANK(B124))))" style:apply-style-name="cf1" style:base-cell-address="Акт.B124"/>
      <style:map style:condition="is-true-formula(msoxl:AND(COUNTIF($B:$B, B159)&gt;1,NOT(ISBLANK(B159))))" style:apply-style-name="cf1" style:base-cell-address="Акт.B159"/>
      <style:map style:condition="is-true-formula(msoxl:AND(COUNTIF($B:$B, B159)&gt;1,NOT(ISBLANK(B159))))" style:apply-style-name="cf1" style:base-cell-address="Акт.B159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59)&gt;1,NOT(ISBLANK(B159))))" style:apply-style-name="cf1" style:base-cell-address="Акт.B159"/>
      <style:map style:condition="is-true-formula(msoxl:AND(COUNTIF($B:$B, B170)&gt;1,NOT(ISBLANK(B170))))" style:apply-style-name="cf1" style:base-cell-address="Акт.B170"/>
      <style:map style:condition="is-true-formula(msoxl:AND(COUNTIF($B:$B, B170)&gt;1,NOT(ISBLANK(B170))))" style:apply-style-name="cf1" style:base-cell-address="Акт.B17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6">
            <text:p>АОКС-57/2024/000175</text:p>
          </table:table-cell>
          <table:table-cell table:style-name="ce4"/>
          <table:table-cell table:style-name="ce2"/>
          <table:table-cell office:value-type="date" office:date-value="2024-07-24T00:00:00" table:style-name="ce7">
            <text:p>24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" table:style-name="ce10">
            <text:p>7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9" table:style-name="ce10">
            <text:p>25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2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1">
            <text:p>57:03:0240101:5</text:p>
          </table:table-cell>
          <table:table-cell office:value-type="float" office:value="92994" table:style-name="ce17">
            <text:p><text:s/>92 994,0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1">
            <text:p>57:05:0000000:67</text:p>
          </table:table-cell>
          <table:table-cell office:value-type="float" office:value="44642780" table:style-name="ce17">
            <text:p><text:s/>44 642 780,0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1">
            <text:p>57:05:0050101:624</text:p>
          </table:table-cell>
          <table:table-cell office:value-type="float" office:value="474240" table:style-name="ce17">
            <text:p><text:s/>474 240,0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1">
            <text:p>57:06:0031001:6</text:p>
          </table:table-cell>
          <table:table-cell office:value-type="float" office:value="69666.600000000006" table:style-name="ce17">
            <text:p><text:s/>69 666,6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1">
            <text:p>57:06:0240101:522</text:p>
          </table:table-cell>
          <table:table-cell office:value-type="float" office:value="67780.3" table:style-name="ce17">
            <text:p><text:s/>67 780,3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1">
            <text:p>57:08:0940101:172</text:p>
          </table:table-cell>
          <table:table-cell office:value-type="float" office:value="138835.20000000001" table:style-name="ce17">
            <text:p><text:s/>138 835,2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1">
            <text:p>57:10:0030801:20021</text:p>
          </table:table-cell>
          <table:table-cell office:value-type="float" office:value="381365.95" table:style-name="ce17">
            <text:p><text:s/>381 365,95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1">
            <text:p>57:10:0030801:20022</text:p>
          </table:table-cell>
          <table:table-cell office:value-type="float" office:value="132271" table:style-name="ce17">
            <text:p><text:s/>132 271,0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1">
            <text:p>57:10:0030801:20023</text:p>
          </table:table-cell>
          <table:table-cell office:value-type="float" office:value="385874.71" table:style-name="ce17">
            <text:p><text:s/>385 874,71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1">
            <text:p>57:10:0030801:20024</text:p>
          </table:table-cell>
          <table:table-cell office:value-type="float" office:value="401139.42" table:style-name="ce17">
            <text:p><text:s/>401 139,42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1">
            <text:p>57:10:0030801:20025</text:p>
          </table:table-cell>
          <table:table-cell office:value-type="float" office:value="406353.86" table:style-name="ce17">
            <text:p><text:s/>406 353,86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1">
            <text:p>57:10:0030801:20026</text:p>
          </table:table-cell>
          <table:table-cell office:value-type="float" office:value="392945.3" table:style-name="ce17">
            <text:p><text:s/>392 945,3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1">
            <text:p>57:10:0030801:20027</text:p>
          </table:table-cell>
          <table:table-cell office:value-type="float" office:value="511799.76" table:style-name="ce17">
            <text:p><text:s/>511 799,76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1">
            <text:p>57:10:0051301:316</text:p>
          </table:table-cell>
          <table:table-cell office:value-type="float" office:value="157162.74" table:style-name="ce17">
            <text:p><text:s/>157 162,74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1">
            <text:p>57:10:0051301:317</text:p>
          </table:table-cell>
          <table:table-cell office:value-type="float" office:value="98585.57" table:style-name="ce17">
            <text:p><text:s/>98 585,57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1">
            <text:p>57:10:0960101:1765</text:p>
          </table:table-cell>
          <table:table-cell office:value-type="float" office:value="298172.7" table:style-name="ce17">
            <text:p><text:s/>298 172,7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1">
            <text:p>57:10:1100101:1728</text:p>
          </table:table-cell>
          <table:table-cell office:value-type="float" office:value="190350" table:style-name="ce17">
            <text:p><text:s/>190 350,0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1">
            <text:p>57:10:1200101:295</text:p>
          </table:table-cell>
          <table:table-cell office:value-type="float" office:value="353326.68" table:style-name="ce17">
            <text:p><text:s/>353 326,68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1">
            <text:p>57:10:1200101:296</text:p>
          </table:table-cell>
          <table:table-cell office:value-type="float" office:value="323811" table:style-name="ce17">
            <text:p><text:s/>323 811,0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1">
            <text:p>57:10:1920201:1311</text:p>
          </table:table-cell>
          <table:table-cell office:value-type="float" office:value="316849.5" table:style-name="ce17">
            <text:p><text:s/>316 849,5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1">
            <text:p>57:10:1920201:1312</text:p>
          </table:table-cell>
          <table:table-cell office:value-type="float" office:value="274725" table:style-name="ce17">
            <text:p><text:s/>274 725,0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1">
            <text:p>57:10:2160101:135</text:p>
          </table:table-cell>
          <table:table-cell office:value-type="float" office:value="637620" table:style-name="ce17">
            <text:p><text:s/>637 620,0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1">
            <text:p>57:11:0000000:1961</text:p>
          </table:table-cell>
          <table:table-cell office:value-type="float" office:value="981884.98" table:style-name="ce17">
            <text:p><text:s/>981 884,98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1">
            <text:p>57:11:0040402:31</text:p>
          </table:table-cell>
          <table:table-cell office:value-type="float" office:value="49196.160000000003" table:style-name="ce17">
            <text:p><text:s/>49 196,16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1">
            <text:p>57:11:1100101:47</text:p>
          </table:table-cell>
          <table:table-cell office:value-type="float" office:value="211632.74" table:style-name="ce17">
            <text:p><text:s/>211 632,74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1">
            <text:p>57:13:0040401:275</text:p>
          </table:table-cell>
          <table:table-cell office:value-type="float" office:value="16560" table:style-name="ce17">
            <text:p><text:s/>16 560,0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1">
            <text:p>57:13:0410101:573</text:p>
          </table:table-cell>
          <table:table-cell office:value-type="float" office:value="54200" table:style-name="ce17">
            <text:p><text:s/>54 200,0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1">
            <text:p>57:14:0000000:1135</text:p>
          </table:table-cell>
          <table:table-cell office:value-type="float" office:value="817305.91" table:style-name="ce17">
            <text:p><text:s/>817 305,91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1">
            <text:p>57:14:0080101:228</text:p>
          </table:table-cell>
          <table:table-cell office:value-type="float" office:value="103710.5" table:style-name="ce17">
            <text:p><text:s/>103 710,5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1">
            <text:p>57:15:0440101:25</text:p>
          </table:table-cell>
          <table:table-cell office:value-type="float" office:value="214515.81" table:style-name="ce17">
            <text:p><text:s/>214 515,81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1">
            <text:p>57:15:0440101:45</text:p>
          </table:table-cell>
          <table:table-cell office:value-type="float" office:value="171506.77" table:style-name="ce17">
            <text:p><text:s/>171 506,77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1">
            <text:p>57:15:1030101:713</text:p>
          </table:table-cell>
          <table:table-cell office:value-type="float" office:value="51971.49" table:style-name="ce17">
            <text:p><text:s/>51 971,49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1">
            <text:p>57:16:0010103:165</text:p>
          </table:table-cell>
          <table:table-cell office:value-type="float" office:value="308771.58" table:style-name="ce17">
            <text:p><text:s/>308 771,58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1">
            <text:p>57:18:0180101:36</text:p>
          </table:table-cell>
          <table:table-cell office:value-type="float" office:value="203683.33" table:style-name="ce17">
            <text:p><text:s/>203 683,33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1">
            <text:p>57:19:0850101:310</text:p>
          </table:table-cell>
          <table:table-cell office:value-type="float" office:value="612885.19999999995" table:style-name="ce17">
            <text:p><text:s/>612 885,2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1">
            <text:p>57:20:0000000:4044</text:p>
          </table:table-cell>
          <table:table-cell office:value-type="float" office:value="89232" table:style-name="ce17">
            <text:p><text:s/>89 232,0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1">
            <text:p>57:20:0000000:4089</text:p>
          </table:table-cell>
          <table:table-cell office:value-type="float" office:value="101587.2" table:style-name="ce17">
            <text:p><text:s/>101 587,2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1">
            <text:p>57:22:0040303:649</text:p>
          </table:table-cell>
          <table:table-cell office:value-type="float" office:value="69877.08" table:style-name="ce17">
            <text:p><text:s/>69 877,08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1">
            <text:p>57:22:0040305:1</text:p>
          </table:table-cell>
          <table:table-cell office:value-type="float" office:value="8008000" table:style-name="ce17">
            <text:p><text:s/>8 008 000,0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1">
            <text:p>57:22:0610105:279</text:p>
          </table:table-cell>
          <table:table-cell office:value-type="float" office:value="340924.3" table:style-name="ce17">
            <text:p><text:s/>340 924,3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1">
            <text:p>57:22:0790101:1219</text:p>
          </table:table-cell>
          <table:table-cell office:value-type="float" office:value="19077.52" table:style-name="ce17">
            <text:p><text:s/>19 077,52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1">
            <text:p>57:22:0810101:267</text:p>
          </table:table-cell>
          <table:table-cell office:value-type="float" office:value="25025" table:style-name="ce17">
            <text:p><text:s/>25 025,0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1">
            <text:p>57:24:0000000:1208</text:p>
          </table:table-cell>
          <table:table-cell office:value-type="float" office:value="1913624.76" table:style-name="ce17">
            <text:p><text:s/>1 913 624,76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1">
            <text:p>57:24:0190101:162</text:p>
          </table:table-cell>
          <table:table-cell office:value-type="float" office:value="296500" table:style-name="ce17">
            <text:p><text:s/>296 500,0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1">
            <text:p>57:24:0610101:259</text:p>
          </table:table-cell>
          <table:table-cell office:value-type="float" office:value="215450" table:style-name="ce17">
            <text:p><text:s/>215 450,0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1">
            <text:p>57:24:0830101:392</text:p>
          </table:table-cell>
          <table:table-cell office:value-type="float" office:value="158705.70000000001" table:style-name="ce17">
            <text:p><text:s/>158 705,7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1">
            <text:p>57:25:0021304:41</text:p>
          </table:table-cell>
          <table:table-cell office:value-type="float" office:value="2056873.52" table:style-name="ce17">
            <text:p><text:s/>2 056 873,52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1">
            <text:p>57:25:0021414:394</text:p>
          </table:table-cell>
          <table:table-cell office:value-type="float" office:value="406415.5" table:style-name="ce17">
            <text:p><text:s/>406 415,5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1">
            <text:p>57:25:0021427:33</text:p>
          </table:table-cell>
          <table:table-cell office:value-type="float" office:value="352712.44" table:style-name="ce17">
            <text:p><text:s/>352 712,44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1">
            <text:p>57:25:0021604:271</text:p>
          </table:table-cell>
          <table:table-cell office:value-type="float" office:value="143929.17000000001" table:style-name="ce17">
            <text:p><text:s/>143 929,17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1">
            <text:p>57:25:0021604:47</text:p>
          </table:table-cell>
          <table:table-cell office:value-type="float" office:value="6286596.3899999997" table:style-name="ce17">
            <text:p><text:s/>6 286 596,39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1">
            <text:p>57:25:0031011:217</text:p>
          </table:table-cell>
          <table:table-cell office:value-type="float" office:value="1039998" table:style-name="ce17">
            <text:p><text:s/>1 039 998,0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1">
            <text:p>57:25:0031030:182</text:p>
          </table:table-cell>
          <table:table-cell office:value-type="float" office:value="675375.74" table:style-name="ce17">
            <text:p><text:s/>675 375,74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1">
            <text:p>57:25:0031030:183</text:p>
          </table:table-cell>
          <table:table-cell office:value-type="float" office:value="699748.4" table:style-name="ce17">
            <text:p><text:s/>699 748,4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1">
            <text:p>57:26:0010221:2</text:p>
          </table:table-cell>
          <table:table-cell office:value-type="float" office:value="319140.18" table:style-name="ce17">
            <text:p><text:s/>319 140,18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1">
            <text:p>57:26:0010315:73</text:p>
          </table:table-cell>
          <table:table-cell office:value-type="float" office:value="438390" table:style-name="ce17">
            <text:p><text:s/>438 390,0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1">
            <text:p>57:27:0010232:698</text:p>
          </table:table-cell>
          <table:table-cell office:value-type="float" office:value="3073069.72" table:style-name="ce17">
            <text:p><text:s/>3 073 069,72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2">
            <text:p>57:25:0030503:167</text:p>
          </table:table-cell>
          <table:table-cell office:value-type="float" office:value="139704692.40000001" table:style-name="ce17">
            <text:p><text:s/>139 704 692,4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2">
            <text:p>57:16:0010103:1466</text:p>
          </table:table-cell>
          <table:table-cell office:value-type="float" office:value="2959878.83" table:style-name="ce17">
            <text:p><text:s/>2 959 878,83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2">
            <text:p>57:25:0020701:3553</text:p>
          </table:table-cell>
          <table:table-cell office:value-type="float" office:value="4443318.84" table:style-name="ce17">
            <text:p><text:s/>4 443 318,84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2">
            <text:p>57:25:0020701:3552</text:p>
          </table:table-cell>
          <table:table-cell office:value-type="float" office:value="1503753.16" table:style-name="ce17">
            <text:p><text:s/>1 503 753,16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2">
            <text:p>57:25:0040305:5363</text:p>
          </table:table-cell>
          <table:table-cell office:value-type="float" office:value="7164980.0300000003" table:style-name="ce17">
            <text:p><text:s/>7 164 980,03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2">
            <text:p>57:25:0021517:167</text:p>
          </table:table-cell>
          <table:table-cell office:value-type="float" office:value="10063128.710000001" table:style-name="ce17">
            <text:p><text:s/>10 063 128,71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2">
            <text:p>57:24:0010101:490</text:p>
          </table:table-cell>
          <table:table-cell office:value-type="float" office:value="1286993.78" table:style-name="ce17">
            <text:p><text:s/>1 286 993,78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2">
            <text:p>57:23:1290101:359</text:p>
          </table:table-cell>
          <table:table-cell office:value-type="float" office:value="275591.58" table:style-name="ce17">
            <text:p><text:s/>275 591,58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2">
            <text:p>57:25:0031203:670</text:p>
          </table:table-cell>
          <table:table-cell office:value-type="float" office:value="1190452.07" table:style-name="ce17">
            <text:p><text:s/>1 190 452,07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2">
            <text:p>57:10:0030801:20020</text:p>
          </table:table-cell>
          <table:table-cell office:value-type="float" office:value="2369003.0499999998" table:style-name="ce17">
            <text:p><text:s/>2 369 003,05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2">
            <text:p>57:25:0021513:170</text:p>
          </table:table-cell>
          <table:table-cell office:value-type="float" office:value="255156.23" table:style-name="ce17">
            <text:p><text:s/>255 156,23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2">
            <text:p>57:10:0530101:455</text:p>
          </table:table-cell>
          <table:table-cell office:value-type="float" office:value="2234860.4500000002" table:style-name="ce17">
            <text:p><text:s/>2 234 860,45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2">
            <text:p>57:25:0030504:16</text:p>
          </table:table-cell>
          <table:table-cell office:value-type="float" office:value="1925691.49" table:style-name="ce17">
            <text:p><text:s/>1 925 691,49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2">
            <text:p>57:10:2510101:1232</text:p>
          </table:table-cell>
          <table:table-cell office:value-type="float" office:value="2613472.16" table:style-name="ce17">
            <text:p><text:s/>2 613 472,16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2">
            <text:p>57:09:0840101:658</text:p>
          </table:table-cell>
          <table:table-cell office:value-type="float" office:value="159433.9" table:style-name="ce17">
            <text:p><text:s/>159 433,9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2">
            <text:p>57:22:0900101:237</text:p>
          </table:table-cell>
          <table:table-cell office:value-type="float" office:value="860101.57" table:style-name="ce17">
            <text:p><text:s/>860 101,57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2">
            <text:p>57:25:0021611:713</text:p>
          </table:table-cell>
          <table:table-cell office:value-type="float" office:value="863666.9" table:style-name="ce17">
            <text:p><text:s/>863 666,90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2">
            <text:p>57:25:0020517:166</text:p>
          </table:table-cell>
          <table:table-cell office:value-type="float" office:value="1504702.88" table:style-name="ce17">
            <text:p><text:s/>1 504 702,88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2">
            <text:p>57:22:1110101:644</text:p>
          </table:table-cell>
          <table:table-cell office:value-type="float" office:value="35508964.259999998" table:style-name="ce17">
            <text:p><text:s/>35 508 964,26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2">
            <text:p>57:10:2700101:489</text:p>
          </table:table-cell>
          <table:table-cell office:value-type="float" office:value="285343.11" table:style-name="ce17">
            <text:p><text:s/>285 343,11<text:s text:c="3"/></text:p>
          </table:table-cell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3">
            <text:p>57:25:0021001:2237</text:p>
          </table:table-cell>
          <table:table-cell office:value-type="float" office:value="204742.29" table:style-name="ce20">
            <text:p><text:s/>204 742,29<text:s text:c="3"/></text:p>
          </table:table-cell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4">
            <text:p>57:05:0870101:129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6:0010104:73</text:p>
          </table:table-cell>
          <table:table-cell table:style-name="ce23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6:0050102:800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7:0020101:44</text:p>
          </table:table-cell>
          <table:table-cell table:style-name="ce23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7:0050204:29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7:0550101:925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7:1150101:140</text:p>
          </table:table-cell>
          <table:table-cell table:style-name="ce23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8:0050222:146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8:0050222:147</text:p>
          </table:table-cell>
          <table:table-cell table:style-name="ce23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9:0400101:2200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9:0400101:24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9:0400101:25</text:p>
          </table:table-cell>
          <table:table-cell table:style-name="ce23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9:0820101:266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10:0000000:3400</text:p>
          </table:table-cell>
          <table:table-cell table:style-name="ce23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0:0050101:3717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0:0050101:3722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0:0050101:3734</text:p>
          </table:table-cell>
          <table:table-cell table:style-name="ce23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0:0050101:3739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0:0050101:4548</text:p>
          </table:table-cell>
          <table:table-cell table:style-name="ce23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0:0050101:4550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0050101:4551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0:0050101:4552</text:p>
          </table:table-cell>
          <table:table-cell table:style-name="ce23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0:0050101:4553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0:0050101:4554</text:p>
          </table:table-cell>
          <table:table-cell table:style-name="ce23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0:0050101:4563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0:0050101:4565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5">
            <text:p>57:10:0050101:4567</text:p>
          </table:table-cell>
          <table:table-cell table:style-name="ce23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5">
            <text:p>57:10:0050101:4571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5">
            <text:p>57:10:0050101:4572</text:p>
          </table:table-cell>
          <table:table-cell table:style-name="ce23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5">
            <text:p>57:10:0050101:4584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5">
            <text:p>57:10:0051301:314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5">
            <text:p>57:10:0051301:315</text:p>
          </table:table-cell>
          <table:table-cell table:style-name="ce23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5">
            <text:p>57:10:0060101:2086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5">
            <text:p>57:10:0960101:2223</text:p>
          </table:table-cell>
          <table:table-cell table:style-name="ce23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5">
            <text:p>57:10:0960101:2224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5">
            <text:p>57:10:1910101:1984</text:p>
          </table:table-cell>
          <table:table-cell table:style-name="ce23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5">
            <text:p>57:10:1910602:22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5">
            <text:p>57:10:1950101:293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5">
            <text:p>57:11:0021501:20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5">
            <text:p>57:11:1010101:183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5">
            <text:p>57:12:0010102:656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5">
            <text:p>57:14:0000000:113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5">
            <text:p>57:14:0000000:1134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5">
            <text:p>57:14:0130101:20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5">
            <text:p>57:15:0440101:17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5">
            <text:p>57:15:0610101:146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5">
            <text:p>57:15:0630101:79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5">
            <text:p>57:15:0930101:434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5">
            <text:p>57:17:0000000:114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5">
            <text:p>57:17:0130101:49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5">
            <text:p>57:17:0340101:200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5">
            <text:p>57:20:0000000:409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5">
            <text:p>57:20:0010315:2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5">
            <text:p>57:21:0000000:1117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5">
            <text:p>57:21:0000000:1118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5">
            <text:p>57:22:0000000:1735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5">
            <text:p>57:24:0020101:40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5">
            <text:p>57:24:0020101:403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5">
            <text:p>57:25:0021313:63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5">
            <text:p>57:27:0010224:321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5">
            <text:p>57:27:0010224:322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6">
            <text:p>57:25:0030504:5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6">
            <text:p>57:25:0030504:58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6">
            <text:p>57:24:0890101:71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6">
            <text:p>57:10:2040201:172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6">
            <text:p>57:15:0890101:462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6">
            <text:p>57:25:0040317:975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6">
            <text:p>57:03:0270101:320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6">
            <text:p>57:25:0010607:11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6">
            <text:p>57:10:0160101:526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6">
            <text:p>57:27:0020427:63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6">
            <text:p>57:27:0020427:21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7">
            <text:p>57:26:0010416:1142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7">
            <text:p>57:25:0020427:41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7">
            <text:p>57:25:0010514:281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7">
            <text:p>57:27:0020427:213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7">
            <text:p>57:26:0010416:116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7">
            <text:p>57:16:0280101:423</text:p>
          </table:table-cell>
          <table:table-cell table:style-name="ce25"/>
          <table:table-cell office:value-type="string" table:style-name="ce9">
            <text:p>12.07.2024</text:p>
          </table:table-cell>
          <table:table-cell office:value-type="string" table:style-name="ce9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7">
            <text:p>57:25:0021510:246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7">
            <text:p>57:16:0280101:42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7">
            <text:p>57:09:0320101:69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26:0010417:148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18:1430101:27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10:0010201:9627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25:0030515:49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5:0040210:1007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11:2380101:21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25:0021405:42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07:0030402:120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09:1180101:19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25:0010324:86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11:1620102:61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24:0010101:475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10:0010201:962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25:0021408:535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09:0780101:225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10:1250101:237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25:0021404:876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25:0021422:446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25:0021408:53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10:0570101:358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26:0010115:517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25:0031030:55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08:0940101:4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25:0000000:827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7">
            <text:p>57:25:0000000:84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7">
            <text:p>57:25:0000000:442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7">
            <text:p>57:25:0000000:847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7">
            <text:p>57:25:0000000:837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7">
            <text:p>57:10:1200101:28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7">
            <text:p>57:25:0031011:5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7">
            <text:p>57:25:0000000:865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7">
            <text:p>57:10:0051301:31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7">
            <text:p>57:20:0010302:18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7">
            <text:p>57:11:1650101:15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7">
            <text:p>57:25:0000000:372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7">
            <text:p>57:25:0000000:373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7">
            <text:p>57:25:0000000:3736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7">
            <text:p>57:25:0000000:373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7">
            <text:p>57:25:0000000:86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7">
            <text:p>57:25:0000000:4436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7">
            <text:p>57:13:0340101:14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7">
            <text:p>57:25:0000000:84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7">
            <text:p>57:25:0000000:372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7">
            <text:p>57:25:0000000:371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7">
            <text:p>57:10:0040101:880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7">
            <text:p>57:25:0031030:2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7">
            <text:p>57:10:1620101:88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7">
            <text:p>57:10:0760101:145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7">
            <text:p>57:25:0000000:3735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7">
            <text:p>57:25:0000000:84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7">
            <text:p>57:25:0000000:816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7">
            <text:p>57:25:0000000:82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7">
            <text:p>57:25:0000000:3737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7">
            <text:p>57:19:0850101:18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7">
            <text:p>57:08:0190101:24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7">
            <text:p>57:10:1100101:170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7">
            <text:p>57:25:0000000:420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7">
            <text:p>57:10:1200101:28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7">
            <text:p>57:10:0060101:2085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7">
            <text:p>57:25:0000000:373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7">
            <text:p>57:25:0000000:85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7">
            <text:p>57:25:0000000:444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7">
            <text:p>57:10:0040101:970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7">
            <text:p>57:25:0000000:62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7">
            <text:p>57:25:0040101:27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7">
            <text:p>57:25:0040101:276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7">
            <text:p>57:25:0000000:835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7">
            <text:p>57:10:0040101:843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7">
            <text:p>57:25:0040101:277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7">
            <text:p>57:25:0040101:26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7">
            <text:p>57:10:0040101:1091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7">
            <text:p>57:10:0040101:842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7">
            <text:p>57:10:0040101:846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7">
            <text:p>57:10:0000000:329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7">
            <text:p>57:10:0040101:1095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7">
            <text:p>57:25:0000000:374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7">
            <text:p>57:06:0000000:57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7">
            <text:p>57:10:0040101:844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7">
            <text:p>57:25:0000000:81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7">
            <text:p>57:10:0040101:1095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7">
            <text:p>57:10:0040101:583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7">
            <text:p>57:25:0000000:87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7">
            <text:p>57:25:0040101:275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7">
            <text:p>57:10:0040101:845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7">
            <text:p>57:25:0000000:443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7">
            <text:p>57:10:0040101:846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7">
            <text:p>57:10:0040101:842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7">
            <text:p>57:10:0000000:329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7">
            <text:p>57:25:0040101:27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7">
            <text:p>57:10:0040101:1096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7">
            <text:p>57:25:0000000:81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7">
            <text:p>57:10:0040101:846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7">
            <text:p>57:25:0000000:443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7">
            <text:p>57:10:0040101:971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7">
            <text:p>57:10:0040101:845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7">
            <text:p>57:10:0040101:9257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7">
            <text:p>57:10:0040101:925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7">
            <text:p>57:25:0000000:374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7">
            <text:p>57:25:0000000:4526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7">
            <text:p>57:10:0040101:554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7">
            <text:p>57:10:0040101:554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7">
            <text:p>57:10:0040101:555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7">
            <text:p>57:10:0040101:555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7">
            <text:p>57:10:0040101:555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7">
            <text:p>57:10:0040101:861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7">
            <text:p>57:10:0040101:933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7">
            <text:p>57:10:0040101:934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7">
            <text:p>57:25:0031011:77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7">
            <text:p>57:25:0031011:7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7">
            <text:p>57:10:0040101:7555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7">
            <text:p>57:10:0040101:7556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7">
            <text:p>57:25:0000000:364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7">
            <text:p>57:25:0000000:364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7">
            <text:p>57:25:0000000:364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7">
            <text:p>57:25:0000000:497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7">
            <text:p>57:25:0000000:535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7">
            <text:p>57:25:0030503:277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7">
            <text:p>57:25:0030503:27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7">
            <text:p>57:25:0030503:27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7">
            <text:p>57:25:0030503:28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7">
            <text:p>57:25:0030503:28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7">
            <text:p>57:25:0030503:28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7">
            <text:p>57:25:0030503:28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7">
            <text:p>57:25:0030503:28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7">
            <text:p>57:25:0030503:285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7">
            <text:p>57:25:0030503:286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7">
            <text:p>57:25:0030503:287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7">
            <text:p>57:25:0030503:28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7">
            <text:p>57:25:0030503:28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7">
            <text:p>57:25:0030503:29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47">
            <text:p>57:25:0030503:44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47">
            <text:p>57:25:0030503:50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47">
            <text:p>57:25:0030503:505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47">
            <text:p>57:25:0030503:54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47">
            <text:p>57:25:0030503:57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47">
            <text:p>57:25:0030503:59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47">
            <text:p>57:25:0030503:59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47">
            <text:p>57:10:0040101:956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47">
            <text:p>57:10:0040101:957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47">
            <text:p>57:25:0000000:364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47">
            <text:p>57:25:0000000:365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47">
            <text:p>57:25:0000000:454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47">
            <text:p>57:10:0040101:7897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47">
            <text:p>57:10:0040101:789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47">
            <text:p>57:10:0040101:790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47">
            <text:p>57:10:0040101:790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47">
            <text:p>57:10:0040101:790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47">
            <text:p>57:10:0040101:790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47">
            <text:p>57:10:0040101:790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47">
            <text:p>57:10:0040101:7905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47">
            <text:p>57:10:0040101:818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47">
            <text:p>57:10:0040101:818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47">
            <text:p>57:25:0000000:364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47">
            <text:p>57:25:0000000:3776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47">
            <text:p>57:25:0000000:4965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47">
            <text:p>57:25:0000000:4966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47">
            <text:p>57:25:0000000:5188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47">
            <text:p>57:25:0000000:518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47">
            <text:p>57:25:0000000:519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47">
            <text:p>57:10:0040101:1088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47">
            <text:p>57:10:0040101:777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47">
            <text:p>57:25:0000000:365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47">
            <text:p>57:25:0000000:365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47">
            <text:p>57:25:0000000:378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47">
            <text:p>57:25:0000000:431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47">
            <text:p>57:25:0000000:4539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47">
            <text:p>57:25:0000000:4891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47">
            <text:p>57:25:0000000:4892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47">
            <text:p>57:25:0000000:512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47">
            <text:p>57:10:0040101:853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47">
            <text:p>57:10:0040101:8535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47">
            <text:p>57:10:0040101:789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47">
            <text:p>57:10:0040101:789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47">
            <text:p>57:10:0040101:7896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47">
            <text:p>57:10:0040101:9324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47">
            <text:p>57:10:0040101:9325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47">
            <text:p>57:25:0000000:5120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47">
            <text:p>57:25:0000000:5123</text:p>
          </table:table-cell>
          <table:table-cell table:style-name="ce25"/>
          <table:table-cell office:value-type="string" table:style-name="ce11">
            <text:p>12.07.2024</text:p>
          </table:table-cell>
          <table:table-cell office:value-type="string" table:style-name="ce11">
            <text:p>10.07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1">
            <text:p>CF0EC190FB0B1AC2838C06A9C3FDD893845E9DF24764ECA0C99EC33F772D74FEFDA449FFC01D35CF36A456B222144B9ADD8527CAD372E8DBF41E60A9B33A3690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/>
          <table:table-cell table:style-name="ce35"/>
          <table:table-cell table:number-columns-repeated="16382"/>
        </table:table-row>
        <table:table-row table:number-rows-repeated="65" table:style-name="ro7">
          <table:table-cell/>
          <table:table-cell table:style-name="ce39"/>
          <table:table-cell table:number-columns-repeated="16382"/>
        </table:table-row>
        <table:table-row table:number-rows-repeated="1048142" table:style-name="ro7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24T11:56:56Z</dc:date>
    <meta:editing-cycles>10</meta:editing-cycles>
  </office:meta>
</office:document-meta>
</file>