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480:$B$1048576, B2)+COUNTIF($B$1:$B$153, B2)&gt;1,NOT(ISBLANK(B2))))" style:apply-style-name="cf1" style:base-cell-address="Акт.B2"/>
      <style:map style:condition="is-true-formula(msoxl:AND(COUNTIF($B$2480:$B$1048576, B2)+COUNTIF($B$1:$B$153, B2)&gt;1,NOT(ISBLANK(B2))))" style:apply-style-name="cf1" style:base-cell-address="Акт.B2"/>
      <style:map style:condition="is-true-formula(msoxl:AND(COUNTIF($B$2480:$B$1048576, B2)+COUNTIF($B$1:$B$153, B2)&gt;1,NOT(ISBLANK(B2))))" style:apply-style-name="cf1" style:base-cell-address="Акт.B2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$2480:$B$1048576, B2)+COUNTIF($B$1:$B$153, B2)&gt;1,NOT(ISBLANK(B2))))" style:apply-style-name="cf1" style:base-cell-address="Акт.B2"/>
      <style:map style:condition="is-true-formula(msoxl:AND(COUNTIF($B$2480:$B$1048576, B3)+COUNTIF($B$1:$B$153, B3)&gt;1,NOT(ISBLANK(B3))))" style:apply-style-name="cf1" style:base-cell-address="Акт.B3"/>
      <style:map style:condition="is-true-formula(msoxl:AND(COUNTIF($B$2480:$B$1048576, B3)+COUNTIF($B$1:$B$153, B3)&gt;1,NOT(ISBLANK(B3))))" style:apply-style-name="cf1" style:base-cell-address="Акт.B3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2480:$B$1048576, B12)+COUNTIF($B$1:$B$153, B12)&gt;1,NOT(ISBLANK(B12))))" style:apply-style-name="cf1" style:base-cell-address="Акт.B12"/>
      <style:map style:condition="is-true-formula(msoxl:AND(COUNTIF($B$2480:$B$1048576, B12)+COUNTIF($B$1:$B$153, B12)&gt;1,NOT(ISBLANK(B12))))" style:apply-style-name="cf1" style:base-cell-address="Акт.B12"/>
      <style:map style:condition="is-true-formula(msoxl:AND(COUNTIF($B$2480:$B$1048576, B12)+COUNTIF($B$1:$B$153, B12)&gt;1,NOT(ISBLANK(B12))))" style:apply-style-name="cf1" style:base-cell-address="Акт.B12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2:$B$2138, B1742)&gt;1,NOT(ISBLANK(B1742))))" style:apply-style-name="cf1" style:base-cell-address="Акт.B1742"/>
      <style:map style:condition="is-true-formula(msoxl:AND(COUNTIF($B$1742:$B$2138, B1742)&gt;1,NOT(ISBLANK(B1742))))" style:apply-style-name="cf1" style:base-cell-address="Акт.B1742"/>
      <style:map style:condition="is-true-formula(msoxl:AND(COUNTIF($B$1742:$B$2138, B1742)&gt;1,NOT(ISBLANK(B1742))))" style:apply-style-name="cf1" style:base-cell-address="Акт.B1742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1742:$B$2138, B1742)&gt;1,NOT(ISBLANK(B1742))))" style:apply-style-name="cf1" style:base-cell-address="Акт.B1742"/>
      <style:map style:condition="is-true-formula(msoxl:AND(COUNTIF($B$1742:$B$2138, B1768)&gt;1,NOT(ISBLANK(B1768))))" style:apply-style-name="cf1" style:base-cell-address="Акт.B1768"/>
      <style:map style:condition="is-true-formula(msoxl:AND(COUNTIF($B$1742:$B$2138, B1768)&gt;1,NOT(ISBLANK(B1768))))" style:apply-style-name="cf1" style:base-cell-address="Акт.B1768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  <style:map style:condition="is-true-formula(msoxl:AND(COUNTIF($B$1742:$B$2138, B1742)&gt;1,NOT(ISBLANK(B1742))))" style:apply-style-name="cf1" style:base-cell-address="Акт.B1742"/>
      <style:map style:condition="is-true-formula(msoxl:AND(COUNTIF($B$1742:$B$2138, B1814)&gt;1,NOT(ISBLANK(B1814))))" style:apply-style-name="cf1" style:base-cell-address="Акт.B1814"/>
      <style:map style:condition="is-true-formula(msoxl:AND(COUNTIF($B$1742:$B$2138, B1814)&gt;1,NOT(ISBLANK(B1814))))" style:apply-style-name="cf1" style:base-cell-address="Акт.B1814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9:$B$2479, B2139)&gt;1,NOT(ISBLANK(B2139))))" style:apply-style-name="cf1" style:base-cell-address="Акт.B2139"/>
      <style:map style:condition="is-true-formula(msoxl:AND(COUNTIF($B$2139:$B$2479, B2139)&gt;1,NOT(ISBLANK(B2139))))" style:apply-style-name="cf1" style:base-cell-address="Акт.B2139"/>
      <style:map style:condition="is-true-formula(msoxl:AND(COUNTIF($B$2139:$B$2479, B2139)&gt;1,NOT(ISBLANK(B2139))))" style:apply-style-name="cf1" style:base-cell-address="Акт.B2139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2139:$B$2479, B2139)&gt;1,NOT(ISBLANK(B2139))))" style:apply-style-name="cf1" style:base-cell-address="Акт.B2139"/>
      <style:map style:condition="is-true-formula(msoxl:AND(COUNTIF($B$2139:$B$2479, B2165)&gt;1,NOT(ISBLANK(B2165))))" style:apply-style-name="cf1" style:base-cell-address="Акт.B2165"/>
      <style:map style:condition="is-true-formula(msoxl:AND(COUNTIF($B$2139:$B$2479, B2165)&gt;1,NOT(ISBLANK(B2165))))" style:apply-style-name="cf1" style:base-cell-address="Акт.B2165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  <style:map style:condition="is-true-formula(msoxl:AND(COUNTIF($B$2139:$B$2479, B2165)&gt;1,NOT(ISBLANK(B2165))))" style:apply-style-name="cf1" style:base-cell-address="Акт.B2165"/>
      <style:map style:condition="is-true-formula(msoxl:AND(COUNTIF($B$2139:$B$2479, B2211)&gt;1,NOT(ISBLANK(B2211))))" style:apply-style-name="cf1" style:base-cell-address="Акт.B2211"/>
      <style:map style:condition="is-true-formula(msoxl:AND(COUNTIF($B$2139:$B$2479, B2211)&gt;1,NOT(ISBLANK(B2211))))" style:apply-style-name="cf1" style:base-cell-address="Акт.B2211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550, B154)&gt;1,NOT(ISBLANK(B154))))" style:apply-style-name="cf1" style:base-cell-address="Акт.B154"/>
      <style:map style:condition="is-true-formula(msoxl:AND(COUNTIF($B$154:$B$550, B154)&gt;1,NOT(ISBLANK(B154))))" style:apply-style-name="cf1" style:base-cell-address="Акт.B154"/>
      <style:map style:condition="is-true-formula(msoxl:AND(COUNTIF($B$154:$B$550, B154)&gt;1,NOT(ISBLANK(B154))))" style:apply-style-name="cf1" style:base-cell-address="Акт.B154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154:$B$550, B154)&gt;1,NOT(ISBLANK(B154))))" style:apply-style-name="cf1" style:base-cell-address="Акт.B154"/>
      <style:map style:condition="is-true-formula(msoxl:AND(COUNTIF($B$154:$B$550, B180)&gt;1,NOT(ISBLANK(B180))))" style:apply-style-name="cf1" style:base-cell-address="Акт.B180"/>
      <style:map style:condition="is-true-formula(msoxl:AND(COUNTIF($B$154:$B$550, B180)&gt;1,NOT(ISBLANK(B180))))" style:apply-style-name="cf1" style:base-cell-address="Акт.B180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  <style:map style:condition="is-true-formula(msoxl:AND(COUNTIF($B$154:$B$550, B180)&gt;1,NOT(ISBLANK(B180))))" style:apply-style-name="cf1" style:base-cell-address="Акт.B180"/>
      <style:map style:condition="is-true-formula(msoxl:AND(COUNTIF($B$154:$B$550, B226)&gt;1,NOT(ISBLANK(B226))))" style:apply-style-name="cf1" style:base-cell-address="Акт.B226"/>
      <style:map style:condition="is-true-formula(msoxl:AND(COUNTIF($B$154:$B$550, B226)&gt;1,NOT(ISBLANK(B226))))" style:apply-style-name="cf1" style:base-cell-address="Акт.B226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1:$B$947, B551)&gt;1,NOT(ISBLANK(B551))))" style:apply-style-name="cf1" style:base-cell-address="Акт.B551"/>
      <style:map style:condition="is-true-formula(msoxl:AND(COUNTIF($B$551:$B$947, B551)&gt;1,NOT(ISBLANK(B551))))" style:apply-style-name="cf1" style:base-cell-address="Акт.B551"/>
      <style:map style:condition="is-true-formula(msoxl:AND(COUNTIF($B$551:$B$947, B551)&gt;1,NOT(ISBLANK(B551))))" style:apply-style-name="cf1" style:base-cell-address="Акт.B551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  <style:map style:condition="is-true-formula(msoxl:AND(COUNTIF($B$2139:$B$2479, B2211)&gt;1,NOT(ISBLANK(B2211))))" style:apply-style-name="cf1" style:base-cell-address="Акт.B2211"/>
      <style:map style:condition="is-true-formula(msoxl:AND(COUNTIF($B$2139:$B$2479, B2402)&gt;1,NOT(ISBLANK(B2402))))" style:apply-style-name="cf1" style:base-cell-address="Акт.B2402"/>
      <style:map style:condition="is-true-formula(msoxl:AND(COUNTIF($B$2139:$B$2479, B2402)&gt;1,NOT(ISBLANK(B2402))))" style:apply-style-name="cf1" style:base-cell-address="Акт.B2402"/>
    </style:style>
    <style:style style:name="ce51" style:family="table-cell" style:parent-style-name="Default" style:data-style-name="N0">
      <style:table-cell-properties style:vertical-align="automatic"/>
      <style:map style:condition="is-true-formula(msoxl:AND(COUNTIF($B$2480:$B$1048576, B2487)+COUNTIF($B$1:$B$153, B2487)&gt;1,NOT(ISBLANK(B2487))))" style:apply-style-name="cf1" style:base-cell-address="Акт.B2487"/>
      <style:map style:condition="is-true-formula(msoxl:AND(COUNTIF($B$2480:$B$1048576, B2487)+COUNTIF($B$1:$B$153, B2487)&gt;1,NOT(ISBLANK(B2487))))" style:apply-style-name="cf1" style:base-cell-address="Акт.B2487"/>
      <style:map style:condition="is-true-formula(msoxl:AND(COUNTIF($B$2480:$B$1048576, B2487)+COUNTIF($B$1:$B$153, B2487)&gt;1,NOT(ISBLANK(B2487))))" style:apply-style-name="cf1" style:base-cell-address="Акт.B2487"/>
    </style:style>
    <style:style style:name="ce52" style:family="table-cell">
      <style:map style:condition="is-true-formula(msoxl:AND(COUNTIF($B$2480:$B$1048576, B2487)+COUNTIF($B$1:$B$153, B2487)&gt;1,NOT(ISBLANK(B2487))))" style:apply-style-name="cf1" style:base-cell-address="Акт.B2487"/>
      <style:map style:condition="is-true-formula(msoxl:AND(COUNTIF($B$2480:$B$1048576, B2493)+COUNTIF($B$1:$B$153, B2493)&gt;1,NOT(ISBLANK(B2493))))" style:apply-style-name="cf1" style:base-cell-address="Акт.B2493"/>
      <style:map style:condition="is-true-formula(msoxl:AND(COUNTIF($B$2480:$B$1048576, B2493)+COUNTIF($B$1:$B$153, B2493)&gt;1,NOT(ISBLANK(B2493))))" style:apply-style-name="cf1" style:base-cell-address="Акт.B2493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2480:$B$1048576, B12)+COUNTIF($B$1:$B$153, B12)&gt;1,NOT(ISBLANK(B12))))" style:apply-style-name="cf1" style:base-cell-address="Акт.B12"/>
      <style:map style:condition="is-true-formula(msoxl:AND(COUNTIF($B$2480:$B$1048576, B16)+COUNTIF($B$1:$B$153, B16)&gt;1,NOT(ISBLANK(B16))))" style:apply-style-name="cf1" style:base-cell-address="Акт.B16"/>
      <style:map style:condition="is-true-formula(msoxl:AND(COUNTIF($B$2480:$B$1048576, B16)+COUNTIF($B$1:$B$153, B16)&gt;1,NOT(ISBLANK(B16))))" style:apply-style-name="cf1" style:base-cell-address="Акт.B16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480:$B$1048576, B16)+COUNTIF($B$1:$B$153, B16)&gt;1,NOT(ISBLANK(B16))))" style:apply-style-name="cf1" style:base-cell-address="Акт.B16"/>
      <style:map style:condition="is-true-formula(msoxl:AND(COUNTIF($B$2480:$B$1048576, B17)+COUNTIF($B$1:$B$153, B17)&gt;1,NOT(ISBLANK(B17))))" style:apply-style-name="cf1" style:base-cell-address="Акт.B17"/>
      <style:map style:condition="is-true-formula(msoxl:AND(COUNTIF($B$2480:$B$1048576, B17)+COUNTIF($B$1:$B$153, B17)&gt;1,NOT(ISBLANK(B17))))" style:apply-style-name="cf1" style:base-cell-address="Акт.B17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480:$B$1048576, B17)+COUNTIF($B$1:$B$153, B17)&gt;1,NOT(ISBLANK(B17))))" style:apply-style-name="cf1" style:base-cell-address="Акт.B17"/>
      <style:map style:condition="is-true-formula(msoxl:AND(COUNTIF($B$2480:$B$1048576, B97)+COUNTIF($B$1:$B$153, B97)&gt;1,NOT(ISBLANK(B97))))" style:apply-style-name="cf1" style:base-cell-address="Акт.B97"/>
      <style:map style:condition="is-true-formula(msoxl:AND(COUNTIF($B$2480:$B$1048576, B97)+COUNTIF($B$1:$B$153, B97)&gt;1,NOT(ISBLANK(B97))))" style:apply-style-name="cf1" style:base-cell-address="Акт.B97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/>
      <style:map style:condition="is-true-formula(msoxl:AND(COUNTIF($B$2480:$B$1048576, B97)+COUNTIF($B$1:$B$153, B97)&gt;1,NOT(ISBLANK(B97))))" style:apply-style-name="cf1" style:base-cell-address="Акт.B97"/>
      <style:map style:condition="is-true-formula(msoxl:AND(COUNTIF($B$2480:$B$1048576, B98)+COUNTIF($B$1:$B$153, B98)&gt;1,NOT(ISBLANK(B98))))" style:apply-style-name="cf1" style:base-cell-address="Акт.B98"/>
      <style:map style:condition="is-true-formula(msoxl:AND(COUNTIF($B$2480:$B$1048576, B98)+COUNTIF($B$1:$B$153, B98)&gt;1,NOT(ISBLANK(B98))))" style:apply-style-name="cf1" style:base-cell-address="Акт.B98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480:$B$1048576, B98)+COUNTIF($B$1:$B$153, B98)&gt;1,NOT(ISBLANK(B98))))" style:apply-style-name="cf1" style:base-cell-address="Акт.B98"/>
      <style:map style:condition="is-true-formula(msoxl:AND(COUNTIF($B$2480:$B$1048576, B111)+COUNTIF($B$1:$B$153, B111)&gt;1,NOT(ISBLANK(B111))))" style:apply-style-name="cf1" style:base-cell-address="Акт.B111"/>
      <style:map style:condition="is-true-formula(msoxl:AND(COUNTIF($B$2480:$B$1048576, B111)+COUNTIF($B$1:$B$153, B111)&gt;1,NOT(ISBLANK(B111))))" style:apply-style-name="cf1" style:base-cell-address="Акт.B111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551:$B$947, B551)&gt;1,NOT(ISBLANK(B551))))" style:apply-style-name="cf1" style:base-cell-address="Акт.B551"/>
      <style:map style:condition="is-true-formula(msoxl:AND(COUNTIF($B$551:$B$947, B577)&gt;1,NOT(ISBLANK(B577))))" style:apply-style-name="cf1" style:base-cell-address="Акт.B577"/>
      <style:map style:condition="is-true-formula(msoxl:AND(COUNTIF($B$551:$B$947, B577)&gt;1,NOT(ISBLANK(B577))))" style:apply-style-name="cf1" style:base-cell-address="Акт.B577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  <style:map style:condition="is-true-formula(msoxl:AND(COUNTIF($B$551:$B$947, B551)&gt;1,NOT(ISBLANK(B551))))" style:apply-style-name="cf1" style:base-cell-address="Акт.B551"/>
      <style:map style:condition="is-true-formula(msoxl:AND(COUNTIF($B$551:$B$947, B623)&gt;1,NOT(ISBLANK(B623))))" style:apply-style-name="cf1" style:base-cell-address="Акт.B623"/>
      <style:map style:condition="is-true-formula(msoxl:AND(COUNTIF($B$551:$B$947, B623)&gt;1,NOT(ISBLANK(B623))))" style:apply-style-name="cf1" style:base-cell-address="Акт.B623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  <style:map style:condition="is-true-formula(msoxl:AND(COUNTIF($B$948:$B$1344, B948)&gt;1,NOT(ISBLANK(B948))))" style:apply-style-name="cf1" style:base-cell-address="Акт.B948"/>
      <style:map style:condition="is-true-formula(msoxl:AND(COUNTIF($B$948:$B$1344, B1020)&gt;1,NOT(ISBLANK(B1020))))" style:apply-style-name="cf1" style:base-cell-address="Акт.B1020"/>
      <style:map style:condition="is-true-formula(msoxl:AND(COUNTIF($B$948:$B$1344, B1020)&gt;1,NOT(ISBLANK(B1020))))" style:apply-style-name="cf1" style:base-cell-address="Акт.B1020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45:$B$1741, B1345)&gt;1,NOT(ISBLANK(B1345))))" style:apply-style-name="cf1" style:base-cell-address="Акт.B1345"/>
      <style:map style:condition="is-true-formula(msoxl:AND(COUNTIF($B$1345:$B$1741, B1345)&gt;1,NOT(ISBLANK(B1345))))" style:apply-style-name="cf1" style:base-cell-address="Акт.B1345"/>
      <style:map style:condition="is-true-formula(msoxl:AND(COUNTIF($B$1345:$B$1741, B1345)&gt;1,NOT(ISBLANK(B1345))))" style:apply-style-name="cf1" style:base-cell-address="Акт.B1345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1345:$B$1741, B1345)&gt;1,NOT(ISBLANK(B1345))))" style:apply-style-name="cf1" style:base-cell-address="Акт.B1345"/>
      <style:map style:condition="is-true-formula(msoxl:AND(COUNTIF($B$1345:$B$1741, B1371)&gt;1,NOT(ISBLANK(B1371))))" style:apply-style-name="cf1" style:base-cell-address="Акт.B1371"/>
      <style:map style:condition="is-true-formula(msoxl:AND(COUNTIF($B$1345:$B$1741, B1371)&gt;1,NOT(ISBLANK(B1371))))" style:apply-style-name="cf1" style:base-cell-address="Акт.B1371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  <style:map style:condition="is-true-formula(msoxl:AND(COUNTIF($B$1345:$B$1741, B1371)&gt;1,NOT(ISBLANK(B1371))))" style:apply-style-name="cf1" style:base-cell-address="Акт.B1371"/>
      <style:map style:condition="is-true-formula(msoxl:AND(COUNTIF($B$1345:$B$1741, B1417)&gt;1,NOT(ISBLANK(B1417))))" style:apply-style-name="cf1" style:base-cell-address="Акт.B1417"/>
      <style:map style:condition="is-true-formula(msoxl:AND(COUNTIF($B$1345:$B$1741, B1417)&gt;1,NOT(ISBLANK(B1417))))" style:apply-style-name="cf1" style:base-cell-address="Акт.B1417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48:$B$1344, B948)&gt;1,NOT(ISBLANK(B948))))" style:apply-style-name="cf1" style:base-cell-address="Акт.B948"/>
      <style:map style:condition="is-true-formula(msoxl:AND(COUNTIF($B$948:$B$1344, B948)&gt;1,NOT(ISBLANK(B948))))" style:apply-style-name="cf1" style:base-cell-address="Акт.B948"/>
      <style:map style:condition="is-true-formula(msoxl:AND(COUNTIF($B$948:$B$1344, B948)&gt;1,NOT(ISBLANK(B948))))" style:apply-style-name="cf1" style:base-cell-address="Акт.B948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948:$B$1344, B948)&gt;1,NOT(ISBLANK(B948))))" style:apply-style-name="cf1" style:base-cell-address="Акт.B948"/>
      <style:map style:condition="is-true-formula(msoxl:AND(COUNTIF($B$948:$B$1344, B974)&gt;1,NOT(ISBLANK(B974))))" style:apply-style-name="cf1" style:base-cell-address="Акт.B974"/>
      <style:map style:condition="is-true-formula(msoxl:AND(COUNTIF($B$948:$B$1344, B974)&gt;1,NOT(ISBLANK(B974))))" style:apply-style-name="cf1" style:base-cell-address="Акт.B974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8">
            <text:p>АОКС-57/2024/000173</text:p>
          </table:table-cell>
          <table:table-cell table:style-name="ce4"/>
          <table:table-cell table:style-name="ce2"/>
          <table:table-cell office:value-type="date" office:date-value="2024-07-22T00:00:00" table:style-name="ce7">
            <text:p>22.07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4" table:style-name="ce10">
            <text:p>13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26" table:style-name="ce10">
            <text:p>232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5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34"/>
          <table:covered-table-cell/>
          <table:table-cell table:number-columns-repeated="1005" table:style-name="ce14"/>
          <table:table-cell table:number-columns-repeated="9" table:style-name="ce3"/>
          <table:table-cell table:number-columns-repeated="15362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54">
            <text:p>57:01:0000000:1179</text:p>
          </table:table-cell>
          <table:table-cell office:value-type="float" office:value="387783.83" table:style-name="ce17">
            <text:p><text:s/>387 783,83<text:s text:c="3"/></text:p>
          </table:table-cell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54">
            <text:p>57:01:0000000:1224</text:p>
          </table:table-cell>
          <table:table-cell office:value-type="float" office:value="1150750" table:style-name="ce17">
            <text:p><text:s/>1 150 750,00<text:s text:c="3"/></text:p>
          </table:table-cell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54">
            <text:p>57:01:0010206:37</text:p>
          </table:table-cell>
          <table:table-cell office:value-type="float" office:value="644360" table:style-name="ce17">
            <text:p><text:s/>644 360,00<text:s text:c="3"/></text:p>
          </table:table-cell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54">
            <text:p>57:03:0000000:30</text:p>
          </table:table-cell>
          <table:table-cell office:value-type="float" office:value="41177.279999999999" table:style-name="ce17">
            <text:p><text:s/>41 177,28<text:s text:c="3"/></text:p>
          </table:table-cell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54">
            <text:p>57:03:0010201:1</text:p>
          </table:table-cell>
          <table:table-cell office:value-type="float" office:value="948998.4" table:style-name="ce17">
            <text:p><text:s/>948 998,40<text:s text:c="3"/></text:p>
          </table:table-cell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54">
            <text:p>57:03:0020201:108</text:p>
          </table:table-cell>
          <table:table-cell office:value-type="float" office:value="149479.42000000001" table:style-name="ce17">
            <text:p><text:s/>149 479,42<text:s text:c="3"/></text:p>
          </table:table-cell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54">
            <text:p>57:03:0020301:1012</text:p>
          </table:table-cell>
          <table:table-cell office:value-type="float" office:value="473035.43" table:style-name="ce17">
            <text:p><text:s/>473 035,43<text:s text:c="3"/></text:p>
          </table:table-cell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54">
            <text:p>57:03:0020301:1034</text:p>
          </table:table-cell>
          <table:table-cell office:value-type="float" office:value="4522278.42" table:style-name="ce17">
            <text:p><text:s/>4 522 278,42<text:s text:c="3"/></text:p>
          </table:table-cell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54">
            <text:p>57:03:0020301:986</text:p>
          </table:table-cell>
          <table:table-cell office:value-type="float" office:value="1063966.6000000001" table:style-name="ce17">
            <text:p><text:s/>1 063 966,60<text:s text:c="3"/></text:p>
          </table:table-cell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54">
            <text:p>57:03:0050101:6</text:p>
          </table:table-cell>
          <table:table-cell office:value-type="float" office:value="820717.08" table:style-name="ce17">
            <text:p><text:s/>820 717,08<text:s text:c="3"/></text:p>
          </table:table-cell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54">
            <text:p>57:03:0050101:7</text:p>
          </table:table-cell>
          <table:table-cell office:value-type="float" office:value="1314791.24" table:style-name="ce17">
            <text:p><text:s/>1 314 791,24<text:s text:c="3"/></text:p>
          </table:table-cell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54">
            <text:p>57:03:0060301:300</text:p>
          </table:table-cell>
          <table:table-cell office:value-type="float" office:value="430910.22" table:style-name="ce17">
            <text:p><text:s/>430 910,22<text:s text:c="3"/></text:p>
          </table:table-cell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54">
            <text:p>57:03:0060401:616</text:p>
          </table:table-cell>
          <table:table-cell office:value-type="float" office:value="1152003.96" table:style-name="ce17">
            <text:p><text:s/>1 152 003,96<text:s text:c="3"/></text:p>
          </table:table-cell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54">
            <text:p>57:03:0060501:7</text:p>
          </table:table-cell>
          <table:table-cell office:value-type="float" office:value="1094759.1000000001" table:style-name="ce17">
            <text:p><text:s/>1 094 759,10<text:s text:c="3"/></text:p>
          </table:table-cell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54">
            <text:p>57:03:1000101:24</text:p>
          </table:table-cell>
          <table:table-cell office:value-type="float" office:value="305719.67999999999" table:style-name="ce17">
            <text:p><text:s/>305 719,68<text:s text:c="3"/></text:p>
          </table:table-cell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54">
            <text:p>57:03:1000101:85</text:p>
          </table:table-cell>
          <table:table-cell office:value-type="float" office:value="265543.77" table:style-name="ce17">
            <text:p><text:s/>265 543,77<text:s text:c="3"/></text:p>
          </table:table-cell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54">
            <text:p>57:05:0660101:19</text:p>
          </table:table-cell>
          <table:table-cell office:value-type="float" office:value="119757.96" table:style-name="ce17">
            <text:p><text:s/>119 757,96<text:s text:c="3"/></text:p>
          </table:table-cell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54">
            <text:p>57:06:0000000:1229</text:p>
          </table:table-cell>
          <table:table-cell office:value-type="float" office:value="118.77" table:style-name="ce17">
            <text:p><text:s/>118,77<text:s text:c="3"/></text:p>
          </table:table-cell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54">
            <text:p>57:06:0000000:70</text:p>
          </table:table-cell>
          <table:table-cell office:value-type="float" office:value="65720.2" table:style-name="ce17">
            <text:p><text:s/>65 720,20<text:s text:c="3"/></text:p>
          </table:table-cell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54">
            <text:p>57:06:0030301:302</text:p>
          </table:table-cell>
          <table:table-cell office:value-type="float" office:value="1484252.88" table:style-name="ce17">
            <text:p><text:s/>1 484 252,88<text:s text:c="3"/></text:p>
          </table:table-cell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54">
            <text:p>57:06:0031501:582</text:p>
          </table:table-cell>
          <table:table-cell office:value-type="float" office:value="81738.8" table:style-name="ce17">
            <text:p><text:s/>81 738,80<text:s text:c="3"/></text:p>
          </table:table-cell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54">
            <text:p>57:06:0080101:10</text:p>
          </table:table-cell>
          <table:table-cell office:value-type="float" office:value="587.54999999999995" table:style-name="ce17">
            <text:p><text:s/>587,55<text:s text:c="3"/></text:p>
          </table:table-cell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54">
            <text:p>57:07:0030201:130</text:p>
          </table:table-cell>
          <table:table-cell office:value-type="float" office:value="62103.92" table:style-name="ce17">
            <text:p><text:s/>62 103,92<text:s text:c="3"/></text:p>
          </table:table-cell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54">
            <text:p>57:07:0030501:283</text:p>
          </table:table-cell>
          <table:table-cell office:value-type="float" office:value="22721.279999999999" table:style-name="ce17">
            <text:p><text:s/>22 721,28<text:s text:c="3"/></text:p>
          </table:table-cell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54">
            <text:p>57:07:0050141:177</text:p>
          </table:table-cell>
          <table:table-cell office:value-type="float" office:value="61493.66" table:style-name="ce17">
            <text:p><text:s/>61 493,66<text:s text:c="3"/></text:p>
          </table:table-cell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54">
            <text:p>57:07:1040101:750</text:p>
          </table:table-cell>
          <table:table-cell office:value-type="float" office:value="243650.7" table:style-name="ce17">
            <text:p><text:s/>243 650,70<text:s text:c="3"/></text:p>
          </table:table-cell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54">
            <text:p>57:08:0410101:495</text:p>
          </table:table-cell>
          <table:table-cell office:value-type="float" office:value="8833.5" table:style-name="ce17">
            <text:p><text:s/>8 833,50<text:s text:c="3"/></text:p>
          </table:table-cell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54">
            <text:p>57:09:0010301:321</text:p>
          </table:table-cell>
          <table:table-cell office:value-type="float" office:value="852243.84" table:style-name="ce17">
            <text:p><text:s/>852 243,84<text:s text:c="3"/></text:p>
          </table:table-cell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54">
            <text:p>57:09:0010301:322</text:p>
          </table:table-cell>
          <table:table-cell office:value-type="float" office:value="558391.05000000005" table:style-name="ce17">
            <text:p><text:s/>558 391,05<text:s text:c="3"/></text:p>
          </table:table-cell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54">
            <text:p>57:09:0020101:397</text:p>
          </table:table-cell>
          <table:table-cell office:value-type="float" office:value="389590.96" table:style-name="ce17">
            <text:p><text:s/>389 590,96<text:s text:c="3"/></text:p>
          </table:table-cell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54">
            <text:p>57:09:0150101:203</text:p>
          </table:table-cell>
          <table:table-cell office:value-type="float" office:value="377674.45" table:style-name="ce17">
            <text:p><text:s/>377 674,45<text:s text:c="3"/></text:p>
          </table:table-cell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54">
            <text:p>57:09:0410101:1287</text:p>
          </table:table-cell>
          <table:table-cell office:value-type="float" office:value="361469.52" table:style-name="ce17">
            <text:p><text:s/>361 469,52<text:s text:c="3"/></text:p>
          </table:table-cell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54">
            <text:p>57:09:0640101:455</text:p>
          </table:table-cell>
          <table:table-cell office:value-type="float" office:value="276797.09999999998" table:style-name="ce17">
            <text:p><text:s/>276 797,10<text:s text:c="3"/></text:p>
          </table:table-cell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54">
            <text:p>57:09:0650101:315</text:p>
          </table:table-cell>
          <table:table-cell office:value-type="float" office:value="238525.05" table:style-name="ce17">
            <text:p><text:s/>238 525,05<text:s text:c="3"/></text:p>
          </table:table-cell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54">
            <text:p>57:10:0000000:3351</text:p>
          </table:table-cell>
          <table:table-cell office:value-type="float" office:value="316960" table:style-name="ce17">
            <text:p><text:s/>316 960,00<text:s text:c="3"/></text:p>
          </table:table-cell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54">
            <text:p>57:10:0021604:22</text:p>
          </table:table-cell>
          <table:table-cell office:value-type="float" office:value="217437.99" table:style-name="ce17">
            <text:p><text:s/>217 437,99<text:s text:c="3"/></text:p>
          </table:table-cell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54">
            <text:p>57:10:0021604:28</text:p>
          </table:table-cell>
          <table:table-cell office:value-type="float" office:value="225467.77" table:style-name="ce17">
            <text:p><text:s/>225 467,77<text:s text:c="3"/></text:p>
          </table:table-cell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54">
            <text:p>57:10:0021604:96</text:p>
          </table:table-cell>
          <table:table-cell office:value-type="float" office:value="128653.56" table:style-name="ce17">
            <text:p><text:s/>128 653,56<text:s text:c="3"/></text:p>
          </table:table-cell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54">
            <text:p>57:10:0022401:97</text:p>
          </table:table-cell>
          <table:table-cell office:value-type="float" office:value="261007.19" table:style-name="ce17">
            <text:p><text:s/>261 007,19<text:s text:c="3"/></text:p>
          </table:table-cell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54">
            <text:p>57:10:0030801:16252</text:p>
          </table:table-cell>
          <table:table-cell office:value-type="float" office:value="562095.24" table:style-name="ce17">
            <text:p><text:s/>562 095,24<text:s text:c="3"/></text:p>
          </table:table-cell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54">
            <text:p>57:10:0050601:303</text:p>
          </table:table-cell>
          <table:table-cell office:value-type="float" office:value="188538" table:style-name="ce17">
            <text:p><text:s/>188 538,00<text:s text:c="3"/></text:p>
          </table:table-cell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54">
            <text:p>57:10:0500101:27</text:p>
          </table:table-cell>
          <table:table-cell office:value-type="float" office:value="345442.5" table:style-name="ce17">
            <text:p><text:s/>345 442,50<text:s text:c="3"/></text:p>
          </table:table-cell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54">
            <text:p>57:10:0540101:375</text:p>
          </table:table-cell>
          <table:table-cell office:value-type="float" office:value="428535.9" table:style-name="ce17">
            <text:p><text:s/>428 535,90<text:s text:c="3"/></text:p>
          </table:table-cell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54">
            <text:p>57:10:0540101:376</text:p>
          </table:table-cell>
          <table:table-cell office:value-type="float" office:value="525857.93000000005" table:style-name="ce17">
            <text:p><text:s/>525 857,93<text:s text:c="3"/></text:p>
          </table:table-cell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54">
            <text:p>57:10:0960101:133</text:p>
          </table:table-cell>
          <table:table-cell office:value-type="float" office:value="383176.6" table:style-name="ce17">
            <text:p><text:s/>383 176,60<text:s text:c="3"/></text:p>
          </table:table-cell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54">
            <text:p>57:10:0960101:2223</text:p>
          </table:table-cell>
          <table:table-cell office:value-type="float" office:value="146171.95000000001" table:style-name="ce17">
            <text:p><text:s/>146 171,95<text:s text:c="3"/></text:p>
          </table:table-cell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54">
            <text:p>57:10:0960101:2224</text:p>
          </table:table-cell>
          <table:table-cell office:value-type="float" office:value="311808.05" table:style-name="ce17">
            <text:p><text:s/>311 808,05<text:s text:c="3"/></text:p>
          </table:table-cell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54">
            <text:p>57:10:0960101:498</text:p>
          </table:table-cell>
          <table:table-cell office:value-type="float" office:value="381650" table:style-name="ce17">
            <text:p><text:s/>381 650,00<text:s text:c="3"/></text:p>
          </table:table-cell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54">
            <text:p>57:10:1290101:217</text:p>
          </table:table-cell>
          <table:table-cell office:value-type="float" office:value="295202.31" table:style-name="ce17">
            <text:p><text:s/>295 202,31<text:s text:c="3"/></text:p>
          </table:table-cell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54">
            <text:p>57:10:1290101:218</text:p>
          </table:table-cell>
          <table:table-cell office:value-type="float" office:value="260323.62" table:style-name="ce17">
            <text:p><text:s/>260 323,62<text:s text:c="3"/></text:p>
          </table:table-cell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54">
            <text:p>57:10:1690101:1988</text:p>
          </table:table-cell>
          <table:table-cell office:value-type="float" office:value="88094.16" table:style-name="ce17">
            <text:p><text:s/>88 094,16<text:s text:c="3"/></text:p>
          </table:table-cell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54">
            <text:p>57:10:1690101:1989</text:p>
          </table:table-cell>
          <table:table-cell office:value-type="float" office:value="608772.16" table:style-name="ce17">
            <text:p><text:s/>608 772,16<text:s text:c="3"/></text:p>
          </table:table-cell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54">
            <text:p>57:10:1780101:671</text:p>
          </table:table-cell>
          <table:table-cell office:value-type="float" office:value="58572.19" table:style-name="ce17">
            <text:p><text:s/>58 572,19<text:s text:c="3"/></text:p>
          </table:table-cell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54">
            <text:p>57:10:1920101:1103</text:p>
          </table:table-cell>
          <table:table-cell office:value-type="float" office:value="131298.43" table:style-name="ce17">
            <text:p><text:s/>131 298,43<text:s text:c="3"/></text:p>
          </table:table-cell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54">
            <text:p>57:10:2750101:389</text:p>
          </table:table-cell>
          <table:table-cell office:value-type="float" office:value="158587.79999999999" table:style-name="ce17">
            <text:p><text:s/>158 587,80<text:s text:c="3"/></text:p>
          </table:table-cell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54">
            <text:p>57:11:0000000:141</text:p>
          </table:table-cell>
          <table:table-cell office:value-type="float" office:value="56804.47" table:style-name="ce17">
            <text:p><text:s/>56 804,47<text:s text:c="3"/></text:p>
          </table:table-cell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54">
            <text:p>57:11:0030101:461</text:p>
          </table:table-cell>
          <table:table-cell office:value-type="float" office:value="147320" table:style-name="ce17">
            <text:p><text:s/>147 320,00<text:s text:c="3"/></text:p>
          </table:table-cell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54">
            <text:p>57:11:1140101:138</text:p>
          </table:table-cell>
          <table:table-cell office:value-type="float" office:value="1186.3399999999999" table:style-name="ce17">
            <text:p><text:s/>1 186,34<text:s text:c="3"/></text:p>
          </table:table-cell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54">
            <text:p>57:11:1400203:301</text:p>
          </table:table-cell>
          <table:table-cell office:value-type="float" office:value="2619.1" table:style-name="ce17">
            <text:p><text:s/>2 619,10<text:s text:c="3"/></text:p>
          </table:table-cell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54">
            <text:p>57:12:0010301:24</text:p>
          </table:table-cell>
          <table:table-cell office:value-type="float" office:value="141939.04" table:style-name="ce17">
            <text:p><text:s/>141 939,04<text:s text:c="3"/></text:p>
          </table:table-cell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54">
            <text:p>57:14:0130102:156</text:p>
          </table:table-cell>
          <table:table-cell office:value-type="float" office:value="257791.93" table:style-name="ce17">
            <text:p><text:s/>257 791,93<text:s text:c="3"/></text:p>
          </table:table-cell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54">
            <text:p>57:15:0030102:10</text:p>
          </table:table-cell>
          <table:table-cell office:value-type="float" office:value="714968.2" table:style-name="ce17">
            <text:p><text:s/>714 968,20<text:s text:c="3"/></text:p>
          </table:table-cell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54">
            <text:p>57:15:0030102:596</text:p>
          </table:table-cell>
          <table:table-cell office:value-type="float" office:value="111474.3" table:style-name="ce17">
            <text:p><text:s/>111 474,30<text:s text:c="3"/></text:p>
          </table:table-cell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54">
            <text:p>57:15:0050101:439</text:p>
          </table:table-cell>
          <table:table-cell office:value-type="float" office:value="39150" table:style-name="ce17">
            <text:p><text:s/>39 150,00<text:s text:c="3"/></text:p>
          </table:table-cell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54">
            <text:p>57:15:0430101:184</text:p>
          </table:table-cell>
          <table:table-cell office:value-type="float" office:value="172411.77" table:style-name="ce17">
            <text:p><text:s/>172 411,77<text:s text:c="3"/></text:p>
          </table:table-cell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54">
            <text:p>57:15:0740101:403</text:p>
          </table:table-cell>
          <table:table-cell office:value-type="float" office:value="390000" table:style-name="ce17">
            <text:p><text:s/>390 000,00<text:s text:c="3"/></text:p>
          </table:table-cell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54">
            <text:p>57:15:0740101:404</text:p>
          </table:table-cell>
          <table:table-cell office:value-type="float" office:value="390000" table:style-name="ce17">
            <text:p><text:s/>390 000,00<text:s text:c="3"/></text:p>
          </table:table-cell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54">
            <text:p>57:15:0740101:405</text:p>
          </table:table-cell>
          <table:table-cell office:value-type="float" office:value="390000" table:style-name="ce17">
            <text:p><text:s/>390 000,00<text:s text:c="3"/></text:p>
          </table:table-cell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54">
            <text:p>57:15:0890101:463</text:p>
          </table:table-cell>
          <table:table-cell office:value-type="float" office:value="52240.5" table:style-name="ce17">
            <text:p><text:s/>52 240,50<text:s text:c="3"/></text:p>
          </table:table-cell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54">
            <text:p>57:17:0010113:3</text:p>
          </table:table-cell>
          <table:table-cell office:value-type="float" office:value="236848.92" table:style-name="ce17">
            <text:p><text:s/>236 848,92<text:s text:c="3"/></text:p>
          </table:table-cell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54">
            <text:p>57:17:0500101:69</text:p>
          </table:table-cell>
          <table:table-cell office:value-type="float" office:value="98884.71" table:style-name="ce17">
            <text:p><text:s/>98 884,71<text:s text:c="3"/></text:p>
          </table:table-cell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54">
            <text:p>57:18:0010101:323</text:p>
          </table:table-cell>
          <table:table-cell office:value-type="float" office:value="18048.599999999999" table:style-name="ce17">
            <text:p><text:s/>18 048,60<text:s text:c="3"/></text:p>
          </table:table-cell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54">
            <text:p>57:20:0000000:4100</text:p>
          </table:table-cell>
          <table:table-cell office:value-type="float" office:value="11600" table:style-name="ce17">
            <text:p><text:s/>11 600,00<text:s text:c="3"/></text:p>
          </table:table-cell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54">
            <text:p>57:21:0210101:864</text:p>
          </table:table-cell>
          <table:table-cell office:value-type="float" office:value="64700" table:style-name="ce17">
            <text:p><text:s/>64 700,00<text:s text:c="3"/></text:p>
          </table:table-cell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54">
            <text:p>57:22:1250101:3</text:p>
          </table:table-cell>
          <table:table-cell office:value-type="float" office:value="81330" table:style-name="ce17">
            <text:p><text:s/>81 330,00<text:s text:c="3"/></text:p>
          </table:table-cell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54">
            <text:p>57:22:1250101:346</text:p>
          </table:table-cell>
          <table:table-cell office:value-type="float" office:value="231234" table:style-name="ce17">
            <text:p><text:s/>231 234,00<text:s text:c="3"/></text:p>
          </table:table-cell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54">
            <text:p>57:22:1290102:637</text:p>
          </table:table-cell>
          <table:table-cell office:value-type="float" office:value="255284" table:style-name="ce17">
            <text:p><text:s/>255 284,00<text:s text:c="3"/></text:p>
          </table:table-cell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54">
            <text:p>57:23:0010305:2</text:p>
          </table:table-cell>
          <table:table-cell office:value-type="float" office:value="1347269.68" table:style-name="ce17">
            <text:p><text:s/>1 347 269,68<text:s text:c="3"/></text:p>
          </table:table-cell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54">
            <text:p>57:24:0010101:877</text:p>
          </table:table-cell>
          <table:table-cell office:value-type="float" office:value="480274.35" table:style-name="ce17">
            <text:p><text:s/>480 274,35<text:s text:c="3"/></text:p>
          </table:table-cell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54">
            <text:p>57:24:0020101:397</text:p>
          </table:table-cell>
          <table:table-cell office:value-type="float" office:value="15800" table:style-name="ce17">
            <text:p><text:s/>15 800,00<text:s text:c="3"/></text:p>
          </table:table-cell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55">
            <text:p>57:24:0040301:329</text:p>
          </table:table-cell>
          <table:table-cell office:value-type="float" office:value="10035788.49" table:style-name="ce19">
            <text:p><text:s/>10 035 788,49<text:s text:c="3"/></text:p>
          </table:table-cell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56">
            <text:p>57:24:0040301:733</text:p>
          </table:table-cell>
          <table:table-cell office:value-type="float" office:value="1397256.21" table:style-name="ce21">
            <text:p><text:s/>1 397 256,21<text:s text:c="3"/></text:p>
          </table:table-cell>
          <table:table-cell office:value-type="string" table:style-name="ce8">
            <text:p>10.07.2024</text:p>
          </table:table-cell>
          <table:table-cell office:value-type="string" table:style-name="ce8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56">
            <text:p>57:24:0040301:734</text:p>
          </table:table-cell>
          <table:table-cell office:value-type="float" office:value="465750" table:style-name="ce21">
            <text:p><text:s/>465 750,00<text:s text:c="3"/></text:p>
          </table:table-cell>
          <table:table-cell office:value-type="string" table:style-name="ce8">
            <text:p>10.07.2024</text:p>
          </table:table-cell>
          <table:table-cell office:value-type="string" table:style-name="ce8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56">
            <text:p>57:25:0000000:4831</text:p>
          </table:table-cell>
          <table:table-cell office:value-type="float" office:value="83828973.939999998" table:style-name="ce21">
            <text:p><text:s/>83 828 973,94<text:s text:c="3"/></text:p>
          </table:table-cell>
          <table:table-cell office:value-type="string" table:style-name="ce8">
            <text:p>10.07.2024</text:p>
          </table:table-cell>
          <table:table-cell office:value-type="string" table:style-name="ce8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56">
            <text:p>57:25:0020531:11</text:p>
          </table:table-cell>
          <table:table-cell office:value-type="float" office:value="1039922.4" table:style-name="ce21">
            <text:p><text:s/>1 039 922,40<text:s text:c="3"/></text:p>
          </table:table-cell>
          <table:table-cell office:value-type="string" table:style-name="ce8">
            <text:p>10.07.2024</text:p>
          </table:table-cell>
          <table:table-cell office:value-type="string" table:style-name="ce8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56">
            <text:p>57:25:0020531:5</text:p>
          </table:table-cell>
          <table:table-cell office:value-type="float" office:value="6322038.3200000003" table:style-name="ce21">
            <text:p><text:s/>6 322 038,32<text:s text:c="3"/></text:p>
          </table:table-cell>
          <table:table-cell office:value-type="string" table:style-name="ce8">
            <text:p>10.07.2024</text:p>
          </table:table-cell>
          <table:table-cell office:value-type="string" table:style-name="ce8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56">
            <text:p>57:25:0020902:420</text:p>
          </table:table-cell>
          <table:table-cell office:value-type="float" office:value="128112.87" table:style-name="ce21">
            <text:p><text:s/>128 112,87<text:s text:c="3"/></text:p>
          </table:table-cell>
          <table:table-cell office:value-type="string" table:style-name="ce8">
            <text:p>10.07.2024</text:p>
          </table:table-cell>
          <table:table-cell office:value-type="string" table:style-name="ce8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56">
            <text:p>57:25:0021201:1600</text:p>
          </table:table-cell>
          <table:table-cell office:value-type="float" office:value="205750.39999999999" table:style-name="ce21">
            <text:p><text:s/>205 750,40<text:s text:c="3"/></text:p>
          </table:table-cell>
          <table:table-cell office:value-type="string" table:style-name="ce8">
            <text:p>10.07.2024</text:p>
          </table:table-cell>
          <table:table-cell office:value-type="string" table:style-name="ce8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56">
            <text:p>57:25:0040224:2977</text:p>
          </table:table-cell>
          <table:table-cell office:value-type="float" office:value="81345" table:style-name="ce21">
            <text:p><text:s/>81 345,00<text:s text:c="3"/></text:p>
          </table:table-cell>
          <table:table-cell office:value-type="string" table:style-name="ce8">
            <text:p>10.07.2024</text:p>
          </table:table-cell>
          <table:table-cell office:value-type="string" table:style-name="ce8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56">
            <text:p>57:25:0040301:1594</text:p>
          </table:table-cell>
          <table:table-cell office:value-type="float" office:value="43873006.049999997" table:style-name="ce21">
            <text:p><text:s/>43 873 006,05<text:s text:c="3"/></text:p>
          </table:table-cell>
          <table:table-cell office:value-type="string" table:style-name="ce8">
            <text:p>10.07.2024</text:p>
          </table:table-cell>
          <table:table-cell office:value-type="string" table:style-name="ce8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56">
            <text:p>57:25:0040301:1617</text:p>
          </table:table-cell>
          <table:table-cell office:value-type="float" office:value="28181.67" table:style-name="ce21">
            <text:p><text:s/>28 181,67<text:s text:c="3"/></text:p>
          </table:table-cell>
          <table:table-cell office:value-type="string" table:style-name="ce8">
            <text:p>10.07.2024</text:p>
          </table:table-cell>
          <table:table-cell office:value-type="string" table:style-name="ce8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56">
            <text:p>57:25:0040301:1618</text:p>
          </table:table-cell>
          <table:table-cell office:value-type="float" office:value="2455647.35" table:style-name="ce21">
            <text:p><text:s/>2 455 647,35<text:s text:c="3"/></text:p>
          </table:table-cell>
          <table:table-cell office:value-type="string" table:style-name="ce8">
            <text:p>10.07.2024</text:p>
          </table:table-cell>
          <table:table-cell office:value-type="string" table:style-name="ce8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56">
            <text:p>57:25:0040408:177</text:p>
          </table:table-cell>
          <table:table-cell office:value-type="float" office:value="1145256" table:style-name="ce21">
            <text:p><text:s/>1 145 256,00<text:s text:c="3"/></text:p>
          </table:table-cell>
          <table:table-cell office:value-type="string" table:style-name="ce8">
            <text:p>10.07.2024</text:p>
          </table:table-cell>
          <table:table-cell office:value-type="string" table:style-name="ce8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56">
            <text:p>57:26:0010430:491</text:p>
          </table:table-cell>
          <table:table-cell office:value-type="float" office:value="272535.12" table:style-name="ce21">
            <text:p><text:s/>272 535,12<text:s text:c="3"/></text:p>
          </table:table-cell>
          <table:table-cell office:value-type="string" table:style-name="ce8">
            <text:p>10.07.2024</text:p>
          </table:table-cell>
          <table:table-cell office:value-type="string" table:style-name="ce8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57">
            <text:p>57:24:0000000:649</text:p>
          </table:table-cell>
          <table:table-cell office:value-type="float" office:value="1674888.62" table:style-name="ce21">
            <text:p><text:s/>1 674 888,62<text:s text:c="3"/></text:p>
          </table:table-cell>
          <table:table-cell office:value-type="string" table:style-name="ce8">
            <text:p>10.07.2024</text:p>
          </table:table-cell>
          <table:table-cell office:value-type="string" table:style-name="ce8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57">
            <text:p>57:22:0850104:135</text:p>
          </table:table-cell>
          <table:table-cell office:value-type="float" office:value="3198856.59" table:style-name="ce21">
            <text:p><text:s/>3 198 856,59<text:s text:c="3"/></text:p>
          </table:table-cell>
          <table:table-cell office:value-type="string" table:style-name="ce8">
            <text:p>10.07.2024</text:p>
          </table:table-cell>
          <table:table-cell office:value-type="string" table:style-name="ce8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57">
            <text:p>57:23:0800101:232</text:p>
          </table:table-cell>
          <table:table-cell office:value-type="float" office:value="258544.38" table:style-name="ce21">
            <text:p><text:s/>258 544,38<text:s text:c="3"/></text:p>
          </table:table-cell>
          <table:table-cell office:value-type="string" table:style-name="ce8">
            <text:p>10.07.2024</text:p>
          </table:table-cell>
          <table:table-cell office:value-type="string" table:style-name="ce8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57">
            <text:p>57:22:1290102:638</text:p>
          </table:table-cell>
          <table:table-cell office:value-type="float" office:value="416540.48" table:style-name="ce21">
            <text:p><text:s/>416 540,48<text:s text:c="3"/></text:p>
          </table:table-cell>
          <table:table-cell office:value-type="string" table:style-name="ce8">
            <text:p>10.07.2024</text:p>
          </table:table-cell>
          <table:table-cell office:value-type="string" table:style-name="ce8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57">
            <text:p>57:27:0020701:2604</text:p>
          </table:table-cell>
          <table:table-cell office:value-type="float" office:value="2011430.16" table:style-name="ce21">
            <text:p><text:s/>2 011 430,16<text:s text:c="3"/></text:p>
          </table:table-cell>
          <table:table-cell office:value-type="string" table:style-name="ce8">
            <text:p>10.07.2024</text:p>
          </table:table-cell>
          <table:table-cell office:value-type="string" table:style-name="ce8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57">
            <text:p>57:22:0040302:863</text:p>
          </table:table-cell>
          <table:table-cell office:value-type="float" office:value="1560671.98" table:style-name="ce21">
            <text:p><text:s/>1 560 671,98<text:s text:c="3"/></text:p>
          </table:table-cell>
          <table:table-cell office:value-type="string" table:style-name="ce8">
            <text:p>10.07.2024</text:p>
          </table:table-cell>
          <table:table-cell office:value-type="string" table:style-name="ce8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57">
            <text:p>57:10:0040801:1143</text:p>
          </table:table-cell>
          <table:table-cell office:value-type="float" office:value="1639752.78" table:style-name="ce21">
            <text:p><text:s/>1 639 752,78<text:s text:c="3"/></text:p>
          </table:table-cell>
          <table:table-cell office:value-type="string" table:style-name="ce8">
            <text:p>10.07.2024</text:p>
          </table:table-cell>
          <table:table-cell office:value-type="string" table:style-name="ce8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57">
            <text:p>57:10:0570101:3581</text:p>
          </table:table-cell>
          <table:table-cell office:value-type="float" office:value="11839416.210000001" table:style-name="ce21">
            <text:p><text:s/>11 839 416,21<text:s text:c="3"/></text:p>
          </table:table-cell>
          <table:table-cell office:value-type="string" table:style-name="ce8">
            <text:p>10.07.2024</text:p>
          </table:table-cell>
          <table:table-cell office:value-type="string" table:style-name="ce8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57">
            <text:p>57:10:0021603:800</text:p>
          </table:table-cell>
          <table:table-cell office:value-type="float" office:value="996931.58" table:style-name="ce21">
            <text:p><text:s/>996 931,58<text:s text:c="3"/></text:p>
          </table:table-cell>
          <table:table-cell office:value-type="string" table:style-name="ce8">
            <text:p>10.07.2024</text:p>
          </table:table-cell>
          <table:table-cell office:value-type="string" table:style-name="ce8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57">
            <text:p>57:10:0050101:6124</text:p>
          </table:table-cell>
          <table:table-cell office:value-type="float" office:value="2856262.53" table:style-name="ce21">
            <text:p><text:s/>2 856 262,53<text:s text:c="3"/></text:p>
          </table:table-cell>
          <table:table-cell office:value-type="string" table:style-name="ce8">
            <text:p>10.07.2024</text:p>
          </table:table-cell>
          <table:table-cell office:value-type="string" table:style-name="ce8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57">
            <text:p>57:25:0021323:475</text:p>
          </table:table-cell>
          <table:table-cell office:value-type="float" office:value="2777882.51" table:style-name="ce21">
            <text:p><text:s/>2 777 882,51<text:s text:c="3"/></text:p>
          </table:table-cell>
          <table:table-cell office:value-type="string" table:style-name="ce8">
            <text:p>10.07.2024</text:p>
          </table:table-cell>
          <table:table-cell office:value-type="string" table:style-name="ce8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57">
            <text:p>57:25:0030903:160</text:p>
          </table:table-cell>
          <table:table-cell office:value-type="float" office:value="2584792.4" table:style-name="ce21">
            <text:p><text:s/>2 584 792,40<text:s text:c="3"/></text:p>
          </table:table-cell>
          <table:table-cell office:value-type="string" table:style-name="ce8">
            <text:p>10.07.2024</text:p>
          </table:table-cell>
          <table:table-cell office:value-type="string" table:style-name="ce8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57">
            <text:p>57:08:0070101:607</text:p>
          </table:table-cell>
          <table:table-cell office:value-type="float" office:value="187228.45" table:style-name="ce21">
            <text:p><text:s/>187 228,45<text:s text:c="3"/></text:p>
          </table:table-cell>
          <table:table-cell office:value-type="string" table:style-name="ce8">
            <text:p>10.07.2024</text:p>
          </table:table-cell>
          <table:table-cell office:value-type="string" table:style-name="ce8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57">
            <text:p>57:10:1230101:2116</text:p>
          </table:table-cell>
          <table:table-cell office:value-type="float" office:value="2050422.34" table:style-name="ce21">
            <text:p><text:s/>2 050 422,34<text:s text:c="3"/></text:p>
          </table:table-cell>
          <table:table-cell office:value-type="string" table:style-name="ce8">
            <text:p>10.07.2024</text:p>
          </table:table-cell>
          <table:table-cell office:value-type="string" table:style-name="ce8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57">
            <text:p>57:10:1920201:1309</text:p>
          </table:table-cell>
          <table:table-cell office:value-type="float" office:value="2350743.23" table:style-name="ce21">
            <text:p><text:s/>2 350 743,23<text:s text:c="3"/></text:p>
          </table:table-cell>
          <table:table-cell office:value-type="string" table:style-name="ce8">
            <text:p>10.07.2024</text:p>
          </table:table-cell>
          <table:table-cell office:value-type="string" table:style-name="ce8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57">
            <text:p>57:25:0031439:184</text:p>
          </table:table-cell>
          <table:table-cell office:value-type="float" office:value="4278907.7300000004" table:style-name="ce21">
            <text:p><text:s/>4 278 907,73<text:s text:c="3"/></text:p>
          </table:table-cell>
          <table:table-cell office:value-type="string" table:style-name="ce8">
            <text:p>10.07.2024</text:p>
          </table:table-cell>
          <table:table-cell office:value-type="string" table:style-name="ce8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57">
            <text:p>57:10:0022401:365</text:p>
          </table:table-cell>
          <table:table-cell office:value-type="float" office:value="751379.48" table:style-name="ce21">
            <text:p><text:s/>751 379,48<text:s text:c="3"/></text:p>
          </table:table-cell>
          <table:table-cell office:value-type="string" table:style-name="ce8">
            <text:p>10.07.2024</text:p>
          </table:table-cell>
          <table:table-cell office:value-type="string" table:style-name="ce8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57">
            <text:p>57:10:0010201:9629</text:p>
          </table:table-cell>
          <table:table-cell office:value-type="float" office:value="2573391.48" table:style-name="ce21">
            <text:p><text:s/>2 573 391,48<text:s text:c="3"/></text:p>
          </table:table-cell>
          <table:table-cell office:value-type="string" table:style-name="ce8">
            <text:p>10.07.2024</text:p>
          </table:table-cell>
          <table:table-cell office:value-type="string" table:style-name="ce8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57">
            <text:p>57:06:1420101:219</text:p>
          </table:table-cell>
          <table:table-cell office:value-type="float" office:value="182520.58" table:style-name="ce21">
            <text:p><text:s/>182 520,58<text:s text:c="3"/></text:p>
          </table:table-cell>
          <table:table-cell office:value-type="string" table:style-name="ce8">
            <text:p>10.07.2024</text:p>
          </table:table-cell>
          <table:table-cell office:value-type="string" table:style-name="ce8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57">
            <text:p>57:25:0030517:77</text:p>
          </table:table-cell>
          <table:table-cell office:value-type="float" office:value="558305.57999999996" table:style-name="ce21">
            <text:p><text:s/>558 305,58<text:s text:c="3"/></text:p>
          </table:table-cell>
          <table:table-cell office:value-type="string" table:style-name="ce8">
            <text:p>10.07.2024</text:p>
          </table:table-cell>
          <table:table-cell office:value-type="string" table:style-name="ce8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57">
            <text:p>57:10:0040101:11085</text:p>
          </table:table-cell>
          <table:table-cell office:value-type="float" office:value="2823473.8" table:style-name="ce21">
            <text:p><text:s/>2 823 473,80<text:s text:c="3"/></text:p>
          </table:table-cell>
          <table:table-cell office:value-type="string" table:style-name="ce8">
            <text:p>10.07.2024</text:p>
          </table:table-cell>
          <table:table-cell office:value-type="string" table:style-name="ce8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57">
            <text:p>57:25:0031109:305</text:p>
          </table:table-cell>
          <table:table-cell office:value-type="float" office:value="594983.09" table:style-name="ce21">
            <text:p><text:s/>594 983,09<text:s text:c="3"/></text:p>
          </table:table-cell>
          <table:table-cell office:value-type="string" table:style-name="ce8">
            <text:p>10.07.2024</text:p>
          </table:table-cell>
          <table:table-cell office:value-type="string" table:style-name="ce8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57">
            <text:p>57:10:0070101:4748</text:p>
          </table:table-cell>
          <table:table-cell office:value-type="float" office:value="1683371.42" table:style-name="ce21">
            <text:p><text:s/>1 683 371,42<text:s text:c="3"/></text:p>
          </table:table-cell>
          <table:table-cell office:value-type="string" table:style-name="ce8">
            <text:p>10.07.2024</text:p>
          </table:table-cell>
          <table:table-cell office:value-type="string" table:style-name="ce8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57">
            <text:p>57:10:0022201:1109</text:p>
          </table:table-cell>
          <table:table-cell office:value-type="float" office:value="168916.49" table:style-name="ce21">
            <text:p><text:s/>168 916,49<text:s text:c="3"/></text:p>
          </table:table-cell>
          <table:table-cell office:value-type="string" table:style-name="ce8">
            <text:p>10.07.2024</text:p>
          </table:table-cell>
          <table:table-cell office:value-type="string" table:style-name="ce8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57">
            <text:p>57:11:1640201:578</text:p>
          </table:table-cell>
          <table:table-cell office:value-type="float" office:value="1206208.6599999999" table:style-name="ce21">
            <text:p><text:s/>1 206 208,66<text:s text:c="3"/></text:p>
          </table:table-cell>
          <table:table-cell office:value-type="string" table:style-name="ce8">
            <text:p>10.07.2024</text:p>
          </table:table-cell>
          <table:table-cell office:value-type="string" table:style-name="ce8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57">
            <text:p>57:27:0020401:377</text:p>
          </table:table-cell>
          <table:table-cell office:value-type="float" office:value="110453.39" table:style-name="ce21">
            <text:p><text:s/>110 453,39<text:s text:c="3"/></text:p>
          </table:table-cell>
          <table:table-cell office:value-type="string" table:style-name="ce8">
            <text:p>10.07.2024</text:p>
          </table:table-cell>
          <table:table-cell office:value-type="string" table:style-name="ce8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57">
            <text:p>57:27:0020401:378</text:p>
          </table:table-cell>
          <table:table-cell office:value-type="float" office:value="109375.79" table:style-name="ce21">
            <text:p><text:s/>109 375,79<text:s text:c="3"/></text:p>
          </table:table-cell>
          <table:table-cell office:value-type="string" table:style-name="ce8">
            <text:p>10.07.2024</text:p>
          </table:table-cell>
          <table:table-cell office:value-type="string" table:style-name="ce8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57">
            <text:p>57:25:0010405:313</text:p>
          </table:table-cell>
          <table:table-cell office:value-type="float" office:value="147015408.93000001" table:style-name="ce21">
            <text:p><text:s/>147 015 408,93<text:s text:c="3"/></text:p>
          </table:table-cell>
          <table:table-cell office:value-type="string" table:style-name="ce8">
            <text:p>10.07.2024</text:p>
          </table:table-cell>
          <table:table-cell office:value-type="string" table:style-name="ce8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57">
            <text:p>57:24:0000000:634</text:p>
          </table:table-cell>
          <table:table-cell office:value-type="float" office:value="99594.27" table:style-name="ce21">
            <text:p><text:s/>99 594,27<text:s text:c="3"/></text:p>
          </table:table-cell>
          <table:table-cell office:value-type="string" table:style-name="ce8">
            <text:p>10.07.2024</text:p>
          </table:table-cell>
          <table:table-cell office:value-type="string" table:style-name="ce8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style-name="ce57">
            <text:p>57:10:0960101:2225</text:p>
          </table:table-cell>
          <table:table-cell office:value-type="float" office:value="76770.81" table:style-name="ce21">
            <text:p><text:s/>76 770,81<text:s text:c="3"/></text:p>
          </table:table-cell>
          <table:table-cell office:value-type="string" table:style-name="ce8">
            <text:p>10.07.2024</text:p>
          </table:table-cell>
          <table:table-cell office:value-type="string" table:style-name="ce8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style-name="ce57">
            <text:p>57:25:0000000:6602</text:p>
          </table:table-cell>
          <table:table-cell office:value-type="float" office:value="5509317.3300000001" table:style-name="ce21">
            <text:p><text:s/>5 509 317,33<text:s text:c="3"/></text:p>
          </table:table-cell>
          <table:table-cell office:value-type="string" table:style-name="ce8">
            <text:p>10.07.2024</text:p>
          </table:table-cell>
          <table:table-cell office:value-type="string" table:style-name="ce8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style-name="ce57">
            <text:p>57:24:0000000:1206</text:p>
          </table:table-cell>
          <table:table-cell office:value-type="float" office:value="1918788.3" table:style-name="ce21">
            <text:p><text:s/>1 918 788,30<text:s text:c="3"/></text:p>
          </table:table-cell>
          <table:table-cell office:value-type="string" table:style-name="ce8">
            <text:p>10.07.2024</text:p>
          </table:table-cell>
          <table:table-cell office:value-type="string" table:style-name="ce8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5">
            <text:p>127</text:p>
          </table:table-cell>
          <table:table-cell office:value-type="string" table:style-name="ce57">
            <text:p>57:27:0020401:376</text:p>
          </table:table-cell>
          <table:table-cell office:value-type="float" office:value="219829.18" table:style-name="ce21">
            <text:p><text:s/>219 829,18<text:s text:c="3"/></text:p>
          </table:table-cell>
          <table:table-cell office:value-type="string" table:style-name="ce8">
            <text:p>10.07.2024</text:p>
          </table:table-cell>
          <table:table-cell office:value-type="string" table:style-name="ce8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5">
            <text:p>128</text:p>
          </table:table-cell>
          <table:table-cell office:value-type="string" table:style-name="ce57">
            <text:p>57:10:1090101:2938</text:p>
          </table:table-cell>
          <table:table-cell office:value-type="float" office:value="107246.85" table:style-name="ce21">
            <text:p><text:s/>107 246,85<text:s text:c="3"/></text:p>
          </table:table-cell>
          <table:table-cell office:value-type="string" table:style-name="ce8">
            <text:p>10.07.2024</text:p>
          </table:table-cell>
          <table:table-cell office:value-type="string" table:style-name="ce8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5">
            <text:p>129</text:p>
          </table:table-cell>
          <table:table-cell office:value-type="string" table:style-name="ce57">
            <text:p>57:06:0010208:510</text:p>
          </table:table-cell>
          <table:table-cell office:value-type="float" office:value="66851.350000000006" table:style-name="ce21">
            <text:p><text:s/>66 851,35<text:s text:c="3"/></text:p>
          </table:table-cell>
          <table:table-cell office:value-type="string" table:style-name="ce8">
            <text:p>10.07.2024</text:p>
          </table:table-cell>
          <table:table-cell office:value-type="string" table:style-name="ce8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5">
            <text:p>130</text:p>
          </table:table-cell>
          <table:table-cell office:value-type="string" table:style-name="ce57">
            <text:p>57:27:0020518:1237</text:p>
          </table:table-cell>
          <table:table-cell office:value-type="float" office:value="1422031.37" table:style-name="ce21">
            <text:p><text:s/>1 422 031,37<text:s text:c="3"/></text:p>
          </table:table-cell>
          <table:table-cell office:value-type="string" table:style-name="ce8">
            <text:p>10.07.2024</text:p>
          </table:table-cell>
          <table:table-cell office:value-type="string" table:style-name="ce8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5">
            <text:p>131</text:p>
          </table:table-cell>
          <table:table-cell office:value-type="string" table:style-name="ce57">
            <text:p>57:24:0000000:648</text:p>
          </table:table-cell>
          <table:table-cell office:value-type="float" office:value="697658.83" table:style-name="ce21">
            <text:p><text:s/>697 658,83<text:s text:c="3"/></text:p>
          </table:table-cell>
          <table:table-cell office:value-type="string" table:style-name="ce8">
            <text:p>10.07.2024</text:p>
          </table:table-cell>
          <table:table-cell office:value-type="string" table:style-name="ce8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5">
            <text:p>132</text:p>
          </table:table-cell>
          <table:table-cell office:value-type="string" table:style-name="ce57">
            <text:p>57:26:0010216:438</text:p>
          </table:table-cell>
          <table:table-cell office:value-type="float" office:value="3991929.79" table:style-name="ce21">
            <text:p><text:s/>3 991 929,79<text:s text:c="3"/></text:p>
          </table:table-cell>
          <table:table-cell office:value-type="string" table:style-name="ce8">
            <text:p>10.07.2024</text:p>
          </table:table-cell>
          <table:table-cell office:value-type="string" table:style-name="ce8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5">
            <text:p>133</text:p>
          </table:table-cell>
          <table:table-cell office:value-type="string" table:style-name="ce57">
            <text:p>57:14:0010103:508</text:p>
          </table:table-cell>
          <table:table-cell office:value-type="float" office:value="747231.51" table:style-name="ce21">
            <text:p><text:s/>747 231,51<text:s text:c="3"/></text:p>
          </table:table-cell>
          <table:table-cell office:value-type="string" table:style-name="ce8">
            <text:p>10.07.2024</text:p>
          </table:table-cell>
          <table:table-cell office:value-type="string" table:style-name="ce8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5">
            <text:p>134</text:p>
          </table:table-cell>
          <table:table-cell office:value-type="string" table:style-name="ce57">
            <text:p>57:19:1350101:176</text:p>
          </table:table-cell>
          <table:table-cell office:value-type="float" office:value="571981.80000000005" table:style-name="ce21">
            <text:p><text:s/>571 981,80<text:s text:c="3"/></text:p>
          </table:table-cell>
          <table:table-cell office:value-type="string" table:style-name="ce8">
            <text:p>10.07.2024</text:p>
          </table:table-cell>
          <table:table-cell office:value-type="string" table:style-name="ce8">
            <text:p>08.07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46">
            <text:p>57:01:0010424:3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6">
            <text:p>57:01:0270101:142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6">
            <text:p>57:01:1810101:270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6">
            <text:p>57:03:0010101:264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6">
            <text:p>57:03:0010101:265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6">
            <text:p>57:03:0010101:266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6">
            <text:p>57:03:0010101:267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6">
            <text:p>57:03:0010101:268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6">
            <text:p>57:03:0010101:269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6">
            <text:p>57:03:0010101:270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6">
            <text:p>57:03:0010101:271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6">
            <text:p>57:03:0010101:272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6">
            <text:p>57:03:0010101:273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6">
            <text:p>57:03:0010101:274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6">
            <text:p>57:03:0010101:275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6">
            <text:p>57:03:0010101:276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6">
            <text:p>57:03:0010101:277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6">
            <text:p>57:03:0010101:278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6">
            <text:p>57:03:0010101:279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6">
            <text:p>57:03:0010101:280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6">
            <text:p>57:03:0010101:281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6">
            <text:p>57:03:0010101:282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6">
            <text:p>57:03:0010101:283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6">
            <text:p>57:03:0010101:284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6">
            <text:p>57:03:0010101:285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6">
            <text:p>57:03:0010101:286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7">
            <text:p>57:03:0010101:287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7">
            <text:p>57:03:0010101:288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7">
            <text:p>57:03:0010101:289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7">
            <text:p>57:03:0010101:290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7">
            <text:p>57:03:0010101:291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7">
            <text:p>57:03:0010101:292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7">
            <text:p>57:03:0010101:293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7">
            <text:p>57:03:0010101:294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7">
            <text:p>57:03:0010101:295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7">
            <text:p>57:03:0010101:296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7">
            <text:p>57:03:0010101:297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7">
            <text:p>57:03:0010101:298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7">
            <text:p>57:03:0010101:299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7">
            <text:p>57:03:0010101:300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7">
            <text:p>57:03:0010101:301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7">
            <text:p>57:03:0010101:302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7">
            <text:p>57:03:0010101:303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7">
            <text:p>57:03:0010101:304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7">
            <text:p>57:03:0010101:305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7">
            <text:p>57:03:0010101:306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7">
            <text:p>57:03:0010101:307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7">
            <text:p>57:03:0010101:308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7">
            <text:p>57:03:0010101:309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7">
            <text:p>57:03:0010101:310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7">
            <text:p>57:03:0010101:311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7">
            <text:p>57:03:0010101:312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7">
            <text:p>57:03:0010101:313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7">
            <text:p>57:03:0010101:314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7">
            <text:p>57:03:0010101:315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7">
            <text:p>57:03:0010101:316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7">
            <text:p>57:03:0010101:317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7">
            <text:p>57:03:0010101:318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7">
            <text:p>57:03:0010101:319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7">
            <text:p>57:03:0010101:320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7">
            <text:p>57:03:0010101:321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7">
            <text:p>57:03:0010101:322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7">
            <text:p>57:03:0010101:323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7">
            <text:p>57:03:0010101:324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7">
            <text:p>57:03:0010101:325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7">
            <text:p>57:03:0010101:326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7">
            <text:p>57:03:0010101:327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7">
            <text:p>57:03:0010101:328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7">
            <text:p>57:03:0010101:329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7">
            <text:p>57:03:0010101:330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7">
            <text:p>57:03:0010101:331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7">
            <text:p>57:03:0010101:332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8">
            <text:p>57:03:0010101:333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8">
            <text:p>57:03:0010101:334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8">
            <text:p>57:03:0010101:335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8">
            <text:p>57:03:0010101:336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8">
            <text:p>57:03:0010101:337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8">
            <text:p>57:03:0010101:338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8">
            <text:p>57:03:0010101:339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8">
            <text:p>57:03:0010101:340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8">
            <text:p>57:03:0010101:341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8">
            <text:p>57:03:0010101:342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8">
            <text:p>57:03:0010101:343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8">
            <text:p>57:03:0010101:344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8">
            <text:p>57:03:0010101:345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8">
            <text:p>57:03:0010101:346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8">
            <text:p>57:03:0010101:347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8">
            <text:p>57:03:0010101:348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8">
            <text:p>57:03:0010101:349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8">
            <text:p>57:03:0010101:350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48">
            <text:p>57:03:0010101:351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8">
            <text:p>57:03:0010101:352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8">
            <text:p>57:03:0010101:353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8">
            <text:p>57:03:0010101:354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8">
            <text:p>57:03:0010101:355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48">
            <text:p>57:03:0010101:356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48">
            <text:p>57:03:0010101:357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48">
            <text:p>57:03:0010101:358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48">
            <text:p>57:03:0010101:359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48">
            <text:p>57:03:0010101:360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48">
            <text:p>57:03:0010101:361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48">
            <text:p>57:03:0010101:362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48">
            <text:p>57:03:0010101:363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48">
            <text:p>57:03:0010101:364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48">
            <text:p>57:03:0010101:365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48">
            <text:p>57:03:0010101:366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48">
            <text:p>57:03:0010101:367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48">
            <text:p>57:03:0010101:368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48">
            <text:p>57:03:0010101:369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48">
            <text:p>57:03:0010101:370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48">
            <text:p>57:03:0010101:371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48">
            <text:p>57:03:0010101:372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48">
            <text:p>57:03:0010101:373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48">
            <text:p>57:03:0010101:374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48">
            <text:p>57:03:0010101:375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48">
            <text:p>57:03:0010101:376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48">
            <text:p>57:03:0010101:377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48">
            <text:p>57:03:0010101:378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48">
            <text:p>57:03:0010101:379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48">
            <text:p>57:03:0010101:380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48">
            <text:p>57:03:0010101:381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48">
            <text:p>57:03:0010101:382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48">
            <text:p>57:03:0010101:383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style-name="ce48">
            <text:p>57:03:0010101:384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style-name="ce48">
            <text:p>57:03:0010101:385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style-name="ce48">
            <text:p>57:03:0010101:386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5">
            <text:p>127</text:p>
          </table:table-cell>
          <table:table-cell office:value-type="string" table:style-name="ce48">
            <text:p>57:03:0010101:387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5">
            <text:p>128</text:p>
          </table:table-cell>
          <table:table-cell office:value-type="string" table:style-name="ce48">
            <text:p>57:03:0010101:388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5">
            <text:p>129</text:p>
          </table:table-cell>
          <table:table-cell office:value-type="string" table:style-name="ce48">
            <text:p>57:03:0010101:389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5">
            <text:p>130</text:p>
          </table:table-cell>
          <table:table-cell office:value-type="string" table:style-name="ce48">
            <text:p>57:03:0010101:390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5">
            <text:p>131</text:p>
          </table:table-cell>
          <table:table-cell office:value-type="string" table:style-name="ce48">
            <text:p>57:03:0010101:391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5">
            <text:p>132</text:p>
          </table:table-cell>
          <table:table-cell office:value-type="string" table:style-name="ce48">
            <text:p>57:03:0010101:392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5">
            <text:p>133</text:p>
          </table:table-cell>
          <table:table-cell office:value-type="string" table:style-name="ce48">
            <text:p>57:03:0010101:393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5">
            <text:p>134</text:p>
          </table:table-cell>
          <table:table-cell office:value-type="string" table:style-name="ce48">
            <text:p>57:03:0010201:100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5">
            <text:p>135</text:p>
          </table:table-cell>
          <table:table-cell office:value-type="string" table:style-name="ce48">
            <text:p>57:03:0010201:101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5">
            <text:p>136</text:p>
          </table:table-cell>
          <table:table-cell office:value-type="string" table:style-name="ce48">
            <text:p>57:03:0010201:102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5">
            <text:p>137</text:p>
          </table:table-cell>
          <table:table-cell office:value-type="string" table:style-name="ce48">
            <text:p>57:03:0010201:103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5">
            <text:p>138</text:p>
          </table:table-cell>
          <table:table-cell office:value-type="string" table:style-name="ce48">
            <text:p>57:03:0010201:104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5">
            <text:p>139</text:p>
          </table:table-cell>
          <table:table-cell office:value-type="string" table:style-name="ce48">
            <text:p>57:03:0010201:105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5">
            <text:p>140</text:p>
          </table:table-cell>
          <table:table-cell office:value-type="string" table:style-name="ce48">
            <text:p>57:03:0010201:106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5">
            <text:p>141</text:p>
          </table:table-cell>
          <table:table-cell office:value-type="string" table:style-name="ce48">
            <text:p>57:03:0010201:107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5">
            <text:p>142</text:p>
          </table:table-cell>
          <table:table-cell office:value-type="string" table:style-name="ce48">
            <text:p>57:03:0010201:108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5">
            <text:p>143</text:p>
          </table:table-cell>
          <table:table-cell office:value-type="string" table:style-name="ce48">
            <text:p>57:03:0010201:109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5">
            <text:p>144</text:p>
          </table:table-cell>
          <table:table-cell office:value-type="string" table:style-name="ce48">
            <text:p>57:03:0010201:110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5">
            <text:p>145</text:p>
          </table:table-cell>
          <table:table-cell office:value-type="string" table:style-name="ce48">
            <text:p>57:03:0010201:111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5">
            <text:p>146</text:p>
          </table:table-cell>
          <table:table-cell office:value-type="string" table:style-name="ce48">
            <text:p>57:03:0010201:112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5">
            <text:p>147</text:p>
          </table:table-cell>
          <table:table-cell office:value-type="string" table:style-name="ce48">
            <text:p>57:03:0010201:113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5">
            <text:p>148</text:p>
          </table:table-cell>
          <table:table-cell office:value-type="string" table:style-name="ce48">
            <text:p>57:03:0010201:114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5">
            <text:p>149</text:p>
          </table:table-cell>
          <table:table-cell office:value-type="string" table:style-name="ce48">
            <text:p>57:03:0010201:115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5">
            <text:p>150</text:p>
          </table:table-cell>
          <table:table-cell office:value-type="string" table:style-name="ce48">
            <text:p>57:03:0010201:116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5">
            <text:p>151</text:p>
          </table:table-cell>
          <table:table-cell office:value-type="string" table:style-name="ce48">
            <text:p>57:03:0010201:117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5">
            <text:p>152</text:p>
          </table:table-cell>
          <table:table-cell office:value-type="string" table:style-name="ce48">
            <text:p>57:03:0010201:118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5">
            <text:p>153</text:p>
          </table:table-cell>
          <table:table-cell office:value-type="string" table:style-name="ce48">
            <text:p>57:03:0010201:119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5">
            <text:p>154</text:p>
          </table:table-cell>
          <table:table-cell office:value-type="string" table:style-name="ce48">
            <text:p>57:03:0010201:120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5">
            <text:p>155</text:p>
          </table:table-cell>
          <table:table-cell office:value-type="string" table:style-name="ce48">
            <text:p>57:03:0010201:121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5">
            <text:p>156</text:p>
          </table:table-cell>
          <table:table-cell office:value-type="string" table:style-name="ce48">
            <text:p>57:03:0010201:122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5">
            <text:p>157</text:p>
          </table:table-cell>
          <table:table-cell office:value-type="string" table:style-name="ce48">
            <text:p>57:03:0010201:123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5">
            <text:p>158</text:p>
          </table:table-cell>
          <table:table-cell office:value-type="string" table:style-name="ce48">
            <text:p>57:03:0010201:124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5">
            <text:p>159</text:p>
          </table:table-cell>
          <table:table-cell office:value-type="string" table:style-name="ce48">
            <text:p>57:03:0010201:125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5">
            <text:p>160</text:p>
          </table:table-cell>
          <table:table-cell office:value-type="string" table:style-name="ce48">
            <text:p>57:03:0010201:126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5">
            <text:p>161</text:p>
          </table:table-cell>
          <table:table-cell office:value-type="string" table:style-name="ce48">
            <text:p>57:03:0010201:127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5">
            <text:p>162</text:p>
          </table:table-cell>
          <table:table-cell office:value-type="string" table:style-name="ce48">
            <text:p>57:03:0010201:128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5">
            <text:p>163</text:p>
          </table:table-cell>
          <table:table-cell office:value-type="string" table:style-name="ce48">
            <text:p>57:03:0010201:129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5">
            <text:p>164</text:p>
          </table:table-cell>
          <table:table-cell office:value-type="string" table:style-name="ce48">
            <text:p>57:03:0010201:130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5">
            <text:p>165</text:p>
          </table:table-cell>
          <table:table-cell office:value-type="string" table:style-name="ce48">
            <text:p>57:03:0010201:131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5">
            <text:p>166</text:p>
          </table:table-cell>
          <table:table-cell office:value-type="string" table:style-name="ce48">
            <text:p>57:03:0010201:132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5">
            <text:p>167</text:p>
          </table:table-cell>
          <table:table-cell office:value-type="string" table:style-name="ce48">
            <text:p>57:03:0010201:133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5">
            <text:p>168</text:p>
          </table:table-cell>
          <table:table-cell office:value-type="string" table:style-name="ce48">
            <text:p>57:03:0010201:134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5">
            <text:p>169</text:p>
          </table:table-cell>
          <table:table-cell office:value-type="string" table:style-name="ce48">
            <text:p>57:03:0010201:135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5">
            <text:p>170</text:p>
          </table:table-cell>
          <table:table-cell office:value-type="string" table:style-name="ce48">
            <text:p>57:03:0010201:136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5">
            <text:p>171</text:p>
          </table:table-cell>
          <table:table-cell office:value-type="string" table:style-name="ce48">
            <text:p>57:03:0010201:137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5">
            <text:p>172</text:p>
          </table:table-cell>
          <table:table-cell office:value-type="string" table:style-name="ce48">
            <text:p>57:03:0010201:138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5">
            <text:p>173</text:p>
          </table:table-cell>
          <table:table-cell office:value-type="string" table:style-name="ce48">
            <text:p>57:03:0010201:139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5">
            <text:p>174</text:p>
          </table:table-cell>
          <table:table-cell office:value-type="string" table:style-name="ce48">
            <text:p>57:03:0010201:140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5">
            <text:p>175</text:p>
          </table:table-cell>
          <table:table-cell office:value-type="string" table:style-name="ce48">
            <text:p>57:03:0010201:141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5">
            <text:p>176</text:p>
          </table:table-cell>
          <table:table-cell office:value-type="string" table:style-name="ce48">
            <text:p>57:03:0010201:142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5">
            <text:p>177</text:p>
          </table:table-cell>
          <table:table-cell office:value-type="string" table:style-name="ce48">
            <text:p>57:03:0010201:143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5">
            <text:p>178</text:p>
          </table:table-cell>
          <table:table-cell office:value-type="string" table:style-name="ce48">
            <text:p>57:03:0010201:144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5">
            <text:p>179</text:p>
          </table:table-cell>
          <table:table-cell office:value-type="string" table:style-name="ce48">
            <text:p>57:03:0010201:145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5">
            <text:p>180</text:p>
          </table:table-cell>
          <table:table-cell office:value-type="string" table:style-name="ce48">
            <text:p>57:03:0010201:146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5">
            <text:p>181</text:p>
          </table:table-cell>
          <table:table-cell office:value-type="string" table:style-name="ce48">
            <text:p>57:03:0010201:147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5">
            <text:p>182</text:p>
          </table:table-cell>
          <table:table-cell office:value-type="string" table:style-name="ce48">
            <text:p>57:03:0010201:148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5">
            <text:p>183</text:p>
          </table:table-cell>
          <table:table-cell office:value-type="string" table:style-name="ce48">
            <text:p>57:03:0010201:149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5">
            <text:p>184</text:p>
          </table:table-cell>
          <table:table-cell office:value-type="string" table:style-name="ce48">
            <text:p>57:03:0010201:150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5">
            <text:p>185</text:p>
          </table:table-cell>
          <table:table-cell office:value-type="string" table:style-name="ce48">
            <text:p>57:03:0010201:151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5">
            <text:p>186</text:p>
          </table:table-cell>
          <table:table-cell office:value-type="string" table:style-name="ce48">
            <text:p>57:03:0010201:152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5">
            <text:p>187</text:p>
          </table:table-cell>
          <table:table-cell office:value-type="string" table:style-name="ce48">
            <text:p>57:03:0010201:153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5">
            <text:p>188</text:p>
          </table:table-cell>
          <table:table-cell office:value-type="string" table:style-name="ce48">
            <text:p>57:03:0010201:154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5">
            <text:p>189</text:p>
          </table:table-cell>
          <table:table-cell office:value-type="string" table:style-name="ce48">
            <text:p>57:03:0010201:155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5">
            <text:p>190</text:p>
          </table:table-cell>
          <table:table-cell office:value-type="string" table:style-name="ce48">
            <text:p>57:03:0010201:156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5">
            <text:p>191</text:p>
          </table:table-cell>
          <table:table-cell office:value-type="string" table:style-name="ce48">
            <text:p>57:03:0010201:157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5">
            <text:p>192</text:p>
          </table:table-cell>
          <table:table-cell office:value-type="string" table:style-name="ce48">
            <text:p>57:03:0010201:158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5">
            <text:p>193</text:p>
          </table:table-cell>
          <table:table-cell office:value-type="string" table:style-name="ce48">
            <text:p>57:03:0010201:159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5">
            <text:p>194</text:p>
          </table:table-cell>
          <table:table-cell office:value-type="string" table:style-name="ce48">
            <text:p>57:03:0010201:160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5">
            <text:p>195</text:p>
          </table:table-cell>
          <table:table-cell office:value-type="string" table:style-name="ce48">
            <text:p>57:03:0010201:161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5">
            <text:p>196</text:p>
          </table:table-cell>
          <table:table-cell office:value-type="string" table:style-name="ce48">
            <text:p>57:03:0010201:162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5">
            <text:p>197</text:p>
          </table:table-cell>
          <table:table-cell office:value-type="string" table:style-name="ce48">
            <text:p>57:03:0010201:163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5">
            <text:p>198</text:p>
          </table:table-cell>
          <table:table-cell office:value-type="string" table:style-name="ce48">
            <text:p>57:03:0010201:164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5">
            <text:p>199</text:p>
          </table:table-cell>
          <table:table-cell office:value-type="string" table:style-name="ce48">
            <text:p>57:03:0010201:165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5">
            <text:p>200</text:p>
          </table:table-cell>
          <table:table-cell office:value-type="string" table:style-name="ce48">
            <text:p>57:03:0010201:166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5">
            <text:p>201</text:p>
          </table:table-cell>
          <table:table-cell office:value-type="string" table:style-name="ce48">
            <text:p>57:03:0010201:167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5">
            <text:p>202</text:p>
          </table:table-cell>
          <table:table-cell office:value-type="string" table:style-name="ce48">
            <text:p>57:03:0010201:168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5">
            <text:p>203</text:p>
          </table:table-cell>
          <table:table-cell office:value-type="string" table:style-name="ce48">
            <text:p>57:03:0010201:169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5">
            <text:p>204</text:p>
          </table:table-cell>
          <table:table-cell office:value-type="string" table:style-name="ce48">
            <text:p>57:03:0010201:170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5">
            <text:p>205</text:p>
          </table:table-cell>
          <table:table-cell office:value-type="string" table:style-name="ce48">
            <text:p>57:03:0010201:171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5">
            <text:p>206</text:p>
          </table:table-cell>
          <table:table-cell office:value-type="string" table:style-name="ce48">
            <text:p>57:03:0010201:172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5">
            <text:p>207</text:p>
          </table:table-cell>
          <table:table-cell office:value-type="string" table:style-name="ce48">
            <text:p>57:03:0010201:173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5">
            <text:p>208</text:p>
          </table:table-cell>
          <table:table-cell office:value-type="string" table:style-name="ce48">
            <text:p>57:03:0010201:174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5">
            <text:p>209</text:p>
          </table:table-cell>
          <table:table-cell office:value-type="string" table:style-name="ce48">
            <text:p>57:03:0010201:175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5">
            <text:p>210</text:p>
          </table:table-cell>
          <table:table-cell office:value-type="string" table:style-name="ce48">
            <text:p>57:03:0010201:176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5">
            <text:p>211</text:p>
          </table:table-cell>
          <table:table-cell office:value-type="string" table:style-name="ce48">
            <text:p>57:03:0010201:177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5">
            <text:p>212</text:p>
          </table:table-cell>
          <table:table-cell office:value-type="string" table:style-name="ce48">
            <text:p>57:03:0010201:178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5">
            <text:p>213</text:p>
          </table:table-cell>
          <table:table-cell office:value-type="string" table:style-name="ce48">
            <text:p>57:03:0010201:179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5">
            <text:p>214</text:p>
          </table:table-cell>
          <table:table-cell office:value-type="string" table:style-name="ce48">
            <text:p>57:03:0010201:180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5">
            <text:p>215</text:p>
          </table:table-cell>
          <table:table-cell office:value-type="string" table:style-name="ce48">
            <text:p>57:03:0010201:181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5">
            <text:p>216</text:p>
          </table:table-cell>
          <table:table-cell office:value-type="string" table:style-name="ce48">
            <text:p>57:03:0010201:182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5">
            <text:p>217</text:p>
          </table:table-cell>
          <table:table-cell office:value-type="string" table:style-name="ce48">
            <text:p>57:03:0010201:183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5">
            <text:p>218</text:p>
          </table:table-cell>
          <table:table-cell office:value-type="string" table:style-name="ce48">
            <text:p>57:03:0010201:184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5">
            <text:p>219</text:p>
          </table:table-cell>
          <table:table-cell office:value-type="string" table:style-name="ce48">
            <text:p>57:03:0010201:185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5">
            <text:p>220</text:p>
          </table:table-cell>
          <table:table-cell office:value-type="string" table:style-name="ce48">
            <text:p>57:03:0010201:186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5">
            <text:p>221</text:p>
          </table:table-cell>
          <table:table-cell office:value-type="string" table:style-name="ce48">
            <text:p>57:03:0010201:187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5">
            <text:p>222</text:p>
          </table:table-cell>
          <table:table-cell office:value-type="string" table:style-name="ce48">
            <text:p>57:03:0010201:188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5">
            <text:p>223</text:p>
          </table:table-cell>
          <table:table-cell office:value-type="string" table:style-name="ce48">
            <text:p>57:03:0010201:189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5">
            <text:p>224</text:p>
          </table:table-cell>
          <table:table-cell office:value-type="string" table:style-name="ce48">
            <text:p>57:03:0010201:190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5">
            <text:p>225</text:p>
          </table:table-cell>
          <table:table-cell office:value-type="string" table:style-name="ce48">
            <text:p>57:03:0010201:191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5">
            <text:p>226</text:p>
          </table:table-cell>
          <table:table-cell office:value-type="string" table:style-name="ce48">
            <text:p>57:03:0010201:192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5">
            <text:p>227</text:p>
          </table:table-cell>
          <table:table-cell office:value-type="string" table:style-name="ce48">
            <text:p>57:03:0010201:193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5">
            <text:p>228</text:p>
          </table:table-cell>
          <table:table-cell office:value-type="string" table:style-name="ce48">
            <text:p>57:03:0010201:194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5">
            <text:p>229</text:p>
          </table:table-cell>
          <table:table-cell office:value-type="string" table:style-name="ce48">
            <text:p>57:03:0010201:195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5">
            <text:p>230</text:p>
          </table:table-cell>
          <table:table-cell office:value-type="string" table:style-name="ce48">
            <text:p>57:03:0010201:196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5">
            <text:p>231</text:p>
          </table:table-cell>
          <table:table-cell office:value-type="string" table:style-name="ce48">
            <text:p>57:03:0010201:197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5">
            <text:p>232</text:p>
          </table:table-cell>
          <table:table-cell office:value-type="string" table:style-name="ce48">
            <text:p>57:03:0010201:198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5">
            <text:p>233</text:p>
          </table:table-cell>
          <table:table-cell office:value-type="string" table:style-name="ce48">
            <text:p>57:03:0010201:199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5">
            <text:p>234</text:p>
          </table:table-cell>
          <table:table-cell office:value-type="string" table:style-name="ce48">
            <text:p>57:03:0010201:200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5">
            <text:p>235</text:p>
          </table:table-cell>
          <table:table-cell office:value-type="string" table:style-name="ce48">
            <text:p>57:03:0010201:201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5">
            <text:p>236</text:p>
          </table:table-cell>
          <table:table-cell office:value-type="string" table:style-name="ce48">
            <text:p>57:03:0010201:202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5">
            <text:p>237</text:p>
          </table:table-cell>
          <table:table-cell office:value-type="string" table:style-name="ce48">
            <text:p>57:03:0010201:203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5">
            <text:p>238</text:p>
          </table:table-cell>
          <table:table-cell office:value-type="string" table:style-name="ce48">
            <text:p>57:03:0010201:204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5">
            <text:p>239</text:p>
          </table:table-cell>
          <table:table-cell office:value-type="string" table:style-name="ce48">
            <text:p>57:03:0010201:205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5">
            <text:p>240</text:p>
          </table:table-cell>
          <table:table-cell office:value-type="string" table:style-name="ce48">
            <text:p>57:03:0010201:206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5">
            <text:p>241</text:p>
          </table:table-cell>
          <table:table-cell office:value-type="string" table:style-name="ce48">
            <text:p>57:03:0010201:207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5">
            <text:p>242</text:p>
          </table:table-cell>
          <table:table-cell office:value-type="string" table:style-name="ce48">
            <text:p>57:03:0010201:208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5">
            <text:p>243</text:p>
          </table:table-cell>
          <table:table-cell office:value-type="string" table:style-name="ce48">
            <text:p>57:03:0010201:209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5">
            <text:p>244</text:p>
          </table:table-cell>
          <table:table-cell office:value-type="string" table:style-name="ce48">
            <text:p>57:03:0010201:210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5">
            <text:p>245</text:p>
          </table:table-cell>
          <table:table-cell office:value-type="string" table:style-name="ce48">
            <text:p>57:03:0010201:211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5">
            <text:p>246</text:p>
          </table:table-cell>
          <table:table-cell office:value-type="string" table:style-name="ce48">
            <text:p>57:03:0010201:212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5">
            <text:p>247</text:p>
          </table:table-cell>
          <table:table-cell office:value-type="string" table:style-name="ce48">
            <text:p>57:03:0010201:213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5">
            <text:p>248</text:p>
          </table:table-cell>
          <table:table-cell office:value-type="string" table:style-name="ce48">
            <text:p>57:03:0010201:214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5">
            <text:p>249</text:p>
          </table:table-cell>
          <table:table-cell office:value-type="string" table:style-name="ce48">
            <text:p>57:03:0010201:215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5">
            <text:p>250</text:p>
          </table:table-cell>
          <table:table-cell office:value-type="string" table:style-name="ce48">
            <text:p>57:03:0010201:216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5">
            <text:p>251</text:p>
          </table:table-cell>
          <table:table-cell office:value-type="string" table:style-name="ce48">
            <text:p>57:03:0010201:217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5">
            <text:p>252</text:p>
          </table:table-cell>
          <table:table-cell office:value-type="string" table:style-name="ce48">
            <text:p>57:03:0010201:218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5">
            <text:p>253</text:p>
          </table:table-cell>
          <table:table-cell office:value-type="string" table:style-name="ce48">
            <text:p>57:03:0010201:219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5">
            <text:p>254</text:p>
          </table:table-cell>
          <table:table-cell office:value-type="string" table:style-name="ce48">
            <text:p>57:03:0010201:220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5">
            <text:p>255</text:p>
          </table:table-cell>
          <table:table-cell office:value-type="string" table:style-name="ce48">
            <text:p>57:03:0010201:221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5">
            <text:p>256</text:p>
          </table:table-cell>
          <table:table-cell office:value-type="string" table:style-name="ce48">
            <text:p>57:03:0010201:222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5">
            <text:p>257</text:p>
          </table:table-cell>
          <table:table-cell office:value-type="string" table:style-name="ce48">
            <text:p>57:03:0010201:223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5">
            <text:p>258</text:p>
          </table:table-cell>
          <table:table-cell office:value-type="string" table:style-name="ce48">
            <text:p>57:03:0010201:224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5">
            <text:p>259</text:p>
          </table:table-cell>
          <table:table-cell office:value-type="string" table:style-name="ce48">
            <text:p>57:03:0010201:225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5">
            <text:p>260</text:p>
          </table:table-cell>
          <table:table-cell office:value-type="string" table:style-name="ce48">
            <text:p>57:03:0010201:226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5">
            <text:p>261</text:p>
          </table:table-cell>
          <table:table-cell office:value-type="string" table:style-name="ce48">
            <text:p>57:03:0010201:227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5">
            <text:p>262</text:p>
          </table:table-cell>
          <table:table-cell office:value-type="string" table:style-name="ce48">
            <text:p>57:03:0010201:228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5">
            <text:p>263</text:p>
          </table:table-cell>
          <table:table-cell office:value-type="string" table:style-name="ce48">
            <text:p>57:03:0010201:229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5">
            <text:p>264</text:p>
          </table:table-cell>
          <table:table-cell office:value-type="string" table:style-name="ce48">
            <text:p>57:03:0010201:230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5">
            <text:p>265</text:p>
          </table:table-cell>
          <table:table-cell office:value-type="string" table:style-name="ce48">
            <text:p>57:03:0010201:231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5">
            <text:p>266</text:p>
          </table:table-cell>
          <table:table-cell office:value-type="string" table:style-name="ce48">
            <text:p>57:03:0010201:232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5">
            <text:p>267</text:p>
          </table:table-cell>
          <table:table-cell office:value-type="string" table:style-name="ce48">
            <text:p>57:03:0010201:233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5">
            <text:p>268</text:p>
          </table:table-cell>
          <table:table-cell office:value-type="string" table:style-name="ce48">
            <text:p>57:03:0010201:234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5">
            <text:p>269</text:p>
          </table:table-cell>
          <table:table-cell office:value-type="string" table:style-name="ce48">
            <text:p>57:03:0010201:235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5">
            <text:p>270</text:p>
          </table:table-cell>
          <table:table-cell office:value-type="string" table:style-name="ce48">
            <text:p>57:03:0010201:236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5">
            <text:p>271</text:p>
          </table:table-cell>
          <table:table-cell office:value-type="string" table:style-name="ce48">
            <text:p>57:03:0010201:237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5">
            <text:p>272</text:p>
          </table:table-cell>
          <table:table-cell office:value-type="string" table:style-name="ce48">
            <text:p>57:03:0010201:238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5">
            <text:p>273</text:p>
          </table:table-cell>
          <table:table-cell office:value-type="string" table:style-name="ce48">
            <text:p>57:03:0010201:239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5">
            <text:p>274</text:p>
          </table:table-cell>
          <table:table-cell office:value-type="string" table:style-name="ce48">
            <text:p>57:03:0010201:240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5">
            <text:p>275</text:p>
          </table:table-cell>
          <table:table-cell office:value-type="string" table:style-name="ce48">
            <text:p>57:03:0010201:241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5">
            <text:p>276</text:p>
          </table:table-cell>
          <table:table-cell office:value-type="string" table:style-name="ce48">
            <text:p>57:03:0010201:242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5">
            <text:p>277</text:p>
          </table:table-cell>
          <table:table-cell office:value-type="string" table:style-name="ce48">
            <text:p>57:03:0010201:243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5">
            <text:p>278</text:p>
          </table:table-cell>
          <table:table-cell office:value-type="string" table:style-name="ce48">
            <text:p>57:03:0010201:244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5">
            <text:p>279</text:p>
          </table:table-cell>
          <table:table-cell office:value-type="string" table:style-name="ce48">
            <text:p>57:03:0010201:245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5">
            <text:p>280</text:p>
          </table:table-cell>
          <table:table-cell office:value-type="string" table:style-name="ce48">
            <text:p>57:03:0010201:246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5">
            <text:p>281</text:p>
          </table:table-cell>
          <table:table-cell office:value-type="string" table:style-name="ce48">
            <text:p>57:03:0010201:247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5">
            <text:p>282</text:p>
          </table:table-cell>
          <table:table-cell office:value-type="string" table:style-name="ce48">
            <text:p>57:03:0010201:248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5">
            <text:p>283</text:p>
          </table:table-cell>
          <table:table-cell office:value-type="string" table:style-name="ce48">
            <text:p>57:03:0010201:249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5">
            <text:p>284</text:p>
          </table:table-cell>
          <table:table-cell office:value-type="string" table:style-name="ce48">
            <text:p>57:03:0010201:250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5">
            <text:p>285</text:p>
          </table:table-cell>
          <table:table-cell office:value-type="string" table:style-name="ce48">
            <text:p>57:03:0010201:251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5">
            <text:p>286</text:p>
          </table:table-cell>
          <table:table-cell office:value-type="string" table:style-name="ce48">
            <text:p>57:03:0010201:252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5">
            <text:p>287</text:p>
          </table:table-cell>
          <table:table-cell office:value-type="string" table:style-name="ce48">
            <text:p>57:03:0010201:253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5">
            <text:p>288</text:p>
          </table:table-cell>
          <table:table-cell office:value-type="string" table:style-name="ce48">
            <text:p>57:03:0010201:254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5">
            <text:p>289</text:p>
          </table:table-cell>
          <table:table-cell office:value-type="string" table:style-name="ce48">
            <text:p>57:03:0010201:255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5">
            <text:p>290</text:p>
          </table:table-cell>
          <table:table-cell office:value-type="string" table:style-name="ce48">
            <text:p>57:03:0010201:256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5">
            <text:p>291</text:p>
          </table:table-cell>
          <table:table-cell office:value-type="string" table:style-name="ce48">
            <text:p>57:03:0010201:71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5">
            <text:p>292</text:p>
          </table:table-cell>
          <table:table-cell office:value-type="string" table:style-name="ce48">
            <text:p>57:03:0010201:72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5">
            <text:p>293</text:p>
          </table:table-cell>
          <table:table-cell office:value-type="string" table:style-name="ce48">
            <text:p>57:03:0010201:73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5">
            <text:p>294</text:p>
          </table:table-cell>
          <table:table-cell office:value-type="string" table:style-name="ce48">
            <text:p>57:03:0010201:74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5">
            <text:p>295</text:p>
          </table:table-cell>
          <table:table-cell office:value-type="string" table:style-name="ce48">
            <text:p>57:03:0010201:75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5">
            <text:p>296</text:p>
          </table:table-cell>
          <table:table-cell office:value-type="string" table:style-name="ce48">
            <text:p>57:03:0010201:76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5">
            <text:p>297</text:p>
          </table:table-cell>
          <table:table-cell office:value-type="string" table:style-name="ce48">
            <text:p>57:03:0010201:77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5">
            <text:p>298</text:p>
          </table:table-cell>
          <table:table-cell office:value-type="string" table:style-name="ce48">
            <text:p>57:03:0010201:78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5">
            <text:p>299</text:p>
          </table:table-cell>
          <table:table-cell office:value-type="string" table:style-name="ce48">
            <text:p>57:03:0010201:79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5">
            <text:p>300</text:p>
          </table:table-cell>
          <table:table-cell office:value-type="string" table:style-name="ce48">
            <text:p>57:03:0010201:80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5">
            <text:p>301</text:p>
          </table:table-cell>
          <table:table-cell office:value-type="string" table:style-name="ce48">
            <text:p>57:03:0010201:81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5">
            <text:p>302</text:p>
          </table:table-cell>
          <table:table-cell office:value-type="string" table:style-name="ce48">
            <text:p>57:03:0010201:82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5">
            <text:p>303</text:p>
          </table:table-cell>
          <table:table-cell office:value-type="string" table:style-name="ce48">
            <text:p>57:03:0010201:83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5">
            <text:p>304</text:p>
          </table:table-cell>
          <table:table-cell office:value-type="string" table:style-name="ce48">
            <text:p>57:03:0010201:84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5">
            <text:p>305</text:p>
          </table:table-cell>
          <table:table-cell office:value-type="string" table:style-name="ce48">
            <text:p>57:03:0010201:85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5">
            <text:p>306</text:p>
          </table:table-cell>
          <table:table-cell office:value-type="string" table:style-name="ce48">
            <text:p>57:03:0010201:86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5">
            <text:p>307</text:p>
          </table:table-cell>
          <table:table-cell office:value-type="string" table:style-name="ce48">
            <text:p>57:03:0010201:87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5">
            <text:p>308</text:p>
          </table:table-cell>
          <table:table-cell office:value-type="string" table:style-name="ce48">
            <text:p>57:03:0010201:88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5">
            <text:p>309</text:p>
          </table:table-cell>
          <table:table-cell office:value-type="string" table:style-name="ce48">
            <text:p>57:03:0010201:89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5">
            <text:p>310</text:p>
          </table:table-cell>
          <table:table-cell office:value-type="string" table:style-name="ce48">
            <text:p>57:03:0010201:90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5">
            <text:p>311</text:p>
          </table:table-cell>
          <table:table-cell office:value-type="string" table:style-name="ce48">
            <text:p>57:03:0010201:91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5">
            <text:p>312</text:p>
          </table:table-cell>
          <table:table-cell office:value-type="string" table:style-name="ce48">
            <text:p>57:03:0010201:92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5">
            <text:p>313</text:p>
          </table:table-cell>
          <table:table-cell office:value-type="string" table:style-name="ce48">
            <text:p>57:03:0010201:93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5">
            <text:p>314</text:p>
          </table:table-cell>
          <table:table-cell office:value-type="string" table:style-name="ce48">
            <text:p>57:03:0010201:94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5">
            <text:p>315</text:p>
          </table:table-cell>
          <table:table-cell office:value-type="string" table:style-name="ce48">
            <text:p>57:03:0010201:95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5">
            <text:p>316</text:p>
          </table:table-cell>
          <table:table-cell office:value-type="string" table:style-name="ce48">
            <text:p>57:03:0010201:96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5">
            <text:p>317</text:p>
          </table:table-cell>
          <table:table-cell office:value-type="string" table:style-name="ce48">
            <text:p>57:03:0010201:97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5">
            <text:p>318</text:p>
          </table:table-cell>
          <table:table-cell office:value-type="string" table:style-name="ce48">
            <text:p>57:03:0010201:98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5">
            <text:p>319</text:p>
          </table:table-cell>
          <table:table-cell office:value-type="string" table:style-name="ce48">
            <text:p>57:03:0010201:99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5">
            <text:p>320</text:p>
          </table:table-cell>
          <table:table-cell office:value-type="string" table:style-name="ce48">
            <text:p>57:03:0020101:12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5">
            <text:p>321</text:p>
          </table:table-cell>
          <table:table-cell office:value-type="string" table:style-name="ce48">
            <text:p>57:03:0020101:12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5">
            <text:p>322</text:p>
          </table:table-cell>
          <table:table-cell office:value-type="string" table:style-name="ce48">
            <text:p>57:03:0020101:12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5">
            <text:p>323</text:p>
          </table:table-cell>
          <table:table-cell office:value-type="string" table:style-name="ce48">
            <text:p>57:03:0020101:12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5">
            <text:p>324</text:p>
          </table:table-cell>
          <table:table-cell office:value-type="string" table:style-name="ce48">
            <text:p>57:03:0020101:12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5">
            <text:p>325</text:p>
          </table:table-cell>
          <table:table-cell office:value-type="string" table:style-name="ce48">
            <text:p>57:03:0020101:12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5">
            <text:p>326</text:p>
          </table:table-cell>
          <table:table-cell office:value-type="string" table:style-name="ce48">
            <text:p>57:03:0020101:12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5">
            <text:p>327</text:p>
          </table:table-cell>
          <table:table-cell office:value-type="string" table:style-name="ce48">
            <text:p>57:03:0020101:12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28" table:style-name="ce15">
            <text:p>328</text:p>
          </table:table-cell>
          <table:table-cell office:value-type="string" table:style-name="ce48">
            <text:p>57:03:0020101:12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29" table:style-name="ce15">
            <text:p>329</text:p>
          </table:table-cell>
          <table:table-cell office:value-type="string" table:style-name="ce48">
            <text:p>57:03:0020101:13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30" table:style-name="ce15">
            <text:p>330</text:p>
          </table:table-cell>
          <table:table-cell office:value-type="string" table:style-name="ce48">
            <text:p>57:03:0020101:13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31" table:style-name="ce15">
            <text:p>331</text:p>
          </table:table-cell>
          <table:table-cell office:value-type="string" table:style-name="ce48">
            <text:p>57:03:0020101:13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32" table:style-name="ce15">
            <text:p>332</text:p>
          </table:table-cell>
          <table:table-cell office:value-type="string" table:style-name="ce48">
            <text:p>57:03:0020101:13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33" table:style-name="ce15">
            <text:p>333</text:p>
          </table:table-cell>
          <table:table-cell office:value-type="string" table:style-name="ce48">
            <text:p>57:03:0020101:13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34" table:style-name="ce15">
            <text:p>334</text:p>
          </table:table-cell>
          <table:table-cell office:value-type="string" table:style-name="ce48">
            <text:p>57:03:0020101:13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35" table:style-name="ce15">
            <text:p>335</text:p>
          </table:table-cell>
          <table:table-cell office:value-type="string" table:style-name="ce48">
            <text:p>57:03:0020101:13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36" table:style-name="ce15">
            <text:p>336</text:p>
          </table:table-cell>
          <table:table-cell office:value-type="string" table:style-name="ce48">
            <text:p>57:03:0020101:13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37" table:style-name="ce15">
            <text:p>337</text:p>
          </table:table-cell>
          <table:table-cell office:value-type="string" table:style-name="ce48">
            <text:p>57:03:0020101:13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38" table:style-name="ce15">
            <text:p>338</text:p>
          </table:table-cell>
          <table:table-cell office:value-type="string" table:style-name="ce48">
            <text:p>57:03:0020101:13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39" table:style-name="ce15">
            <text:p>339</text:p>
          </table:table-cell>
          <table:table-cell office:value-type="string" table:style-name="ce48">
            <text:p>57:03:0020101:14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40" table:style-name="ce15">
            <text:p>340</text:p>
          </table:table-cell>
          <table:table-cell office:value-type="string" table:style-name="ce48">
            <text:p>57:03:0020101:14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41" table:style-name="ce15">
            <text:p>341</text:p>
          </table:table-cell>
          <table:table-cell office:value-type="string" table:style-name="ce48">
            <text:p>57:03:0020101:14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42" table:style-name="ce15">
            <text:p>342</text:p>
          </table:table-cell>
          <table:table-cell office:value-type="string" table:style-name="ce48">
            <text:p>57:03:0020101:14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43" table:style-name="ce15">
            <text:p>343</text:p>
          </table:table-cell>
          <table:table-cell office:value-type="string" table:style-name="ce48">
            <text:p>57:03:0020101:14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44" table:style-name="ce15">
            <text:p>344</text:p>
          </table:table-cell>
          <table:table-cell office:value-type="string" table:style-name="ce48">
            <text:p>57:03:0020101:14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45" table:style-name="ce15">
            <text:p>345</text:p>
          </table:table-cell>
          <table:table-cell office:value-type="string" table:style-name="ce48">
            <text:p>57:03:0020101:14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46" table:style-name="ce15">
            <text:p>346</text:p>
          </table:table-cell>
          <table:table-cell office:value-type="string" table:style-name="ce48">
            <text:p>57:03:0020101:14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47" table:style-name="ce15">
            <text:p>347</text:p>
          </table:table-cell>
          <table:table-cell office:value-type="string" table:style-name="ce48">
            <text:p>57:03:0020101:14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48" table:style-name="ce15">
            <text:p>348</text:p>
          </table:table-cell>
          <table:table-cell office:value-type="string" table:style-name="ce48">
            <text:p>57:03:0020101:14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49" table:style-name="ce15">
            <text:p>349</text:p>
          </table:table-cell>
          <table:table-cell office:value-type="string" table:style-name="ce48">
            <text:p>57:03:0020101:15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50" table:style-name="ce15">
            <text:p>350</text:p>
          </table:table-cell>
          <table:table-cell office:value-type="string" table:style-name="ce48">
            <text:p>57:03:0020101:15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51" table:style-name="ce15">
            <text:p>351</text:p>
          </table:table-cell>
          <table:table-cell office:value-type="string" table:style-name="ce48">
            <text:p>57:03:0020101:15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52" table:style-name="ce15">
            <text:p>352</text:p>
          </table:table-cell>
          <table:table-cell office:value-type="string" table:style-name="ce48">
            <text:p>57:03:0020101:15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53" table:style-name="ce15">
            <text:p>353</text:p>
          </table:table-cell>
          <table:table-cell office:value-type="string" table:style-name="ce48">
            <text:p>57:03:0020101:15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54" table:style-name="ce15">
            <text:p>354</text:p>
          </table:table-cell>
          <table:table-cell office:value-type="string" table:style-name="ce48">
            <text:p>57:03:0020101:15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55" table:style-name="ce15">
            <text:p>355</text:p>
          </table:table-cell>
          <table:table-cell office:value-type="string" table:style-name="ce48">
            <text:p>57:03:0020101:15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56" table:style-name="ce15">
            <text:p>356</text:p>
          </table:table-cell>
          <table:table-cell office:value-type="string" table:style-name="ce48">
            <text:p>57:03:0020101:15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57" table:style-name="ce15">
            <text:p>357</text:p>
          </table:table-cell>
          <table:table-cell office:value-type="string" table:style-name="ce48">
            <text:p>57:03:0020101:15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58" table:style-name="ce15">
            <text:p>358</text:p>
          </table:table-cell>
          <table:table-cell office:value-type="string" table:style-name="ce48">
            <text:p>57:03:0020101:15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59" table:style-name="ce15">
            <text:p>359</text:p>
          </table:table-cell>
          <table:table-cell office:value-type="string" table:style-name="ce48">
            <text:p>57:03:0020101:16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60" table:style-name="ce15">
            <text:p>360</text:p>
          </table:table-cell>
          <table:table-cell office:value-type="string" table:style-name="ce48">
            <text:p>57:03:0020101:16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61" table:style-name="ce15">
            <text:p>361</text:p>
          </table:table-cell>
          <table:table-cell office:value-type="string" table:style-name="ce48">
            <text:p>57:03:0020101:16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62" table:style-name="ce15">
            <text:p>362</text:p>
          </table:table-cell>
          <table:table-cell office:value-type="string" table:style-name="ce48">
            <text:p>57:03:0020101:16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63" table:style-name="ce15">
            <text:p>363</text:p>
          </table:table-cell>
          <table:table-cell office:value-type="string" table:style-name="ce48">
            <text:p>57:03:0020101:16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64" table:style-name="ce15">
            <text:p>364</text:p>
          </table:table-cell>
          <table:table-cell office:value-type="string" table:style-name="ce48">
            <text:p>57:03:0020101:16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65" table:style-name="ce15">
            <text:p>365</text:p>
          </table:table-cell>
          <table:table-cell office:value-type="string" table:style-name="ce48">
            <text:p>57:03:0020101:16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66" table:style-name="ce15">
            <text:p>366</text:p>
          </table:table-cell>
          <table:table-cell office:value-type="string" table:style-name="ce48">
            <text:p>57:03:0020101:16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67" table:style-name="ce15">
            <text:p>367</text:p>
          </table:table-cell>
          <table:table-cell office:value-type="string" table:style-name="ce48">
            <text:p>57:03:0020101:16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68" table:style-name="ce15">
            <text:p>368</text:p>
          </table:table-cell>
          <table:table-cell office:value-type="string" table:style-name="ce48">
            <text:p>57:03:0020101:16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69" table:style-name="ce15">
            <text:p>369</text:p>
          </table:table-cell>
          <table:table-cell office:value-type="string" table:style-name="ce48">
            <text:p>57:03:0020101:17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70" table:style-name="ce15">
            <text:p>370</text:p>
          </table:table-cell>
          <table:table-cell office:value-type="string" table:style-name="ce48">
            <text:p>57:03:0020101:17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71" table:style-name="ce15">
            <text:p>371</text:p>
          </table:table-cell>
          <table:table-cell office:value-type="string" table:style-name="ce48">
            <text:p>57:03:0020101:17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72" table:style-name="ce15">
            <text:p>372</text:p>
          </table:table-cell>
          <table:table-cell office:value-type="string" table:style-name="ce48">
            <text:p>57:03:0020101:17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73" table:style-name="ce15">
            <text:p>373</text:p>
          </table:table-cell>
          <table:table-cell office:value-type="string" table:style-name="ce48">
            <text:p>57:03:0020101:17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74" table:style-name="ce15">
            <text:p>374</text:p>
          </table:table-cell>
          <table:table-cell office:value-type="string" table:style-name="ce48">
            <text:p>57:03:0020101:17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75" table:style-name="ce15">
            <text:p>375</text:p>
          </table:table-cell>
          <table:table-cell office:value-type="string" table:style-name="ce48">
            <text:p>57:03:0020101:17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76" table:style-name="ce15">
            <text:p>376</text:p>
          </table:table-cell>
          <table:table-cell office:value-type="string" table:style-name="ce48">
            <text:p>57:03:0020101:17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77" table:style-name="ce15">
            <text:p>377</text:p>
          </table:table-cell>
          <table:table-cell office:value-type="string" table:style-name="ce48">
            <text:p>57:03:0020101:17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78" table:style-name="ce15">
            <text:p>378</text:p>
          </table:table-cell>
          <table:table-cell office:value-type="string" table:style-name="ce48">
            <text:p>57:03:0020101:17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79" table:style-name="ce15">
            <text:p>379</text:p>
          </table:table-cell>
          <table:table-cell office:value-type="string" table:style-name="ce48">
            <text:p>57:03:0020101:18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80" table:style-name="ce15">
            <text:p>380</text:p>
          </table:table-cell>
          <table:table-cell office:value-type="string" table:style-name="ce48">
            <text:p>57:03:0020101:18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81" table:style-name="ce15">
            <text:p>381</text:p>
          </table:table-cell>
          <table:table-cell office:value-type="string" table:style-name="ce48">
            <text:p>57:03:0020101:18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82" table:style-name="ce15">
            <text:p>382</text:p>
          </table:table-cell>
          <table:table-cell office:value-type="string" table:style-name="ce48">
            <text:p>57:03:0020101:18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83" table:style-name="ce15">
            <text:p>383</text:p>
          </table:table-cell>
          <table:table-cell office:value-type="string" table:style-name="ce48">
            <text:p>57:03:0020101:18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84" table:style-name="ce15">
            <text:p>384</text:p>
          </table:table-cell>
          <table:table-cell office:value-type="string" table:style-name="ce48">
            <text:p>57:03:0020101:18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85" table:style-name="ce15">
            <text:p>385</text:p>
          </table:table-cell>
          <table:table-cell office:value-type="string" table:style-name="ce48">
            <text:p>57:03:0020101:18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86" table:style-name="ce15">
            <text:p>386</text:p>
          </table:table-cell>
          <table:table-cell office:value-type="string" table:style-name="ce48">
            <text:p>57:03:0020101:18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87" table:style-name="ce15">
            <text:p>387</text:p>
          </table:table-cell>
          <table:table-cell office:value-type="string" table:style-name="ce48">
            <text:p>57:03:0020101:18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88" table:style-name="ce15">
            <text:p>388</text:p>
          </table:table-cell>
          <table:table-cell office:value-type="string" table:style-name="ce48">
            <text:p>57:03:0020101:18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89" table:style-name="ce15">
            <text:p>389</text:p>
          </table:table-cell>
          <table:table-cell office:value-type="string" table:style-name="ce48">
            <text:p>57:03:0020101:19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90" table:style-name="ce15">
            <text:p>390</text:p>
          </table:table-cell>
          <table:table-cell office:value-type="string" table:style-name="ce48">
            <text:p>57:03:0020101:19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91" table:style-name="ce15">
            <text:p>391</text:p>
          </table:table-cell>
          <table:table-cell office:value-type="string" table:style-name="ce48">
            <text:p>57:03:0020101:19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92" table:style-name="ce15">
            <text:p>392</text:p>
          </table:table-cell>
          <table:table-cell office:value-type="string" table:style-name="ce48">
            <text:p>57:03:0020101:19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93" table:style-name="ce15">
            <text:p>393</text:p>
          </table:table-cell>
          <table:table-cell office:value-type="string" table:style-name="ce48">
            <text:p>57:03:0020101:19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94" table:style-name="ce15">
            <text:p>394</text:p>
          </table:table-cell>
          <table:table-cell office:value-type="string" table:style-name="ce48">
            <text:p>57:03:0020101:19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95" table:style-name="ce15">
            <text:p>395</text:p>
          </table:table-cell>
          <table:table-cell office:value-type="string" table:style-name="ce48">
            <text:p>57:03:0020101:19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96" table:style-name="ce15">
            <text:p>396</text:p>
          </table:table-cell>
          <table:table-cell office:value-type="string" table:style-name="ce48">
            <text:p>57:03:0020101:19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97" table:style-name="ce15">
            <text:p>397</text:p>
          </table:table-cell>
          <table:table-cell office:value-type="string" table:style-name="ce48">
            <text:p>57:03:0020101:19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98" table:style-name="ce15">
            <text:p>398</text:p>
          </table:table-cell>
          <table:table-cell office:value-type="string" table:style-name="ce49">
            <text:p>57:03:0020101:199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399" table:style-name="ce15">
            <text:p>399</text:p>
          </table:table-cell>
          <table:table-cell office:value-type="string" table:style-name="ce49">
            <text:p>57:03:0020101:200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00" table:style-name="ce15">
            <text:p>400</text:p>
          </table:table-cell>
          <table:table-cell office:value-type="string" table:style-name="ce49">
            <text:p>57:03:0020101:201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01" table:style-name="ce15">
            <text:p>401</text:p>
          </table:table-cell>
          <table:table-cell office:value-type="string" table:style-name="ce49">
            <text:p>57:03:0020101:202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02" table:style-name="ce15">
            <text:p>402</text:p>
          </table:table-cell>
          <table:table-cell office:value-type="string" table:style-name="ce49">
            <text:p>57:03:0020101:203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03" table:style-name="ce15">
            <text:p>403</text:p>
          </table:table-cell>
          <table:table-cell office:value-type="string" table:style-name="ce49">
            <text:p>57:03:0020101:204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04" table:style-name="ce15">
            <text:p>404</text:p>
          </table:table-cell>
          <table:table-cell office:value-type="string" table:style-name="ce49">
            <text:p>57:03:0020101:205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05" table:style-name="ce15">
            <text:p>405</text:p>
          </table:table-cell>
          <table:table-cell office:value-type="string" table:style-name="ce49">
            <text:p>57:03:0020101:206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06" table:style-name="ce15">
            <text:p>406</text:p>
          </table:table-cell>
          <table:table-cell office:value-type="string" table:style-name="ce49">
            <text:p>57:03:0020101:207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07" table:style-name="ce15">
            <text:p>407</text:p>
          </table:table-cell>
          <table:table-cell office:value-type="string" table:style-name="ce49">
            <text:p>57:03:0020101:208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08" table:style-name="ce15">
            <text:p>408</text:p>
          </table:table-cell>
          <table:table-cell office:value-type="string" table:style-name="ce49">
            <text:p>57:03:0020101:209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09" table:style-name="ce15">
            <text:p>409</text:p>
          </table:table-cell>
          <table:table-cell office:value-type="string" table:style-name="ce49">
            <text:p>57:03:0020101:210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10" table:style-name="ce15">
            <text:p>410</text:p>
          </table:table-cell>
          <table:table-cell office:value-type="string" table:style-name="ce49">
            <text:p>57:03:0020101:211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11" table:style-name="ce15">
            <text:p>411</text:p>
          </table:table-cell>
          <table:table-cell office:value-type="string" table:style-name="ce49">
            <text:p>57:03:0020101:212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12" table:style-name="ce15">
            <text:p>412</text:p>
          </table:table-cell>
          <table:table-cell office:value-type="string" table:style-name="ce49">
            <text:p>57:03:0020101:213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13" table:style-name="ce15">
            <text:p>413</text:p>
          </table:table-cell>
          <table:table-cell office:value-type="string" table:style-name="ce49">
            <text:p>57:03:0020101:214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14" table:style-name="ce15">
            <text:p>414</text:p>
          </table:table-cell>
          <table:table-cell office:value-type="string" table:style-name="ce49">
            <text:p>57:03:0020101:215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15" table:style-name="ce15">
            <text:p>415</text:p>
          </table:table-cell>
          <table:table-cell office:value-type="string" table:style-name="ce49">
            <text:p>57:03:0020101:216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16" table:style-name="ce15">
            <text:p>416</text:p>
          </table:table-cell>
          <table:table-cell office:value-type="string" table:style-name="ce49">
            <text:p>57:03:0020101:217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17" table:style-name="ce15">
            <text:p>417</text:p>
          </table:table-cell>
          <table:table-cell office:value-type="string" table:style-name="ce49">
            <text:p>57:03:0020101:218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18" table:style-name="ce15">
            <text:p>418</text:p>
          </table:table-cell>
          <table:table-cell office:value-type="string" table:style-name="ce49">
            <text:p>57:03:0020101:219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19" table:style-name="ce15">
            <text:p>419</text:p>
          </table:table-cell>
          <table:table-cell office:value-type="string" table:style-name="ce49">
            <text:p>57:03:0020101:220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20" table:style-name="ce15">
            <text:p>420</text:p>
          </table:table-cell>
          <table:table-cell office:value-type="string" table:style-name="ce49">
            <text:p>57:03:0020101:221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21" table:style-name="ce15">
            <text:p>421</text:p>
          </table:table-cell>
          <table:table-cell office:value-type="string" table:style-name="ce49">
            <text:p>57:03:0020101:222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22" table:style-name="ce15">
            <text:p>422</text:p>
          </table:table-cell>
          <table:table-cell office:value-type="string" table:style-name="ce49">
            <text:p>57:03:0020101:223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23" table:style-name="ce15">
            <text:p>423</text:p>
          </table:table-cell>
          <table:table-cell office:value-type="string" table:style-name="ce49">
            <text:p>57:03:0020101:224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24" table:style-name="ce15">
            <text:p>424</text:p>
          </table:table-cell>
          <table:table-cell office:value-type="string" table:style-name="ce58">
            <text:p>57:03:0020101:225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25" table:style-name="ce15">
            <text:p>425</text:p>
          </table:table-cell>
          <table:table-cell office:value-type="string" table:style-name="ce58">
            <text:p>57:03:0020101:226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26" table:style-name="ce15">
            <text:p>426</text:p>
          </table:table-cell>
          <table:table-cell office:value-type="string" table:style-name="ce58">
            <text:p>57:03:0020101:227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27" table:style-name="ce15">
            <text:p>427</text:p>
          </table:table-cell>
          <table:table-cell office:value-type="string" table:style-name="ce58">
            <text:p>57:03:0020101:228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28" table:style-name="ce15">
            <text:p>428</text:p>
          </table:table-cell>
          <table:table-cell office:value-type="string" table:style-name="ce58">
            <text:p>57:03:0020101:229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29" table:style-name="ce15">
            <text:p>429</text:p>
          </table:table-cell>
          <table:table-cell office:value-type="string" table:style-name="ce58">
            <text:p>57:03:0020101:230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30" table:style-name="ce15">
            <text:p>430</text:p>
          </table:table-cell>
          <table:table-cell office:value-type="string" table:style-name="ce58">
            <text:p>57:03:0020101:231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31" table:style-name="ce15">
            <text:p>431</text:p>
          </table:table-cell>
          <table:table-cell office:value-type="string" table:style-name="ce58">
            <text:p>57:03:0020101:232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32" table:style-name="ce15">
            <text:p>432</text:p>
          </table:table-cell>
          <table:table-cell office:value-type="string" table:style-name="ce58">
            <text:p>57:03:0020101:233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33" table:style-name="ce15">
            <text:p>433</text:p>
          </table:table-cell>
          <table:table-cell office:value-type="string" table:style-name="ce58">
            <text:p>57:03:0020101:234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34" table:style-name="ce15">
            <text:p>434</text:p>
          </table:table-cell>
          <table:table-cell office:value-type="string" table:style-name="ce58">
            <text:p>57:03:0020101:23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35" table:style-name="ce15">
            <text:p>435</text:p>
          </table:table-cell>
          <table:table-cell office:value-type="string" table:style-name="ce58">
            <text:p>57:03:0020101:23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36" table:style-name="ce15">
            <text:p>436</text:p>
          </table:table-cell>
          <table:table-cell office:value-type="string" table:style-name="ce58">
            <text:p>57:03:0020101:23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37" table:style-name="ce15">
            <text:p>437</text:p>
          </table:table-cell>
          <table:table-cell office:value-type="string" table:style-name="ce58">
            <text:p>57:03:0020101:23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38" table:style-name="ce15">
            <text:p>438</text:p>
          </table:table-cell>
          <table:table-cell office:value-type="string" table:style-name="ce58">
            <text:p>57:03:0020101:23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39" table:style-name="ce15">
            <text:p>439</text:p>
          </table:table-cell>
          <table:table-cell office:value-type="string" table:style-name="ce58">
            <text:p>57:03:0020101:24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40" table:style-name="ce15">
            <text:p>440</text:p>
          </table:table-cell>
          <table:table-cell office:value-type="string" table:style-name="ce58">
            <text:p>57:03:0020101:24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41" table:style-name="ce15">
            <text:p>441</text:p>
          </table:table-cell>
          <table:table-cell office:value-type="string" table:style-name="ce58">
            <text:p>57:03:0020101:24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42" table:style-name="ce15">
            <text:p>442</text:p>
          </table:table-cell>
          <table:table-cell office:value-type="string" table:style-name="ce58">
            <text:p>57:03:0020101:24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43" table:style-name="ce15">
            <text:p>443</text:p>
          </table:table-cell>
          <table:table-cell office:value-type="string" table:style-name="ce58">
            <text:p>57:03:0020101:24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44" table:style-name="ce15">
            <text:p>444</text:p>
          </table:table-cell>
          <table:table-cell office:value-type="string" table:style-name="ce58">
            <text:p>57:03:0020101:24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45" table:style-name="ce15">
            <text:p>445</text:p>
          </table:table-cell>
          <table:table-cell office:value-type="string" table:style-name="ce58">
            <text:p>57:03:0020101:24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46" table:style-name="ce15">
            <text:p>446</text:p>
          </table:table-cell>
          <table:table-cell office:value-type="string" table:style-name="ce58">
            <text:p>57:03:0020101:24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47" table:style-name="ce15">
            <text:p>447</text:p>
          </table:table-cell>
          <table:table-cell office:value-type="string" table:style-name="ce58">
            <text:p>57:03:0020101:24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48" table:style-name="ce15">
            <text:p>448</text:p>
          </table:table-cell>
          <table:table-cell office:value-type="string" table:style-name="ce58">
            <text:p>57:03:0020101:24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49" table:style-name="ce15">
            <text:p>449</text:p>
          </table:table-cell>
          <table:table-cell office:value-type="string" table:style-name="ce58">
            <text:p>57:03:0020101:25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50" table:style-name="ce15">
            <text:p>450</text:p>
          </table:table-cell>
          <table:table-cell office:value-type="string" table:style-name="ce58">
            <text:p>57:03:0020101:25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51" table:style-name="ce15">
            <text:p>451</text:p>
          </table:table-cell>
          <table:table-cell office:value-type="string" table:style-name="ce58">
            <text:p>57:03:0020101:25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52" table:style-name="ce15">
            <text:p>452</text:p>
          </table:table-cell>
          <table:table-cell office:value-type="string" table:style-name="ce58">
            <text:p>57:03:0020101:25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53" table:style-name="ce15">
            <text:p>453</text:p>
          </table:table-cell>
          <table:table-cell office:value-type="string" table:style-name="ce58">
            <text:p>57:03:0020101:25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54" table:style-name="ce15">
            <text:p>454</text:p>
          </table:table-cell>
          <table:table-cell office:value-type="string" table:style-name="ce58">
            <text:p>57:03:0020101:25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55" table:style-name="ce15">
            <text:p>455</text:p>
          </table:table-cell>
          <table:table-cell office:value-type="string" table:style-name="ce58">
            <text:p>57:03:0020101:25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56" table:style-name="ce15">
            <text:p>456</text:p>
          </table:table-cell>
          <table:table-cell office:value-type="string" table:style-name="ce58">
            <text:p>57:03:0020101:25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57" table:style-name="ce15">
            <text:p>457</text:p>
          </table:table-cell>
          <table:table-cell office:value-type="string" table:style-name="ce58">
            <text:p>57:03:0020101:25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58" table:style-name="ce15">
            <text:p>458</text:p>
          </table:table-cell>
          <table:table-cell office:value-type="string" table:style-name="ce58">
            <text:p>57:03:0020101:25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59" table:style-name="ce15">
            <text:p>459</text:p>
          </table:table-cell>
          <table:table-cell office:value-type="string" table:style-name="ce58">
            <text:p>57:03:0020101:26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60" table:style-name="ce15">
            <text:p>460</text:p>
          </table:table-cell>
          <table:table-cell office:value-type="string" table:style-name="ce58">
            <text:p>57:03:0020101:26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61" table:style-name="ce15">
            <text:p>461</text:p>
          </table:table-cell>
          <table:table-cell office:value-type="string" table:style-name="ce58">
            <text:p>57:03:0020101:26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62" table:style-name="ce15">
            <text:p>462</text:p>
          </table:table-cell>
          <table:table-cell office:value-type="string" table:style-name="ce58">
            <text:p>57:03:0020101:26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63" table:style-name="ce15">
            <text:p>463</text:p>
          </table:table-cell>
          <table:table-cell office:value-type="string" table:style-name="ce58">
            <text:p>57:03:0020101:26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64" table:style-name="ce15">
            <text:p>464</text:p>
          </table:table-cell>
          <table:table-cell office:value-type="string" table:style-name="ce58">
            <text:p>57:03:0020101:26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65" table:style-name="ce15">
            <text:p>465</text:p>
          </table:table-cell>
          <table:table-cell office:value-type="string" table:style-name="ce58">
            <text:p>57:03:0020101:26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66" table:style-name="ce15">
            <text:p>466</text:p>
          </table:table-cell>
          <table:table-cell office:value-type="string" table:style-name="ce58">
            <text:p>57:03:0020101:26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67" table:style-name="ce15">
            <text:p>467</text:p>
          </table:table-cell>
          <table:table-cell office:value-type="string" table:style-name="ce58">
            <text:p>57:03:0020101:26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68" table:style-name="ce15">
            <text:p>468</text:p>
          </table:table-cell>
          <table:table-cell office:value-type="string" table:style-name="ce58">
            <text:p>57:03:0020101:26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69" table:style-name="ce15">
            <text:p>469</text:p>
          </table:table-cell>
          <table:table-cell office:value-type="string" table:style-name="ce58">
            <text:p>57:03:0020101:27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70" table:style-name="ce15">
            <text:p>470</text:p>
          </table:table-cell>
          <table:table-cell office:value-type="string" table:style-name="ce59">
            <text:p>57:03:0020101:27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71" table:style-name="ce15">
            <text:p>471</text:p>
          </table:table-cell>
          <table:table-cell office:value-type="string" table:style-name="ce59">
            <text:p>57:03:0020101:27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72" table:style-name="ce15">
            <text:p>472</text:p>
          </table:table-cell>
          <table:table-cell office:value-type="string" table:style-name="ce59">
            <text:p>57:03:0020101:27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73" table:style-name="ce15">
            <text:p>473</text:p>
          </table:table-cell>
          <table:table-cell office:value-type="string" table:style-name="ce59">
            <text:p>57:03:0020101:27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74" table:style-name="ce15">
            <text:p>474</text:p>
          </table:table-cell>
          <table:table-cell office:value-type="string" table:style-name="ce59">
            <text:p>57:03:0020101:27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75" table:style-name="ce15">
            <text:p>475</text:p>
          </table:table-cell>
          <table:table-cell office:value-type="string" table:style-name="ce59">
            <text:p>57:03:0020101:27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76" table:style-name="ce15">
            <text:p>476</text:p>
          </table:table-cell>
          <table:table-cell office:value-type="string" table:style-name="ce59">
            <text:p>57:03:0020101:27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77" table:style-name="ce15">
            <text:p>477</text:p>
          </table:table-cell>
          <table:table-cell office:value-type="string" table:style-name="ce59">
            <text:p>57:03:0020101:27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78" table:style-name="ce15">
            <text:p>478</text:p>
          </table:table-cell>
          <table:table-cell office:value-type="string" table:style-name="ce59">
            <text:p>57:03:0020101:27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79" table:style-name="ce15">
            <text:p>479</text:p>
          </table:table-cell>
          <table:table-cell office:value-type="string" table:style-name="ce59">
            <text:p>57:03:0020101:28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80" table:style-name="ce15">
            <text:p>480</text:p>
          </table:table-cell>
          <table:table-cell office:value-type="string" table:style-name="ce59">
            <text:p>57:03:0020101:28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81" table:style-name="ce15">
            <text:p>481</text:p>
          </table:table-cell>
          <table:table-cell office:value-type="string" table:style-name="ce59">
            <text:p>57:03:0020101:28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82" table:style-name="ce15">
            <text:p>482</text:p>
          </table:table-cell>
          <table:table-cell office:value-type="string" table:style-name="ce59">
            <text:p>57:03:0020101:28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83" table:style-name="ce15">
            <text:p>483</text:p>
          </table:table-cell>
          <table:table-cell office:value-type="string" table:style-name="ce59">
            <text:p>57:03:0020101:28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84" table:style-name="ce15">
            <text:p>484</text:p>
          </table:table-cell>
          <table:table-cell office:value-type="string" table:style-name="ce59">
            <text:p>57:03:0020101:28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85" table:style-name="ce15">
            <text:p>485</text:p>
          </table:table-cell>
          <table:table-cell office:value-type="string" table:style-name="ce59">
            <text:p>57:03:0020101:28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86" table:style-name="ce15">
            <text:p>486</text:p>
          </table:table-cell>
          <table:table-cell office:value-type="string" table:style-name="ce59">
            <text:p>57:03:0020101:28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87" table:style-name="ce15">
            <text:p>487</text:p>
          </table:table-cell>
          <table:table-cell office:value-type="string" table:style-name="ce59">
            <text:p>57:03:0020101:28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88" table:style-name="ce15">
            <text:p>488</text:p>
          </table:table-cell>
          <table:table-cell office:value-type="string" table:style-name="ce59">
            <text:p>57:03:0020101:28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89" table:style-name="ce15">
            <text:p>489</text:p>
          </table:table-cell>
          <table:table-cell office:value-type="string" table:style-name="ce59">
            <text:p>57:03:0020101:29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90" table:style-name="ce15">
            <text:p>490</text:p>
          </table:table-cell>
          <table:table-cell office:value-type="string" table:style-name="ce59">
            <text:p>57:03:0020101:29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91" table:style-name="ce15">
            <text:p>491</text:p>
          </table:table-cell>
          <table:table-cell office:value-type="string" table:style-name="ce59">
            <text:p>57:03:0020101:29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92" table:style-name="ce15">
            <text:p>492</text:p>
          </table:table-cell>
          <table:table-cell office:value-type="string" table:style-name="ce59">
            <text:p>57:03:0020101:29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93" table:style-name="ce15">
            <text:p>493</text:p>
          </table:table-cell>
          <table:table-cell office:value-type="string" table:style-name="ce59">
            <text:p>57:03:0020101:29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94" table:style-name="ce15">
            <text:p>494</text:p>
          </table:table-cell>
          <table:table-cell office:value-type="string" table:style-name="ce59">
            <text:p>57:03:0020101:29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95" table:style-name="ce15">
            <text:p>495</text:p>
          </table:table-cell>
          <table:table-cell office:value-type="string" table:style-name="ce59">
            <text:p>57:03:0020101:29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96" table:style-name="ce15">
            <text:p>496</text:p>
          </table:table-cell>
          <table:table-cell office:value-type="string" table:style-name="ce59">
            <text:p>57:03:0020101:29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97" table:style-name="ce15">
            <text:p>497</text:p>
          </table:table-cell>
          <table:table-cell office:value-type="string" table:style-name="ce59">
            <text:p>57:03:0020101:29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98" table:style-name="ce15">
            <text:p>498</text:p>
          </table:table-cell>
          <table:table-cell office:value-type="string" table:style-name="ce59">
            <text:p>57:03:0020101:29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499" table:style-name="ce15">
            <text:p>499</text:p>
          </table:table-cell>
          <table:table-cell office:value-type="string" table:style-name="ce59">
            <text:p>57:03:0020101:30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00" table:style-name="ce15">
            <text:p>500</text:p>
          </table:table-cell>
          <table:table-cell office:value-type="string" table:style-name="ce59">
            <text:p>57:03:0020101:30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01" table:style-name="ce15">
            <text:p>501</text:p>
          </table:table-cell>
          <table:table-cell office:value-type="string" table:style-name="ce59">
            <text:p>57:03:0020101:30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02" table:style-name="ce15">
            <text:p>502</text:p>
          </table:table-cell>
          <table:table-cell office:value-type="string" table:style-name="ce59">
            <text:p>57:03:0020101:30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03" table:style-name="ce15">
            <text:p>503</text:p>
          </table:table-cell>
          <table:table-cell office:value-type="string" table:style-name="ce59">
            <text:p>57:03:0020101:30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04" table:style-name="ce15">
            <text:p>504</text:p>
          </table:table-cell>
          <table:table-cell office:value-type="string" table:style-name="ce59">
            <text:p>57:03:0020101:30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05" table:style-name="ce15">
            <text:p>505</text:p>
          </table:table-cell>
          <table:table-cell office:value-type="string" table:style-name="ce59">
            <text:p>57:03:0020101:30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06" table:style-name="ce15">
            <text:p>506</text:p>
          </table:table-cell>
          <table:table-cell office:value-type="string" table:style-name="ce59">
            <text:p>57:03:0020101:30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07" table:style-name="ce15">
            <text:p>507</text:p>
          </table:table-cell>
          <table:table-cell office:value-type="string" table:style-name="ce59">
            <text:p>57:03:0020101:30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08" table:style-name="ce15">
            <text:p>508</text:p>
          </table:table-cell>
          <table:table-cell office:value-type="string" table:style-name="ce59">
            <text:p>57:03:0020101:30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09" table:style-name="ce15">
            <text:p>509</text:p>
          </table:table-cell>
          <table:table-cell office:value-type="string" table:style-name="ce59">
            <text:p>57:03:0020101:31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10" table:style-name="ce15">
            <text:p>510</text:p>
          </table:table-cell>
          <table:table-cell office:value-type="string" table:style-name="ce59">
            <text:p>57:03:0020101:31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11" table:style-name="ce15">
            <text:p>511</text:p>
          </table:table-cell>
          <table:table-cell office:value-type="string" table:style-name="ce59">
            <text:p>57:03:0020101:31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12" table:style-name="ce15">
            <text:p>512</text:p>
          </table:table-cell>
          <table:table-cell office:value-type="string" table:style-name="ce59">
            <text:p>57:03:0020101:31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13" table:style-name="ce15">
            <text:p>513</text:p>
          </table:table-cell>
          <table:table-cell office:value-type="string" table:style-name="ce59">
            <text:p>57:03:0020101:31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14" table:style-name="ce15">
            <text:p>514</text:p>
          </table:table-cell>
          <table:table-cell office:value-type="string" table:style-name="ce59">
            <text:p>57:03:0020101:31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15" table:style-name="ce15">
            <text:p>515</text:p>
          </table:table-cell>
          <table:table-cell office:value-type="string" table:style-name="ce59">
            <text:p>57:03:0020101:31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16" table:style-name="ce15">
            <text:p>516</text:p>
          </table:table-cell>
          <table:table-cell office:value-type="string" table:style-name="ce59">
            <text:p>57:03:0020101:31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17" table:style-name="ce15">
            <text:p>517</text:p>
          </table:table-cell>
          <table:table-cell office:value-type="string" table:style-name="ce59">
            <text:p>57:03:0020101:31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18" table:style-name="ce15">
            <text:p>518</text:p>
          </table:table-cell>
          <table:table-cell office:value-type="string" table:style-name="ce59">
            <text:p>57:03:0020101:31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19" table:style-name="ce15">
            <text:p>519</text:p>
          </table:table-cell>
          <table:table-cell office:value-type="string" table:style-name="ce59">
            <text:p>57:03:0020101:32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20" table:style-name="ce15">
            <text:p>520</text:p>
          </table:table-cell>
          <table:table-cell office:value-type="string" table:style-name="ce59">
            <text:p>57:03:0020101:32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21" table:style-name="ce15">
            <text:p>521</text:p>
          </table:table-cell>
          <table:table-cell office:value-type="string" table:style-name="ce59">
            <text:p>57:03:0020101:32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22" table:style-name="ce15">
            <text:p>522</text:p>
          </table:table-cell>
          <table:table-cell office:value-type="string" table:style-name="ce59">
            <text:p>57:03:0020101:32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23" table:style-name="ce15">
            <text:p>523</text:p>
          </table:table-cell>
          <table:table-cell office:value-type="string" table:style-name="ce59">
            <text:p>57:03:0020101:32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24" table:style-name="ce15">
            <text:p>524</text:p>
          </table:table-cell>
          <table:table-cell office:value-type="string" table:style-name="ce59">
            <text:p>57:03:0020101:32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25" table:style-name="ce15">
            <text:p>525</text:p>
          </table:table-cell>
          <table:table-cell office:value-type="string" table:style-name="ce59">
            <text:p>57:03:0020101:32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26" table:style-name="ce15">
            <text:p>526</text:p>
          </table:table-cell>
          <table:table-cell office:value-type="string" table:style-name="ce59">
            <text:p>57:03:0020101:32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27" table:style-name="ce15">
            <text:p>527</text:p>
          </table:table-cell>
          <table:table-cell office:value-type="string" table:style-name="ce59">
            <text:p>57:03:0020101:32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28" table:style-name="ce15">
            <text:p>528</text:p>
          </table:table-cell>
          <table:table-cell office:value-type="string" table:style-name="ce59">
            <text:p>57:03:0020101:32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29" table:style-name="ce15">
            <text:p>529</text:p>
          </table:table-cell>
          <table:table-cell office:value-type="string" table:style-name="ce59">
            <text:p>57:03:0020101:33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30" table:style-name="ce15">
            <text:p>530</text:p>
          </table:table-cell>
          <table:table-cell office:value-type="string" table:style-name="ce59">
            <text:p>57:03:0020101:33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31" table:style-name="ce15">
            <text:p>531</text:p>
          </table:table-cell>
          <table:table-cell office:value-type="string" table:style-name="ce59">
            <text:p>57:03:0020101:33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32" table:style-name="ce15">
            <text:p>532</text:p>
          </table:table-cell>
          <table:table-cell office:value-type="string" table:style-name="ce59">
            <text:p>57:03:0020101:33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33" table:style-name="ce15">
            <text:p>533</text:p>
          </table:table-cell>
          <table:table-cell office:value-type="string" table:style-name="ce59">
            <text:p>57:03:0020101:33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34" table:style-name="ce15">
            <text:p>534</text:p>
          </table:table-cell>
          <table:table-cell office:value-type="string" table:style-name="ce59">
            <text:p>57:03:0020101:33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35" table:style-name="ce15">
            <text:p>535</text:p>
          </table:table-cell>
          <table:table-cell office:value-type="string" table:style-name="ce59">
            <text:p>57:03:0020101:33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36" table:style-name="ce15">
            <text:p>536</text:p>
          </table:table-cell>
          <table:table-cell office:value-type="string" table:style-name="ce59">
            <text:p>57:03:0020101:33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37" table:style-name="ce15">
            <text:p>537</text:p>
          </table:table-cell>
          <table:table-cell office:value-type="string" table:style-name="ce59">
            <text:p>57:03:0020101:33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38" table:style-name="ce15">
            <text:p>538</text:p>
          </table:table-cell>
          <table:table-cell office:value-type="string" table:style-name="ce59">
            <text:p>57:03:0020101:33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39" table:style-name="ce15">
            <text:p>539</text:p>
          </table:table-cell>
          <table:table-cell office:value-type="string" table:style-name="ce59">
            <text:p>57:03:0020101:34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40" table:style-name="ce15">
            <text:p>540</text:p>
          </table:table-cell>
          <table:table-cell office:value-type="string" table:style-name="ce59">
            <text:p>57:03:0020101:34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41" table:style-name="ce15">
            <text:p>541</text:p>
          </table:table-cell>
          <table:table-cell office:value-type="string" table:style-name="ce59">
            <text:p>57:03:0020101:34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42" table:style-name="ce15">
            <text:p>542</text:p>
          </table:table-cell>
          <table:table-cell office:value-type="string" table:style-name="ce59">
            <text:p>57:03:0020101:34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43" table:style-name="ce15">
            <text:p>543</text:p>
          </table:table-cell>
          <table:table-cell office:value-type="string" table:style-name="ce59">
            <text:p>57:03:0020101:34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44" table:style-name="ce15">
            <text:p>544</text:p>
          </table:table-cell>
          <table:table-cell office:value-type="string" table:style-name="ce59">
            <text:p>57:03:0020101:34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45" table:style-name="ce15">
            <text:p>545</text:p>
          </table:table-cell>
          <table:table-cell office:value-type="string" table:style-name="ce59">
            <text:p>57:03:0020101:34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46" table:style-name="ce15">
            <text:p>546</text:p>
          </table:table-cell>
          <table:table-cell office:value-type="string" table:style-name="ce59">
            <text:p>57:03:0020101:34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47" table:style-name="ce15">
            <text:p>547</text:p>
          </table:table-cell>
          <table:table-cell office:value-type="string" table:style-name="ce59">
            <text:p>57:03:0020101:34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48" table:style-name="ce15">
            <text:p>548</text:p>
          </table:table-cell>
          <table:table-cell office:value-type="string" table:style-name="ce59">
            <text:p>57:03:0020101:34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49" table:style-name="ce15">
            <text:p>549</text:p>
          </table:table-cell>
          <table:table-cell office:value-type="string" table:style-name="ce59">
            <text:p>57:03:0020101:35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50" table:style-name="ce15">
            <text:p>550</text:p>
          </table:table-cell>
          <table:table-cell office:value-type="string" table:style-name="ce59">
            <text:p>57:03:0020101:35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51" table:style-name="ce15">
            <text:p>551</text:p>
          </table:table-cell>
          <table:table-cell office:value-type="string" table:style-name="ce59">
            <text:p>57:03:0020101:35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52" table:style-name="ce15">
            <text:p>552</text:p>
          </table:table-cell>
          <table:table-cell office:value-type="string" table:style-name="ce59">
            <text:p>57:03:0020101:35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53" table:style-name="ce15">
            <text:p>553</text:p>
          </table:table-cell>
          <table:table-cell office:value-type="string" table:style-name="ce59">
            <text:p>57:03:0020101:35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54" table:style-name="ce15">
            <text:p>554</text:p>
          </table:table-cell>
          <table:table-cell office:value-type="string" table:style-name="ce59">
            <text:p>57:03:0020101:35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55" table:style-name="ce15">
            <text:p>555</text:p>
          </table:table-cell>
          <table:table-cell office:value-type="string" table:style-name="ce59">
            <text:p>57:03:0020101:35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56" table:style-name="ce15">
            <text:p>556</text:p>
          </table:table-cell>
          <table:table-cell office:value-type="string" table:style-name="ce59">
            <text:p>57:03:0020101:35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57" table:style-name="ce15">
            <text:p>557</text:p>
          </table:table-cell>
          <table:table-cell office:value-type="string" table:style-name="ce59">
            <text:p>57:03:0020101:35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58" table:style-name="ce15">
            <text:p>558</text:p>
          </table:table-cell>
          <table:table-cell office:value-type="string" table:style-name="ce59">
            <text:p>57:03:0020101:35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59" table:style-name="ce15">
            <text:p>559</text:p>
          </table:table-cell>
          <table:table-cell office:value-type="string" table:style-name="ce59">
            <text:p>57:03:0020101:36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60" table:style-name="ce15">
            <text:p>560</text:p>
          </table:table-cell>
          <table:table-cell office:value-type="string" table:style-name="ce59">
            <text:p>57:03:0020101:36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61" table:style-name="ce15">
            <text:p>561</text:p>
          </table:table-cell>
          <table:table-cell office:value-type="string" table:style-name="ce59">
            <text:p>57:03:0020101:36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62" table:style-name="ce15">
            <text:p>562</text:p>
          </table:table-cell>
          <table:table-cell office:value-type="string" table:style-name="ce59">
            <text:p>57:03:0020101:36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63" table:style-name="ce15">
            <text:p>563</text:p>
          </table:table-cell>
          <table:table-cell office:value-type="string" table:style-name="ce59">
            <text:p>57:03:0020101:36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64" table:style-name="ce15">
            <text:p>564</text:p>
          </table:table-cell>
          <table:table-cell office:value-type="string" table:style-name="ce59">
            <text:p>57:03:0020101:36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65" table:style-name="ce15">
            <text:p>565</text:p>
          </table:table-cell>
          <table:table-cell office:value-type="string" table:style-name="ce59">
            <text:p>57:03:0020101:36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66" table:style-name="ce15">
            <text:p>566</text:p>
          </table:table-cell>
          <table:table-cell office:value-type="string" table:style-name="ce59">
            <text:p>57:03:0020101:36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67" table:style-name="ce15">
            <text:p>567</text:p>
          </table:table-cell>
          <table:table-cell office:value-type="string" table:style-name="ce59">
            <text:p>57:03:0020101:36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68" table:style-name="ce15">
            <text:p>568</text:p>
          </table:table-cell>
          <table:table-cell office:value-type="string" table:style-name="ce59">
            <text:p>57:03:0020101:36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69" table:style-name="ce15">
            <text:p>569</text:p>
          </table:table-cell>
          <table:table-cell office:value-type="string" table:style-name="ce59">
            <text:p>57:03:0020101:37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70" table:style-name="ce15">
            <text:p>570</text:p>
          </table:table-cell>
          <table:table-cell office:value-type="string" table:style-name="ce59">
            <text:p>57:03:0020101:37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71" table:style-name="ce15">
            <text:p>571</text:p>
          </table:table-cell>
          <table:table-cell office:value-type="string" table:style-name="ce59">
            <text:p>57:03:0020101:37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72" table:style-name="ce15">
            <text:p>572</text:p>
          </table:table-cell>
          <table:table-cell office:value-type="string" table:style-name="ce59">
            <text:p>57:03:0020101:37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73" table:style-name="ce15">
            <text:p>573</text:p>
          </table:table-cell>
          <table:table-cell office:value-type="string" table:style-name="ce59">
            <text:p>57:03:0020101:37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74" table:style-name="ce15">
            <text:p>574</text:p>
          </table:table-cell>
          <table:table-cell office:value-type="string" table:style-name="ce59">
            <text:p>57:03:0020101:37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75" table:style-name="ce15">
            <text:p>575</text:p>
          </table:table-cell>
          <table:table-cell office:value-type="string" table:style-name="ce59">
            <text:p>57:03:0020101:37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76" table:style-name="ce15">
            <text:p>576</text:p>
          </table:table-cell>
          <table:table-cell office:value-type="string" table:style-name="ce59">
            <text:p>57:03:0020101:37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77" table:style-name="ce15">
            <text:p>577</text:p>
          </table:table-cell>
          <table:table-cell office:value-type="string" table:style-name="ce59">
            <text:p>57:03:0020101:37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78" table:style-name="ce15">
            <text:p>578</text:p>
          </table:table-cell>
          <table:table-cell office:value-type="string" table:style-name="ce59">
            <text:p>57:03:0020101:37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79" table:style-name="ce15">
            <text:p>579</text:p>
          </table:table-cell>
          <table:table-cell office:value-type="string" table:style-name="ce59">
            <text:p>57:03:0020101:38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80" table:style-name="ce15">
            <text:p>580</text:p>
          </table:table-cell>
          <table:table-cell office:value-type="string" table:style-name="ce59">
            <text:p>57:03:0020101:38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81" table:style-name="ce15">
            <text:p>581</text:p>
          </table:table-cell>
          <table:table-cell office:value-type="string" table:style-name="ce59">
            <text:p>57:03:0020101:38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82" table:style-name="ce15">
            <text:p>582</text:p>
          </table:table-cell>
          <table:table-cell office:value-type="string" table:style-name="ce59">
            <text:p>57:03:0020101:38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83" table:style-name="ce15">
            <text:p>583</text:p>
          </table:table-cell>
          <table:table-cell office:value-type="string" table:style-name="ce59">
            <text:p>57:03:0020101:38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84" table:style-name="ce15">
            <text:p>584</text:p>
          </table:table-cell>
          <table:table-cell office:value-type="string" table:style-name="ce59">
            <text:p>57:03:0020101:38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85" table:style-name="ce15">
            <text:p>585</text:p>
          </table:table-cell>
          <table:table-cell office:value-type="string" table:style-name="ce59">
            <text:p>57:03:0020101:38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86" table:style-name="ce15">
            <text:p>586</text:p>
          </table:table-cell>
          <table:table-cell office:value-type="string" table:style-name="ce59">
            <text:p>57:03:0020101:38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87" table:style-name="ce15">
            <text:p>587</text:p>
          </table:table-cell>
          <table:table-cell office:value-type="string" table:style-name="ce59">
            <text:p>57:03:0020101:38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88" table:style-name="ce15">
            <text:p>588</text:p>
          </table:table-cell>
          <table:table-cell office:value-type="string" table:style-name="ce59">
            <text:p>57:03:0020101:38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89" table:style-name="ce15">
            <text:p>589</text:p>
          </table:table-cell>
          <table:table-cell office:value-type="string" table:style-name="ce59">
            <text:p>57:03:0020101:39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90" table:style-name="ce15">
            <text:p>590</text:p>
          </table:table-cell>
          <table:table-cell office:value-type="string" table:style-name="ce59">
            <text:p>57:03:0020101:39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91" table:style-name="ce15">
            <text:p>591</text:p>
          </table:table-cell>
          <table:table-cell office:value-type="string" table:style-name="ce59">
            <text:p>57:03:0020101:39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92" table:style-name="ce15">
            <text:p>592</text:p>
          </table:table-cell>
          <table:table-cell office:value-type="string" table:style-name="ce59">
            <text:p>57:03:0020101:39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93" table:style-name="ce15">
            <text:p>593</text:p>
          </table:table-cell>
          <table:table-cell office:value-type="string" table:style-name="ce59">
            <text:p>57:03:0020101:39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94" table:style-name="ce15">
            <text:p>594</text:p>
          </table:table-cell>
          <table:table-cell office:value-type="string" table:style-name="ce59">
            <text:p>57:03:0020101:39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95" table:style-name="ce15">
            <text:p>595</text:p>
          </table:table-cell>
          <table:table-cell office:value-type="string" table:style-name="ce59">
            <text:p>57:03:0020101:39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96" table:style-name="ce15">
            <text:p>596</text:p>
          </table:table-cell>
          <table:table-cell office:value-type="string" table:style-name="ce59">
            <text:p>57:03:0020101:39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97" table:style-name="ce15">
            <text:p>597</text:p>
          </table:table-cell>
          <table:table-cell office:value-type="string" table:style-name="ce59">
            <text:p>57:03:0020101:39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98" table:style-name="ce15">
            <text:p>598</text:p>
          </table:table-cell>
          <table:table-cell office:value-type="string" table:style-name="ce59">
            <text:p>57:03:0020101:39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599" table:style-name="ce15">
            <text:p>599</text:p>
          </table:table-cell>
          <table:table-cell office:value-type="string" table:style-name="ce59">
            <text:p>57:03:0020101:40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00" table:style-name="ce15">
            <text:p>600</text:p>
          </table:table-cell>
          <table:table-cell office:value-type="string" table:style-name="ce59">
            <text:p>57:03:0020101:40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01" table:style-name="ce15">
            <text:p>601</text:p>
          </table:table-cell>
          <table:table-cell office:value-type="string" table:style-name="ce59">
            <text:p>57:03:0020101:40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02" table:style-name="ce15">
            <text:p>602</text:p>
          </table:table-cell>
          <table:table-cell office:value-type="string" table:style-name="ce59">
            <text:p>57:03:0020101:40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03" table:style-name="ce15">
            <text:p>603</text:p>
          </table:table-cell>
          <table:table-cell office:value-type="string" table:style-name="ce59">
            <text:p>57:03:0020101:40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04" table:style-name="ce15">
            <text:p>604</text:p>
          </table:table-cell>
          <table:table-cell office:value-type="string" table:style-name="ce59">
            <text:p>57:03:0020101:40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05" table:style-name="ce15">
            <text:p>605</text:p>
          </table:table-cell>
          <table:table-cell office:value-type="string" table:style-name="ce59">
            <text:p>57:03:0020101:40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06" table:style-name="ce15">
            <text:p>606</text:p>
          </table:table-cell>
          <table:table-cell office:value-type="string" table:style-name="ce59">
            <text:p>57:03:0020101:40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07" table:style-name="ce15">
            <text:p>607</text:p>
          </table:table-cell>
          <table:table-cell office:value-type="string" table:style-name="ce59">
            <text:p>57:03:0020101:40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08" table:style-name="ce15">
            <text:p>608</text:p>
          </table:table-cell>
          <table:table-cell office:value-type="string" table:style-name="ce59">
            <text:p>57:03:0020101:40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09" table:style-name="ce15">
            <text:p>609</text:p>
          </table:table-cell>
          <table:table-cell office:value-type="string" table:style-name="ce59">
            <text:p>57:03:0020101:41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10" table:style-name="ce15">
            <text:p>610</text:p>
          </table:table-cell>
          <table:table-cell office:value-type="string" table:style-name="ce59">
            <text:p>57:03:0020101:41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11" table:style-name="ce15">
            <text:p>611</text:p>
          </table:table-cell>
          <table:table-cell office:value-type="string" table:style-name="ce59">
            <text:p>57:03:0020101:41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12" table:style-name="ce15">
            <text:p>612</text:p>
          </table:table-cell>
          <table:table-cell office:value-type="string" table:style-name="ce59">
            <text:p>57:03:0020101:41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13" table:style-name="ce15">
            <text:p>613</text:p>
          </table:table-cell>
          <table:table-cell office:value-type="string" table:style-name="ce59">
            <text:p>57:03:0020101:41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14" table:style-name="ce15">
            <text:p>614</text:p>
          </table:table-cell>
          <table:table-cell office:value-type="string" table:style-name="ce59">
            <text:p>57:03:0020101:41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15" table:style-name="ce15">
            <text:p>615</text:p>
          </table:table-cell>
          <table:table-cell office:value-type="string" table:style-name="ce59">
            <text:p>57:03:0020101:41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16" table:style-name="ce15">
            <text:p>616</text:p>
          </table:table-cell>
          <table:table-cell office:value-type="string" table:style-name="ce59">
            <text:p>57:03:0020101:41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17" table:style-name="ce15">
            <text:p>617</text:p>
          </table:table-cell>
          <table:table-cell office:value-type="string" table:style-name="ce59">
            <text:p>57:03:0020101:41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18" table:style-name="ce15">
            <text:p>618</text:p>
          </table:table-cell>
          <table:table-cell office:value-type="string" table:style-name="ce59">
            <text:p>57:03:0020101:41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19" table:style-name="ce15">
            <text:p>619</text:p>
          </table:table-cell>
          <table:table-cell office:value-type="string" table:style-name="ce59">
            <text:p>57:03:0020101:42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20" table:style-name="ce15">
            <text:p>620</text:p>
          </table:table-cell>
          <table:table-cell office:value-type="string" table:style-name="ce59">
            <text:p>57:03:0020101:42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21" table:style-name="ce15">
            <text:p>621</text:p>
          </table:table-cell>
          <table:table-cell office:value-type="string" table:style-name="ce59">
            <text:p>57:03:0020101:42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22" table:style-name="ce15">
            <text:p>622</text:p>
          </table:table-cell>
          <table:table-cell office:value-type="string" table:style-name="ce59">
            <text:p>57:03:0020101:42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23" table:style-name="ce15">
            <text:p>623</text:p>
          </table:table-cell>
          <table:table-cell office:value-type="string" table:style-name="ce59">
            <text:p>57:03:0020101:42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24" table:style-name="ce15">
            <text:p>624</text:p>
          </table:table-cell>
          <table:table-cell office:value-type="string" table:style-name="ce59">
            <text:p>57:03:0020101:42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25" table:style-name="ce15">
            <text:p>625</text:p>
          </table:table-cell>
          <table:table-cell office:value-type="string" table:style-name="ce59">
            <text:p>57:03:0020101:42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26" table:style-name="ce15">
            <text:p>626</text:p>
          </table:table-cell>
          <table:table-cell office:value-type="string" table:style-name="ce59">
            <text:p>57:03:0020101:42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27" table:style-name="ce15">
            <text:p>627</text:p>
          </table:table-cell>
          <table:table-cell office:value-type="string" table:style-name="ce59">
            <text:p>57:03:0020101:42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28" table:style-name="ce15">
            <text:p>628</text:p>
          </table:table-cell>
          <table:table-cell office:value-type="string" table:style-name="ce59">
            <text:p>57:03:0020101:42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29" table:style-name="ce15">
            <text:p>629</text:p>
          </table:table-cell>
          <table:table-cell office:value-type="string" table:style-name="ce59">
            <text:p>57:03:0020101:43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30" table:style-name="ce15">
            <text:p>630</text:p>
          </table:table-cell>
          <table:table-cell office:value-type="string" table:style-name="ce59">
            <text:p>57:03:0020101:43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31" table:style-name="ce15">
            <text:p>631</text:p>
          </table:table-cell>
          <table:table-cell office:value-type="string" table:style-name="ce59">
            <text:p>57:03:0020101:43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32" table:style-name="ce15">
            <text:p>632</text:p>
          </table:table-cell>
          <table:table-cell office:value-type="string" table:style-name="ce59">
            <text:p>57:03:0020101:43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33" table:style-name="ce15">
            <text:p>633</text:p>
          </table:table-cell>
          <table:table-cell office:value-type="string" table:style-name="ce59">
            <text:p>57:03:0020101:43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34" table:style-name="ce15">
            <text:p>634</text:p>
          </table:table-cell>
          <table:table-cell office:value-type="string" table:style-name="ce59">
            <text:p>57:03:0020101:43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35" table:style-name="ce15">
            <text:p>635</text:p>
          </table:table-cell>
          <table:table-cell office:value-type="string" table:style-name="ce59">
            <text:p>57:03:0020101:43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36" table:style-name="ce15">
            <text:p>636</text:p>
          </table:table-cell>
          <table:table-cell office:value-type="string" table:style-name="ce59">
            <text:p>57:03:0020101:43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37" table:style-name="ce15">
            <text:p>637</text:p>
          </table:table-cell>
          <table:table-cell office:value-type="string" table:style-name="ce59">
            <text:p>57:03:0020101:43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38" table:style-name="ce15">
            <text:p>638</text:p>
          </table:table-cell>
          <table:table-cell office:value-type="string" table:style-name="ce59">
            <text:p>57:03:0020101:43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39" table:style-name="ce15">
            <text:p>639</text:p>
          </table:table-cell>
          <table:table-cell office:value-type="string" table:style-name="ce59">
            <text:p>57:03:0020101:44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40" table:style-name="ce15">
            <text:p>640</text:p>
          </table:table-cell>
          <table:table-cell office:value-type="string" table:style-name="ce59">
            <text:p>57:03:0020101:44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41" table:style-name="ce15">
            <text:p>641</text:p>
          </table:table-cell>
          <table:table-cell office:value-type="string" table:style-name="ce59">
            <text:p>57:03:0020101:44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42" table:style-name="ce15">
            <text:p>642</text:p>
          </table:table-cell>
          <table:table-cell office:value-type="string" table:style-name="ce59">
            <text:p>57:03:0020101:44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43" table:style-name="ce15">
            <text:p>643</text:p>
          </table:table-cell>
          <table:table-cell office:value-type="string" table:style-name="ce59">
            <text:p>57:03:0020101:44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44" table:style-name="ce15">
            <text:p>644</text:p>
          </table:table-cell>
          <table:table-cell office:value-type="string" table:style-name="ce59">
            <text:p>57:03:0020101:44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45" table:style-name="ce15">
            <text:p>645</text:p>
          </table:table-cell>
          <table:table-cell office:value-type="string" table:style-name="ce59">
            <text:p>57:03:0020101:44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46" table:style-name="ce15">
            <text:p>646</text:p>
          </table:table-cell>
          <table:table-cell office:value-type="string" table:style-name="ce59">
            <text:p>57:03:0020101:44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47" table:style-name="ce15">
            <text:p>647</text:p>
          </table:table-cell>
          <table:table-cell office:value-type="string" table:style-name="ce59">
            <text:p>57:03:0020101:44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48" table:style-name="ce15">
            <text:p>648</text:p>
          </table:table-cell>
          <table:table-cell office:value-type="string" table:style-name="ce59">
            <text:p>57:03:0020101:44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49" table:style-name="ce15">
            <text:p>649</text:p>
          </table:table-cell>
          <table:table-cell office:value-type="string" table:style-name="ce59">
            <text:p>57:03:0020101:45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50" table:style-name="ce15">
            <text:p>650</text:p>
          </table:table-cell>
          <table:table-cell office:value-type="string" table:style-name="ce59">
            <text:p>57:03:0020101:45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51" table:style-name="ce15">
            <text:p>651</text:p>
          </table:table-cell>
          <table:table-cell office:value-type="string" table:style-name="ce59">
            <text:p>57:03:0020101:45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52" table:style-name="ce15">
            <text:p>652</text:p>
          </table:table-cell>
          <table:table-cell office:value-type="string" table:style-name="ce59">
            <text:p>57:03:0020101:45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53" table:style-name="ce15">
            <text:p>653</text:p>
          </table:table-cell>
          <table:table-cell office:value-type="string" table:style-name="ce59">
            <text:p>57:03:0020101:45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54" table:style-name="ce15">
            <text:p>654</text:p>
          </table:table-cell>
          <table:table-cell office:value-type="string" table:style-name="ce59">
            <text:p>57:03:0020101:45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55" table:style-name="ce15">
            <text:p>655</text:p>
          </table:table-cell>
          <table:table-cell office:value-type="string" table:style-name="ce59">
            <text:p>57:03:0020101:45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56" table:style-name="ce15">
            <text:p>656</text:p>
          </table:table-cell>
          <table:table-cell office:value-type="string" table:style-name="ce59">
            <text:p>57:03:0020101:45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57" table:style-name="ce15">
            <text:p>657</text:p>
          </table:table-cell>
          <table:table-cell office:value-type="string" table:style-name="ce59">
            <text:p>57:03:0020101:45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58" table:style-name="ce15">
            <text:p>658</text:p>
          </table:table-cell>
          <table:table-cell office:value-type="string" table:style-name="ce59">
            <text:p>57:03:0020101:45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59" table:style-name="ce15">
            <text:p>659</text:p>
          </table:table-cell>
          <table:table-cell office:value-type="string" table:style-name="ce59">
            <text:p>57:03:0020101:46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60" table:style-name="ce15">
            <text:p>660</text:p>
          </table:table-cell>
          <table:table-cell office:value-type="string" table:style-name="ce59">
            <text:p>57:03:0020101:46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61" table:style-name="ce15">
            <text:p>661</text:p>
          </table:table-cell>
          <table:table-cell office:value-type="string" table:style-name="ce59">
            <text:p>57:03:0020101:46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62" table:style-name="ce15">
            <text:p>662</text:p>
          </table:table-cell>
          <table:table-cell office:value-type="string" table:style-name="ce59">
            <text:p>57:03:0020101:46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63" table:style-name="ce15">
            <text:p>663</text:p>
          </table:table-cell>
          <table:table-cell office:value-type="string" table:style-name="ce59">
            <text:p>57:03:0020101:46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64" table:style-name="ce15">
            <text:p>664</text:p>
          </table:table-cell>
          <table:table-cell office:value-type="string" table:style-name="ce59">
            <text:p>57:03:0020101:46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65" table:style-name="ce15">
            <text:p>665</text:p>
          </table:table-cell>
          <table:table-cell office:value-type="string" table:style-name="ce59">
            <text:p>57:03:0020101:46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66" table:style-name="ce15">
            <text:p>666</text:p>
          </table:table-cell>
          <table:table-cell office:value-type="string" table:style-name="ce59">
            <text:p>57:03:0020101:46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67" table:style-name="ce15">
            <text:p>667</text:p>
          </table:table-cell>
          <table:table-cell office:value-type="string" table:style-name="ce59">
            <text:p>57:03:0020101:46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68" table:style-name="ce15">
            <text:p>668</text:p>
          </table:table-cell>
          <table:table-cell office:value-type="string" table:style-name="ce59">
            <text:p>57:03:0020101:46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69" table:style-name="ce15">
            <text:p>669</text:p>
          </table:table-cell>
          <table:table-cell office:value-type="string" table:style-name="ce59">
            <text:p>57:03:0020101:47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70" table:style-name="ce15">
            <text:p>670</text:p>
          </table:table-cell>
          <table:table-cell office:value-type="string" table:style-name="ce59">
            <text:p>57:03:0020101:47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71" table:style-name="ce15">
            <text:p>671</text:p>
          </table:table-cell>
          <table:table-cell office:value-type="string" table:style-name="ce59">
            <text:p>57:03:0020101:47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72" table:style-name="ce15">
            <text:p>672</text:p>
          </table:table-cell>
          <table:table-cell office:value-type="string" table:style-name="ce59">
            <text:p>57:03:0020101:47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73" table:style-name="ce15">
            <text:p>673</text:p>
          </table:table-cell>
          <table:table-cell office:value-type="string" table:style-name="ce59">
            <text:p>57:03:0020101:47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74" table:style-name="ce15">
            <text:p>674</text:p>
          </table:table-cell>
          <table:table-cell office:value-type="string" table:style-name="ce59">
            <text:p>57:03:0020101:47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75" table:style-name="ce15">
            <text:p>675</text:p>
          </table:table-cell>
          <table:table-cell office:value-type="string" table:style-name="ce59">
            <text:p>57:03:0020101:47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76" table:style-name="ce15">
            <text:p>676</text:p>
          </table:table-cell>
          <table:table-cell office:value-type="string" table:style-name="ce59">
            <text:p>57:03:0020101:47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77" table:style-name="ce15">
            <text:p>677</text:p>
          </table:table-cell>
          <table:table-cell office:value-type="string" table:style-name="ce59">
            <text:p>57:03:0020101:47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78" table:style-name="ce15">
            <text:p>678</text:p>
          </table:table-cell>
          <table:table-cell office:value-type="string" table:style-name="ce59">
            <text:p>57:03:0020101:47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79" table:style-name="ce15">
            <text:p>679</text:p>
          </table:table-cell>
          <table:table-cell office:value-type="string" table:style-name="ce59">
            <text:p>57:03:0020101:48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80" table:style-name="ce15">
            <text:p>680</text:p>
          </table:table-cell>
          <table:table-cell office:value-type="string" table:style-name="ce59">
            <text:p>57:03:0020101:48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81" table:style-name="ce15">
            <text:p>681</text:p>
          </table:table-cell>
          <table:table-cell office:value-type="string" table:style-name="ce59">
            <text:p>57:03:0020101:48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82" table:style-name="ce15">
            <text:p>682</text:p>
          </table:table-cell>
          <table:table-cell office:value-type="string" table:style-name="ce59">
            <text:p>57:03:0020101:48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83" table:style-name="ce15">
            <text:p>683</text:p>
          </table:table-cell>
          <table:table-cell office:value-type="string" table:style-name="ce59">
            <text:p>57:03:0020101:48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84" table:style-name="ce15">
            <text:p>684</text:p>
          </table:table-cell>
          <table:table-cell office:value-type="string" table:style-name="ce59">
            <text:p>57:03:0020101:48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85" table:style-name="ce15">
            <text:p>685</text:p>
          </table:table-cell>
          <table:table-cell office:value-type="string" table:style-name="ce59">
            <text:p>57:03:0020101:48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86" table:style-name="ce15">
            <text:p>686</text:p>
          </table:table-cell>
          <table:table-cell office:value-type="string" table:style-name="ce59">
            <text:p>57:03:0020101:48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87" table:style-name="ce15">
            <text:p>687</text:p>
          </table:table-cell>
          <table:table-cell office:value-type="string" table:style-name="ce59">
            <text:p>57:03:0020101:48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88" table:style-name="ce15">
            <text:p>688</text:p>
          </table:table-cell>
          <table:table-cell office:value-type="string" table:style-name="ce59">
            <text:p>57:03:0020101:48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89" table:style-name="ce15">
            <text:p>689</text:p>
          </table:table-cell>
          <table:table-cell office:value-type="string" table:style-name="ce59">
            <text:p>57:03:0020101:49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90" table:style-name="ce15">
            <text:p>690</text:p>
          </table:table-cell>
          <table:table-cell office:value-type="string" table:style-name="ce59">
            <text:p>57:03:0020101:49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91" table:style-name="ce15">
            <text:p>691</text:p>
          </table:table-cell>
          <table:table-cell office:value-type="string" table:style-name="ce59">
            <text:p>57:03:0020101:49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92" table:style-name="ce15">
            <text:p>692</text:p>
          </table:table-cell>
          <table:table-cell office:value-type="string" table:style-name="ce59">
            <text:p>57:03:0020101:49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93" table:style-name="ce15">
            <text:p>693</text:p>
          </table:table-cell>
          <table:table-cell office:value-type="string" table:style-name="ce59">
            <text:p>57:03:0020101:49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94" table:style-name="ce15">
            <text:p>694</text:p>
          </table:table-cell>
          <table:table-cell office:value-type="string" table:style-name="ce59">
            <text:p>57:03:0020101:49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95" table:style-name="ce15">
            <text:p>695</text:p>
          </table:table-cell>
          <table:table-cell office:value-type="string" table:style-name="ce59">
            <text:p>57:03:0020101:49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96" table:style-name="ce15">
            <text:p>696</text:p>
          </table:table-cell>
          <table:table-cell office:value-type="string" table:style-name="ce59">
            <text:p>57:03:0020101:49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97" table:style-name="ce15">
            <text:p>697</text:p>
          </table:table-cell>
          <table:table-cell office:value-type="string" table:style-name="ce59">
            <text:p>57:03:0020101:49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98" table:style-name="ce15">
            <text:p>698</text:p>
          </table:table-cell>
          <table:table-cell office:value-type="string" table:style-name="ce59">
            <text:p>57:03:0020101:49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699" table:style-name="ce15">
            <text:p>699</text:p>
          </table:table-cell>
          <table:table-cell office:value-type="string" table:style-name="ce59">
            <text:p>57:03:0020101:50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00" table:style-name="ce15">
            <text:p>700</text:p>
          </table:table-cell>
          <table:table-cell office:value-type="string" table:style-name="ce59">
            <text:p>57:03:0020101:50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01" table:style-name="ce15">
            <text:p>701</text:p>
          </table:table-cell>
          <table:table-cell office:value-type="string" table:style-name="ce59">
            <text:p>57:03:0020101:50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02" table:style-name="ce15">
            <text:p>702</text:p>
          </table:table-cell>
          <table:table-cell office:value-type="string" table:style-name="ce59">
            <text:p>57:03:0020101:50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03" table:style-name="ce15">
            <text:p>703</text:p>
          </table:table-cell>
          <table:table-cell office:value-type="string" table:style-name="ce59">
            <text:p>57:03:0020101:50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04" table:style-name="ce15">
            <text:p>704</text:p>
          </table:table-cell>
          <table:table-cell office:value-type="string" table:style-name="ce59">
            <text:p>57:03:0020101:50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05" table:style-name="ce15">
            <text:p>705</text:p>
          </table:table-cell>
          <table:table-cell office:value-type="string" table:style-name="ce59">
            <text:p>57:03:0020101:50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06" table:style-name="ce15">
            <text:p>706</text:p>
          </table:table-cell>
          <table:table-cell office:value-type="string" table:style-name="ce59">
            <text:p>57:03:0020101:50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07" table:style-name="ce15">
            <text:p>707</text:p>
          </table:table-cell>
          <table:table-cell office:value-type="string" table:style-name="ce59">
            <text:p>57:03:0020101:50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08" table:style-name="ce15">
            <text:p>708</text:p>
          </table:table-cell>
          <table:table-cell office:value-type="string" table:style-name="ce59">
            <text:p>57:03:0020101:50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09" table:style-name="ce15">
            <text:p>709</text:p>
          </table:table-cell>
          <table:table-cell office:value-type="string" table:style-name="ce59">
            <text:p>57:03:0020101:51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10" table:style-name="ce15">
            <text:p>710</text:p>
          </table:table-cell>
          <table:table-cell office:value-type="string" table:style-name="ce59">
            <text:p>57:03:0020101:51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11" table:style-name="ce15">
            <text:p>711</text:p>
          </table:table-cell>
          <table:table-cell office:value-type="string" table:style-name="ce59">
            <text:p>57:03:0020101:51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12" table:style-name="ce15">
            <text:p>712</text:p>
          </table:table-cell>
          <table:table-cell office:value-type="string" table:style-name="ce59">
            <text:p>57:03:0020101:51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13" table:style-name="ce15">
            <text:p>713</text:p>
          </table:table-cell>
          <table:table-cell office:value-type="string" table:style-name="ce59">
            <text:p>57:03:0020101:51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14" table:style-name="ce15">
            <text:p>714</text:p>
          </table:table-cell>
          <table:table-cell office:value-type="string" table:style-name="ce59">
            <text:p>57:03:0020101:51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15" table:style-name="ce15">
            <text:p>715</text:p>
          </table:table-cell>
          <table:table-cell office:value-type="string" table:style-name="ce59">
            <text:p>57:03:0020101:51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16" table:style-name="ce15">
            <text:p>716</text:p>
          </table:table-cell>
          <table:table-cell office:value-type="string" table:style-name="ce59">
            <text:p>57:03:0020101:51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17" table:style-name="ce15">
            <text:p>717</text:p>
          </table:table-cell>
          <table:table-cell office:value-type="string" table:style-name="ce59">
            <text:p>57:03:0020101:51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18" table:style-name="ce15">
            <text:p>718</text:p>
          </table:table-cell>
          <table:table-cell office:value-type="string" table:style-name="ce59">
            <text:p>57:03:0020101:51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19" table:style-name="ce15">
            <text:p>719</text:p>
          </table:table-cell>
          <table:table-cell office:value-type="string" table:style-name="ce59">
            <text:p>57:03:0020101:52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20" table:style-name="ce15">
            <text:p>720</text:p>
          </table:table-cell>
          <table:table-cell office:value-type="string" table:style-name="ce59">
            <text:p>57:03:0020101:52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21" table:style-name="ce15">
            <text:p>721</text:p>
          </table:table-cell>
          <table:table-cell office:value-type="string" table:style-name="ce59">
            <text:p>57:03:0020101:52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22" table:style-name="ce15">
            <text:p>722</text:p>
          </table:table-cell>
          <table:table-cell office:value-type="string" table:style-name="ce59">
            <text:p>57:03:0020101:52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23" table:style-name="ce15">
            <text:p>723</text:p>
          </table:table-cell>
          <table:table-cell office:value-type="string" table:style-name="ce59">
            <text:p>57:03:0020101:52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24" table:style-name="ce15">
            <text:p>724</text:p>
          </table:table-cell>
          <table:table-cell office:value-type="string" table:style-name="ce59">
            <text:p>57:03:0020101:52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25" table:style-name="ce15">
            <text:p>725</text:p>
          </table:table-cell>
          <table:table-cell office:value-type="string" table:style-name="ce59">
            <text:p>57:03:0020101:52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26" table:style-name="ce15">
            <text:p>726</text:p>
          </table:table-cell>
          <table:table-cell office:value-type="string" table:style-name="ce59">
            <text:p>57:03:0020101:52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27" table:style-name="ce15">
            <text:p>727</text:p>
          </table:table-cell>
          <table:table-cell office:value-type="string" table:style-name="ce59">
            <text:p>57:03:0020101:52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28" table:style-name="ce15">
            <text:p>728</text:p>
          </table:table-cell>
          <table:table-cell office:value-type="string" table:style-name="ce59">
            <text:p>57:03:0020101:52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29" table:style-name="ce15">
            <text:p>729</text:p>
          </table:table-cell>
          <table:table-cell office:value-type="string" table:style-name="ce59">
            <text:p>57:03:0020101:53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30" table:style-name="ce15">
            <text:p>730</text:p>
          </table:table-cell>
          <table:table-cell office:value-type="string" table:style-name="ce59">
            <text:p>57:03:0020101:53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31" table:style-name="ce15">
            <text:p>731</text:p>
          </table:table-cell>
          <table:table-cell office:value-type="string" table:style-name="ce59">
            <text:p>57:03:0020101:53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32" table:style-name="ce15">
            <text:p>732</text:p>
          </table:table-cell>
          <table:table-cell office:value-type="string" table:style-name="ce59">
            <text:p>57:03:0020101:53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33" table:style-name="ce15">
            <text:p>733</text:p>
          </table:table-cell>
          <table:table-cell office:value-type="string" table:style-name="ce59">
            <text:p>57:03:0020101:53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34" table:style-name="ce15">
            <text:p>734</text:p>
          </table:table-cell>
          <table:table-cell office:value-type="string" table:style-name="ce59">
            <text:p>57:03:0020101:53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35" table:style-name="ce15">
            <text:p>735</text:p>
          </table:table-cell>
          <table:table-cell office:value-type="string" table:style-name="ce59">
            <text:p>57:03:0020101:53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36" table:style-name="ce15">
            <text:p>736</text:p>
          </table:table-cell>
          <table:table-cell office:value-type="string" table:style-name="ce59">
            <text:p>57:03:0020101:53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37" table:style-name="ce15">
            <text:p>737</text:p>
          </table:table-cell>
          <table:table-cell office:value-type="string" table:style-name="ce59">
            <text:p>57:03:0020101:53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38" table:style-name="ce15">
            <text:p>738</text:p>
          </table:table-cell>
          <table:table-cell office:value-type="string" table:style-name="ce59">
            <text:p>57:03:0020101:53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39" table:style-name="ce15">
            <text:p>739</text:p>
          </table:table-cell>
          <table:table-cell office:value-type="string" table:style-name="ce59">
            <text:p>57:03:0020101:54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40" table:style-name="ce15">
            <text:p>740</text:p>
          </table:table-cell>
          <table:table-cell office:value-type="string" table:style-name="ce59">
            <text:p>57:03:0020101:54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41" table:style-name="ce15">
            <text:p>741</text:p>
          </table:table-cell>
          <table:table-cell office:value-type="string" table:style-name="ce59">
            <text:p>57:03:0020101:54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42" table:style-name="ce15">
            <text:p>742</text:p>
          </table:table-cell>
          <table:table-cell office:value-type="string" table:style-name="ce59">
            <text:p>57:03:0020101:54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43" table:style-name="ce15">
            <text:p>743</text:p>
          </table:table-cell>
          <table:table-cell office:value-type="string" table:style-name="ce59">
            <text:p>57:03:0020101:54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44" table:style-name="ce15">
            <text:p>744</text:p>
          </table:table-cell>
          <table:table-cell office:value-type="string" table:style-name="ce59">
            <text:p>57:03:0020101:54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45" table:style-name="ce15">
            <text:p>745</text:p>
          </table:table-cell>
          <table:table-cell office:value-type="string" table:style-name="ce59">
            <text:p>57:03:0020101:54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46" table:style-name="ce15">
            <text:p>746</text:p>
          </table:table-cell>
          <table:table-cell office:value-type="string" table:style-name="ce59">
            <text:p>57:03:0020101:54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47" table:style-name="ce15">
            <text:p>747</text:p>
          </table:table-cell>
          <table:table-cell office:value-type="string" table:style-name="ce59">
            <text:p>57:03:0020101:54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48" table:style-name="ce15">
            <text:p>748</text:p>
          </table:table-cell>
          <table:table-cell office:value-type="string" table:style-name="ce59">
            <text:p>57:03:0020101:54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49" table:style-name="ce15">
            <text:p>749</text:p>
          </table:table-cell>
          <table:table-cell office:value-type="string" table:style-name="ce59">
            <text:p>57:03:0020101:55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50" table:style-name="ce15">
            <text:p>750</text:p>
          </table:table-cell>
          <table:table-cell office:value-type="string" table:style-name="ce59">
            <text:p>57:03:0020101:55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51" table:style-name="ce15">
            <text:p>751</text:p>
          </table:table-cell>
          <table:table-cell office:value-type="string" table:style-name="ce59">
            <text:p>57:03:0020101:55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52" table:style-name="ce15">
            <text:p>752</text:p>
          </table:table-cell>
          <table:table-cell office:value-type="string" table:style-name="ce59">
            <text:p>57:03:0020101:55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53" table:style-name="ce15">
            <text:p>753</text:p>
          </table:table-cell>
          <table:table-cell office:value-type="string" table:style-name="ce59">
            <text:p>57:03:0020101:55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54" table:style-name="ce15">
            <text:p>754</text:p>
          </table:table-cell>
          <table:table-cell office:value-type="string" table:style-name="ce59">
            <text:p>57:03:0020101:55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55" table:style-name="ce15">
            <text:p>755</text:p>
          </table:table-cell>
          <table:table-cell office:value-type="string" table:style-name="ce59">
            <text:p>57:03:0020101:55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56" table:style-name="ce15">
            <text:p>756</text:p>
          </table:table-cell>
          <table:table-cell office:value-type="string" table:style-name="ce59">
            <text:p>57:03:0020101:55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57" table:style-name="ce15">
            <text:p>757</text:p>
          </table:table-cell>
          <table:table-cell office:value-type="string" table:style-name="ce59">
            <text:p>57:03:0020101:55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58" table:style-name="ce15">
            <text:p>758</text:p>
          </table:table-cell>
          <table:table-cell office:value-type="string" table:style-name="ce59">
            <text:p>57:03:0020101:55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59" table:style-name="ce15">
            <text:p>759</text:p>
          </table:table-cell>
          <table:table-cell office:value-type="string" table:style-name="ce59">
            <text:p>57:03:0020101:56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60" table:style-name="ce15">
            <text:p>760</text:p>
          </table:table-cell>
          <table:table-cell office:value-type="string" table:style-name="ce59">
            <text:p>57:03:0020101:56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61" table:style-name="ce15">
            <text:p>761</text:p>
          </table:table-cell>
          <table:table-cell office:value-type="string" table:style-name="ce59">
            <text:p>57:03:0020101:56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62" table:style-name="ce15">
            <text:p>762</text:p>
          </table:table-cell>
          <table:table-cell office:value-type="string" table:style-name="ce59">
            <text:p>57:03:0020101:56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63" table:style-name="ce15">
            <text:p>763</text:p>
          </table:table-cell>
          <table:table-cell office:value-type="string" table:style-name="ce59">
            <text:p>57:03:0020101:56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64" table:style-name="ce15">
            <text:p>764</text:p>
          </table:table-cell>
          <table:table-cell office:value-type="string" table:style-name="ce59">
            <text:p>57:03:0020101:56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65" table:style-name="ce15">
            <text:p>765</text:p>
          </table:table-cell>
          <table:table-cell office:value-type="string" table:style-name="ce59">
            <text:p>57:03:0020101:56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66" table:style-name="ce15">
            <text:p>766</text:p>
          </table:table-cell>
          <table:table-cell office:value-type="string" table:style-name="ce59">
            <text:p>57:03:0020101:56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67" table:style-name="ce15">
            <text:p>767</text:p>
          </table:table-cell>
          <table:table-cell office:value-type="string" table:style-name="ce59">
            <text:p>57:03:0020101:56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68" table:style-name="ce15">
            <text:p>768</text:p>
          </table:table-cell>
          <table:table-cell office:value-type="string" table:style-name="ce59">
            <text:p>57:03:0020101:56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69" table:style-name="ce15">
            <text:p>769</text:p>
          </table:table-cell>
          <table:table-cell office:value-type="string" table:style-name="ce59">
            <text:p>57:03:0020101:57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70" table:style-name="ce15">
            <text:p>770</text:p>
          </table:table-cell>
          <table:table-cell office:value-type="string" table:style-name="ce59">
            <text:p>57:03:0020101:57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71" table:style-name="ce15">
            <text:p>771</text:p>
          </table:table-cell>
          <table:table-cell office:value-type="string" table:style-name="ce59">
            <text:p>57:03:0020101:57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72" table:style-name="ce15">
            <text:p>772</text:p>
          </table:table-cell>
          <table:table-cell office:value-type="string" table:style-name="ce59">
            <text:p>57:03:0020101:57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73" table:style-name="ce15">
            <text:p>773</text:p>
          </table:table-cell>
          <table:table-cell office:value-type="string" table:style-name="ce59">
            <text:p>57:03:0020101:57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74" table:style-name="ce15">
            <text:p>774</text:p>
          </table:table-cell>
          <table:table-cell office:value-type="string" table:style-name="ce59">
            <text:p>57:03:0020101:57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75" table:style-name="ce15">
            <text:p>775</text:p>
          </table:table-cell>
          <table:table-cell office:value-type="string" table:style-name="ce59">
            <text:p>57:03:0020201:4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76" table:style-name="ce15">
            <text:p>776</text:p>
          </table:table-cell>
          <table:table-cell office:value-type="string" table:style-name="ce59">
            <text:p>57:03:0020201:4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77" table:style-name="ce15">
            <text:p>777</text:p>
          </table:table-cell>
          <table:table-cell office:value-type="string" table:style-name="ce59">
            <text:p>57:03:0020201:4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78" table:style-name="ce15">
            <text:p>778</text:p>
          </table:table-cell>
          <table:table-cell office:value-type="string" table:style-name="ce59">
            <text:p>57:03:0020201:4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79" table:style-name="ce15">
            <text:p>779</text:p>
          </table:table-cell>
          <table:table-cell office:value-type="string" table:style-name="ce59">
            <text:p>57:03:0020201:4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80" table:style-name="ce15">
            <text:p>780</text:p>
          </table:table-cell>
          <table:table-cell office:value-type="string" table:style-name="ce59">
            <text:p>57:03:0020201:4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81" table:style-name="ce15">
            <text:p>781</text:p>
          </table:table-cell>
          <table:table-cell office:value-type="string" table:style-name="ce59">
            <text:p>57:03:0020201:4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82" table:style-name="ce15">
            <text:p>782</text:p>
          </table:table-cell>
          <table:table-cell office:value-type="string" table:style-name="ce59">
            <text:p>57:03:0020201:4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83" table:style-name="ce15">
            <text:p>783</text:p>
          </table:table-cell>
          <table:table-cell office:value-type="string" table:style-name="ce59">
            <text:p>57:03:0020201:4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84" table:style-name="ce15">
            <text:p>784</text:p>
          </table:table-cell>
          <table:table-cell office:value-type="string" table:style-name="ce59">
            <text:p>57:03:0020201:4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85" table:style-name="ce15">
            <text:p>785</text:p>
          </table:table-cell>
          <table:table-cell office:value-type="string" table:style-name="ce59">
            <text:p>57:03:0020201:5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86" table:style-name="ce15">
            <text:p>786</text:p>
          </table:table-cell>
          <table:table-cell office:value-type="string" table:style-name="ce59">
            <text:p>57:03:0020201:5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87" table:style-name="ce15">
            <text:p>787</text:p>
          </table:table-cell>
          <table:table-cell office:value-type="string" table:style-name="ce59">
            <text:p>57:03:0020201:5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88" table:style-name="ce15">
            <text:p>788</text:p>
          </table:table-cell>
          <table:table-cell office:value-type="string" table:style-name="ce59">
            <text:p>57:03:0020201:5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89" table:style-name="ce15">
            <text:p>789</text:p>
          </table:table-cell>
          <table:table-cell office:value-type="string" table:style-name="ce59">
            <text:p>57:03:0020201:5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90" table:style-name="ce15">
            <text:p>790</text:p>
          </table:table-cell>
          <table:table-cell office:value-type="string" table:style-name="ce59">
            <text:p>57:03:0020201:5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91" table:style-name="ce15">
            <text:p>791</text:p>
          </table:table-cell>
          <table:table-cell office:value-type="string" table:style-name="ce59">
            <text:p>57:03:0020201:5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92" table:style-name="ce15">
            <text:p>792</text:p>
          </table:table-cell>
          <table:table-cell office:value-type="string" table:style-name="ce59">
            <text:p>57:03:0020201:5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93" table:style-name="ce15">
            <text:p>793</text:p>
          </table:table-cell>
          <table:table-cell office:value-type="string" table:style-name="ce59">
            <text:p>57:03:0020201:5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94" table:style-name="ce15">
            <text:p>794</text:p>
          </table:table-cell>
          <table:table-cell office:value-type="string" table:style-name="ce59">
            <text:p>57:03:0020201:5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95" table:style-name="ce15">
            <text:p>795</text:p>
          </table:table-cell>
          <table:table-cell office:value-type="string" table:style-name="ce64">
            <text:p>57:03:0020201:60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96" table:style-name="ce15">
            <text:p>796</text:p>
          </table:table-cell>
          <table:table-cell office:value-type="string" table:style-name="ce64">
            <text:p>57:03:0020201:61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97" table:style-name="ce15">
            <text:p>797</text:p>
          </table:table-cell>
          <table:table-cell office:value-type="string" table:style-name="ce64">
            <text:p>57:03:0020201:62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98" table:style-name="ce15">
            <text:p>798</text:p>
          </table:table-cell>
          <table:table-cell office:value-type="string" table:style-name="ce64">
            <text:p>57:03:0020201:63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799" table:style-name="ce15">
            <text:p>799</text:p>
          </table:table-cell>
          <table:table-cell office:value-type="string" table:style-name="ce64">
            <text:p>57:03:0020201:64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00" table:style-name="ce15">
            <text:p>800</text:p>
          </table:table-cell>
          <table:table-cell office:value-type="string" table:style-name="ce64">
            <text:p>57:03:0020201:65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01" table:style-name="ce15">
            <text:p>801</text:p>
          </table:table-cell>
          <table:table-cell office:value-type="string" table:style-name="ce64">
            <text:p>57:03:0020201:66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02" table:style-name="ce15">
            <text:p>802</text:p>
          </table:table-cell>
          <table:table-cell office:value-type="string" table:style-name="ce64">
            <text:p>57:03:0020201:67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03" table:style-name="ce15">
            <text:p>803</text:p>
          </table:table-cell>
          <table:table-cell office:value-type="string" table:style-name="ce64">
            <text:p>57:03:0020201:68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04" table:style-name="ce15">
            <text:p>804</text:p>
          </table:table-cell>
          <table:table-cell office:value-type="string" table:style-name="ce64">
            <text:p>57:03:0020201:69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05" table:style-name="ce15">
            <text:p>805</text:p>
          </table:table-cell>
          <table:table-cell office:value-type="string" table:style-name="ce64">
            <text:p>57:03:0020201:70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06" table:style-name="ce15">
            <text:p>806</text:p>
          </table:table-cell>
          <table:table-cell office:value-type="string" table:style-name="ce64">
            <text:p>57:03:0020201:71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07" table:style-name="ce15">
            <text:p>807</text:p>
          </table:table-cell>
          <table:table-cell office:value-type="string" table:style-name="ce64">
            <text:p>57:03:0020201:72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08" table:style-name="ce15">
            <text:p>808</text:p>
          </table:table-cell>
          <table:table-cell office:value-type="string" table:style-name="ce64">
            <text:p>57:03:0020201:73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09" table:style-name="ce15">
            <text:p>809</text:p>
          </table:table-cell>
          <table:table-cell office:value-type="string" table:style-name="ce64">
            <text:p>57:03:0020201:74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10" table:style-name="ce15">
            <text:p>810</text:p>
          </table:table-cell>
          <table:table-cell office:value-type="string" table:style-name="ce64">
            <text:p>57:03:0020201:75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11" table:style-name="ce15">
            <text:p>811</text:p>
          </table:table-cell>
          <table:table-cell office:value-type="string" table:style-name="ce64">
            <text:p>57:03:0020201:76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12" table:style-name="ce15">
            <text:p>812</text:p>
          </table:table-cell>
          <table:table-cell office:value-type="string" table:style-name="ce64">
            <text:p>57:03:0020201:77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13" table:style-name="ce15">
            <text:p>813</text:p>
          </table:table-cell>
          <table:table-cell office:value-type="string" table:style-name="ce64">
            <text:p>57:03:0020201:78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14" table:style-name="ce15">
            <text:p>814</text:p>
          </table:table-cell>
          <table:table-cell office:value-type="string" table:style-name="ce64">
            <text:p>57:03:0020201:79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15" table:style-name="ce15">
            <text:p>815</text:p>
          </table:table-cell>
          <table:table-cell office:value-type="string" table:style-name="ce64">
            <text:p>57:03:0020201:80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16" table:style-name="ce15">
            <text:p>816</text:p>
          </table:table-cell>
          <table:table-cell office:value-type="string" table:style-name="ce64">
            <text:p>57:03:0020201:81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17" table:style-name="ce15">
            <text:p>817</text:p>
          </table:table-cell>
          <table:table-cell office:value-type="string" table:style-name="ce64">
            <text:p>57:03:0020201:82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18" table:style-name="ce15">
            <text:p>818</text:p>
          </table:table-cell>
          <table:table-cell office:value-type="string" table:style-name="ce64">
            <text:p>57:03:0020201:83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19" table:style-name="ce15">
            <text:p>819</text:p>
          </table:table-cell>
          <table:table-cell office:value-type="string" table:style-name="ce64">
            <text:p>57:03:0020201:84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20" table:style-name="ce15">
            <text:p>820</text:p>
          </table:table-cell>
          <table:table-cell office:value-type="string" table:style-name="ce64">
            <text:p>57:03:0020201:85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21" table:style-name="ce15">
            <text:p>821</text:p>
          </table:table-cell>
          <table:table-cell office:value-type="string" table:style-name="ce65">
            <text:p>57:03:0020201:86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22" table:style-name="ce15">
            <text:p>822</text:p>
          </table:table-cell>
          <table:table-cell office:value-type="string" table:style-name="ce65">
            <text:p>57:03:0020201:87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23" table:style-name="ce15">
            <text:p>823</text:p>
          </table:table-cell>
          <table:table-cell office:value-type="string" table:style-name="ce65">
            <text:p>57:03:0020201:88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24" table:style-name="ce15">
            <text:p>824</text:p>
          </table:table-cell>
          <table:table-cell office:value-type="string" table:style-name="ce65">
            <text:p>57:03:0020301:1018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25" table:style-name="ce15">
            <text:p>825</text:p>
          </table:table-cell>
          <table:table-cell office:value-type="string" table:style-name="ce65">
            <text:p>57:03:0020301:1023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26" table:style-name="ce15">
            <text:p>826</text:p>
          </table:table-cell>
          <table:table-cell office:value-type="string" table:style-name="ce65">
            <text:p>57:03:0020301:1025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27" table:style-name="ce15">
            <text:p>827</text:p>
          </table:table-cell>
          <table:table-cell office:value-type="string" table:style-name="ce65">
            <text:p>57:03:0020301:1031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28" table:style-name="ce15">
            <text:p>828</text:p>
          </table:table-cell>
          <table:table-cell office:value-type="string" table:style-name="ce65">
            <text:p>57:03:0020301:112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29" table:style-name="ce15">
            <text:p>829</text:p>
          </table:table-cell>
          <table:table-cell office:value-type="string" table:style-name="ce65">
            <text:p>57:03:0020301:113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30" table:style-name="ce15">
            <text:p>830</text:p>
          </table:table-cell>
          <table:table-cell office:value-type="string" table:style-name="ce65">
            <text:p>57:03:0020301:114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31" table:style-name="ce15">
            <text:p>831</text:p>
          </table:table-cell>
          <table:table-cell office:value-type="string" table:style-name="ce65">
            <text:p>57:03:0020301:115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32" table:style-name="ce15">
            <text:p>832</text:p>
          </table:table-cell>
          <table:table-cell office:value-type="string" table:style-name="ce65">
            <text:p>57:03:0020301:116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33" table:style-name="ce15">
            <text:p>833</text:p>
          </table:table-cell>
          <table:table-cell office:value-type="string" table:style-name="ce65">
            <text:p>57:03:0020301:117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34" table:style-name="ce15">
            <text:p>834</text:p>
          </table:table-cell>
          <table:table-cell office:value-type="string" table:style-name="ce65">
            <text:p>57:03:0020301:118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35" table:style-name="ce15">
            <text:p>835</text:p>
          </table:table-cell>
          <table:table-cell office:value-type="string" table:style-name="ce65">
            <text:p>57:03:0020301:119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36" table:style-name="ce15">
            <text:p>836</text:p>
          </table:table-cell>
          <table:table-cell office:value-type="string" table:style-name="ce65">
            <text:p>57:03:0020301:120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37" table:style-name="ce15">
            <text:p>837</text:p>
          </table:table-cell>
          <table:table-cell office:value-type="string" table:style-name="ce65">
            <text:p>57:03:0020301:121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38" table:style-name="ce15">
            <text:p>838</text:p>
          </table:table-cell>
          <table:table-cell office:value-type="string" table:style-name="ce65">
            <text:p>57:03:0020301:122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39" table:style-name="ce15">
            <text:p>839</text:p>
          </table:table-cell>
          <table:table-cell office:value-type="string" table:style-name="ce65">
            <text:p>57:03:0020301:123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40" table:style-name="ce15">
            <text:p>840</text:p>
          </table:table-cell>
          <table:table-cell office:value-type="string" table:style-name="ce65">
            <text:p>57:03:0020301:124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41" table:style-name="ce15">
            <text:p>841</text:p>
          </table:table-cell>
          <table:table-cell office:value-type="string" table:style-name="ce65">
            <text:p>57:03:0020301:125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42" table:style-name="ce15">
            <text:p>842</text:p>
          </table:table-cell>
          <table:table-cell office:value-type="string" table:style-name="ce65">
            <text:p>57:03:0020301:126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43" table:style-name="ce15">
            <text:p>843</text:p>
          </table:table-cell>
          <table:table-cell office:value-type="string" table:style-name="ce65">
            <text:p>57:03:0020301:127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44" table:style-name="ce15">
            <text:p>844</text:p>
          </table:table-cell>
          <table:table-cell office:value-type="string" table:style-name="ce65">
            <text:p>57:03:0020301:128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45" table:style-name="ce15">
            <text:p>845</text:p>
          </table:table-cell>
          <table:table-cell office:value-type="string" table:style-name="ce65">
            <text:p>57:03:0020301:129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46" table:style-name="ce15">
            <text:p>846</text:p>
          </table:table-cell>
          <table:table-cell office:value-type="string" table:style-name="ce65">
            <text:p>57:03:0020301:130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47" table:style-name="ce15">
            <text:p>847</text:p>
          </table:table-cell>
          <table:table-cell office:value-type="string" table:style-name="ce65">
            <text:p>57:03:0020301:131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48" table:style-name="ce15">
            <text:p>848</text:p>
          </table:table-cell>
          <table:table-cell office:value-type="string" table:style-name="ce65">
            <text:p>57:03:0020301:132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49" table:style-name="ce15">
            <text:p>849</text:p>
          </table:table-cell>
          <table:table-cell office:value-type="string" table:style-name="ce65">
            <text:p>57:03:0020301:133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50" table:style-name="ce15">
            <text:p>850</text:p>
          </table:table-cell>
          <table:table-cell office:value-type="string" table:style-name="ce65">
            <text:p>57:03:0020301:134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51" table:style-name="ce15">
            <text:p>851</text:p>
          </table:table-cell>
          <table:table-cell office:value-type="string" table:style-name="ce65">
            <text:p>57:03:0020301:135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52" table:style-name="ce15">
            <text:p>852</text:p>
          </table:table-cell>
          <table:table-cell office:value-type="string" table:style-name="ce65">
            <text:p>57:03:0020301:136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53" table:style-name="ce15">
            <text:p>853</text:p>
          </table:table-cell>
          <table:table-cell office:value-type="string" table:style-name="ce65">
            <text:p>57:03:0020301:137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54" table:style-name="ce15">
            <text:p>854</text:p>
          </table:table-cell>
          <table:table-cell office:value-type="string" table:style-name="ce65">
            <text:p>57:03:0020301:138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55" table:style-name="ce15">
            <text:p>855</text:p>
          </table:table-cell>
          <table:table-cell office:value-type="string" table:style-name="ce65">
            <text:p>57:03:0020301:139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56" table:style-name="ce15">
            <text:p>856</text:p>
          </table:table-cell>
          <table:table-cell office:value-type="string" table:style-name="ce65">
            <text:p>57:03:0020301:140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57" table:style-name="ce15">
            <text:p>857</text:p>
          </table:table-cell>
          <table:table-cell office:value-type="string" table:style-name="ce65">
            <text:p>57:03:0020301:141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58" table:style-name="ce15">
            <text:p>858</text:p>
          </table:table-cell>
          <table:table-cell office:value-type="string" table:style-name="ce65">
            <text:p>57:03:0020301:142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59" table:style-name="ce15">
            <text:p>859</text:p>
          </table:table-cell>
          <table:table-cell office:value-type="string" table:style-name="ce65">
            <text:p>57:03:0020301:143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60" table:style-name="ce15">
            <text:p>860</text:p>
          </table:table-cell>
          <table:table-cell office:value-type="string" table:style-name="ce65">
            <text:p>57:03:0020301:144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61" table:style-name="ce15">
            <text:p>861</text:p>
          </table:table-cell>
          <table:table-cell office:value-type="string" table:style-name="ce65">
            <text:p>57:03:0020301:145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62" table:style-name="ce15">
            <text:p>862</text:p>
          </table:table-cell>
          <table:table-cell office:value-type="string" table:style-name="ce65">
            <text:p>57:03:0020301:146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63" table:style-name="ce15">
            <text:p>863</text:p>
          </table:table-cell>
          <table:table-cell office:value-type="string" table:style-name="ce65">
            <text:p>57:03:0020301:147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64" table:style-name="ce15">
            <text:p>864</text:p>
          </table:table-cell>
          <table:table-cell office:value-type="string" table:style-name="ce65">
            <text:p>57:03:0020301:148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65" table:style-name="ce15">
            <text:p>865</text:p>
          </table:table-cell>
          <table:table-cell office:value-type="string" table:style-name="ce65">
            <text:p>57:03:0020301:149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66" table:style-name="ce15">
            <text:p>866</text:p>
          </table:table-cell>
          <table:table-cell office:value-type="string" table:style-name="ce65">
            <text:p>57:03:0020301:150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67" table:style-name="ce15">
            <text:p>867</text:p>
          </table:table-cell>
          <table:table-cell office:value-type="string" table:style-name="ce60">
            <text:p>57:03:0020301:151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68" table:style-name="ce15">
            <text:p>868</text:p>
          </table:table-cell>
          <table:table-cell office:value-type="string" table:style-name="ce60">
            <text:p>57:03:0020301:152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69" table:style-name="ce15">
            <text:p>869</text:p>
          </table:table-cell>
          <table:table-cell office:value-type="string" table:style-name="ce60">
            <text:p>57:03:0020301:153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70" table:style-name="ce15">
            <text:p>870</text:p>
          </table:table-cell>
          <table:table-cell office:value-type="string" table:style-name="ce60">
            <text:p>57:03:0020301:154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71" table:style-name="ce15">
            <text:p>871</text:p>
          </table:table-cell>
          <table:table-cell office:value-type="string" table:style-name="ce60">
            <text:p>57:03:0020301:155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72" table:style-name="ce15">
            <text:p>872</text:p>
          </table:table-cell>
          <table:table-cell office:value-type="string" table:style-name="ce60">
            <text:p>57:03:0020301:156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73" table:style-name="ce15">
            <text:p>873</text:p>
          </table:table-cell>
          <table:table-cell office:value-type="string" table:style-name="ce60">
            <text:p>57:03:0020301:157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74" table:style-name="ce15">
            <text:p>874</text:p>
          </table:table-cell>
          <table:table-cell office:value-type="string" table:style-name="ce60">
            <text:p>57:03:0020301:158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75" table:style-name="ce15">
            <text:p>875</text:p>
          </table:table-cell>
          <table:table-cell office:value-type="string" table:style-name="ce60">
            <text:p>57:03:0020301:159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76" table:style-name="ce15">
            <text:p>876</text:p>
          </table:table-cell>
          <table:table-cell office:value-type="string" table:style-name="ce60">
            <text:p>57:03:0020301:160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77" table:style-name="ce15">
            <text:p>877</text:p>
          </table:table-cell>
          <table:table-cell office:value-type="string" table:style-name="ce60">
            <text:p>57:03:0020301:161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78" table:style-name="ce15">
            <text:p>878</text:p>
          </table:table-cell>
          <table:table-cell office:value-type="string" table:style-name="ce60">
            <text:p>57:03:0020301:162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79" table:style-name="ce15">
            <text:p>879</text:p>
          </table:table-cell>
          <table:table-cell office:value-type="string" table:style-name="ce60">
            <text:p>57:03:0020301:163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80" table:style-name="ce15">
            <text:p>880</text:p>
          </table:table-cell>
          <table:table-cell office:value-type="string" table:style-name="ce60">
            <text:p>57:03:0020301:164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81" table:style-name="ce15">
            <text:p>881</text:p>
          </table:table-cell>
          <table:table-cell office:value-type="string" table:style-name="ce60">
            <text:p>57:03:0020301:165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82" table:style-name="ce15">
            <text:p>882</text:p>
          </table:table-cell>
          <table:table-cell office:value-type="string" table:style-name="ce60">
            <text:p>57:03:0020301:166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83" table:style-name="ce15">
            <text:p>883</text:p>
          </table:table-cell>
          <table:table-cell office:value-type="string" table:style-name="ce60">
            <text:p>57:03:0020301:167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84" table:style-name="ce15">
            <text:p>884</text:p>
          </table:table-cell>
          <table:table-cell office:value-type="string" table:style-name="ce60">
            <text:p>57:03:0020301:168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85" table:style-name="ce15">
            <text:p>885</text:p>
          </table:table-cell>
          <table:table-cell office:value-type="string" table:style-name="ce60">
            <text:p>57:03:0020301:169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86" table:style-name="ce15">
            <text:p>886</text:p>
          </table:table-cell>
          <table:table-cell office:value-type="string" table:style-name="ce60">
            <text:p>57:03:0020301:170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87" table:style-name="ce15">
            <text:p>887</text:p>
          </table:table-cell>
          <table:table-cell office:value-type="string" table:style-name="ce60">
            <text:p>57:03:0020301:171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88" table:style-name="ce15">
            <text:p>888</text:p>
          </table:table-cell>
          <table:table-cell office:value-type="string" table:style-name="ce60">
            <text:p>57:03:0020301:172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89" table:style-name="ce15">
            <text:p>889</text:p>
          </table:table-cell>
          <table:table-cell office:value-type="string" table:style-name="ce60">
            <text:p>57:03:0020301:173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90" table:style-name="ce15">
            <text:p>890</text:p>
          </table:table-cell>
          <table:table-cell office:value-type="string" table:style-name="ce60">
            <text:p>57:03:0020301:174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91" table:style-name="ce15">
            <text:p>891</text:p>
          </table:table-cell>
          <table:table-cell office:value-type="string" table:style-name="ce60">
            <text:p>57:03:0020301:175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92" table:style-name="ce15">
            <text:p>892</text:p>
          </table:table-cell>
          <table:table-cell office:value-type="string" table:style-name="ce60">
            <text:p>57:03:0020301:176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93" table:style-name="ce15">
            <text:p>893</text:p>
          </table:table-cell>
          <table:table-cell office:value-type="string" table:style-name="ce60">
            <text:p>57:03:0020301:177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94" table:style-name="ce15">
            <text:p>894</text:p>
          </table:table-cell>
          <table:table-cell office:value-type="string" table:style-name="ce60">
            <text:p>57:03:0020301:178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95" table:style-name="ce15">
            <text:p>895</text:p>
          </table:table-cell>
          <table:table-cell office:value-type="string" table:style-name="ce60">
            <text:p>57:03:0020301:179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96" table:style-name="ce15">
            <text:p>896</text:p>
          </table:table-cell>
          <table:table-cell office:value-type="string" table:style-name="ce60">
            <text:p>57:03:0020301:180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97" table:style-name="ce15">
            <text:p>897</text:p>
          </table:table-cell>
          <table:table-cell office:value-type="string" table:style-name="ce60">
            <text:p>57:03:0020301:181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98" table:style-name="ce15">
            <text:p>898</text:p>
          </table:table-cell>
          <table:table-cell office:value-type="string" table:style-name="ce60">
            <text:p>57:03:0020301:182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899" table:style-name="ce15">
            <text:p>899</text:p>
          </table:table-cell>
          <table:table-cell office:value-type="string" table:style-name="ce60">
            <text:p>57:03:0020301:183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00" table:style-name="ce15">
            <text:p>900</text:p>
          </table:table-cell>
          <table:table-cell office:value-type="string" table:style-name="ce60">
            <text:p>57:03:0020301:184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01" table:style-name="ce15">
            <text:p>901</text:p>
          </table:table-cell>
          <table:table-cell office:value-type="string" table:style-name="ce60">
            <text:p>57:03:0020301:185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02" table:style-name="ce15">
            <text:p>902</text:p>
          </table:table-cell>
          <table:table-cell office:value-type="string" table:style-name="ce60">
            <text:p>57:03:0020301:186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03" table:style-name="ce15">
            <text:p>903</text:p>
          </table:table-cell>
          <table:table-cell office:value-type="string" table:style-name="ce60">
            <text:p>57:03:0020301:187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04" table:style-name="ce15">
            <text:p>904</text:p>
          </table:table-cell>
          <table:table-cell office:value-type="string" table:style-name="ce60">
            <text:p>57:03:0020301:188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05" table:style-name="ce15">
            <text:p>905</text:p>
          </table:table-cell>
          <table:table-cell office:value-type="string" table:style-name="ce60">
            <text:p>57:03:0020301:189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06" table:style-name="ce15">
            <text:p>906</text:p>
          </table:table-cell>
          <table:table-cell office:value-type="string" table:style-name="ce60">
            <text:p>57:03:0020301:190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07" table:style-name="ce15">
            <text:p>907</text:p>
          </table:table-cell>
          <table:table-cell office:value-type="string" table:style-name="ce60">
            <text:p>57:03:0020301:191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08" table:style-name="ce15">
            <text:p>908</text:p>
          </table:table-cell>
          <table:table-cell office:value-type="string" table:style-name="ce60">
            <text:p>57:03:0020301:192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09" table:style-name="ce15">
            <text:p>909</text:p>
          </table:table-cell>
          <table:table-cell office:value-type="string" table:style-name="ce60">
            <text:p>57:03:0020301:193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10" table:style-name="ce15">
            <text:p>910</text:p>
          </table:table-cell>
          <table:table-cell office:value-type="string" table:style-name="ce60">
            <text:p>57:03:0020301:194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11" table:style-name="ce15">
            <text:p>911</text:p>
          </table:table-cell>
          <table:table-cell office:value-type="string" table:style-name="ce60">
            <text:p>57:03:0020301:195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12" table:style-name="ce15">
            <text:p>912</text:p>
          </table:table-cell>
          <table:table-cell office:value-type="string" table:style-name="ce60">
            <text:p>57:03:0020301:196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13" table:style-name="ce15">
            <text:p>913</text:p>
          </table:table-cell>
          <table:table-cell office:value-type="string" table:style-name="ce60">
            <text:p>57:03:0020301:197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14" table:style-name="ce15">
            <text:p>914</text:p>
          </table:table-cell>
          <table:table-cell office:value-type="string" table:style-name="ce60">
            <text:p>57:03:0020301:198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15" table:style-name="ce15">
            <text:p>915</text:p>
          </table:table-cell>
          <table:table-cell office:value-type="string" table:style-name="ce60">
            <text:p>57:03:0020301:199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16" table:style-name="ce15">
            <text:p>916</text:p>
          </table:table-cell>
          <table:table-cell office:value-type="string" table:style-name="ce60">
            <text:p>57:03:0020301:200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17" table:style-name="ce15">
            <text:p>917</text:p>
          </table:table-cell>
          <table:table-cell office:value-type="string" table:style-name="ce60">
            <text:p>57:03:0020301:201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18" table:style-name="ce15">
            <text:p>918</text:p>
          </table:table-cell>
          <table:table-cell office:value-type="string" table:style-name="ce60">
            <text:p>57:03:0020301:202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19" table:style-name="ce15">
            <text:p>919</text:p>
          </table:table-cell>
          <table:table-cell office:value-type="string" table:style-name="ce60">
            <text:p>57:03:0020301:203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20" table:style-name="ce15">
            <text:p>920</text:p>
          </table:table-cell>
          <table:table-cell office:value-type="string" table:style-name="ce60">
            <text:p>57:03:0020301:204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21" table:style-name="ce15">
            <text:p>921</text:p>
          </table:table-cell>
          <table:table-cell office:value-type="string" table:style-name="ce60">
            <text:p>57:03:0020301:205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22" table:style-name="ce15">
            <text:p>922</text:p>
          </table:table-cell>
          <table:table-cell office:value-type="string" table:style-name="ce60">
            <text:p>57:03:0020301:206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23" table:style-name="ce15">
            <text:p>923</text:p>
          </table:table-cell>
          <table:table-cell office:value-type="string" table:style-name="ce60">
            <text:p>57:03:0020301:207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24" table:style-name="ce15">
            <text:p>924</text:p>
          </table:table-cell>
          <table:table-cell office:value-type="string" table:style-name="ce60">
            <text:p>57:03:0020301:208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25" table:style-name="ce15">
            <text:p>925</text:p>
          </table:table-cell>
          <table:table-cell office:value-type="string" table:style-name="ce60">
            <text:p>57:03:0020301:209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26" table:style-name="ce15">
            <text:p>926</text:p>
          </table:table-cell>
          <table:table-cell office:value-type="string" table:style-name="ce60">
            <text:p>57:03:0020301:210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27" table:style-name="ce15">
            <text:p>927</text:p>
          </table:table-cell>
          <table:table-cell office:value-type="string" table:style-name="ce60">
            <text:p>57:03:0020301:211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28" table:style-name="ce15">
            <text:p>928</text:p>
          </table:table-cell>
          <table:table-cell office:value-type="string" table:style-name="ce60">
            <text:p>57:03:0020301:212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29" table:style-name="ce15">
            <text:p>929</text:p>
          </table:table-cell>
          <table:table-cell office:value-type="string" table:style-name="ce60">
            <text:p>57:03:0020301:213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30" table:style-name="ce15">
            <text:p>930</text:p>
          </table:table-cell>
          <table:table-cell office:value-type="string" table:style-name="ce60">
            <text:p>57:03:0020301:214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31" table:style-name="ce15">
            <text:p>931</text:p>
          </table:table-cell>
          <table:table-cell office:value-type="string" table:style-name="ce60">
            <text:p>57:03:0020301:215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32" table:style-name="ce15">
            <text:p>932</text:p>
          </table:table-cell>
          <table:table-cell office:value-type="string" table:style-name="ce60">
            <text:p>57:03:0020301:216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33" table:style-name="ce15">
            <text:p>933</text:p>
          </table:table-cell>
          <table:table-cell office:value-type="string" table:style-name="ce60">
            <text:p>57:03:0020301:217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34" table:style-name="ce15">
            <text:p>934</text:p>
          </table:table-cell>
          <table:table-cell office:value-type="string" table:style-name="ce60">
            <text:p>57:03:0020301:218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35" table:style-name="ce15">
            <text:p>935</text:p>
          </table:table-cell>
          <table:table-cell office:value-type="string" table:style-name="ce60">
            <text:p>57:03:0020301:219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36" table:style-name="ce15">
            <text:p>936</text:p>
          </table:table-cell>
          <table:table-cell office:value-type="string" table:style-name="ce60">
            <text:p>57:03:0020301:220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37" table:style-name="ce15">
            <text:p>937</text:p>
          </table:table-cell>
          <table:table-cell office:value-type="string" table:style-name="ce60">
            <text:p>57:03:0020301:221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38" table:style-name="ce15">
            <text:p>938</text:p>
          </table:table-cell>
          <table:table-cell office:value-type="string" table:style-name="ce60">
            <text:p>57:03:0020301:222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39" table:style-name="ce15">
            <text:p>939</text:p>
          </table:table-cell>
          <table:table-cell office:value-type="string" table:style-name="ce60">
            <text:p>57:03:0020301:223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40" table:style-name="ce15">
            <text:p>940</text:p>
          </table:table-cell>
          <table:table-cell office:value-type="string" table:style-name="ce60">
            <text:p>57:03:0020301:224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41" table:style-name="ce15">
            <text:p>941</text:p>
          </table:table-cell>
          <table:table-cell office:value-type="string" table:style-name="ce60">
            <text:p>57:03:0020301:225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42" table:style-name="ce15">
            <text:p>942</text:p>
          </table:table-cell>
          <table:table-cell office:value-type="string" table:style-name="ce60">
            <text:p>57:03:0020301:226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43" table:style-name="ce15">
            <text:p>943</text:p>
          </table:table-cell>
          <table:table-cell office:value-type="string" table:style-name="ce60">
            <text:p>57:03:0020301:227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44" table:style-name="ce15">
            <text:p>944</text:p>
          </table:table-cell>
          <table:table-cell office:value-type="string" table:style-name="ce60">
            <text:p>57:03:0020301:228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45" table:style-name="ce15">
            <text:p>945</text:p>
          </table:table-cell>
          <table:table-cell office:value-type="string" table:style-name="ce60">
            <text:p>57:03:0020301:229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46" table:style-name="ce15">
            <text:p>946</text:p>
          </table:table-cell>
          <table:table-cell office:value-type="string" table:style-name="ce60">
            <text:p>57:03:0020301:230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47" table:style-name="ce15">
            <text:p>947</text:p>
          </table:table-cell>
          <table:table-cell office:value-type="string" table:style-name="ce60">
            <text:p>57:03:0020301:231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48" table:style-name="ce15">
            <text:p>948</text:p>
          </table:table-cell>
          <table:table-cell office:value-type="string" table:style-name="ce60">
            <text:p>57:03:0020301:232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49" table:style-name="ce15">
            <text:p>949</text:p>
          </table:table-cell>
          <table:table-cell office:value-type="string" table:style-name="ce60">
            <text:p>57:03:0020301:233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50" table:style-name="ce15">
            <text:p>950</text:p>
          </table:table-cell>
          <table:table-cell office:value-type="string" table:style-name="ce60">
            <text:p>57:03:0020301:234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51" table:style-name="ce15">
            <text:p>951</text:p>
          </table:table-cell>
          <table:table-cell office:value-type="string" table:style-name="ce60">
            <text:p>57:03:0020301:235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52" table:style-name="ce15">
            <text:p>952</text:p>
          </table:table-cell>
          <table:table-cell office:value-type="string" table:style-name="ce60">
            <text:p>57:03:0020301:236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53" table:style-name="ce15">
            <text:p>953</text:p>
          </table:table-cell>
          <table:table-cell office:value-type="string" table:style-name="ce60">
            <text:p>57:03:0020301:237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54" table:style-name="ce15">
            <text:p>954</text:p>
          </table:table-cell>
          <table:table-cell office:value-type="string" table:style-name="ce60">
            <text:p>57:03:0020301:238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55" table:style-name="ce15">
            <text:p>955</text:p>
          </table:table-cell>
          <table:table-cell office:value-type="string" table:style-name="ce60">
            <text:p>57:03:0020301:239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56" table:style-name="ce15">
            <text:p>956</text:p>
          </table:table-cell>
          <table:table-cell office:value-type="string" table:style-name="ce60">
            <text:p>57:03:0020301:240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57" table:style-name="ce15">
            <text:p>957</text:p>
          </table:table-cell>
          <table:table-cell office:value-type="string" table:style-name="ce60">
            <text:p>57:03:0020301:241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58" table:style-name="ce15">
            <text:p>958</text:p>
          </table:table-cell>
          <table:table-cell office:value-type="string" table:style-name="ce60">
            <text:p>57:03:0020301:242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59" table:style-name="ce15">
            <text:p>959</text:p>
          </table:table-cell>
          <table:table-cell office:value-type="string" table:style-name="ce60">
            <text:p>57:03:0020301:243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60" table:style-name="ce15">
            <text:p>960</text:p>
          </table:table-cell>
          <table:table-cell office:value-type="string" table:style-name="ce60">
            <text:p>57:03:0020301:244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61" table:style-name="ce15">
            <text:p>961</text:p>
          </table:table-cell>
          <table:table-cell office:value-type="string" table:style-name="ce60">
            <text:p>57:03:0020301:245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62" table:style-name="ce15">
            <text:p>962</text:p>
          </table:table-cell>
          <table:table-cell office:value-type="string" table:style-name="ce60">
            <text:p>57:03:0020301:246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63" table:style-name="ce15">
            <text:p>963</text:p>
          </table:table-cell>
          <table:table-cell office:value-type="string" table:style-name="ce60">
            <text:p>57:03:0020301:247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64" table:style-name="ce15">
            <text:p>964</text:p>
          </table:table-cell>
          <table:table-cell office:value-type="string" table:style-name="ce60">
            <text:p>57:03:0020301:248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65" table:style-name="ce15">
            <text:p>965</text:p>
          </table:table-cell>
          <table:table-cell office:value-type="string" table:style-name="ce60">
            <text:p>57:03:0020301:249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66" table:style-name="ce15">
            <text:p>966</text:p>
          </table:table-cell>
          <table:table-cell office:value-type="string" table:style-name="ce60">
            <text:p>57:03:0020301:250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67" table:style-name="ce15">
            <text:p>967</text:p>
          </table:table-cell>
          <table:table-cell office:value-type="string" table:style-name="ce60">
            <text:p>57:03:0020301:251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68" table:style-name="ce15">
            <text:p>968</text:p>
          </table:table-cell>
          <table:table-cell office:value-type="string" table:style-name="ce60">
            <text:p>57:03:0020301:252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69" table:style-name="ce15">
            <text:p>969</text:p>
          </table:table-cell>
          <table:table-cell office:value-type="string" table:style-name="ce60">
            <text:p>57:03:0020301:253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70" table:style-name="ce15">
            <text:p>970</text:p>
          </table:table-cell>
          <table:table-cell office:value-type="string" table:style-name="ce60">
            <text:p>57:03:0020301:254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71" table:style-name="ce15">
            <text:p>971</text:p>
          </table:table-cell>
          <table:table-cell office:value-type="string" table:style-name="ce60">
            <text:p>57:03:0020301:255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72" table:style-name="ce15">
            <text:p>972</text:p>
          </table:table-cell>
          <table:table-cell office:value-type="string" table:style-name="ce60">
            <text:p>57:03:0020301:256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73" table:style-name="ce15">
            <text:p>973</text:p>
          </table:table-cell>
          <table:table-cell office:value-type="string" table:style-name="ce60">
            <text:p>57:03:0020301:257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74" table:style-name="ce15">
            <text:p>974</text:p>
          </table:table-cell>
          <table:table-cell office:value-type="string" table:style-name="ce60">
            <text:p>57:03:0020301:258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75" table:style-name="ce15">
            <text:p>975</text:p>
          </table:table-cell>
          <table:table-cell office:value-type="string" table:style-name="ce60">
            <text:p>57:03:0020301:259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76" table:style-name="ce15">
            <text:p>976</text:p>
          </table:table-cell>
          <table:table-cell office:value-type="string" table:style-name="ce60">
            <text:p>57:03:0020301:260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77" table:style-name="ce15">
            <text:p>977</text:p>
          </table:table-cell>
          <table:table-cell office:value-type="string" table:style-name="ce60">
            <text:p>57:03:0020301:261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78" table:style-name="ce15">
            <text:p>978</text:p>
          </table:table-cell>
          <table:table-cell office:value-type="string" table:style-name="ce60">
            <text:p>57:03:0020301:262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79" table:style-name="ce15">
            <text:p>979</text:p>
          </table:table-cell>
          <table:table-cell office:value-type="string" table:style-name="ce60">
            <text:p>57:03:0020301:263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80" table:style-name="ce15">
            <text:p>980</text:p>
          </table:table-cell>
          <table:table-cell office:value-type="string" table:style-name="ce60">
            <text:p>57:03:0020301:264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81" table:style-name="ce15">
            <text:p>981</text:p>
          </table:table-cell>
          <table:table-cell office:value-type="string" table:style-name="ce60">
            <text:p>57:03:0020301:265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82" table:style-name="ce15">
            <text:p>982</text:p>
          </table:table-cell>
          <table:table-cell office:value-type="string" table:style-name="ce60">
            <text:p>57:03:0020301:266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83" table:style-name="ce15">
            <text:p>983</text:p>
          </table:table-cell>
          <table:table-cell office:value-type="string" table:style-name="ce60">
            <text:p>57:03:0020301:267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84" table:style-name="ce15">
            <text:p>984</text:p>
          </table:table-cell>
          <table:table-cell office:value-type="string" table:style-name="ce60">
            <text:p>57:03:0020301:268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85" table:style-name="ce15">
            <text:p>985</text:p>
          </table:table-cell>
          <table:table-cell office:value-type="string" table:style-name="ce60">
            <text:p>57:03:0020301:269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86" table:style-name="ce15">
            <text:p>986</text:p>
          </table:table-cell>
          <table:table-cell office:value-type="string" table:style-name="ce60">
            <text:p>57:03:0020301:270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87" table:style-name="ce15">
            <text:p>987</text:p>
          </table:table-cell>
          <table:table-cell office:value-type="string" table:style-name="ce60">
            <text:p>57:03:0020301:271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88" table:style-name="ce15">
            <text:p>988</text:p>
          </table:table-cell>
          <table:table-cell office:value-type="string" table:style-name="ce60">
            <text:p>57:03:0020301:272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89" table:style-name="ce15">
            <text:p>989</text:p>
          </table:table-cell>
          <table:table-cell office:value-type="string" table:style-name="ce60">
            <text:p>57:03:0020301:273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90" table:style-name="ce15">
            <text:p>990</text:p>
          </table:table-cell>
          <table:table-cell office:value-type="string" table:style-name="ce60">
            <text:p>57:03:0020301:274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91" table:style-name="ce15">
            <text:p>991</text:p>
          </table:table-cell>
          <table:table-cell office:value-type="string" table:style-name="ce60">
            <text:p>57:03:0020301:275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92" table:style-name="ce15">
            <text:p>992</text:p>
          </table:table-cell>
          <table:table-cell office:value-type="string" table:style-name="ce60">
            <text:p>57:03:0020301:276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93" table:style-name="ce15">
            <text:p>993</text:p>
          </table:table-cell>
          <table:table-cell office:value-type="string" table:style-name="ce60">
            <text:p>57:03:0020301:277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94" table:style-name="ce15">
            <text:p>994</text:p>
          </table:table-cell>
          <table:table-cell office:value-type="string" table:style-name="ce60">
            <text:p>57:03:0020301:278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95" table:style-name="ce15">
            <text:p>995</text:p>
          </table:table-cell>
          <table:table-cell office:value-type="string" table:style-name="ce60">
            <text:p>57:03:0020301:279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96" table:style-name="ce15">
            <text:p>996</text:p>
          </table:table-cell>
          <table:table-cell office:value-type="string" table:style-name="ce60">
            <text:p>57:03:0020301:280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97" table:style-name="ce15">
            <text:p>997</text:p>
          </table:table-cell>
          <table:table-cell office:value-type="string" table:style-name="ce60">
            <text:p>57:03:0020301:281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98" table:style-name="ce15">
            <text:p>998</text:p>
          </table:table-cell>
          <table:table-cell office:value-type="string" table:style-name="ce60">
            <text:p>57:03:0020301:282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999" table:style-name="ce15">
            <text:p>999</text:p>
          </table:table-cell>
          <table:table-cell office:value-type="string" table:style-name="ce60">
            <text:p>57:03:0020301:283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00" table:style-name="ce15">
            <text:p>1000</text:p>
          </table:table-cell>
          <table:table-cell office:value-type="string" table:style-name="ce60">
            <text:p>57:03:0020301:284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01" table:style-name="ce15">
            <text:p>1001</text:p>
          </table:table-cell>
          <table:table-cell office:value-type="string" table:style-name="ce60">
            <text:p>57:03:0020301:285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02" table:style-name="ce15">
            <text:p>1002</text:p>
          </table:table-cell>
          <table:table-cell office:value-type="string" table:style-name="ce60">
            <text:p>57:03:0020301:286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03" table:style-name="ce15">
            <text:p>1003</text:p>
          </table:table-cell>
          <table:table-cell office:value-type="string" table:style-name="ce60">
            <text:p>57:03:0020301:287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04" table:style-name="ce15">
            <text:p>1004</text:p>
          </table:table-cell>
          <table:table-cell office:value-type="string" table:style-name="ce60">
            <text:p>57:03:0020301:288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05" table:style-name="ce15">
            <text:p>1005</text:p>
          </table:table-cell>
          <table:table-cell office:value-type="string" table:style-name="ce60">
            <text:p>57:03:0020301:289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06" table:style-name="ce15">
            <text:p>1006</text:p>
          </table:table-cell>
          <table:table-cell office:value-type="string" table:style-name="ce60">
            <text:p>57:03:0020301:290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07" table:style-name="ce15">
            <text:p>1007</text:p>
          </table:table-cell>
          <table:table-cell office:value-type="string" table:style-name="ce60">
            <text:p>57:03:0020301:291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08" table:style-name="ce15">
            <text:p>1008</text:p>
          </table:table-cell>
          <table:table-cell office:value-type="string" table:style-name="ce60">
            <text:p>57:03:0020301:292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09" table:style-name="ce15">
            <text:p>1009</text:p>
          </table:table-cell>
          <table:table-cell office:value-type="string" table:style-name="ce60">
            <text:p>57:03:0020301:293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10" table:style-name="ce15">
            <text:p>1010</text:p>
          </table:table-cell>
          <table:table-cell office:value-type="string" table:style-name="ce60">
            <text:p>57:03:0020301:294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11" table:style-name="ce15">
            <text:p>1011</text:p>
          </table:table-cell>
          <table:table-cell office:value-type="string" table:style-name="ce60">
            <text:p>57:03:0020301:295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12" table:style-name="ce15">
            <text:p>1012</text:p>
          </table:table-cell>
          <table:table-cell office:value-type="string" table:style-name="ce60">
            <text:p>57:03:0020301:296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13" table:style-name="ce15">
            <text:p>1013</text:p>
          </table:table-cell>
          <table:table-cell office:value-type="string" table:style-name="ce60">
            <text:p>57:03:0020301:297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14" table:style-name="ce15">
            <text:p>1014</text:p>
          </table:table-cell>
          <table:table-cell office:value-type="string" table:style-name="ce60">
            <text:p>57:03:0020301:298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15" table:style-name="ce15">
            <text:p>1015</text:p>
          </table:table-cell>
          <table:table-cell office:value-type="string" table:style-name="ce60">
            <text:p>57:03:0020301:299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16" table:style-name="ce15">
            <text:p>1016</text:p>
          </table:table-cell>
          <table:table-cell office:value-type="string" table:style-name="ce60">
            <text:p>57:03:0020301:300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17" table:style-name="ce15">
            <text:p>1017</text:p>
          </table:table-cell>
          <table:table-cell office:value-type="string" table:style-name="ce60">
            <text:p>57:03:0020301:301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18" table:style-name="ce15">
            <text:p>1018</text:p>
          </table:table-cell>
          <table:table-cell office:value-type="string" table:style-name="ce60">
            <text:p>57:03:0020301:302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19" table:style-name="ce15">
            <text:p>1019</text:p>
          </table:table-cell>
          <table:table-cell office:value-type="string" table:style-name="ce60">
            <text:p>57:03:0020301:303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20" table:style-name="ce15">
            <text:p>1020</text:p>
          </table:table-cell>
          <table:table-cell office:value-type="string" table:style-name="ce60">
            <text:p>57:03:0020301:304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21" table:style-name="ce15">
            <text:p>1021</text:p>
          </table:table-cell>
          <table:table-cell office:value-type="string" table:style-name="ce60">
            <text:p>57:03:0020301:305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22" table:style-name="ce15">
            <text:p>1022</text:p>
          </table:table-cell>
          <table:table-cell office:value-type="string" table:style-name="ce60">
            <text:p>57:03:0020301:306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23" table:style-name="ce15">
            <text:p>1023</text:p>
          </table:table-cell>
          <table:table-cell office:value-type="string" table:style-name="ce60">
            <text:p>57:03:0020301:307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24" table:style-name="ce15">
            <text:p>1024</text:p>
          </table:table-cell>
          <table:table-cell office:value-type="string" table:style-name="ce60">
            <text:p>57:03:0020301:308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25" table:style-name="ce15">
            <text:p>1025</text:p>
          </table:table-cell>
          <table:table-cell office:value-type="string" table:style-name="ce60">
            <text:p>57:03:0020301:309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26" table:style-name="ce15">
            <text:p>1026</text:p>
          </table:table-cell>
          <table:table-cell office:value-type="string" table:style-name="ce60">
            <text:p>57:03:0020301:310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27" table:style-name="ce15">
            <text:p>1027</text:p>
          </table:table-cell>
          <table:table-cell office:value-type="string" table:style-name="ce60">
            <text:p>57:03:0020301:311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28" table:style-name="ce15">
            <text:p>1028</text:p>
          </table:table-cell>
          <table:table-cell office:value-type="string" table:style-name="ce60">
            <text:p>57:03:0020301:312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29" table:style-name="ce15">
            <text:p>1029</text:p>
          </table:table-cell>
          <table:table-cell office:value-type="string" table:style-name="ce60">
            <text:p>57:03:0020301:313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30" table:style-name="ce15">
            <text:p>1030</text:p>
          </table:table-cell>
          <table:table-cell office:value-type="string" table:style-name="ce60">
            <text:p>57:03:0020301:314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31" table:style-name="ce15">
            <text:p>1031</text:p>
          </table:table-cell>
          <table:table-cell office:value-type="string" table:style-name="ce60">
            <text:p>57:03:0020301:315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32" table:style-name="ce15">
            <text:p>1032</text:p>
          </table:table-cell>
          <table:table-cell office:value-type="string" table:style-name="ce60">
            <text:p>57:03:0020301:316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33" table:style-name="ce15">
            <text:p>1033</text:p>
          </table:table-cell>
          <table:table-cell office:value-type="string" table:style-name="ce60">
            <text:p>57:03:0020301:317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34" table:style-name="ce15">
            <text:p>1034</text:p>
          </table:table-cell>
          <table:table-cell office:value-type="string" table:style-name="ce60">
            <text:p>57:03:0020301:318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35" table:style-name="ce15">
            <text:p>1035</text:p>
          </table:table-cell>
          <table:table-cell office:value-type="string" table:style-name="ce60">
            <text:p>57:03:0020301:319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36" table:style-name="ce15">
            <text:p>1036</text:p>
          </table:table-cell>
          <table:table-cell office:value-type="string" table:style-name="ce60">
            <text:p>57:03:0020301:320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37" table:style-name="ce15">
            <text:p>1037</text:p>
          </table:table-cell>
          <table:table-cell office:value-type="string" table:style-name="ce60">
            <text:p>57:03:0020301:321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38" table:style-name="ce15">
            <text:p>1038</text:p>
          </table:table-cell>
          <table:table-cell office:value-type="string" table:style-name="ce60">
            <text:p>57:03:0020301:322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39" table:style-name="ce15">
            <text:p>1039</text:p>
          </table:table-cell>
          <table:table-cell office:value-type="string" table:style-name="ce60">
            <text:p>57:03:0020301:323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40" table:style-name="ce15">
            <text:p>1040</text:p>
          </table:table-cell>
          <table:table-cell office:value-type="string" table:style-name="ce60">
            <text:p>57:03:0020301:324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41" table:style-name="ce15">
            <text:p>1041</text:p>
          </table:table-cell>
          <table:table-cell office:value-type="string" table:style-name="ce60">
            <text:p>57:03:0020301:325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42" table:style-name="ce15">
            <text:p>1042</text:p>
          </table:table-cell>
          <table:table-cell office:value-type="string" table:style-name="ce60">
            <text:p>57:03:0020301:326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43" table:style-name="ce15">
            <text:p>1043</text:p>
          </table:table-cell>
          <table:table-cell office:value-type="string" table:style-name="ce60">
            <text:p>57:03:0020301:327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44" table:style-name="ce15">
            <text:p>1044</text:p>
          </table:table-cell>
          <table:table-cell office:value-type="string" table:style-name="ce60">
            <text:p>57:03:0020301:328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45" table:style-name="ce15">
            <text:p>1045</text:p>
          </table:table-cell>
          <table:table-cell office:value-type="string" table:style-name="ce60">
            <text:p>57:03:0020301:329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46" table:style-name="ce15">
            <text:p>1046</text:p>
          </table:table-cell>
          <table:table-cell office:value-type="string" table:style-name="ce60">
            <text:p>57:03:0020301:330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47" table:style-name="ce15">
            <text:p>1047</text:p>
          </table:table-cell>
          <table:table-cell office:value-type="string" table:style-name="ce60">
            <text:p>57:03:0020301:331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48" table:style-name="ce15">
            <text:p>1048</text:p>
          </table:table-cell>
          <table:table-cell office:value-type="string" table:style-name="ce60">
            <text:p>57:03:0020301:332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49" table:style-name="ce15">
            <text:p>1049</text:p>
          </table:table-cell>
          <table:table-cell office:value-type="string" table:style-name="ce60">
            <text:p>57:03:0020301:333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50" table:style-name="ce15">
            <text:p>1050</text:p>
          </table:table-cell>
          <table:table-cell office:value-type="string" table:style-name="ce60">
            <text:p>57:03:0020301:334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51" table:style-name="ce15">
            <text:p>1051</text:p>
          </table:table-cell>
          <table:table-cell office:value-type="string" table:style-name="ce60">
            <text:p>57:03:0020301:335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52" table:style-name="ce15">
            <text:p>1052</text:p>
          </table:table-cell>
          <table:table-cell office:value-type="string" table:style-name="ce60">
            <text:p>57:03:0020301:336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53" table:style-name="ce15">
            <text:p>1053</text:p>
          </table:table-cell>
          <table:table-cell office:value-type="string" table:style-name="ce60">
            <text:p>57:03:0020301:337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54" table:style-name="ce15">
            <text:p>1054</text:p>
          </table:table-cell>
          <table:table-cell office:value-type="string" table:style-name="ce60">
            <text:p>57:03:0020301:338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55" table:style-name="ce15">
            <text:p>1055</text:p>
          </table:table-cell>
          <table:table-cell office:value-type="string" table:style-name="ce60">
            <text:p>57:03:0020301:339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56" table:style-name="ce15">
            <text:p>1056</text:p>
          </table:table-cell>
          <table:table-cell office:value-type="string" table:style-name="ce60">
            <text:p>57:03:0020301:340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57" table:style-name="ce15">
            <text:p>1057</text:p>
          </table:table-cell>
          <table:table-cell office:value-type="string" table:style-name="ce60">
            <text:p>57:03:0020301:341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58" table:style-name="ce15">
            <text:p>1058</text:p>
          </table:table-cell>
          <table:table-cell office:value-type="string" table:style-name="ce60">
            <text:p>57:03:0020301:342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59" table:style-name="ce15">
            <text:p>1059</text:p>
          </table:table-cell>
          <table:table-cell office:value-type="string" table:style-name="ce60">
            <text:p>57:03:0020301:343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60" table:style-name="ce15">
            <text:p>1060</text:p>
          </table:table-cell>
          <table:table-cell office:value-type="string" table:style-name="ce60">
            <text:p>57:03:0020301:344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61" table:style-name="ce15">
            <text:p>1061</text:p>
          </table:table-cell>
          <table:table-cell office:value-type="string" table:style-name="ce60">
            <text:p>57:03:0020301:345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62" table:style-name="ce15">
            <text:p>1062</text:p>
          </table:table-cell>
          <table:table-cell office:value-type="string" table:style-name="ce60">
            <text:p>57:03:0020301:346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63" table:style-name="ce15">
            <text:p>1063</text:p>
          </table:table-cell>
          <table:table-cell office:value-type="string" table:style-name="ce60">
            <text:p>57:03:0020301:347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64" table:style-name="ce15">
            <text:p>1064</text:p>
          </table:table-cell>
          <table:table-cell office:value-type="string" table:style-name="ce60">
            <text:p>57:03:0020301:348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65" table:style-name="ce15">
            <text:p>1065</text:p>
          </table:table-cell>
          <table:table-cell office:value-type="string" table:style-name="ce60">
            <text:p>57:03:0020301:349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66" table:style-name="ce15">
            <text:p>1066</text:p>
          </table:table-cell>
          <table:table-cell office:value-type="string" table:style-name="ce60">
            <text:p>57:03:0020301:350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67" table:style-name="ce15">
            <text:p>1067</text:p>
          </table:table-cell>
          <table:table-cell office:value-type="string" table:style-name="ce60">
            <text:p>57:03:0020301:351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68" table:style-name="ce15">
            <text:p>1068</text:p>
          </table:table-cell>
          <table:table-cell office:value-type="string" table:style-name="ce60">
            <text:p>57:03:0020301:352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69" table:style-name="ce15">
            <text:p>1069</text:p>
          </table:table-cell>
          <table:table-cell office:value-type="string" table:style-name="ce60">
            <text:p>57:03:0020301:353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70" table:style-name="ce15">
            <text:p>1070</text:p>
          </table:table-cell>
          <table:table-cell office:value-type="string" table:style-name="ce60">
            <text:p>57:03:0020301:354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71" table:style-name="ce15">
            <text:p>1071</text:p>
          </table:table-cell>
          <table:table-cell office:value-type="string" table:style-name="ce60">
            <text:p>57:03:0020301:355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72" table:style-name="ce15">
            <text:p>1072</text:p>
          </table:table-cell>
          <table:table-cell office:value-type="string" table:style-name="ce60">
            <text:p>57:03:0020301:356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73" table:style-name="ce15">
            <text:p>1073</text:p>
          </table:table-cell>
          <table:table-cell office:value-type="string" table:style-name="ce60">
            <text:p>57:03:0020301:357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74" table:style-name="ce15">
            <text:p>1074</text:p>
          </table:table-cell>
          <table:table-cell office:value-type="string" table:style-name="ce60">
            <text:p>57:03:0020301:358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75" table:style-name="ce15">
            <text:p>1075</text:p>
          </table:table-cell>
          <table:table-cell office:value-type="string" table:style-name="ce60">
            <text:p>57:03:0020301:359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76" table:style-name="ce15">
            <text:p>1076</text:p>
          </table:table-cell>
          <table:table-cell office:value-type="string" table:style-name="ce60">
            <text:p>57:03:0020301:360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77" table:style-name="ce15">
            <text:p>1077</text:p>
          </table:table-cell>
          <table:table-cell office:value-type="string" table:style-name="ce60">
            <text:p>57:03:0020301:361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78" table:style-name="ce15">
            <text:p>1078</text:p>
          </table:table-cell>
          <table:table-cell office:value-type="string" table:style-name="ce60">
            <text:p>57:03:0020301:362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79" table:style-name="ce15">
            <text:p>1079</text:p>
          </table:table-cell>
          <table:table-cell office:value-type="string" table:style-name="ce60">
            <text:p>57:03:0020301:363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80" table:style-name="ce15">
            <text:p>1080</text:p>
          </table:table-cell>
          <table:table-cell office:value-type="string" table:style-name="ce60">
            <text:p>57:03:0020301:364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81" table:style-name="ce15">
            <text:p>1081</text:p>
          </table:table-cell>
          <table:table-cell office:value-type="string" table:style-name="ce60">
            <text:p>57:03:0020301:365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82" table:style-name="ce15">
            <text:p>1082</text:p>
          </table:table-cell>
          <table:table-cell office:value-type="string" table:style-name="ce60">
            <text:p>57:03:0020301:366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83" table:style-name="ce15">
            <text:p>1083</text:p>
          </table:table-cell>
          <table:table-cell office:value-type="string" table:style-name="ce60">
            <text:p>57:03:0020301:367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84" table:style-name="ce15">
            <text:p>1084</text:p>
          </table:table-cell>
          <table:table-cell office:value-type="string" table:style-name="ce60">
            <text:p>57:03:0020301:368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85" table:style-name="ce15">
            <text:p>1085</text:p>
          </table:table-cell>
          <table:table-cell office:value-type="string" table:style-name="ce60">
            <text:p>57:03:0020301:369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86" table:style-name="ce15">
            <text:p>1086</text:p>
          </table:table-cell>
          <table:table-cell office:value-type="string" table:style-name="ce60">
            <text:p>57:03:0020301:370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87" table:style-name="ce15">
            <text:p>1087</text:p>
          </table:table-cell>
          <table:table-cell office:value-type="string" table:style-name="ce60">
            <text:p>57:03:0020301:371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88" table:style-name="ce15">
            <text:p>1088</text:p>
          </table:table-cell>
          <table:table-cell office:value-type="string" table:style-name="ce60">
            <text:p>57:03:0020301:372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89" table:style-name="ce15">
            <text:p>1089</text:p>
          </table:table-cell>
          <table:table-cell office:value-type="string" table:style-name="ce60">
            <text:p>57:03:0020301:373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90" table:style-name="ce15">
            <text:p>1090</text:p>
          </table:table-cell>
          <table:table-cell office:value-type="string" table:style-name="ce60">
            <text:p>57:03:0020301:374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91" table:style-name="ce15">
            <text:p>1091</text:p>
          </table:table-cell>
          <table:table-cell office:value-type="string" table:style-name="ce60">
            <text:p>57:03:0020301:375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92" table:style-name="ce15">
            <text:p>1092</text:p>
          </table:table-cell>
          <table:table-cell office:value-type="string" table:style-name="ce60">
            <text:p>57:03:0020301:376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93" table:style-name="ce15">
            <text:p>1093</text:p>
          </table:table-cell>
          <table:table-cell office:value-type="string" table:style-name="ce60">
            <text:p>57:03:0020301:377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94" table:style-name="ce15">
            <text:p>1094</text:p>
          </table:table-cell>
          <table:table-cell office:value-type="string" table:style-name="ce60">
            <text:p>57:03:0020301:378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95" table:style-name="ce15">
            <text:p>1095</text:p>
          </table:table-cell>
          <table:table-cell office:value-type="string" table:style-name="ce60">
            <text:p>57:03:0020301:379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96" table:style-name="ce15">
            <text:p>1096</text:p>
          </table:table-cell>
          <table:table-cell office:value-type="string" table:style-name="ce60">
            <text:p>57:03:0020301:380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97" table:style-name="ce15">
            <text:p>1097</text:p>
          </table:table-cell>
          <table:table-cell office:value-type="string" table:style-name="ce60">
            <text:p>57:03:0020301:381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98" table:style-name="ce15">
            <text:p>1098</text:p>
          </table:table-cell>
          <table:table-cell office:value-type="string" table:style-name="ce60">
            <text:p>57:03:0020301:382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099" table:style-name="ce15">
            <text:p>1099</text:p>
          </table:table-cell>
          <table:table-cell office:value-type="string" table:style-name="ce60">
            <text:p>57:03:0020301:383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00" table:style-name="ce15">
            <text:p>1100</text:p>
          </table:table-cell>
          <table:table-cell office:value-type="string" table:style-name="ce60">
            <text:p>57:03:0020301:384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01" table:style-name="ce15">
            <text:p>1101</text:p>
          </table:table-cell>
          <table:table-cell office:value-type="string" table:style-name="ce60">
            <text:p>57:03:0020301:385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02" table:style-name="ce15">
            <text:p>1102</text:p>
          </table:table-cell>
          <table:table-cell office:value-type="string" table:style-name="ce60">
            <text:p>57:03:0020301:386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03" table:style-name="ce15">
            <text:p>1103</text:p>
          </table:table-cell>
          <table:table-cell office:value-type="string" table:style-name="ce60">
            <text:p>57:03:0020301:387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04" table:style-name="ce15">
            <text:p>1104</text:p>
          </table:table-cell>
          <table:table-cell office:value-type="string" table:style-name="ce60">
            <text:p>57:03:0020301:388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05" table:style-name="ce15">
            <text:p>1105</text:p>
          </table:table-cell>
          <table:table-cell office:value-type="string" table:style-name="ce60">
            <text:p>57:03:0020301:389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06" table:style-name="ce15">
            <text:p>1106</text:p>
          </table:table-cell>
          <table:table-cell office:value-type="string" table:style-name="ce60">
            <text:p>57:03:0020301:390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07" table:style-name="ce15">
            <text:p>1107</text:p>
          </table:table-cell>
          <table:table-cell office:value-type="string" table:style-name="ce60">
            <text:p>57:03:0020301:391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08" table:style-name="ce15">
            <text:p>1108</text:p>
          </table:table-cell>
          <table:table-cell office:value-type="string" table:style-name="ce60">
            <text:p>57:03:0020301:392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09" table:style-name="ce15">
            <text:p>1109</text:p>
          </table:table-cell>
          <table:table-cell office:value-type="string" table:style-name="ce60">
            <text:p>57:03:0020301:393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10" table:style-name="ce15">
            <text:p>1110</text:p>
          </table:table-cell>
          <table:table-cell office:value-type="string" table:style-name="ce60">
            <text:p>57:03:0020301:394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11" table:style-name="ce15">
            <text:p>1111</text:p>
          </table:table-cell>
          <table:table-cell office:value-type="string" table:style-name="ce60">
            <text:p>57:03:0020301:395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12" table:style-name="ce15">
            <text:p>1112</text:p>
          </table:table-cell>
          <table:table-cell office:value-type="string" table:style-name="ce60">
            <text:p>57:03:0020301:396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13" table:style-name="ce15">
            <text:p>1113</text:p>
          </table:table-cell>
          <table:table-cell office:value-type="string" table:style-name="ce60">
            <text:p>57:03:0020301:397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14" table:style-name="ce15">
            <text:p>1114</text:p>
          </table:table-cell>
          <table:table-cell office:value-type="string" table:style-name="ce60">
            <text:p>57:03:0020301:398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15" table:style-name="ce15">
            <text:p>1115</text:p>
          </table:table-cell>
          <table:table-cell office:value-type="string" table:style-name="ce60">
            <text:p>57:03:0020301:399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16" table:style-name="ce15">
            <text:p>1116</text:p>
          </table:table-cell>
          <table:table-cell office:value-type="string" table:style-name="ce60">
            <text:p>57:03:0020301:400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17" table:style-name="ce15">
            <text:p>1117</text:p>
          </table:table-cell>
          <table:table-cell office:value-type="string" table:style-name="ce60">
            <text:p>57:03:0020301:401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18" table:style-name="ce15">
            <text:p>1118</text:p>
          </table:table-cell>
          <table:table-cell office:value-type="string" table:style-name="ce60">
            <text:p>57:03:0020301:402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19" table:style-name="ce15">
            <text:p>1119</text:p>
          </table:table-cell>
          <table:table-cell office:value-type="string" table:style-name="ce60">
            <text:p>57:03:0020301:403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20" table:style-name="ce15">
            <text:p>1120</text:p>
          </table:table-cell>
          <table:table-cell office:value-type="string" table:style-name="ce60">
            <text:p>57:03:0020301:404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21" table:style-name="ce15">
            <text:p>1121</text:p>
          </table:table-cell>
          <table:table-cell office:value-type="string" table:style-name="ce60">
            <text:p>57:03:0020301:405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22" table:style-name="ce15">
            <text:p>1122</text:p>
          </table:table-cell>
          <table:table-cell office:value-type="string" table:style-name="ce60">
            <text:p>57:03:0020301:406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23" table:style-name="ce15">
            <text:p>1123</text:p>
          </table:table-cell>
          <table:table-cell office:value-type="string" table:style-name="ce60">
            <text:p>57:03:0020301:407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24" table:style-name="ce15">
            <text:p>1124</text:p>
          </table:table-cell>
          <table:table-cell office:value-type="string" table:style-name="ce60">
            <text:p>57:03:0020301:408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25" table:style-name="ce15">
            <text:p>1125</text:p>
          </table:table-cell>
          <table:table-cell office:value-type="string" table:style-name="ce60">
            <text:p>57:03:0020301:409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26" table:style-name="ce15">
            <text:p>1126</text:p>
          </table:table-cell>
          <table:table-cell office:value-type="string" table:style-name="ce60">
            <text:p>57:03:0020301:410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27" table:style-name="ce15">
            <text:p>1127</text:p>
          </table:table-cell>
          <table:table-cell office:value-type="string" table:style-name="ce60">
            <text:p>57:03:0020301:411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28" table:style-name="ce15">
            <text:p>1128</text:p>
          </table:table-cell>
          <table:table-cell office:value-type="string" table:style-name="ce60">
            <text:p>57:03:0020301:412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29" table:style-name="ce15">
            <text:p>1129</text:p>
          </table:table-cell>
          <table:table-cell office:value-type="string" table:style-name="ce60">
            <text:p>57:03:0020301:413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30" table:style-name="ce15">
            <text:p>1130</text:p>
          </table:table-cell>
          <table:table-cell office:value-type="string" table:style-name="ce60">
            <text:p>57:03:0020301:414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31" table:style-name="ce15">
            <text:p>1131</text:p>
          </table:table-cell>
          <table:table-cell office:value-type="string" table:style-name="ce60">
            <text:p>57:03:0020301:415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32" table:style-name="ce15">
            <text:p>1132</text:p>
          </table:table-cell>
          <table:table-cell office:value-type="string" table:style-name="ce60">
            <text:p>57:03:0020301:416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33" table:style-name="ce15">
            <text:p>1133</text:p>
          </table:table-cell>
          <table:table-cell office:value-type="string" table:style-name="ce60">
            <text:p>57:03:0020301:417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34" table:style-name="ce15">
            <text:p>1134</text:p>
          </table:table-cell>
          <table:table-cell office:value-type="string" table:style-name="ce60">
            <text:p>57:03:0020301:418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35" table:style-name="ce15">
            <text:p>1135</text:p>
          </table:table-cell>
          <table:table-cell office:value-type="string" table:style-name="ce60">
            <text:p>57:03:0020301:419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36" table:style-name="ce15">
            <text:p>1136</text:p>
          </table:table-cell>
          <table:table-cell office:value-type="string" table:style-name="ce60">
            <text:p>57:03:0020301:420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37" table:style-name="ce15">
            <text:p>1137</text:p>
          </table:table-cell>
          <table:table-cell office:value-type="string" table:style-name="ce60">
            <text:p>57:03:0020301:421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38" table:style-name="ce15">
            <text:p>1138</text:p>
          </table:table-cell>
          <table:table-cell office:value-type="string" table:style-name="ce60">
            <text:p>57:03:0020301:422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39" table:style-name="ce15">
            <text:p>1139</text:p>
          </table:table-cell>
          <table:table-cell office:value-type="string" table:style-name="ce60">
            <text:p>57:03:0020301:423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40" table:style-name="ce15">
            <text:p>1140</text:p>
          </table:table-cell>
          <table:table-cell office:value-type="string" table:style-name="ce60">
            <text:p>57:03:0020301:424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41" table:style-name="ce15">
            <text:p>1141</text:p>
          </table:table-cell>
          <table:table-cell office:value-type="string" table:style-name="ce60">
            <text:p>57:03:0020301:425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42" table:style-name="ce15">
            <text:p>1142</text:p>
          </table:table-cell>
          <table:table-cell office:value-type="string" table:style-name="ce60">
            <text:p>57:03:0020301:426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43" table:style-name="ce15">
            <text:p>1143</text:p>
          </table:table-cell>
          <table:table-cell office:value-type="string" table:style-name="ce60">
            <text:p>57:03:0020301:427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44" table:style-name="ce15">
            <text:p>1144</text:p>
          </table:table-cell>
          <table:table-cell office:value-type="string" table:style-name="ce60">
            <text:p>57:03:0020301:428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45" table:style-name="ce15">
            <text:p>1145</text:p>
          </table:table-cell>
          <table:table-cell office:value-type="string" table:style-name="ce60">
            <text:p>57:03:0020301:429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46" table:style-name="ce15">
            <text:p>1146</text:p>
          </table:table-cell>
          <table:table-cell office:value-type="string" table:style-name="ce60">
            <text:p>57:03:0020301:430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47" table:style-name="ce15">
            <text:p>1147</text:p>
          </table:table-cell>
          <table:table-cell office:value-type="string" table:style-name="ce60">
            <text:p>57:03:0020301:431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48" table:style-name="ce15">
            <text:p>1148</text:p>
          </table:table-cell>
          <table:table-cell office:value-type="string" table:style-name="ce60">
            <text:p>57:03:0020301:432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49" table:style-name="ce15">
            <text:p>1149</text:p>
          </table:table-cell>
          <table:table-cell office:value-type="string" table:style-name="ce60">
            <text:p>57:03:0020301:433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50" table:style-name="ce15">
            <text:p>1150</text:p>
          </table:table-cell>
          <table:table-cell office:value-type="string" table:style-name="ce60">
            <text:p>57:03:0020301:434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51" table:style-name="ce15">
            <text:p>1151</text:p>
          </table:table-cell>
          <table:table-cell office:value-type="string" table:style-name="ce60">
            <text:p>57:03:0020301:435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52" table:style-name="ce15">
            <text:p>1152</text:p>
          </table:table-cell>
          <table:table-cell office:value-type="string" table:style-name="ce60">
            <text:p>57:03:0020301:436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53" table:style-name="ce15">
            <text:p>1153</text:p>
          </table:table-cell>
          <table:table-cell office:value-type="string" table:style-name="ce60">
            <text:p>57:03:0020301:437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54" table:style-name="ce15">
            <text:p>1154</text:p>
          </table:table-cell>
          <table:table-cell office:value-type="string" table:style-name="ce60">
            <text:p>57:03:0020301:438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55" table:style-name="ce15">
            <text:p>1155</text:p>
          </table:table-cell>
          <table:table-cell office:value-type="string" table:style-name="ce60">
            <text:p>57:03:0020301:439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56" table:style-name="ce15">
            <text:p>1156</text:p>
          </table:table-cell>
          <table:table-cell office:value-type="string" table:style-name="ce60">
            <text:p>57:03:0020301:440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57" table:style-name="ce15">
            <text:p>1157</text:p>
          </table:table-cell>
          <table:table-cell office:value-type="string" table:style-name="ce60">
            <text:p>57:03:0020301:441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58" table:style-name="ce15">
            <text:p>1158</text:p>
          </table:table-cell>
          <table:table-cell office:value-type="string" table:style-name="ce60">
            <text:p>57:03:0020301:442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59" table:style-name="ce15">
            <text:p>1159</text:p>
          </table:table-cell>
          <table:table-cell office:value-type="string" table:style-name="ce60">
            <text:p>57:03:0020301:443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60" table:style-name="ce15">
            <text:p>1160</text:p>
          </table:table-cell>
          <table:table-cell office:value-type="string" table:style-name="ce60">
            <text:p>57:03:0020301:444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61" table:style-name="ce15">
            <text:p>1161</text:p>
          </table:table-cell>
          <table:table-cell office:value-type="string" table:style-name="ce60">
            <text:p>57:03:0020301:445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62" table:style-name="ce15">
            <text:p>1162</text:p>
          </table:table-cell>
          <table:table-cell office:value-type="string" table:style-name="ce60">
            <text:p>57:03:0020301:446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63" table:style-name="ce15">
            <text:p>1163</text:p>
          </table:table-cell>
          <table:table-cell office:value-type="string" table:style-name="ce60">
            <text:p>57:03:0020301:447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64" table:style-name="ce15">
            <text:p>1164</text:p>
          </table:table-cell>
          <table:table-cell office:value-type="string" table:style-name="ce60">
            <text:p>57:03:0020301:448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65" table:style-name="ce15">
            <text:p>1165</text:p>
          </table:table-cell>
          <table:table-cell office:value-type="string" table:style-name="ce60">
            <text:p>57:03:0020301:449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66" table:style-name="ce15">
            <text:p>1166</text:p>
          </table:table-cell>
          <table:table-cell office:value-type="string" table:style-name="ce60">
            <text:p>57:03:0020301:450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67" table:style-name="ce15">
            <text:p>1167</text:p>
          </table:table-cell>
          <table:table-cell office:value-type="string" table:style-name="ce60">
            <text:p>57:03:0020301:451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68" table:style-name="ce15">
            <text:p>1168</text:p>
          </table:table-cell>
          <table:table-cell office:value-type="string" table:style-name="ce60">
            <text:p>57:03:0020301:452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69" table:style-name="ce15">
            <text:p>1169</text:p>
          </table:table-cell>
          <table:table-cell office:value-type="string" table:style-name="ce60">
            <text:p>57:03:0020301:453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70" table:style-name="ce15">
            <text:p>1170</text:p>
          </table:table-cell>
          <table:table-cell office:value-type="string" table:style-name="ce60">
            <text:p>57:03:0020301:454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71" table:style-name="ce15">
            <text:p>1171</text:p>
          </table:table-cell>
          <table:table-cell office:value-type="string" table:style-name="ce60">
            <text:p>57:03:0020301:455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72" table:style-name="ce15">
            <text:p>1172</text:p>
          </table:table-cell>
          <table:table-cell office:value-type="string" table:style-name="ce60">
            <text:p>57:03:0020301:456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73" table:style-name="ce15">
            <text:p>1173</text:p>
          </table:table-cell>
          <table:table-cell office:value-type="string" table:style-name="ce60">
            <text:p>57:03:0020301:457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74" table:style-name="ce15">
            <text:p>1174</text:p>
          </table:table-cell>
          <table:table-cell office:value-type="string" table:style-name="ce60">
            <text:p>57:03:0020301:458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75" table:style-name="ce15">
            <text:p>1175</text:p>
          </table:table-cell>
          <table:table-cell office:value-type="string" table:style-name="ce60">
            <text:p>57:03:0020301:459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76" table:style-name="ce15">
            <text:p>1176</text:p>
          </table:table-cell>
          <table:table-cell office:value-type="string" table:style-name="ce60">
            <text:p>57:03:0020301:460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77" table:style-name="ce15">
            <text:p>1177</text:p>
          </table:table-cell>
          <table:table-cell office:value-type="string" table:style-name="ce60">
            <text:p>57:03:0020301:461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78" table:style-name="ce15">
            <text:p>1178</text:p>
          </table:table-cell>
          <table:table-cell office:value-type="string" table:style-name="ce60">
            <text:p>57:03:0020301:462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79" table:style-name="ce15">
            <text:p>1179</text:p>
          </table:table-cell>
          <table:table-cell office:value-type="string" table:style-name="ce60">
            <text:p>57:03:0020301:463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80" table:style-name="ce15">
            <text:p>1180</text:p>
          </table:table-cell>
          <table:table-cell office:value-type="string" table:style-name="ce60">
            <text:p>57:03:0020301:464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81" table:style-name="ce15">
            <text:p>1181</text:p>
          </table:table-cell>
          <table:table-cell office:value-type="string" table:style-name="ce60">
            <text:p>57:03:0020301:465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82" table:style-name="ce15">
            <text:p>1182</text:p>
          </table:table-cell>
          <table:table-cell office:value-type="string" table:style-name="ce60">
            <text:p>57:03:0020301:466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83" table:style-name="ce15">
            <text:p>1183</text:p>
          </table:table-cell>
          <table:table-cell office:value-type="string" table:style-name="ce60">
            <text:p>57:03:0020301:467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84" table:style-name="ce15">
            <text:p>1184</text:p>
          </table:table-cell>
          <table:table-cell office:value-type="string" table:style-name="ce60">
            <text:p>57:03:0020301:468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85" table:style-name="ce15">
            <text:p>1185</text:p>
          </table:table-cell>
          <table:table-cell office:value-type="string" table:style-name="ce60">
            <text:p>57:03:0020301:469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86" table:style-name="ce15">
            <text:p>1186</text:p>
          </table:table-cell>
          <table:table-cell office:value-type="string" table:style-name="ce60">
            <text:p>57:03:0020301:470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87" table:style-name="ce15">
            <text:p>1187</text:p>
          </table:table-cell>
          <table:table-cell office:value-type="string" table:style-name="ce60">
            <text:p>57:03:0020301:471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88" table:style-name="ce15">
            <text:p>1188</text:p>
          </table:table-cell>
          <table:table-cell office:value-type="string" table:style-name="ce60">
            <text:p>57:03:0020301:472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89" table:style-name="ce15">
            <text:p>1189</text:p>
          </table:table-cell>
          <table:table-cell office:value-type="string" table:style-name="ce60">
            <text:p>57:03:0020301:473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90" table:style-name="ce15">
            <text:p>1190</text:p>
          </table:table-cell>
          <table:table-cell office:value-type="string" table:style-name="ce60">
            <text:p>57:03:0020301:474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91" table:style-name="ce15">
            <text:p>1191</text:p>
          </table:table-cell>
          <table:table-cell office:value-type="string" table:style-name="ce60">
            <text:p>57:03:0020301:475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92" table:style-name="ce15">
            <text:p>1192</text:p>
          </table:table-cell>
          <table:table-cell office:value-type="string" table:style-name="ce61">
            <text:p>57:03:0020301:476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93" table:style-name="ce15">
            <text:p>1193</text:p>
          </table:table-cell>
          <table:table-cell office:value-type="string" table:style-name="ce61">
            <text:p>57:03:0020301:477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94" table:style-name="ce15">
            <text:p>1194</text:p>
          </table:table-cell>
          <table:table-cell office:value-type="string" table:style-name="ce61">
            <text:p>57:03:0020301:478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95" table:style-name="ce15">
            <text:p>1195</text:p>
          </table:table-cell>
          <table:table-cell office:value-type="string" table:style-name="ce61">
            <text:p>57:03:0020301:479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96" table:style-name="ce15">
            <text:p>1196</text:p>
          </table:table-cell>
          <table:table-cell office:value-type="string" table:style-name="ce61">
            <text:p>57:03:0020301:480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97" table:style-name="ce15">
            <text:p>1197</text:p>
          </table:table-cell>
          <table:table-cell office:value-type="string" table:style-name="ce61">
            <text:p>57:03:0020301:481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98" table:style-name="ce15">
            <text:p>1198</text:p>
          </table:table-cell>
          <table:table-cell office:value-type="string" table:style-name="ce61">
            <text:p>57:03:0020301:482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199" table:style-name="ce15">
            <text:p>1199</text:p>
          </table:table-cell>
          <table:table-cell office:value-type="string" table:style-name="ce61">
            <text:p>57:03:0020301:483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00" table:style-name="ce15">
            <text:p>1200</text:p>
          </table:table-cell>
          <table:table-cell office:value-type="string" table:style-name="ce61">
            <text:p>57:03:0020301:484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01" table:style-name="ce15">
            <text:p>1201</text:p>
          </table:table-cell>
          <table:table-cell office:value-type="string" table:style-name="ce61">
            <text:p>57:03:0020301:485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02" table:style-name="ce15">
            <text:p>1202</text:p>
          </table:table-cell>
          <table:table-cell office:value-type="string" table:style-name="ce61">
            <text:p>57:03:0020301:486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03" table:style-name="ce15">
            <text:p>1203</text:p>
          </table:table-cell>
          <table:table-cell office:value-type="string" table:style-name="ce61">
            <text:p>57:03:0020301:487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04" table:style-name="ce15">
            <text:p>1204</text:p>
          </table:table-cell>
          <table:table-cell office:value-type="string" table:style-name="ce61">
            <text:p>57:03:0020301:488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05" table:style-name="ce15">
            <text:p>1205</text:p>
          </table:table-cell>
          <table:table-cell office:value-type="string" table:style-name="ce61">
            <text:p>57:03:0020301:489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06" table:style-name="ce15">
            <text:p>1206</text:p>
          </table:table-cell>
          <table:table-cell office:value-type="string" table:style-name="ce61">
            <text:p>57:03:0020301:490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07" table:style-name="ce15">
            <text:p>1207</text:p>
          </table:table-cell>
          <table:table-cell office:value-type="string" table:style-name="ce61">
            <text:p>57:03:0020301:491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08" table:style-name="ce15">
            <text:p>1208</text:p>
          </table:table-cell>
          <table:table-cell office:value-type="string" table:style-name="ce61">
            <text:p>57:03:0020301:492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09" table:style-name="ce15">
            <text:p>1209</text:p>
          </table:table-cell>
          <table:table-cell office:value-type="string" table:style-name="ce61">
            <text:p>57:03:0020301:493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10" table:style-name="ce15">
            <text:p>1210</text:p>
          </table:table-cell>
          <table:table-cell office:value-type="string" table:style-name="ce61">
            <text:p>57:03:0020301:494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11" table:style-name="ce15">
            <text:p>1211</text:p>
          </table:table-cell>
          <table:table-cell office:value-type="string" table:style-name="ce61">
            <text:p>57:03:0020301:495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12" table:style-name="ce15">
            <text:p>1212</text:p>
          </table:table-cell>
          <table:table-cell office:value-type="string" table:style-name="ce61">
            <text:p>57:03:0020301:496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13" table:style-name="ce15">
            <text:p>1213</text:p>
          </table:table-cell>
          <table:table-cell office:value-type="string" table:style-name="ce61">
            <text:p>57:03:0020301:497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14" table:style-name="ce15">
            <text:p>1214</text:p>
          </table:table-cell>
          <table:table-cell office:value-type="string" table:style-name="ce61">
            <text:p>57:03:0020301:498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15" table:style-name="ce15">
            <text:p>1215</text:p>
          </table:table-cell>
          <table:table-cell office:value-type="string" table:style-name="ce61">
            <text:p>57:03:0020301:499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16" table:style-name="ce15">
            <text:p>1216</text:p>
          </table:table-cell>
          <table:table-cell office:value-type="string" table:style-name="ce61">
            <text:p>57:03:0020301:500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17" table:style-name="ce15">
            <text:p>1217</text:p>
          </table:table-cell>
          <table:table-cell office:value-type="string" table:style-name="ce61">
            <text:p>57:03:0020301:501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18" table:style-name="ce15">
            <text:p>1218</text:p>
          </table:table-cell>
          <table:table-cell office:value-type="string" table:style-name="ce62">
            <text:p>57:03:0020301:502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19" table:style-name="ce15">
            <text:p>1219</text:p>
          </table:table-cell>
          <table:table-cell office:value-type="string" table:style-name="ce62">
            <text:p>57:03:0020301:503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20" table:style-name="ce15">
            <text:p>1220</text:p>
          </table:table-cell>
          <table:table-cell office:value-type="string" table:style-name="ce62">
            <text:p>57:03:0020301:504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21" table:style-name="ce15">
            <text:p>1221</text:p>
          </table:table-cell>
          <table:table-cell office:value-type="string" table:style-name="ce62">
            <text:p>57:03:0020301:505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22" table:style-name="ce15">
            <text:p>1222</text:p>
          </table:table-cell>
          <table:table-cell office:value-type="string" table:style-name="ce62">
            <text:p>57:03:0020301:506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23" table:style-name="ce15">
            <text:p>1223</text:p>
          </table:table-cell>
          <table:table-cell office:value-type="string" table:style-name="ce62">
            <text:p>57:03:0020301:507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24" table:style-name="ce15">
            <text:p>1224</text:p>
          </table:table-cell>
          <table:table-cell office:value-type="string" table:style-name="ce62">
            <text:p>57:03:0020301:508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25" table:style-name="ce15">
            <text:p>1225</text:p>
          </table:table-cell>
          <table:table-cell office:value-type="string" table:style-name="ce62">
            <text:p>57:03:0020301:509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26" table:style-name="ce15">
            <text:p>1226</text:p>
          </table:table-cell>
          <table:table-cell office:value-type="string" table:style-name="ce62">
            <text:p>57:03:0020301:510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27" table:style-name="ce15">
            <text:p>1227</text:p>
          </table:table-cell>
          <table:table-cell office:value-type="string" table:style-name="ce62">
            <text:p>57:03:0020301:511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28" table:style-name="ce15">
            <text:p>1228</text:p>
          </table:table-cell>
          <table:table-cell office:value-type="string" table:style-name="ce62">
            <text:p>57:03:0020301:512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29" table:style-name="ce15">
            <text:p>1229</text:p>
          </table:table-cell>
          <table:table-cell office:value-type="string" table:style-name="ce62">
            <text:p>57:03:0020301:51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30" table:style-name="ce15">
            <text:p>1230</text:p>
          </table:table-cell>
          <table:table-cell office:value-type="string" table:style-name="ce62">
            <text:p>57:03:0020301:51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31" table:style-name="ce15">
            <text:p>1231</text:p>
          </table:table-cell>
          <table:table-cell office:value-type="string" table:style-name="ce62">
            <text:p>57:03:0020301:51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32" table:style-name="ce15">
            <text:p>1232</text:p>
          </table:table-cell>
          <table:table-cell office:value-type="string" table:style-name="ce62">
            <text:p>57:03:0020301:51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33" table:style-name="ce15">
            <text:p>1233</text:p>
          </table:table-cell>
          <table:table-cell office:value-type="string" table:style-name="ce62">
            <text:p>57:03:0020301:51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34" table:style-name="ce15">
            <text:p>1234</text:p>
          </table:table-cell>
          <table:table-cell office:value-type="string" table:style-name="ce62">
            <text:p>57:03:0020301:51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35" table:style-name="ce15">
            <text:p>1235</text:p>
          </table:table-cell>
          <table:table-cell office:value-type="string" table:style-name="ce62">
            <text:p>57:03:0020301:52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36" table:style-name="ce15">
            <text:p>1236</text:p>
          </table:table-cell>
          <table:table-cell office:value-type="string" table:style-name="ce62">
            <text:p>57:03:0020301:52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37" table:style-name="ce15">
            <text:p>1237</text:p>
          </table:table-cell>
          <table:table-cell office:value-type="string" table:style-name="ce62">
            <text:p>57:03:0020301:52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38" table:style-name="ce15">
            <text:p>1238</text:p>
          </table:table-cell>
          <table:table-cell office:value-type="string" table:style-name="ce62">
            <text:p>57:03:0020301:52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39" table:style-name="ce15">
            <text:p>1239</text:p>
          </table:table-cell>
          <table:table-cell office:value-type="string" table:style-name="ce62">
            <text:p>57:03:0020301:52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40" table:style-name="ce15">
            <text:p>1240</text:p>
          </table:table-cell>
          <table:table-cell office:value-type="string" table:style-name="ce62">
            <text:p>57:03:0020301:52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41" table:style-name="ce15">
            <text:p>1241</text:p>
          </table:table-cell>
          <table:table-cell office:value-type="string" table:style-name="ce62">
            <text:p>57:03:0020301:52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42" table:style-name="ce15">
            <text:p>1242</text:p>
          </table:table-cell>
          <table:table-cell office:value-type="string" table:style-name="ce62">
            <text:p>57:03:0020301:52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43" table:style-name="ce15">
            <text:p>1243</text:p>
          </table:table-cell>
          <table:table-cell office:value-type="string" table:style-name="ce62">
            <text:p>57:03:0020301:52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44" table:style-name="ce15">
            <text:p>1244</text:p>
          </table:table-cell>
          <table:table-cell office:value-type="string" table:style-name="ce62">
            <text:p>57:03:0020301:52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45" table:style-name="ce15">
            <text:p>1245</text:p>
          </table:table-cell>
          <table:table-cell office:value-type="string" table:style-name="ce62">
            <text:p>57:03:0020301:53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46" table:style-name="ce15">
            <text:p>1246</text:p>
          </table:table-cell>
          <table:table-cell office:value-type="string" table:style-name="ce62">
            <text:p>57:03:0020301:53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47" table:style-name="ce15">
            <text:p>1247</text:p>
          </table:table-cell>
          <table:table-cell office:value-type="string" table:style-name="ce62">
            <text:p>57:03:0020301:53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48" table:style-name="ce15">
            <text:p>1248</text:p>
          </table:table-cell>
          <table:table-cell office:value-type="string" table:style-name="ce62">
            <text:p>57:03:0020301:53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49" table:style-name="ce15">
            <text:p>1249</text:p>
          </table:table-cell>
          <table:table-cell office:value-type="string" table:style-name="ce62">
            <text:p>57:03:0020301:53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50" table:style-name="ce15">
            <text:p>1250</text:p>
          </table:table-cell>
          <table:table-cell office:value-type="string" table:style-name="ce62">
            <text:p>57:03:0020301:53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51" table:style-name="ce15">
            <text:p>1251</text:p>
          </table:table-cell>
          <table:table-cell office:value-type="string" table:style-name="ce62">
            <text:p>57:03:0020301:53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52" table:style-name="ce15">
            <text:p>1252</text:p>
          </table:table-cell>
          <table:table-cell office:value-type="string" table:style-name="ce62">
            <text:p>57:03:0020301:53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53" table:style-name="ce15">
            <text:p>1253</text:p>
          </table:table-cell>
          <table:table-cell office:value-type="string" table:style-name="ce62">
            <text:p>57:03:0020301:53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54" table:style-name="ce15">
            <text:p>1254</text:p>
          </table:table-cell>
          <table:table-cell office:value-type="string" table:style-name="ce62">
            <text:p>57:03:0020301:53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55" table:style-name="ce15">
            <text:p>1255</text:p>
          </table:table-cell>
          <table:table-cell office:value-type="string" table:style-name="ce62">
            <text:p>57:03:0020301:54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56" table:style-name="ce15">
            <text:p>1256</text:p>
          </table:table-cell>
          <table:table-cell office:value-type="string" table:style-name="ce62">
            <text:p>57:03:0020301:54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57" table:style-name="ce15">
            <text:p>1257</text:p>
          </table:table-cell>
          <table:table-cell office:value-type="string" table:style-name="ce62">
            <text:p>57:03:0020301:54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58" table:style-name="ce15">
            <text:p>1258</text:p>
          </table:table-cell>
          <table:table-cell office:value-type="string" table:style-name="ce62">
            <text:p>57:03:0020301:54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59" table:style-name="ce15">
            <text:p>1259</text:p>
          </table:table-cell>
          <table:table-cell office:value-type="string" table:style-name="ce62">
            <text:p>57:03:0020301:54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60" table:style-name="ce15">
            <text:p>1260</text:p>
          </table:table-cell>
          <table:table-cell office:value-type="string" table:style-name="ce62">
            <text:p>57:03:0020301:54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61" table:style-name="ce15">
            <text:p>1261</text:p>
          </table:table-cell>
          <table:table-cell office:value-type="string" table:style-name="ce62">
            <text:p>57:03:0020301:54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62" table:style-name="ce15">
            <text:p>1262</text:p>
          </table:table-cell>
          <table:table-cell office:value-type="string" table:style-name="ce62">
            <text:p>57:03:0020301:54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63" table:style-name="ce15">
            <text:p>1263</text:p>
          </table:table-cell>
          <table:table-cell office:value-type="string" table:style-name="ce62">
            <text:p>57:03:0020301:54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64" table:style-name="ce15">
            <text:p>1264</text:p>
          </table:table-cell>
          <table:table-cell office:value-type="string" table:style-name="ce63">
            <text:p>57:03:0020301:54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65" table:style-name="ce15">
            <text:p>1265</text:p>
          </table:table-cell>
          <table:table-cell office:value-type="string" table:style-name="ce63">
            <text:p>57:03:0020301:55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66" table:style-name="ce15">
            <text:p>1266</text:p>
          </table:table-cell>
          <table:table-cell office:value-type="string" table:style-name="ce63">
            <text:p>57:03:0020301:55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67" table:style-name="ce15">
            <text:p>1267</text:p>
          </table:table-cell>
          <table:table-cell office:value-type="string" table:style-name="ce63">
            <text:p>57:03:0020301:55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68" table:style-name="ce15">
            <text:p>1268</text:p>
          </table:table-cell>
          <table:table-cell office:value-type="string" table:style-name="ce63">
            <text:p>57:03:0020301:55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69" table:style-name="ce15">
            <text:p>1269</text:p>
          </table:table-cell>
          <table:table-cell office:value-type="string" table:style-name="ce63">
            <text:p>57:03:0020301:55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70" table:style-name="ce15">
            <text:p>1270</text:p>
          </table:table-cell>
          <table:table-cell office:value-type="string" table:style-name="ce63">
            <text:p>57:03:0020301:55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71" table:style-name="ce15">
            <text:p>1271</text:p>
          </table:table-cell>
          <table:table-cell office:value-type="string" table:style-name="ce63">
            <text:p>57:03:0020301:55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72" table:style-name="ce15">
            <text:p>1272</text:p>
          </table:table-cell>
          <table:table-cell office:value-type="string" table:style-name="ce63">
            <text:p>57:03:0020301:55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73" table:style-name="ce15">
            <text:p>1273</text:p>
          </table:table-cell>
          <table:table-cell office:value-type="string" table:style-name="ce63">
            <text:p>57:03:0020301:55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74" table:style-name="ce15">
            <text:p>1274</text:p>
          </table:table-cell>
          <table:table-cell office:value-type="string" table:style-name="ce63">
            <text:p>57:03:0020301:55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75" table:style-name="ce15">
            <text:p>1275</text:p>
          </table:table-cell>
          <table:table-cell office:value-type="string" table:style-name="ce63">
            <text:p>57:03:0020301:56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76" table:style-name="ce15">
            <text:p>1276</text:p>
          </table:table-cell>
          <table:table-cell office:value-type="string" table:style-name="ce63">
            <text:p>57:03:0020301:56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77" table:style-name="ce15">
            <text:p>1277</text:p>
          </table:table-cell>
          <table:table-cell office:value-type="string" table:style-name="ce63">
            <text:p>57:03:0020301:56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78" table:style-name="ce15">
            <text:p>1278</text:p>
          </table:table-cell>
          <table:table-cell office:value-type="string" table:style-name="ce63">
            <text:p>57:03:0020301:56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79" table:style-name="ce15">
            <text:p>1279</text:p>
          </table:table-cell>
          <table:table-cell office:value-type="string" table:style-name="ce63">
            <text:p>57:03:0020301:56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80" table:style-name="ce15">
            <text:p>1280</text:p>
          </table:table-cell>
          <table:table-cell office:value-type="string" table:style-name="ce63">
            <text:p>57:03:0020301:56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81" table:style-name="ce15">
            <text:p>1281</text:p>
          </table:table-cell>
          <table:table-cell office:value-type="string" table:style-name="ce63">
            <text:p>57:03:0020301:56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82" table:style-name="ce15">
            <text:p>1282</text:p>
          </table:table-cell>
          <table:table-cell office:value-type="string" table:style-name="ce63">
            <text:p>57:03:0020301:56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83" table:style-name="ce15">
            <text:p>1283</text:p>
          </table:table-cell>
          <table:table-cell office:value-type="string" table:style-name="ce63">
            <text:p>57:03:0020301:56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84" table:style-name="ce15">
            <text:p>1284</text:p>
          </table:table-cell>
          <table:table-cell office:value-type="string" table:style-name="ce63">
            <text:p>57:03:0020301:56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85" table:style-name="ce15">
            <text:p>1285</text:p>
          </table:table-cell>
          <table:table-cell office:value-type="string" table:style-name="ce63">
            <text:p>57:03:0020301:57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86" table:style-name="ce15">
            <text:p>1286</text:p>
          </table:table-cell>
          <table:table-cell office:value-type="string" table:style-name="ce63">
            <text:p>57:03:0020301:57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87" table:style-name="ce15">
            <text:p>1287</text:p>
          </table:table-cell>
          <table:table-cell office:value-type="string" table:style-name="ce63">
            <text:p>57:03:0020301:57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88" table:style-name="ce15">
            <text:p>1288</text:p>
          </table:table-cell>
          <table:table-cell office:value-type="string" table:style-name="ce63">
            <text:p>57:03:0020301:57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89" table:style-name="ce15">
            <text:p>1289</text:p>
          </table:table-cell>
          <table:table-cell office:value-type="string" table:style-name="ce63">
            <text:p>57:03:0020301:57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90" table:style-name="ce15">
            <text:p>1290</text:p>
          </table:table-cell>
          <table:table-cell office:value-type="string" table:style-name="ce63">
            <text:p>57:03:0020301:57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91" table:style-name="ce15">
            <text:p>1291</text:p>
          </table:table-cell>
          <table:table-cell office:value-type="string" table:style-name="ce63">
            <text:p>57:03:0020301:57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92" table:style-name="ce15">
            <text:p>1292</text:p>
          </table:table-cell>
          <table:table-cell office:value-type="string" table:style-name="ce63">
            <text:p>57:03:0020301:57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93" table:style-name="ce15">
            <text:p>1293</text:p>
          </table:table-cell>
          <table:table-cell office:value-type="string" table:style-name="ce63">
            <text:p>57:03:0020301:57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94" table:style-name="ce15">
            <text:p>1294</text:p>
          </table:table-cell>
          <table:table-cell office:value-type="string" table:style-name="ce63">
            <text:p>57:03:0020301:57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95" table:style-name="ce15">
            <text:p>1295</text:p>
          </table:table-cell>
          <table:table-cell office:value-type="string" table:style-name="ce63">
            <text:p>57:03:0020301:58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96" table:style-name="ce15">
            <text:p>1296</text:p>
          </table:table-cell>
          <table:table-cell office:value-type="string" table:style-name="ce63">
            <text:p>57:03:0020301:58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97" table:style-name="ce15">
            <text:p>1297</text:p>
          </table:table-cell>
          <table:table-cell office:value-type="string" table:style-name="ce63">
            <text:p>57:03:0020301:58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98" table:style-name="ce15">
            <text:p>1298</text:p>
          </table:table-cell>
          <table:table-cell office:value-type="string" table:style-name="ce63">
            <text:p>57:03:0020301:58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299" table:style-name="ce15">
            <text:p>1299</text:p>
          </table:table-cell>
          <table:table-cell office:value-type="string" table:style-name="ce63">
            <text:p>57:03:0020301:58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00" table:style-name="ce15">
            <text:p>1300</text:p>
          </table:table-cell>
          <table:table-cell office:value-type="string" table:style-name="ce63">
            <text:p>57:03:0020301:58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01" table:style-name="ce15">
            <text:p>1301</text:p>
          </table:table-cell>
          <table:table-cell office:value-type="string" table:style-name="ce63">
            <text:p>57:03:0020301:58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02" table:style-name="ce15">
            <text:p>1302</text:p>
          </table:table-cell>
          <table:table-cell office:value-type="string" table:style-name="ce63">
            <text:p>57:03:0020301:58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03" table:style-name="ce15">
            <text:p>1303</text:p>
          </table:table-cell>
          <table:table-cell office:value-type="string" table:style-name="ce63">
            <text:p>57:03:0020301:58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04" table:style-name="ce15">
            <text:p>1304</text:p>
          </table:table-cell>
          <table:table-cell office:value-type="string" table:style-name="ce63">
            <text:p>57:03:0020301:58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05" table:style-name="ce15">
            <text:p>1305</text:p>
          </table:table-cell>
          <table:table-cell office:value-type="string" table:style-name="ce63">
            <text:p>57:03:0020301:59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06" table:style-name="ce15">
            <text:p>1306</text:p>
          </table:table-cell>
          <table:table-cell office:value-type="string" table:style-name="ce63">
            <text:p>57:03:0020301:59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07" table:style-name="ce15">
            <text:p>1307</text:p>
          </table:table-cell>
          <table:table-cell office:value-type="string" table:style-name="ce63">
            <text:p>57:03:0020301:59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08" table:style-name="ce15">
            <text:p>1308</text:p>
          </table:table-cell>
          <table:table-cell office:value-type="string" table:style-name="ce63">
            <text:p>57:03:0020301:59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09" table:style-name="ce15">
            <text:p>1309</text:p>
          </table:table-cell>
          <table:table-cell office:value-type="string" table:style-name="ce63">
            <text:p>57:03:0020301:59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10" table:style-name="ce15">
            <text:p>1310</text:p>
          </table:table-cell>
          <table:table-cell office:value-type="string" table:style-name="ce63">
            <text:p>57:03:0020301:59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11" table:style-name="ce15">
            <text:p>1311</text:p>
          </table:table-cell>
          <table:table-cell office:value-type="string" table:style-name="ce63">
            <text:p>57:03:0020301:59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12" table:style-name="ce15">
            <text:p>1312</text:p>
          </table:table-cell>
          <table:table-cell office:value-type="string" table:style-name="ce63">
            <text:p>57:03:0020301:59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13" table:style-name="ce15">
            <text:p>1313</text:p>
          </table:table-cell>
          <table:table-cell office:value-type="string" table:style-name="ce63">
            <text:p>57:03:0020301:59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14" table:style-name="ce15">
            <text:p>1314</text:p>
          </table:table-cell>
          <table:table-cell office:value-type="string" table:style-name="ce63">
            <text:p>57:03:0020301:59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15" table:style-name="ce15">
            <text:p>1315</text:p>
          </table:table-cell>
          <table:table-cell office:value-type="string" table:style-name="ce63">
            <text:p>57:03:0020301:60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16" table:style-name="ce15">
            <text:p>1316</text:p>
          </table:table-cell>
          <table:table-cell office:value-type="string" table:style-name="ce63">
            <text:p>57:03:0020301:60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17" table:style-name="ce15">
            <text:p>1317</text:p>
          </table:table-cell>
          <table:table-cell office:value-type="string" table:style-name="ce63">
            <text:p>57:03:0020301:60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18" table:style-name="ce15">
            <text:p>1318</text:p>
          </table:table-cell>
          <table:table-cell office:value-type="string" table:style-name="ce63">
            <text:p>57:03:0020301:60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19" table:style-name="ce15">
            <text:p>1319</text:p>
          </table:table-cell>
          <table:table-cell office:value-type="string" table:style-name="ce63">
            <text:p>57:03:0020301:60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20" table:style-name="ce15">
            <text:p>1320</text:p>
          </table:table-cell>
          <table:table-cell office:value-type="string" table:style-name="ce63">
            <text:p>57:03:0020301:60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21" table:style-name="ce15">
            <text:p>1321</text:p>
          </table:table-cell>
          <table:table-cell office:value-type="string" table:style-name="ce63">
            <text:p>57:03:0020301:60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22" table:style-name="ce15">
            <text:p>1322</text:p>
          </table:table-cell>
          <table:table-cell office:value-type="string" table:style-name="ce63">
            <text:p>57:03:0020301:60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23" table:style-name="ce15">
            <text:p>1323</text:p>
          </table:table-cell>
          <table:table-cell office:value-type="string" table:style-name="ce63">
            <text:p>57:03:0020301:60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24" table:style-name="ce15">
            <text:p>1324</text:p>
          </table:table-cell>
          <table:table-cell office:value-type="string" table:style-name="ce63">
            <text:p>57:03:0020301:60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25" table:style-name="ce15">
            <text:p>1325</text:p>
          </table:table-cell>
          <table:table-cell office:value-type="string" table:style-name="ce63">
            <text:p>57:03:0020301:61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26" table:style-name="ce15">
            <text:p>1326</text:p>
          </table:table-cell>
          <table:table-cell office:value-type="string" table:style-name="ce63">
            <text:p>57:03:0020301:61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27" table:style-name="ce15">
            <text:p>1327</text:p>
          </table:table-cell>
          <table:table-cell office:value-type="string" table:style-name="ce63">
            <text:p>57:03:0020301:61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28" table:style-name="ce15">
            <text:p>1328</text:p>
          </table:table-cell>
          <table:table-cell office:value-type="string" table:style-name="ce63">
            <text:p>57:03:0020301:61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29" table:style-name="ce15">
            <text:p>1329</text:p>
          </table:table-cell>
          <table:table-cell office:value-type="string" table:style-name="ce63">
            <text:p>57:03:0020301:61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30" table:style-name="ce15">
            <text:p>1330</text:p>
          </table:table-cell>
          <table:table-cell office:value-type="string" table:style-name="ce63">
            <text:p>57:03:0020301:61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31" table:style-name="ce15">
            <text:p>1331</text:p>
          </table:table-cell>
          <table:table-cell office:value-type="string" table:style-name="ce63">
            <text:p>57:03:0020301:61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32" table:style-name="ce15">
            <text:p>1332</text:p>
          </table:table-cell>
          <table:table-cell office:value-type="string" table:style-name="ce63">
            <text:p>57:03:0020301:61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33" table:style-name="ce15">
            <text:p>1333</text:p>
          </table:table-cell>
          <table:table-cell office:value-type="string" table:style-name="ce63">
            <text:p>57:03:0020301:61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34" table:style-name="ce15">
            <text:p>1334</text:p>
          </table:table-cell>
          <table:table-cell office:value-type="string" table:style-name="ce63">
            <text:p>57:03:0020301:61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35" table:style-name="ce15">
            <text:p>1335</text:p>
          </table:table-cell>
          <table:table-cell office:value-type="string" table:style-name="ce63">
            <text:p>57:03:0020301:62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36" table:style-name="ce15">
            <text:p>1336</text:p>
          </table:table-cell>
          <table:table-cell office:value-type="string" table:style-name="ce63">
            <text:p>57:03:0020301:62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37" table:style-name="ce15">
            <text:p>1337</text:p>
          </table:table-cell>
          <table:table-cell office:value-type="string" table:style-name="ce63">
            <text:p>57:03:0020301:62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38" table:style-name="ce15">
            <text:p>1338</text:p>
          </table:table-cell>
          <table:table-cell office:value-type="string" table:style-name="ce63">
            <text:p>57:03:0020301:62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39" table:style-name="ce15">
            <text:p>1339</text:p>
          </table:table-cell>
          <table:table-cell office:value-type="string" table:style-name="ce63">
            <text:p>57:03:0020301:62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40" table:style-name="ce15">
            <text:p>1340</text:p>
          </table:table-cell>
          <table:table-cell office:value-type="string" table:style-name="ce63">
            <text:p>57:03:0020301:62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41" table:style-name="ce15">
            <text:p>1341</text:p>
          </table:table-cell>
          <table:table-cell office:value-type="string" table:style-name="ce63">
            <text:p>57:03:0020301:62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42" table:style-name="ce15">
            <text:p>1342</text:p>
          </table:table-cell>
          <table:table-cell office:value-type="string" table:style-name="ce63">
            <text:p>57:03:0020301:62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43" table:style-name="ce15">
            <text:p>1343</text:p>
          </table:table-cell>
          <table:table-cell office:value-type="string" table:style-name="ce63">
            <text:p>57:03:0020301:62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44" table:style-name="ce15">
            <text:p>1344</text:p>
          </table:table-cell>
          <table:table-cell office:value-type="string" table:style-name="ce63">
            <text:p>57:03:0020301:62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45" table:style-name="ce15">
            <text:p>1345</text:p>
          </table:table-cell>
          <table:table-cell office:value-type="string" table:style-name="ce63">
            <text:p>57:03:0020301:63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46" table:style-name="ce15">
            <text:p>1346</text:p>
          </table:table-cell>
          <table:table-cell office:value-type="string" table:style-name="ce63">
            <text:p>57:03:0020301:63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47" table:style-name="ce15">
            <text:p>1347</text:p>
          </table:table-cell>
          <table:table-cell office:value-type="string" table:style-name="ce63">
            <text:p>57:03:0020301:63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48" table:style-name="ce15">
            <text:p>1348</text:p>
          </table:table-cell>
          <table:table-cell office:value-type="string" table:style-name="ce63">
            <text:p>57:03:0020301:63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49" table:style-name="ce15">
            <text:p>1349</text:p>
          </table:table-cell>
          <table:table-cell office:value-type="string" table:style-name="ce63">
            <text:p>57:03:0020301:63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50" table:style-name="ce15">
            <text:p>1350</text:p>
          </table:table-cell>
          <table:table-cell office:value-type="string" table:style-name="ce63">
            <text:p>57:03:0020301:63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51" table:style-name="ce15">
            <text:p>1351</text:p>
          </table:table-cell>
          <table:table-cell office:value-type="string" table:style-name="ce63">
            <text:p>57:03:0020301:63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52" table:style-name="ce15">
            <text:p>1352</text:p>
          </table:table-cell>
          <table:table-cell office:value-type="string" table:style-name="ce63">
            <text:p>57:03:0020301:63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53" table:style-name="ce15">
            <text:p>1353</text:p>
          </table:table-cell>
          <table:table-cell office:value-type="string" table:style-name="ce63">
            <text:p>57:03:0020301:63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54" table:style-name="ce15">
            <text:p>1354</text:p>
          </table:table-cell>
          <table:table-cell office:value-type="string" table:style-name="ce63">
            <text:p>57:03:0020301:63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55" table:style-name="ce15">
            <text:p>1355</text:p>
          </table:table-cell>
          <table:table-cell office:value-type="string" table:style-name="ce63">
            <text:p>57:03:0020301:64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56" table:style-name="ce15">
            <text:p>1356</text:p>
          </table:table-cell>
          <table:table-cell office:value-type="string" table:style-name="ce63">
            <text:p>57:03:0020301:64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57" table:style-name="ce15">
            <text:p>1357</text:p>
          </table:table-cell>
          <table:table-cell office:value-type="string" table:style-name="ce63">
            <text:p>57:03:0020301:64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58" table:style-name="ce15">
            <text:p>1358</text:p>
          </table:table-cell>
          <table:table-cell office:value-type="string" table:style-name="ce63">
            <text:p>57:03:0020301:64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59" table:style-name="ce15">
            <text:p>1359</text:p>
          </table:table-cell>
          <table:table-cell office:value-type="string" table:style-name="ce63">
            <text:p>57:03:0020301:64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60" table:style-name="ce15">
            <text:p>1360</text:p>
          </table:table-cell>
          <table:table-cell office:value-type="string" table:style-name="ce63">
            <text:p>57:03:0020301:64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61" table:style-name="ce15">
            <text:p>1361</text:p>
          </table:table-cell>
          <table:table-cell office:value-type="string" table:style-name="ce63">
            <text:p>57:03:0020301:64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62" table:style-name="ce15">
            <text:p>1362</text:p>
          </table:table-cell>
          <table:table-cell office:value-type="string" table:style-name="ce63">
            <text:p>57:03:0020301:64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63" table:style-name="ce15">
            <text:p>1363</text:p>
          </table:table-cell>
          <table:table-cell office:value-type="string" table:style-name="ce63">
            <text:p>57:03:0020301:64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64" table:style-name="ce15">
            <text:p>1364</text:p>
          </table:table-cell>
          <table:table-cell office:value-type="string" table:style-name="ce63">
            <text:p>57:03:0020301:64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65" table:style-name="ce15">
            <text:p>1365</text:p>
          </table:table-cell>
          <table:table-cell office:value-type="string" table:style-name="ce63">
            <text:p>57:03:0020301:65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66" table:style-name="ce15">
            <text:p>1366</text:p>
          </table:table-cell>
          <table:table-cell office:value-type="string" table:style-name="ce63">
            <text:p>57:03:0020301:65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67" table:style-name="ce15">
            <text:p>1367</text:p>
          </table:table-cell>
          <table:table-cell office:value-type="string" table:style-name="ce63">
            <text:p>57:03:0020301:65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68" table:style-name="ce15">
            <text:p>1368</text:p>
          </table:table-cell>
          <table:table-cell office:value-type="string" table:style-name="ce63">
            <text:p>57:03:0020301:65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69" table:style-name="ce15">
            <text:p>1369</text:p>
          </table:table-cell>
          <table:table-cell office:value-type="string" table:style-name="ce63">
            <text:p>57:03:0020301:65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70" table:style-name="ce15">
            <text:p>1370</text:p>
          </table:table-cell>
          <table:table-cell office:value-type="string" table:style-name="ce63">
            <text:p>57:03:0020301:65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71" table:style-name="ce15">
            <text:p>1371</text:p>
          </table:table-cell>
          <table:table-cell office:value-type="string" table:style-name="ce63">
            <text:p>57:03:0020301:65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72" table:style-name="ce15">
            <text:p>1372</text:p>
          </table:table-cell>
          <table:table-cell office:value-type="string" table:style-name="ce63">
            <text:p>57:03:0020301:65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73" table:style-name="ce15">
            <text:p>1373</text:p>
          </table:table-cell>
          <table:table-cell office:value-type="string" table:style-name="ce63">
            <text:p>57:03:0020301:65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74" table:style-name="ce15">
            <text:p>1374</text:p>
          </table:table-cell>
          <table:table-cell office:value-type="string" table:style-name="ce63">
            <text:p>57:03:0020301:65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75" table:style-name="ce15">
            <text:p>1375</text:p>
          </table:table-cell>
          <table:table-cell office:value-type="string" table:style-name="ce63">
            <text:p>57:03:0020301:66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76" table:style-name="ce15">
            <text:p>1376</text:p>
          </table:table-cell>
          <table:table-cell office:value-type="string" table:style-name="ce63">
            <text:p>57:03:0020301:66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77" table:style-name="ce15">
            <text:p>1377</text:p>
          </table:table-cell>
          <table:table-cell office:value-type="string" table:style-name="ce63">
            <text:p>57:03:0020301:66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78" table:style-name="ce15">
            <text:p>1378</text:p>
          </table:table-cell>
          <table:table-cell office:value-type="string" table:style-name="ce63">
            <text:p>57:03:0020301:66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79" table:style-name="ce15">
            <text:p>1379</text:p>
          </table:table-cell>
          <table:table-cell office:value-type="string" table:style-name="ce63">
            <text:p>57:03:0020301:66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80" table:style-name="ce15">
            <text:p>1380</text:p>
          </table:table-cell>
          <table:table-cell office:value-type="string" table:style-name="ce63">
            <text:p>57:03:0020301:66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81" table:style-name="ce15">
            <text:p>1381</text:p>
          </table:table-cell>
          <table:table-cell office:value-type="string" table:style-name="ce63">
            <text:p>57:03:0020301:66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82" table:style-name="ce15">
            <text:p>1382</text:p>
          </table:table-cell>
          <table:table-cell office:value-type="string" table:style-name="ce63">
            <text:p>57:03:0020301:66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83" table:style-name="ce15">
            <text:p>1383</text:p>
          </table:table-cell>
          <table:table-cell office:value-type="string" table:style-name="ce63">
            <text:p>57:03:0020301:66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84" table:style-name="ce15">
            <text:p>1384</text:p>
          </table:table-cell>
          <table:table-cell office:value-type="string" table:style-name="ce63">
            <text:p>57:03:0020301:66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85" table:style-name="ce15">
            <text:p>1385</text:p>
          </table:table-cell>
          <table:table-cell office:value-type="string" table:style-name="ce63">
            <text:p>57:03:0020301:67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86" table:style-name="ce15">
            <text:p>1386</text:p>
          </table:table-cell>
          <table:table-cell office:value-type="string" table:style-name="ce63">
            <text:p>57:03:0020301:67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87" table:style-name="ce15">
            <text:p>1387</text:p>
          </table:table-cell>
          <table:table-cell office:value-type="string" table:style-name="ce63">
            <text:p>57:03:0020301:67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88" table:style-name="ce15">
            <text:p>1388</text:p>
          </table:table-cell>
          <table:table-cell office:value-type="string" table:style-name="ce63">
            <text:p>57:03:0020301:67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89" table:style-name="ce15">
            <text:p>1389</text:p>
          </table:table-cell>
          <table:table-cell office:value-type="string" table:style-name="ce63">
            <text:p>57:03:0020301:67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90" table:style-name="ce15">
            <text:p>1390</text:p>
          </table:table-cell>
          <table:table-cell office:value-type="string" table:style-name="ce63">
            <text:p>57:03:0020301:67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91" table:style-name="ce15">
            <text:p>1391</text:p>
          </table:table-cell>
          <table:table-cell office:value-type="string" table:style-name="ce63">
            <text:p>57:03:0020301:67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92" table:style-name="ce15">
            <text:p>1392</text:p>
          </table:table-cell>
          <table:table-cell office:value-type="string" table:style-name="ce63">
            <text:p>57:03:0020301:67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93" table:style-name="ce15">
            <text:p>1393</text:p>
          </table:table-cell>
          <table:table-cell office:value-type="string" table:style-name="ce63">
            <text:p>57:03:0020301:67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94" table:style-name="ce15">
            <text:p>1394</text:p>
          </table:table-cell>
          <table:table-cell office:value-type="string" table:style-name="ce63">
            <text:p>57:03:0020301:67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95" table:style-name="ce15">
            <text:p>1395</text:p>
          </table:table-cell>
          <table:table-cell office:value-type="string" table:style-name="ce63">
            <text:p>57:03:0020301:68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96" table:style-name="ce15">
            <text:p>1396</text:p>
          </table:table-cell>
          <table:table-cell office:value-type="string" table:style-name="ce63">
            <text:p>57:03:0020301:68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97" table:style-name="ce15">
            <text:p>1397</text:p>
          </table:table-cell>
          <table:table-cell office:value-type="string" table:style-name="ce63">
            <text:p>57:03:0020301:68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98" table:style-name="ce15">
            <text:p>1398</text:p>
          </table:table-cell>
          <table:table-cell office:value-type="string" table:style-name="ce63">
            <text:p>57:03:0020301:68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399" table:style-name="ce15">
            <text:p>1399</text:p>
          </table:table-cell>
          <table:table-cell office:value-type="string" table:style-name="ce63">
            <text:p>57:03:0020301:68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00" table:style-name="ce15">
            <text:p>1400</text:p>
          </table:table-cell>
          <table:table-cell office:value-type="string" table:style-name="ce63">
            <text:p>57:03:0020301:68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01" table:style-name="ce15">
            <text:p>1401</text:p>
          </table:table-cell>
          <table:table-cell office:value-type="string" table:style-name="ce63">
            <text:p>57:03:0020301:68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02" table:style-name="ce15">
            <text:p>1402</text:p>
          </table:table-cell>
          <table:table-cell office:value-type="string" table:style-name="ce63">
            <text:p>57:03:0020301:68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03" table:style-name="ce15">
            <text:p>1403</text:p>
          </table:table-cell>
          <table:table-cell office:value-type="string" table:style-name="ce63">
            <text:p>57:03:0020301:68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04" table:style-name="ce15">
            <text:p>1404</text:p>
          </table:table-cell>
          <table:table-cell office:value-type="string" table:style-name="ce63">
            <text:p>57:03:0020301:68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05" table:style-name="ce15">
            <text:p>1405</text:p>
          </table:table-cell>
          <table:table-cell office:value-type="string" table:style-name="ce63">
            <text:p>57:03:0020301:69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06" table:style-name="ce15">
            <text:p>1406</text:p>
          </table:table-cell>
          <table:table-cell office:value-type="string" table:style-name="ce63">
            <text:p>57:03:0020301:69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07" table:style-name="ce15">
            <text:p>1407</text:p>
          </table:table-cell>
          <table:table-cell office:value-type="string" table:style-name="ce63">
            <text:p>57:03:0020301:69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08" table:style-name="ce15">
            <text:p>1408</text:p>
          </table:table-cell>
          <table:table-cell office:value-type="string" table:style-name="ce63">
            <text:p>57:03:0020301:69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09" table:style-name="ce15">
            <text:p>1409</text:p>
          </table:table-cell>
          <table:table-cell office:value-type="string" table:style-name="ce63">
            <text:p>57:03:0020301:69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10" table:style-name="ce15">
            <text:p>1410</text:p>
          </table:table-cell>
          <table:table-cell office:value-type="string" table:style-name="ce63">
            <text:p>57:03:0020301:69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11" table:style-name="ce15">
            <text:p>1411</text:p>
          </table:table-cell>
          <table:table-cell office:value-type="string" table:style-name="ce63">
            <text:p>57:03:0020301:69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12" table:style-name="ce15">
            <text:p>1412</text:p>
          </table:table-cell>
          <table:table-cell office:value-type="string" table:style-name="ce63">
            <text:p>57:03:0020301:69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13" table:style-name="ce15">
            <text:p>1413</text:p>
          </table:table-cell>
          <table:table-cell office:value-type="string" table:style-name="ce63">
            <text:p>57:03:0020301:69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14" table:style-name="ce15">
            <text:p>1414</text:p>
          </table:table-cell>
          <table:table-cell office:value-type="string" table:style-name="ce63">
            <text:p>57:03:0020301:69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15" table:style-name="ce15">
            <text:p>1415</text:p>
          </table:table-cell>
          <table:table-cell office:value-type="string" table:style-name="ce63">
            <text:p>57:03:0020301:70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16" table:style-name="ce15">
            <text:p>1416</text:p>
          </table:table-cell>
          <table:table-cell office:value-type="string" table:style-name="ce63">
            <text:p>57:03:0020301:70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17" table:style-name="ce15">
            <text:p>1417</text:p>
          </table:table-cell>
          <table:table-cell office:value-type="string" table:style-name="ce63">
            <text:p>57:03:0020301:70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18" table:style-name="ce15">
            <text:p>1418</text:p>
          </table:table-cell>
          <table:table-cell office:value-type="string" table:style-name="ce63">
            <text:p>57:03:0020301:70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19" table:style-name="ce15">
            <text:p>1419</text:p>
          </table:table-cell>
          <table:table-cell office:value-type="string" table:style-name="ce63">
            <text:p>57:03:0020301:70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20" table:style-name="ce15">
            <text:p>1420</text:p>
          </table:table-cell>
          <table:table-cell office:value-type="string" table:style-name="ce63">
            <text:p>57:03:0020301:70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21" table:style-name="ce15">
            <text:p>1421</text:p>
          </table:table-cell>
          <table:table-cell office:value-type="string" table:style-name="ce63">
            <text:p>57:03:0020301:70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22" table:style-name="ce15">
            <text:p>1422</text:p>
          </table:table-cell>
          <table:table-cell office:value-type="string" table:style-name="ce63">
            <text:p>57:03:0020301:70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23" table:style-name="ce15">
            <text:p>1423</text:p>
          </table:table-cell>
          <table:table-cell office:value-type="string" table:style-name="ce63">
            <text:p>57:03:0020301:70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24" table:style-name="ce15">
            <text:p>1424</text:p>
          </table:table-cell>
          <table:table-cell office:value-type="string" table:style-name="ce63">
            <text:p>57:03:0020301:70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25" table:style-name="ce15">
            <text:p>1425</text:p>
          </table:table-cell>
          <table:table-cell office:value-type="string" table:style-name="ce63">
            <text:p>57:03:0020301:71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26" table:style-name="ce15">
            <text:p>1426</text:p>
          </table:table-cell>
          <table:table-cell office:value-type="string" table:style-name="ce63">
            <text:p>57:03:0020301:71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27" table:style-name="ce15">
            <text:p>1427</text:p>
          </table:table-cell>
          <table:table-cell office:value-type="string" table:style-name="ce63">
            <text:p>57:03:0020301:71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28" table:style-name="ce15">
            <text:p>1428</text:p>
          </table:table-cell>
          <table:table-cell office:value-type="string" table:style-name="ce63">
            <text:p>57:03:0020301:71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29" table:style-name="ce15">
            <text:p>1429</text:p>
          </table:table-cell>
          <table:table-cell office:value-type="string" table:style-name="ce63">
            <text:p>57:03:0020301:71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30" table:style-name="ce15">
            <text:p>1430</text:p>
          </table:table-cell>
          <table:table-cell office:value-type="string" table:style-name="ce63">
            <text:p>57:03:0020301:71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31" table:style-name="ce15">
            <text:p>1431</text:p>
          </table:table-cell>
          <table:table-cell office:value-type="string" table:style-name="ce63">
            <text:p>57:03:0020301:71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32" table:style-name="ce15">
            <text:p>1432</text:p>
          </table:table-cell>
          <table:table-cell office:value-type="string" table:style-name="ce63">
            <text:p>57:03:0020301:71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33" table:style-name="ce15">
            <text:p>1433</text:p>
          </table:table-cell>
          <table:table-cell office:value-type="string" table:style-name="ce63">
            <text:p>57:03:0020301:71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34" table:style-name="ce15">
            <text:p>1434</text:p>
          </table:table-cell>
          <table:table-cell office:value-type="string" table:style-name="ce63">
            <text:p>57:03:0020301:71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35" table:style-name="ce15">
            <text:p>1435</text:p>
          </table:table-cell>
          <table:table-cell office:value-type="string" table:style-name="ce63">
            <text:p>57:03:0020301:72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36" table:style-name="ce15">
            <text:p>1436</text:p>
          </table:table-cell>
          <table:table-cell office:value-type="string" table:style-name="ce63">
            <text:p>57:03:0020301:72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37" table:style-name="ce15">
            <text:p>1437</text:p>
          </table:table-cell>
          <table:table-cell office:value-type="string" table:style-name="ce63">
            <text:p>57:03:0020301:72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38" table:style-name="ce15">
            <text:p>1438</text:p>
          </table:table-cell>
          <table:table-cell office:value-type="string" table:style-name="ce63">
            <text:p>57:03:0020301:72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39" table:style-name="ce15">
            <text:p>1439</text:p>
          </table:table-cell>
          <table:table-cell office:value-type="string" table:style-name="ce63">
            <text:p>57:03:0020301:72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40" table:style-name="ce15">
            <text:p>1440</text:p>
          </table:table-cell>
          <table:table-cell office:value-type="string" table:style-name="ce63">
            <text:p>57:03:0020301:72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41" table:style-name="ce15">
            <text:p>1441</text:p>
          </table:table-cell>
          <table:table-cell office:value-type="string" table:style-name="ce63">
            <text:p>57:03:0020301:72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42" table:style-name="ce15">
            <text:p>1442</text:p>
          </table:table-cell>
          <table:table-cell office:value-type="string" table:style-name="ce63">
            <text:p>57:03:0020301:72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43" table:style-name="ce15">
            <text:p>1443</text:p>
          </table:table-cell>
          <table:table-cell office:value-type="string" table:style-name="ce63">
            <text:p>57:03:0020301:72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44" table:style-name="ce15">
            <text:p>1444</text:p>
          </table:table-cell>
          <table:table-cell office:value-type="string" table:style-name="ce63">
            <text:p>57:03:0020301:72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45" table:style-name="ce15">
            <text:p>1445</text:p>
          </table:table-cell>
          <table:table-cell office:value-type="string" table:style-name="ce63">
            <text:p>57:03:0020301:73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46" table:style-name="ce15">
            <text:p>1446</text:p>
          </table:table-cell>
          <table:table-cell office:value-type="string" table:style-name="ce63">
            <text:p>57:03:0020301:73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47" table:style-name="ce15">
            <text:p>1447</text:p>
          </table:table-cell>
          <table:table-cell office:value-type="string" table:style-name="ce63">
            <text:p>57:03:0020301:73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48" table:style-name="ce15">
            <text:p>1448</text:p>
          </table:table-cell>
          <table:table-cell office:value-type="string" table:style-name="ce63">
            <text:p>57:03:0020301:73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49" table:style-name="ce15">
            <text:p>1449</text:p>
          </table:table-cell>
          <table:table-cell office:value-type="string" table:style-name="ce63">
            <text:p>57:03:0020301:73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50" table:style-name="ce15">
            <text:p>1450</text:p>
          </table:table-cell>
          <table:table-cell office:value-type="string" table:style-name="ce63">
            <text:p>57:03:0020301:73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51" table:style-name="ce15">
            <text:p>1451</text:p>
          </table:table-cell>
          <table:table-cell office:value-type="string" table:style-name="ce63">
            <text:p>57:03:0020301:73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52" table:style-name="ce15">
            <text:p>1452</text:p>
          </table:table-cell>
          <table:table-cell office:value-type="string" table:style-name="ce63">
            <text:p>57:03:0020301:73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53" table:style-name="ce15">
            <text:p>1453</text:p>
          </table:table-cell>
          <table:table-cell office:value-type="string" table:style-name="ce63">
            <text:p>57:03:0020301:73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54" table:style-name="ce15">
            <text:p>1454</text:p>
          </table:table-cell>
          <table:table-cell office:value-type="string" table:style-name="ce63">
            <text:p>57:03:0020301:73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55" table:style-name="ce15">
            <text:p>1455</text:p>
          </table:table-cell>
          <table:table-cell office:value-type="string" table:style-name="ce63">
            <text:p>57:03:0020301:74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56" table:style-name="ce15">
            <text:p>1456</text:p>
          </table:table-cell>
          <table:table-cell office:value-type="string" table:style-name="ce63">
            <text:p>57:03:0020301:74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57" table:style-name="ce15">
            <text:p>1457</text:p>
          </table:table-cell>
          <table:table-cell office:value-type="string" table:style-name="ce63">
            <text:p>57:03:0020301:74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58" table:style-name="ce15">
            <text:p>1458</text:p>
          </table:table-cell>
          <table:table-cell office:value-type="string" table:style-name="ce63">
            <text:p>57:03:0020301:74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59" table:style-name="ce15">
            <text:p>1459</text:p>
          </table:table-cell>
          <table:table-cell office:value-type="string" table:style-name="ce63">
            <text:p>57:03:0020301:74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60" table:style-name="ce15">
            <text:p>1460</text:p>
          </table:table-cell>
          <table:table-cell office:value-type="string" table:style-name="ce63">
            <text:p>57:03:0020301:74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61" table:style-name="ce15">
            <text:p>1461</text:p>
          </table:table-cell>
          <table:table-cell office:value-type="string" table:style-name="ce63">
            <text:p>57:03:0020301:74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62" table:style-name="ce15">
            <text:p>1462</text:p>
          </table:table-cell>
          <table:table-cell office:value-type="string" table:style-name="ce63">
            <text:p>57:03:0020301:74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63" table:style-name="ce15">
            <text:p>1463</text:p>
          </table:table-cell>
          <table:table-cell office:value-type="string" table:style-name="ce63">
            <text:p>57:03:0020301:74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64" table:style-name="ce15">
            <text:p>1464</text:p>
          </table:table-cell>
          <table:table-cell office:value-type="string" table:style-name="ce63">
            <text:p>57:03:0020301:74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65" table:style-name="ce15">
            <text:p>1465</text:p>
          </table:table-cell>
          <table:table-cell office:value-type="string" table:style-name="ce63">
            <text:p>57:03:0020301:75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66" table:style-name="ce15">
            <text:p>1466</text:p>
          </table:table-cell>
          <table:table-cell office:value-type="string" table:style-name="ce63">
            <text:p>57:03:0020301:75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67" table:style-name="ce15">
            <text:p>1467</text:p>
          </table:table-cell>
          <table:table-cell office:value-type="string" table:style-name="ce63">
            <text:p>57:03:0020301:75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68" table:style-name="ce15">
            <text:p>1468</text:p>
          </table:table-cell>
          <table:table-cell office:value-type="string" table:style-name="ce63">
            <text:p>57:03:0020301:75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69" table:style-name="ce15">
            <text:p>1469</text:p>
          </table:table-cell>
          <table:table-cell office:value-type="string" table:style-name="ce63">
            <text:p>57:03:0020301:75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70" table:style-name="ce15">
            <text:p>1470</text:p>
          </table:table-cell>
          <table:table-cell office:value-type="string" table:style-name="ce63">
            <text:p>57:03:0020301:75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71" table:style-name="ce15">
            <text:p>1471</text:p>
          </table:table-cell>
          <table:table-cell office:value-type="string" table:style-name="ce63">
            <text:p>57:03:0020301:75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72" table:style-name="ce15">
            <text:p>1472</text:p>
          </table:table-cell>
          <table:table-cell office:value-type="string" table:style-name="ce63">
            <text:p>57:03:0020301:75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73" table:style-name="ce15">
            <text:p>1473</text:p>
          </table:table-cell>
          <table:table-cell office:value-type="string" table:style-name="ce63">
            <text:p>57:03:0020301:75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74" table:style-name="ce15">
            <text:p>1474</text:p>
          </table:table-cell>
          <table:table-cell office:value-type="string" table:style-name="ce63">
            <text:p>57:03:0020301:75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75" table:style-name="ce15">
            <text:p>1475</text:p>
          </table:table-cell>
          <table:table-cell office:value-type="string" table:style-name="ce63">
            <text:p>57:03:0020301:76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76" table:style-name="ce15">
            <text:p>1476</text:p>
          </table:table-cell>
          <table:table-cell office:value-type="string" table:style-name="ce63">
            <text:p>57:03:0020301:76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77" table:style-name="ce15">
            <text:p>1477</text:p>
          </table:table-cell>
          <table:table-cell office:value-type="string" table:style-name="ce63">
            <text:p>57:03:0020301:76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78" table:style-name="ce15">
            <text:p>1478</text:p>
          </table:table-cell>
          <table:table-cell office:value-type="string" table:style-name="ce63">
            <text:p>57:03:0020301:76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79" table:style-name="ce15">
            <text:p>1479</text:p>
          </table:table-cell>
          <table:table-cell office:value-type="string" table:style-name="ce63">
            <text:p>57:03:0020301:76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80" table:style-name="ce15">
            <text:p>1480</text:p>
          </table:table-cell>
          <table:table-cell office:value-type="string" table:style-name="ce63">
            <text:p>57:03:0020301:76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81" table:style-name="ce15">
            <text:p>1481</text:p>
          </table:table-cell>
          <table:table-cell office:value-type="string" table:style-name="ce63">
            <text:p>57:03:0020301:76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82" table:style-name="ce15">
            <text:p>1482</text:p>
          </table:table-cell>
          <table:table-cell office:value-type="string" table:style-name="ce63">
            <text:p>57:03:0020301:76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83" table:style-name="ce15">
            <text:p>1483</text:p>
          </table:table-cell>
          <table:table-cell office:value-type="string" table:style-name="ce63">
            <text:p>57:03:0020301:76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84" table:style-name="ce15">
            <text:p>1484</text:p>
          </table:table-cell>
          <table:table-cell office:value-type="string" table:style-name="ce63">
            <text:p>57:03:0020301:76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85" table:style-name="ce15">
            <text:p>1485</text:p>
          </table:table-cell>
          <table:table-cell office:value-type="string" table:style-name="ce63">
            <text:p>57:03:0020301:77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86" table:style-name="ce15">
            <text:p>1486</text:p>
          </table:table-cell>
          <table:table-cell office:value-type="string" table:style-name="ce63">
            <text:p>57:03:0020301:77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87" table:style-name="ce15">
            <text:p>1487</text:p>
          </table:table-cell>
          <table:table-cell office:value-type="string" table:style-name="ce63">
            <text:p>57:03:0020301:77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88" table:style-name="ce15">
            <text:p>1488</text:p>
          </table:table-cell>
          <table:table-cell office:value-type="string" table:style-name="ce63">
            <text:p>57:03:0020301:77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89" table:style-name="ce15">
            <text:p>1489</text:p>
          </table:table-cell>
          <table:table-cell office:value-type="string" table:style-name="ce63">
            <text:p>57:03:0020301:77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90" table:style-name="ce15">
            <text:p>1490</text:p>
          </table:table-cell>
          <table:table-cell office:value-type="string" table:style-name="ce63">
            <text:p>57:03:0020301:77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91" table:style-name="ce15">
            <text:p>1491</text:p>
          </table:table-cell>
          <table:table-cell office:value-type="string" table:style-name="ce63">
            <text:p>57:03:0020301:77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92" table:style-name="ce15">
            <text:p>1492</text:p>
          </table:table-cell>
          <table:table-cell office:value-type="string" table:style-name="ce63">
            <text:p>57:03:0020301:77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93" table:style-name="ce15">
            <text:p>1493</text:p>
          </table:table-cell>
          <table:table-cell office:value-type="string" table:style-name="ce63">
            <text:p>57:03:0020301:77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94" table:style-name="ce15">
            <text:p>1494</text:p>
          </table:table-cell>
          <table:table-cell office:value-type="string" table:style-name="ce63">
            <text:p>57:03:0020301:77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95" table:style-name="ce15">
            <text:p>1495</text:p>
          </table:table-cell>
          <table:table-cell office:value-type="string" table:style-name="ce63">
            <text:p>57:03:0020301:78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96" table:style-name="ce15">
            <text:p>1496</text:p>
          </table:table-cell>
          <table:table-cell office:value-type="string" table:style-name="ce63">
            <text:p>57:03:0020301:78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97" table:style-name="ce15">
            <text:p>1497</text:p>
          </table:table-cell>
          <table:table-cell office:value-type="string" table:style-name="ce63">
            <text:p>57:03:0020301:78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98" table:style-name="ce15">
            <text:p>1498</text:p>
          </table:table-cell>
          <table:table-cell office:value-type="string" table:style-name="ce63">
            <text:p>57:03:0020301:78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499" table:style-name="ce15">
            <text:p>1499</text:p>
          </table:table-cell>
          <table:table-cell office:value-type="string" table:style-name="ce63">
            <text:p>57:03:0020301:78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00" table:style-name="ce15">
            <text:p>1500</text:p>
          </table:table-cell>
          <table:table-cell office:value-type="string" table:style-name="ce63">
            <text:p>57:03:0020301:78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01" table:style-name="ce15">
            <text:p>1501</text:p>
          </table:table-cell>
          <table:table-cell office:value-type="string" table:style-name="ce63">
            <text:p>57:03:0020301:78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02" table:style-name="ce15">
            <text:p>1502</text:p>
          </table:table-cell>
          <table:table-cell office:value-type="string" table:style-name="ce63">
            <text:p>57:03:0020301:78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03" table:style-name="ce15">
            <text:p>1503</text:p>
          </table:table-cell>
          <table:table-cell office:value-type="string" table:style-name="ce63">
            <text:p>57:03:0020301:78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04" table:style-name="ce15">
            <text:p>1504</text:p>
          </table:table-cell>
          <table:table-cell office:value-type="string" table:style-name="ce63">
            <text:p>57:03:0020301:78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05" table:style-name="ce15">
            <text:p>1505</text:p>
          </table:table-cell>
          <table:table-cell office:value-type="string" table:style-name="ce63">
            <text:p>57:03:0020301:79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06" table:style-name="ce15">
            <text:p>1506</text:p>
          </table:table-cell>
          <table:table-cell office:value-type="string" table:style-name="ce63">
            <text:p>57:03:0020301:79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07" table:style-name="ce15">
            <text:p>1507</text:p>
          </table:table-cell>
          <table:table-cell office:value-type="string" table:style-name="ce63">
            <text:p>57:03:0020301:79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08" table:style-name="ce15">
            <text:p>1508</text:p>
          </table:table-cell>
          <table:table-cell office:value-type="string" table:style-name="ce63">
            <text:p>57:03:0020301:79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09" table:style-name="ce15">
            <text:p>1509</text:p>
          </table:table-cell>
          <table:table-cell office:value-type="string" table:style-name="ce63">
            <text:p>57:03:0020301:79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10" table:style-name="ce15">
            <text:p>1510</text:p>
          </table:table-cell>
          <table:table-cell office:value-type="string" table:style-name="ce63">
            <text:p>57:03:0020301:79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11" table:style-name="ce15">
            <text:p>1511</text:p>
          </table:table-cell>
          <table:table-cell office:value-type="string" table:style-name="ce63">
            <text:p>57:03:0020301:79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12" table:style-name="ce15">
            <text:p>1512</text:p>
          </table:table-cell>
          <table:table-cell office:value-type="string" table:style-name="ce63">
            <text:p>57:03:0020301:79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13" table:style-name="ce15">
            <text:p>1513</text:p>
          </table:table-cell>
          <table:table-cell office:value-type="string" table:style-name="ce63">
            <text:p>57:03:0020301:79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14" table:style-name="ce15">
            <text:p>1514</text:p>
          </table:table-cell>
          <table:table-cell office:value-type="string" table:style-name="ce63">
            <text:p>57:03:0020301:79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15" table:style-name="ce15">
            <text:p>1515</text:p>
          </table:table-cell>
          <table:table-cell office:value-type="string" table:style-name="ce63">
            <text:p>57:03:0020301:80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16" table:style-name="ce15">
            <text:p>1516</text:p>
          </table:table-cell>
          <table:table-cell office:value-type="string" table:style-name="ce63">
            <text:p>57:03:0020301:80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17" table:style-name="ce15">
            <text:p>1517</text:p>
          </table:table-cell>
          <table:table-cell office:value-type="string" table:style-name="ce63">
            <text:p>57:03:0020301:80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18" table:style-name="ce15">
            <text:p>1518</text:p>
          </table:table-cell>
          <table:table-cell office:value-type="string" table:style-name="ce63">
            <text:p>57:03:0020301:80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19" table:style-name="ce15">
            <text:p>1519</text:p>
          </table:table-cell>
          <table:table-cell office:value-type="string" table:style-name="ce63">
            <text:p>57:03:0020301:80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20" table:style-name="ce15">
            <text:p>1520</text:p>
          </table:table-cell>
          <table:table-cell office:value-type="string" table:style-name="ce63">
            <text:p>57:03:0020301:80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21" table:style-name="ce15">
            <text:p>1521</text:p>
          </table:table-cell>
          <table:table-cell office:value-type="string" table:style-name="ce63">
            <text:p>57:03:0020301:80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22" table:style-name="ce15">
            <text:p>1522</text:p>
          </table:table-cell>
          <table:table-cell office:value-type="string" table:style-name="ce63">
            <text:p>57:03:0020301:80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23" table:style-name="ce15">
            <text:p>1523</text:p>
          </table:table-cell>
          <table:table-cell office:value-type="string" table:style-name="ce63">
            <text:p>57:03:0020301:80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24" table:style-name="ce15">
            <text:p>1524</text:p>
          </table:table-cell>
          <table:table-cell office:value-type="string" table:style-name="ce63">
            <text:p>57:03:0020301:80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25" table:style-name="ce15">
            <text:p>1525</text:p>
          </table:table-cell>
          <table:table-cell office:value-type="string" table:style-name="ce63">
            <text:p>57:03:0020301:81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26" table:style-name="ce15">
            <text:p>1526</text:p>
          </table:table-cell>
          <table:table-cell office:value-type="string" table:style-name="ce63">
            <text:p>57:03:0020301:81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27" table:style-name="ce15">
            <text:p>1527</text:p>
          </table:table-cell>
          <table:table-cell office:value-type="string" table:style-name="ce63">
            <text:p>57:03:0020301:81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28" table:style-name="ce15">
            <text:p>1528</text:p>
          </table:table-cell>
          <table:table-cell office:value-type="string" table:style-name="ce63">
            <text:p>57:03:0020301:81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29" table:style-name="ce15">
            <text:p>1529</text:p>
          </table:table-cell>
          <table:table-cell office:value-type="string" table:style-name="ce63">
            <text:p>57:03:0020301:81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30" table:style-name="ce15">
            <text:p>1530</text:p>
          </table:table-cell>
          <table:table-cell office:value-type="string" table:style-name="ce63">
            <text:p>57:03:0020301:81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31" table:style-name="ce15">
            <text:p>1531</text:p>
          </table:table-cell>
          <table:table-cell office:value-type="string" table:style-name="ce63">
            <text:p>57:03:0020301:81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32" table:style-name="ce15">
            <text:p>1532</text:p>
          </table:table-cell>
          <table:table-cell office:value-type="string" table:style-name="ce63">
            <text:p>57:03:0020301:81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33" table:style-name="ce15">
            <text:p>1533</text:p>
          </table:table-cell>
          <table:table-cell office:value-type="string" table:style-name="ce63">
            <text:p>57:03:0020301:81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34" table:style-name="ce15">
            <text:p>1534</text:p>
          </table:table-cell>
          <table:table-cell office:value-type="string" table:style-name="ce63">
            <text:p>57:03:0020301:81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35" table:style-name="ce15">
            <text:p>1535</text:p>
          </table:table-cell>
          <table:table-cell office:value-type="string" table:style-name="ce63">
            <text:p>57:03:0020301:82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36" table:style-name="ce15">
            <text:p>1536</text:p>
          </table:table-cell>
          <table:table-cell office:value-type="string" table:style-name="ce63">
            <text:p>57:03:0020301:82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37" table:style-name="ce15">
            <text:p>1537</text:p>
          </table:table-cell>
          <table:table-cell office:value-type="string" table:style-name="ce63">
            <text:p>57:03:0020301:82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38" table:style-name="ce15">
            <text:p>1538</text:p>
          </table:table-cell>
          <table:table-cell office:value-type="string" table:style-name="ce63">
            <text:p>57:03:0020301:82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39" table:style-name="ce15">
            <text:p>1539</text:p>
          </table:table-cell>
          <table:table-cell office:value-type="string" table:style-name="ce63">
            <text:p>57:03:0020301:82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40" table:style-name="ce15">
            <text:p>1540</text:p>
          </table:table-cell>
          <table:table-cell office:value-type="string" table:style-name="ce63">
            <text:p>57:03:0020301:82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41" table:style-name="ce15">
            <text:p>1541</text:p>
          </table:table-cell>
          <table:table-cell office:value-type="string" table:style-name="ce63">
            <text:p>57:03:0020301:82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42" table:style-name="ce15">
            <text:p>1542</text:p>
          </table:table-cell>
          <table:table-cell office:value-type="string" table:style-name="ce63">
            <text:p>57:03:0020301:82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43" table:style-name="ce15">
            <text:p>1543</text:p>
          </table:table-cell>
          <table:table-cell office:value-type="string" table:style-name="ce63">
            <text:p>57:03:0020301:82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44" table:style-name="ce15">
            <text:p>1544</text:p>
          </table:table-cell>
          <table:table-cell office:value-type="string" table:style-name="ce63">
            <text:p>57:03:0020301:82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45" table:style-name="ce15">
            <text:p>1545</text:p>
          </table:table-cell>
          <table:table-cell office:value-type="string" table:style-name="ce63">
            <text:p>57:03:0020301:83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46" table:style-name="ce15">
            <text:p>1546</text:p>
          </table:table-cell>
          <table:table-cell office:value-type="string" table:style-name="ce63">
            <text:p>57:03:0020301:83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47" table:style-name="ce15">
            <text:p>1547</text:p>
          </table:table-cell>
          <table:table-cell office:value-type="string" table:style-name="ce63">
            <text:p>57:03:0020301:83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48" table:style-name="ce15">
            <text:p>1548</text:p>
          </table:table-cell>
          <table:table-cell office:value-type="string" table:style-name="ce63">
            <text:p>57:03:0020301:83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49" table:style-name="ce15">
            <text:p>1549</text:p>
          </table:table-cell>
          <table:table-cell office:value-type="string" table:style-name="ce63">
            <text:p>57:03:0020301:83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50" table:style-name="ce15">
            <text:p>1550</text:p>
          </table:table-cell>
          <table:table-cell office:value-type="string" table:style-name="ce63">
            <text:p>57:03:0020301:83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51" table:style-name="ce15">
            <text:p>1551</text:p>
          </table:table-cell>
          <table:table-cell office:value-type="string" table:style-name="ce63">
            <text:p>57:03:0020301:83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52" table:style-name="ce15">
            <text:p>1552</text:p>
          </table:table-cell>
          <table:table-cell office:value-type="string" table:style-name="ce63">
            <text:p>57:03:0020301:83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53" table:style-name="ce15">
            <text:p>1553</text:p>
          </table:table-cell>
          <table:table-cell office:value-type="string" table:style-name="ce63">
            <text:p>57:03:0020301:83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54" table:style-name="ce15">
            <text:p>1554</text:p>
          </table:table-cell>
          <table:table-cell office:value-type="string" table:style-name="ce63">
            <text:p>57:03:0020301:83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55" table:style-name="ce15">
            <text:p>1555</text:p>
          </table:table-cell>
          <table:table-cell office:value-type="string" table:style-name="ce63">
            <text:p>57:03:0020301:84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56" table:style-name="ce15">
            <text:p>1556</text:p>
          </table:table-cell>
          <table:table-cell office:value-type="string" table:style-name="ce63">
            <text:p>57:03:0020301:84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57" table:style-name="ce15">
            <text:p>1557</text:p>
          </table:table-cell>
          <table:table-cell office:value-type="string" table:style-name="ce63">
            <text:p>57:03:0020301:84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58" table:style-name="ce15">
            <text:p>1558</text:p>
          </table:table-cell>
          <table:table-cell office:value-type="string" table:style-name="ce63">
            <text:p>57:03:0020301:84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59" table:style-name="ce15">
            <text:p>1559</text:p>
          </table:table-cell>
          <table:table-cell office:value-type="string" table:style-name="ce63">
            <text:p>57:03:0020301:84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60" table:style-name="ce15">
            <text:p>1560</text:p>
          </table:table-cell>
          <table:table-cell office:value-type="string" table:style-name="ce63">
            <text:p>57:03:0020301:84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61" table:style-name="ce15">
            <text:p>1561</text:p>
          </table:table-cell>
          <table:table-cell office:value-type="string" table:style-name="ce63">
            <text:p>57:03:0020301:84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62" table:style-name="ce15">
            <text:p>1562</text:p>
          </table:table-cell>
          <table:table-cell office:value-type="string" table:style-name="ce63">
            <text:p>57:03:0020301:84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63" table:style-name="ce15">
            <text:p>1563</text:p>
          </table:table-cell>
          <table:table-cell office:value-type="string" table:style-name="ce63">
            <text:p>57:03:0020301:84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64" table:style-name="ce15">
            <text:p>1564</text:p>
          </table:table-cell>
          <table:table-cell office:value-type="string" table:style-name="ce63">
            <text:p>57:03:0020301:84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65" table:style-name="ce15">
            <text:p>1565</text:p>
          </table:table-cell>
          <table:table-cell office:value-type="string" table:style-name="ce63">
            <text:p>57:03:0020301:85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66" table:style-name="ce15">
            <text:p>1566</text:p>
          </table:table-cell>
          <table:table-cell office:value-type="string" table:style-name="ce63">
            <text:p>57:03:0020301:85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67" table:style-name="ce15">
            <text:p>1567</text:p>
          </table:table-cell>
          <table:table-cell office:value-type="string" table:style-name="ce63">
            <text:p>57:03:0020301:85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68" table:style-name="ce15">
            <text:p>1568</text:p>
          </table:table-cell>
          <table:table-cell office:value-type="string" table:style-name="ce63">
            <text:p>57:03:0020301:85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69" table:style-name="ce15">
            <text:p>1569</text:p>
          </table:table-cell>
          <table:table-cell office:value-type="string" table:style-name="ce63">
            <text:p>57:03:0020301:85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70" table:style-name="ce15">
            <text:p>1570</text:p>
          </table:table-cell>
          <table:table-cell office:value-type="string" table:style-name="ce63">
            <text:p>57:03:0020301:85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71" table:style-name="ce15">
            <text:p>1571</text:p>
          </table:table-cell>
          <table:table-cell office:value-type="string" table:style-name="ce63">
            <text:p>57:03:0020301:85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72" table:style-name="ce15">
            <text:p>1572</text:p>
          </table:table-cell>
          <table:table-cell office:value-type="string" table:style-name="ce63">
            <text:p>57:03:0020301:85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73" table:style-name="ce15">
            <text:p>1573</text:p>
          </table:table-cell>
          <table:table-cell office:value-type="string" table:style-name="ce63">
            <text:p>57:03:0020301:85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74" table:style-name="ce15">
            <text:p>1574</text:p>
          </table:table-cell>
          <table:table-cell office:value-type="string" table:style-name="ce63">
            <text:p>57:03:0020301:85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75" table:style-name="ce15">
            <text:p>1575</text:p>
          </table:table-cell>
          <table:table-cell office:value-type="string" table:style-name="ce63">
            <text:p>57:03:0020301:86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76" table:style-name="ce15">
            <text:p>1576</text:p>
          </table:table-cell>
          <table:table-cell office:value-type="string" table:style-name="ce63">
            <text:p>57:03:0020301:86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77" table:style-name="ce15">
            <text:p>1577</text:p>
          </table:table-cell>
          <table:table-cell office:value-type="string" table:style-name="ce63">
            <text:p>57:03:0020301:86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78" table:style-name="ce15">
            <text:p>1578</text:p>
          </table:table-cell>
          <table:table-cell office:value-type="string" table:style-name="ce63">
            <text:p>57:03:0020301:86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79" table:style-name="ce15">
            <text:p>1579</text:p>
          </table:table-cell>
          <table:table-cell office:value-type="string" table:style-name="ce63">
            <text:p>57:03:0020301:86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80" table:style-name="ce15">
            <text:p>1580</text:p>
          </table:table-cell>
          <table:table-cell office:value-type="string" table:style-name="ce63">
            <text:p>57:03:0020301:86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81" table:style-name="ce15">
            <text:p>1581</text:p>
          </table:table-cell>
          <table:table-cell office:value-type="string" table:style-name="ce63">
            <text:p>57:03:0020301:86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82" table:style-name="ce15">
            <text:p>1582</text:p>
          </table:table-cell>
          <table:table-cell office:value-type="string" table:style-name="ce63">
            <text:p>57:03:0020301:86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83" table:style-name="ce15">
            <text:p>1583</text:p>
          </table:table-cell>
          <table:table-cell office:value-type="string" table:style-name="ce63">
            <text:p>57:03:0020301:86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84" table:style-name="ce15">
            <text:p>1584</text:p>
          </table:table-cell>
          <table:table-cell office:value-type="string" table:style-name="ce63">
            <text:p>57:03:0020301:86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85" table:style-name="ce15">
            <text:p>1585</text:p>
          </table:table-cell>
          <table:table-cell office:value-type="string" table:style-name="ce63">
            <text:p>57:03:0020301:87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86" table:style-name="ce15">
            <text:p>1586</text:p>
          </table:table-cell>
          <table:table-cell office:value-type="string" table:style-name="ce63">
            <text:p>57:03:0020301:87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87" table:style-name="ce15">
            <text:p>1587</text:p>
          </table:table-cell>
          <table:table-cell office:value-type="string" table:style-name="ce63">
            <text:p>57:03:0020301:87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88" table:style-name="ce15">
            <text:p>1588</text:p>
          </table:table-cell>
          <table:table-cell office:value-type="string" table:style-name="ce63">
            <text:p>57:03:0020301:87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89" table:style-name="ce15">
            <text:p>1589</text:p>
          </table:table-cell>
          <table:table-cell office:value-type="string" table:style-name="ce40">
            <text:p>57:03:0020301:874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90" table:style-name="ce15">
            <text:p>1590</text:p>
          </table:table-cell>
          <table:table-cell office:value-type="string" table:style-name="ce40">
            <text:p>57:03:0020301:875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91" table:style-name="ce15">
            <text:p>1591</text:p>
          </table:table-cell>
          <table:table-cell office:value-type="string" table:style-name="ce40">
            <text:p>57:03:0020301:876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92" table:style-name="ce15">
            <text:p>1592</text:p>
          </table:table-cell>
          <table:table-cell office:value-type="string" table:style-name="ce40">
            <text:p>57:03:0020301:877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93" table:style-name="ce15">
            <text:p>1593</text:p>
          </table:table-cell>
          <table:table-cell office:value-type="string" table:style-name="ce40">
            <text:p>57:03:0020301:878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94" table:style-name="ce15">
            <text:p>1594</text:p>
          </table:table-cell>
          <table:table-cell office:value-type="string" table:style-name="ce40">
            <text:p>57:03:0020301:879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95" table:style-name="ce15">
            <text:p>1595</text:p>
          </table:table-cell>
          <table:table-cell office:value-type="string" table:style-name="ce40">
            <text:p>57:03:0020301:880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96" table:style-name="ce15">
            <text:p>1596</text:p>
          </table:table-cell>
          <table:table-cell office:value-type="string" table:style-name="ce40">
            <text:p>57:03:0020301:881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97" table:style-name="ce15">
            <text:p>1597</text:p>
          </table:table-cell>
          <table:table-cell office:value-type="string" table:style-name="ce40">
            <text:p>57:03:0020301:882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98" table:style-name="ce15">
            <text:p>1598</text:p>
          </table:table-cell>
          <table:table-cell office:value-type="string" table:style-name="ce40">
            <text:p>57:03:0020301:883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599" table:style-name="ce15">
            <text:p>1599</text:p>
          </table:table-cell>
          <table:table-cell office:value-type="string" table:style-name="ce40">
            <text:p>57:03:0020301:884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00" table:style-name="ce15">
            <text:p>1600</text:p>
          </table:table-cell>
          <table:table-cell office:value-type="string" table:style-name="ce40">
            <text:p>57:03:0020301:885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01" table:style-name="ce15">
            <text:p>1601</text:p>
          </table:table-cell>
          <table:table-cell office:value-type="string" table:style-name="ce40">
            <text:p>57:03:0020301:886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02" table:style-name="ce15">
            <text:p>1602</text:p>
          </table:table-cell>
          <table:table-cell office:value-type="string" table:style-name="ce40">
            <text:p>57:03:0020301:887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03" table:style-name="ce15">
            <text:p>1603</text:p>
          </table:table-cell>
          <table:table-cell office:value-type="string" table:style-name="ce40">
            <text:p>57:03:0020301:888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04" table:style-name="ce15">
            <text:p>1604</text:p>
          </table:table-cell>
          <table:table-cell office:value-type="string" table:style-name="ce40">
            <text:p>57:03:0020301:889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05" table:style-name="ce15">
            <text:p>1605</text:p>
          </table:table-cell>
          <table:table-cell office:value-type="string" table:style-name="ce40">
            <text:p>57:03:0020301:890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06" table:style-name="ce15">
            <text:p>1606</text:p>
          </table:table-cell>
          <table:table-cell office:value-type="string" table:style-name="ce40">
            <text:p>57:03:0020301:891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07" table:style-name="ce15">
            <text:p>1607</text:p>
          </table:table-cell>
          <table:table-cell office:value-type="string" table:style-name="ce40">
            <text:p>57:03:0020301:892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08" table:style-name="ce15">
            <text:p>1608</text:p>
          </table:table-cell>
          <table:table-cell office:value-type="string" table:style-name="ce40">
            <text:p>57:03:0020301:893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09" table:style-name="ce15">
            <text:p>1609</text:p>
          </table:table-cell>
          <table:table-cell office:value-type="string" table:style-name="ce40">
            <text:p>57:03:0020301:894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10" table:style-name="ce15">
            <text:p>1610</text:p>
          </table:table-cell>
          <table:table-cell office:value-type="string" table:style-name="ce40">
            <text:p>57:03:0020301:895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11" table:style-name="ce15">
            <text:p>1611</text:p>
          </table:table-cell>
          <table:table-cell office:value-type="string" table:style-name="ce40">
            <text:p>57:03:0020301:896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12" table:style-name="ce15">
            <text:p>1612</text:p>
          </table:table-cell>
          <table:table-cell office:value-type="string" table:style-name="ce40">
            <text:p>57:03:0020301:897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13" table:style-name="ce15">
            <text:p>1613</text:p>
          </table:table-cell>
          <table:table-cell office:value-type="string" table:style-name="ce40">
            <text:p>57:03:0020301:898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14" table:style-name="ce15">
            <text:p>1614</text:p>
          </table:table-cell>
          <table:table-cell office:value-type="string" table:style-name="ce40">
            <text:p>57:03:0020301:899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15" table:style-name="ce15">
            <text:p>1615</text:p>
          </table:table-cell>
          <table:table-cell office:value-type="string" table:style-name="ce41">
            <text:p>57:03:0020301:900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16" table:style-name="ce15">
            <text:p>1616</text:p>
          </table:table-cell>
          <table:table-cell office:value-type="string" table:style-name="ce41">
            <text:p>57:03:0020301:901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17" table:style-name="ce15">
            <text:p>1617</text:p>
          </table:table-cell>
          <table:table-cell office:value-type="string" table:style-name="ce41">
            <text:p>57:03:0020301:902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18" table:style-name="ce15">
            <text:p>1618</text:p>
          </table:table-cell>
          <table:table-cell office:value-type="string" table:style-name="ce41">
            <text:p>57:03:0020301:903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19" table:style-name="ce15">
            <text:p>1619</text:p>
          </table:table-cell>
          <table:table-cell office:value-type="string" table:style-name="ce41">
            <text:p>57:03:0020301:904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20" table:style-name="ce15">
            <text:p>1620</text:p>
          </table:table-cell>
          <table:table-cell office:value-type="string" table:style-name="ce41">
            <text:p>57:03:0020301:905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21" table:style-name="ce15">
            <text:p>1621</text:p>
          </table:table-cell>
          <table:table-cell office:value-type="string" table:style-name="ce41">
            <text:p>57:03:0020301:906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22" table:style-name="ce15">
            <text:p>1622</text:p>
          </table:table-cell>
          <table:table-cell office:value-type="string" table:style-name="ce41">
            <text:p>57:03:0020301:907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23" table:style-name="ce15">
            <text:p>1623</text:p>
          </table:table-cell>
          <table:table-cell office:value-type="string" table:style-name="ce41">
            <text:p>57:03:0020301:908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24" table:style-name="ce15">
            <text:p>1624</text:p>
          </table:table-cell>
          <table:table-cell office:value-type="string" table:style-name="ce41">
            <text:p>57:03:0020301:909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25" table:style-name="ce15">
            <text:p>1625</text:p>
          </table:table-cell>
          <table:table-cell office:value-type="string" table:style-name="ce41">
            <text:p>57:03:0020301:91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26" table:style-name="ce15">
            <text:p>1626</text:p>
          </table:table-cell>
          <table:table-cell office:value-type="string" table:style-name="ce41">
            <text:p>57:03:0020301:91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27" table:style-name="ce15">
            <text:p>1627</text:p>
          </table:table-cell>
          <table:table-cell office:value-type="string" table:style-name="ce41">
            <text:p>57:03:0020301:91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28" table:style-name="ce15">
            <text:p>1628</text:p>
          </table:table-cell>
          <table:table-cell office:value-type="string" table:style-name="ce41">
            <text:p>57:03:0020301:91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29" table:style-name="ce15">
            <text:p>1629</text:p>
          </table:table-cell>
          <table:table-cell office:value-type="string" table:style-name="ce41">
            <text:p>57:03:0020301:91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30" table:style-name="ce15">
            <text:p>1630</text:p>
          </table:table-cell>
          <table:table-cell office:value-type="string" table:style-name="ce41">
            <text:p>57:03:0020301:91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31" table:style-name="ce15">
            <text:p>1631</text:p>
          </table:table-cell>
          <table:table-cell office:value-type="string" table:style-name="ce41">
            <text:p>57:03:0020301:91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32" table:style-name="ce15">
            <text:p>1632</text:p>
          </table:table-cell>
          <table:table-cell office:value-type="string" table:style-name="ce41">
            <text:p>57:03:0020301:91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33" table:style-name="ce15">
            <text:p>1633</text:p>
          </table:table-cell>
          <table:table-cell office:value-type="string" table:style-name="ce41">
            <text:p>57:03:0020301:91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34" table:style-name="ce15">
            <text:p>1634</text:p>
          </table:table-cell>
          <table:table-cell office:value-type="string" table:style-name="ce41">
            <text:p>57:03:0020301:91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35" table:style-name="ce15">
            <text:p>1635</text:p>
          </table:table-cell>
          <table:table-cell office:value-type="string" table:style-name="ce41">
            <text:p>57:03:0020301:92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36" table:style-name="ce15">
            <text:p>1636</text:p>
          </table:table-cell>
          <table:table-cell office:value-type="string" table:style-name="ce41">
            <text:p>57:03:0020301:92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37" table:style-name="ce15">
            <text:p>1637</text:p>
          </table:table-cell>
          <table:table-cell office:value-type="string" table:style-name="ce41">
            <text:p>57:03:0020301:92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38" table:style-name="ce15">
            <text:p>1638</text:p>
          </table:table-cell>
          <table:table-cell office:value-type="string" table:style-name="ce41">
            <text:p>57:03:0020301:92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39" table:style-name="ce15">
            <text:p>1639</text:p>
          </table:table-cell>
          <table:table-cell office:value-type="string" table:style-name="ce41">
            <text:p>57:03:0020301:92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40" table:style-name="ce15">
            <text:p>1640</text:p>
          </table:table-cell>
          <table:table-cell office:value-type="string" table:style-name="ce41">
            <text:p>57:03:0020301:92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41" table:style-name="ce15">
            <text:p>1641</text:p>
          </table:table-cell>
          <table:table-cell office:value-type="string" table:style-name="ce41">
            <text:p>57:03:0020301:92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42" table:style-name="ce15">
            <text:p>1642</text:p>
          </table:table-cell>
          <table:table-cell office:value-type="string" table:style-name="ce41">
            <text:p>57:03:0020301:92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43" table:style-name="ce15">
            <text:p>1643</text:p>
          </table:table-cell>
          <table:table-cell office:value-type="string" table:style-name="ce41">
            <text:p>57:03:0020301:92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44" table:style-name="ce15">
            <text:p>1644</text:p>
          </table:table-cell>
          <table:table-cell office:value-type="string" table:style-name="ce41">
            <text:p>57:03:0020301:92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45" table:style-name="ce15">
            <text:p>1645</text:p>
          </table:table-cell>
          <table:table-cell office:value-type="string" table:style-name="ce41">
            <text:p>57:03:0020301:93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46" table:style-name="ce15">
            <text:p>1646</text:p>
          </table:table-cell>
          <table:table-cell office:value-type="string" table:style-name="ce41">
            <text:p>57:03:0020301:93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47" table:style-name="ce15">
            <text:p>1647</text:p>
          </table:table-cell>
          <table:table-cell office:value-type="string" table:style-name="ce41">
            <text:p>57:03:0020301:93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48" table:style-name="ce15">
            <text:p>1648</text:p>
          </table:table-cell>
          <table:table-cell office:value-type="string" table:style-name="ce41">
            <text:p>57:03:0020301:93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49" table:style-name="ce15">
            <text:p>1649</text:p>
          </table:table-cell>
          <table:table-cell office:value-type="string" table:style-name="ce41">
            <text:p>57:03:0020301:93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50" table:style-name="ce15">
            <text:p>1650</text:p>
          </table:table-cell>
          <table:table-cell office:value-type="string" table:style-name="ce41">
            <text:p>57:03:0020301:93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51" table:style-name="ce15">
            <text:p>1651</text:p>
          </table:table-cell>
          <table:table-cell office:value-type="string" table:style-name="ce41">
            <text:p>57:03:0020301:93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52" table:style-name="ce15">
            <text:p>1652</text:p>
          </table:table-cell>
          <table:table-cell office:value-type="string" table:style-name="ce41">
            <text:p>57:03:0020301:93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53" table:style-name="ce15">
            <text:p>1653</text:p>
          </table:table-cell>
          <table:table-cell office:value-type="string" table:style-name="ce41">
            <text:p>57:03:0020301:93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54" table:style-name="ce15">
            <text:p>1654</text:p>
          </table:table-cell>
          <table:table-cell office:value-type="string" table:style-name="ce41">
            <text:p>57:03:0020301:93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55" table:style-name="ce15">
            <text:p>1655</text:p>
          </table:table-cell>
          <table:table-cell office:value-type="string" table:style-name="ce41">
            <text:p>57:03:0020301:94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56" table:style-name="ce15">
            <text:p>1656</text:p>
          </table:table-cell>
          <table:table-cell office:value-type="string" table:style-name="ce41">
            <text:p>57:03:0020301:94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57" table:style-name="ce15">
            <text:p>1657</text:p>
          </table:table-cell>
          <table:table-cell office:value-type="string" table:style-name="ce41">
            <text:p>57:03:0020301:94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58" table:style-name="ce15">
            <text:p>1658</text:p>
          </table:table-cell>
          <table:table-cell office:value-type="string" table:style-name="ce41">
            <text:p>57:03:0020301:94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59" table:style-name="ce15">
            <text:p>1659</text:p>
          </table:table-cell>
          <table:table-cell office:value-type="string" table:style-name="ce41">
            <text:p>57:03:0020301:94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60" table:style-name="ce15">
            <text:p>1660</text:p>
          </table:table-cell>
          <table:table-cell office:value-type="string" table:style-name="ce41">
            <text:p>57:03:0020301:94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61" table:style-name="ce15">
            <text:p>1661</text:p>
          </table:table-cell>
          <table:table-cell office:value-type="string" table:style-name="ce42">
            <text:p>57:03:0020301:94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62" table:style-name="ce15">
            <text:p>1662</text:p>
          </table:table-cell>
          <table:table-cell office:value-type="string" table:style-name="ce42">
            <text:p>57:03:0020301:982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63" table:style-name="ce15">
            <text:p>1663</text:p>
          </table:table-cell>
          <table:table-cell office:value-type="string" table:style-name="ce42">
            <text:p>57:03:0020401:129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64" table:style-name="ce15">
            <text:p>1664</text:p>
          </table:table-cell>
          <table:table-cell office:value-type="string" table:style-name="ce42">
            <text:p>57:03:0020401:130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65" table:style-name="ce15">
            <text:p>1665</text:p>
          </table:table-cell>
          <table:table-cell office:value-type="string" table:style-name="ce42">
            <text:p>57:03:0020401:131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66" table:style-name="ce15">
            <text:p>1666</text:p>
          </table:table-cell>
          <table:table-cell office:value-type="string" table:style-name="ce42">
            <text:p>57:03:0020401:132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67" table:style-name="ce15">
            <text:p>1667</text:p>
          </table:table-cell>
          <table:table-cell office:value-type="string" table:style-name="ce42">
            <text:p>57:03:0020401:133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68" table:style-name="ce15">
            <text:p>1668</text:p>
          </table:table-cell>
          <table:table-cell office:value-type="string" table:style-name="ce42">
            <text:p>57:03:0020401:134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69" table:style-name="ce15">
            <text:p>1669</text:p>
          </table:table-cell>
          <table:table-cell office:value-type="string" table:style-name="ce42">
            <text:p>57:03:0020401:135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70" table:style-name="ce15">
            <text:p>1670</text:p>
          </table:table-cell>
          <table:table-cell office:value-type="string" table:style-name="ce42">
            <text:p>57:03:0020401:136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71" table:style-name="ce15">
            <text:p>1671</text:p>
          </table:table-cell>
          <table:table-cell office:value-type="string" table:style-name="ce42">
            <text:p>57:03:0020401:137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72" table:style-name="ce15">
            <text:p>1672</text:p>
          </table:table-cell>
          <table:table-cell office:value-type="string" table:style-name="ce42">
            <text:p>57:03:0020401:138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73" table:style-name="ce15">
            <text:p>1673</text:p>
          </table:table-cell>
          <table:table-cell office:value-type="string" table:style-name="ce42">
            <text:p>57:03:0020401:139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74" table:style-name="ce15">
            <text:p>1674</text:p>
          </table:table-cell>
          <table:table-cell office:value-type="string" table:style-name="ce42">
            <text:p>57:03:0020401:140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75" table:style-name="ce15">
            <text:p>1675</text:p>
          </table:table-cell>
          <table:table-cell office:value-type="string" table:style-name="ce42">
            <text:p>57:03:0020401:141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76" table:style-name="ce15">
            <text:p>1676</text:p>
          </table:table-cell>
          <table:table-cell office:value-type="string" table:style-name="ce42">
            <text:p>57:03:0020401:142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77" table:style-name="ce15">
            <text:p>1677</text:p>
          </table:table-cell>
          <table:table-cell office:value-type="string" table:style-name="ce42">
            <text:p>57:03:0020401:143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78" table:style-name="ce15">
            <text:p>1678</text:p>
          </table:table-cell>
          <table:table-cell office:value-type="string" table:style-name="ce42">
            <text:p>57:03:0020401:144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79" table:style-name="ce15">
            <text:p>1679</text:p>
          </table:table-cell>
          <table:table-cell office:value-type="string" table:style-name="ce42">
            <text:p>57:03:0020401:145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80" table:style-name="ce15">
            <text:p>1680</text:p>
          </table:table-cell>
          <table:table-cell office:value-type="string" table:style-name="ce42">
            <text:p>57:03:0020401:146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81" table:style-name="ce15">
            <text:p>1681</text:p>
          </table:table-cell>
          <table:table-cell office:value-type="string" table:style-name="ce42">
            <text:p>57:03:0020401:147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82" table:style-name="ce15">
            <text:p>1682</text:p>
          </table:table-cell>
          <table:table-cell office:value-type="string" table:style-name="ce42">
            <text:p>57:03:0020401:148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83" table:style-name="ce15">
            <text:p>1683</text:p>
          </table:table-cell>
          <table:table-cell office:value-type="string" table:style-name="ce42">
            <text:p>57:03:0020401:149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84" table:style-name="ce15">
            <text:p>1684</text:p>
          </table:table-cell>
          <table:table-cell office:value-type="string" table:style-name="ce42">
            <text:p>57:03:0020401:154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85" table:style-name="ce15">
            <text:p>1685</text:p>
          </table:table-cell>
          <table:table-cell office:value-type="string" table:style-name="ce42">
            <text:p>57:03:0020401:155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86" table:style-name="ce15">
            <text:p>1686</text:p>
          </table:table-cell>
          <table:table-cell office:value-type="string" table:style-name="ce42">
            <text:p>57:03:0020401:156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87" table:style-name="ce15">
            <text:p>1687</text:p>
          </table:table-cell>
          <table:table-cell office:value-type="string" table:style-name="ce42">
            <text:p>57:03:0020401:157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88" table:style-name="ce15">
            <text:p>1688</text:p>
          </table:table-cell>
          <table:table-cell office:value-type="string" table:style-name="ce42">
            <text:p>57:03:0020401:158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89" table:style-name="ce15">
            <text:p>1689</text:p>
          </table:table-cell>
          <table:table-cell office:value-type="string" table:style-name="ce42">
            <text:p>57:03:0020401:159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90" table:style-name="ce15">
            <text:p>1690</text:p>
          </table:table-cell>
          <table:table-cell office:value-type="string" table:style-name="ce42">
            <text:p>57:03:0020401:160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91" table:style-name="ce15">
            <text:p>1691</text:p>
          </table:table-cell>
          <table:table-cell office:value-type="string" table:style-name="ce42">
            <text:p>57:03:0020401:161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92" table:style-name="ce15">
            <text:p>1692</text:p>
          </table:table-cell>
          <table:table-cell office:value-type="string" table:style-name="ce42">
            <text:p>57:03:0020401:162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93" table:style-name="ce15">
            <text:p>1693</text:p>
          </table:table-cell>
          <table:table-cell office:value-type="string" table:style-name="ce42">
            <text:p>57:03:0020401:163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94" table:style-name="ce15">
            <text:p>1694</text:p>
          </table:table-cell>
          <table:table-cell office:value-type="string" table:style-name="ce42">
            <text:p>57:03:0020401:164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95" table:style-name="ce15">
            <text:p>1695</text:p>
          </table:table-cell>
          <table:table-cell office:value-type="string" table:style-name="ce42">
            <text:p>57:03:0020401:165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96" table:style-name="ce15">
            <text:p>1696</text:p>
          </table:table-cell>
          <table:table-cell office:value-type="string" table:style-name="ce42">
            <text:p>57:03:0020401:166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97" table:style-name="ce15">
            <text:p>1697</text:p>
          </table:table-cell>
          <table:table-cell office:value-type="string" table:style-name="ce42">
            <text:p>57:03:0020401:167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98" table:style-name="ce15">
            <text:p>1698</text:p>
          </table:table-cell>
          <table:table-cell office:value-type="string" table:style-name="ce42">
            <text:p>57:03:0020401:168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699" table:style-name="ce15">
            <text:p>1699</text:p>
          </table:table-cell>
          <table:table-cell office:value-type="string" table:style-name="ce42">
            <text:p>57:03:0020401:169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00" table:style-name="ce15">
            <text:p>1700</text:p>
          </table:table-cell>
          <table:table-cell office:value-type="string" table:style-name="ce42">
            <text:p>57:03:0020401:170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01" table:style-name="ce15">
            <text:p>1701</text:p>
          </table:table-cell>
          <table:table-cell office:value-type="string" table:style-name="ce42">
            <text:p>57:03:0020401:171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02" table:style-name="ce15">
            <text:p>1702</text:p>
          </table:table-cell>
          <table:table-cell office:value-type="string" table:style-name="ce42">
            <text:p>57:03:0020401:172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03" table:style-name="ce15">
            <text:p>1703</text:p>
          </table:table-cell>
          <table:table-cell office:value-type="string" table:style-name="ce42">
            <text:p>57:03:0020401:173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04" table:style-name="ce15">
            <text:p>1704</text:p>
          </table:table-cell>
          <table:table-cell office:value-type="string" table:style-name="ce42">
            <text:p>57:03:0020401:174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05" table:style-name="ce15">
            <text:p>1705</text:p>
          </table:table-cell>
          <table:table-cell office:value-type="string" table:style-name="ce42">
            <text:p>57:03:0020401:175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06" table:style-name="ce15">
            <text:p>1706</text:p>
          </table:table-cell>
          <table:table-cell office:value-type="string" table:style-name="ce42">
            <text:p>57:03:0030101:11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07" table:style-name="ce15">
            <text:p>1707</text:p>
          </table:table-cell>
          <table:table-cell office:value-type="string" table:style-name="ce42">
            <text:p>57:03:0030101:11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08" table:style-name="ce15">
            <text:p>1708</text:p>
          </table:table-cell>
          <table:table-cell office:value-type="string" table:style-name="ce42">
            <text:p>57:03:0030101:11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09" table:style-name="ce15">
            <text:p>1709</text:p>
          </table:table-cell>
          <table:table-cell office:value-type="string" table:style-name="ce42">
            <text:p>57:03:0030101:11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10" table:style-name="ce15">
            <text:p>1710</text:p>
          </table:table-cell>
          <table:table-cell office:value-type="string" table:style-name="ce42">
            <text:p>57:03:0030101:11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11" table:style-name="ce15">
            <text:p>1711</text:p>
          </table:table-cell>
          <table:table-cell office:value-type="string" table:style-name="ce42">
            <text:p>57:03:0030101:11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12" table:style-name="ce15">
            <text:p>1712</text:p>
          </table:table-cell>
          <table:table-cell office:value-type="string" table:style-name="ce42">
            <text:p>57:03:0030101:11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13" table:style-name="ce15">
            <text:p>1713</text:p>
          </table:table-cell>
          <table:table-cell office:value-type="string" table:style-name="ce42">
            <text:p>57:03:0030101:12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14" table:style-name="ce15">
            <text:p>1714</text:p>
          </table:table-cell>
          <table:table-cell office:value-type="string" table:style-name="ce42">
            <text:p>57:03:0030101:12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15" table:style-name="ce15">
            <text:p>1715</text:p>
          </table:table-cell>
          <table:table-cell office:value-type="string" table:style-name="ce42">
            <text:p>57:03:0030101:12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16" table:style-name="ce15">
            <text:p>1716</text:p>
          </table:table-cell>
          <table:table-cell office:value-type="string" table:style-name="ce42">
            <text:p>57:03:0030101:12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17" table:style-name="ce15">
            <text:p>1717</text:p>
          </table:table-cell>
          <table:table-cell office:value-type="string" table:style-name="ce42">
            <text:p>57:03:0030101:12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18" table:style-name="ce15">
            <text:p>1718</text:p>
          </table:table-cell>
          <table:table-cell office:value-type="string" table:style-name="ce42">
            <text:p>57:03:0030101:12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19" table:style-name="ce15">
            <text:p>1719</text:p>
          </table:table-cell>
          <table:table-cell office:value-type="string" table:style-name="ce42">
            <text:p>57:03:0030101:12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20" table:style-name="ce15">
            <text:p>1720</text:p>
          </table:table-cell>
          <table:table-cell office:value-type="string" table:style-name="ce42">
            <text:p>57:03:0030101:12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21" table:style-name="ce15">
            <text:p>1721</text:p>
          </table:table-cell>
          <table:table-cell office:value-type="string" table:style-name="ce42">
            <text:p>57:03:0030101:12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22" table:style-name="ce15">
            <text:p>1722</text:p>
          </table:table-cell>
          <table:table-cell office:value-type="string" table:style-name="ce42">
            <text:p>57:03:0030101:12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23" table:style-name="ce15">
            <text:p>1723</text:p>
          </table:table-cell>
          <table:table-cell office:value-type="string" table:style-name="ce42">
            <text:p>57:03:0030101:13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24" table:style-name="ce15">
            <text:p>1724</text:p>
          </table:table-cell>
          <table:table-cell office:value-type="string" table:style-name="ce42">
            <text:p>57:03:0030101:13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25" table:style-name="ce15">
            <text:p>1725</text:p>
          </table:table-cell>
          <table:table-cell office:value-type="string" table:style-name="ce42">
            <text:p>57:03:0030101:13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26" table:style-name="ce15">
            <text:p>1726</text:p>
          </table:table-cell>
          <table:table-cell office:value-type="string" table:style-name="ce42">
            <text:p>57:03:0030101:13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27" table:style-name="ce15">
            <text:p>1727</text:p>
          </table:table-cell>
          <table:table-cell office:value-type="string" table:style-name="ce42">
            <text:p>57:03:0030101:13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28" table:style-name="ce15">
            <text:p>1728</text:p>
          </table:table-cell>
          <table:table-cell office:value-type="string" table:style-name="ce42">
            <text:p>57:03:0030101:13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29" table:style-name="ce15">
            <text:p>1729</text:p>
          </table:table-cell>
          <table:table-cell office:value-type="string" table:style-name="ce42">
            <text:p>57:03:0030101:13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30" table:style-name="ce15">
            <text:p>1730</text:p>
          </table:table-cell>
          <table:table-cell office:value-type="string" table:style-name="ce42">
            <text:p>57:03:0030101:13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31" table:style-name="ce15">
            <text:p>1731</text:p>
          </table:table-cell>
          <table:table-cell office:value-type="string" table:style-name="ce42">
            <text:p>57:03:0030101:13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32" table:style-name="ce15">
            <text:p>1732</text:p>
          </table:table-cell>
          <table:table-cell office:value-type="string" table:style-name="ce42">
            <text:p>57:03:0030101:13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33" table:style-name="ce15">
            <text:p>1733</text:p>
          </table:table-cell>
          <table:table-cell office:value-type="string" table:style-name="ce42">
            <text:p>57:03:0030101:14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34" table:style-name="ce15">
            <text:p>1734</text:p>
          </table:table-cell>
          <table:table-cell office:value-type="string" table:style-name="ce42">
            <text:p>57:03:0030101:14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35" table:style-name="ce15">
            <text:p>1735</text:p>
          </table:table-cell>
          <table:table-cell office:value-type="string" table:style-name="ce42">
            <text:p>57:03:0030101:14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36" table:style-name="ce15">
            <text:p>1736</text:p>
          </table:table-cell>
          <table:table-cell office:value-type="string" table:style-name="ce42">
            <text:p>57:03:0030101:14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37" table:style-name="ce15">
            <text:p>1737</text:p>
          </table:table-cell>
          <table:table-cell office:value-type="string" table:style-name="ce42">
            <text:p>57:03:0030101:14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38" table:style-name="ce15">
            <text:p>1738</text:p>
          </table:table-cell>
          <table:table-cell office:value-type="string" table:style-name="ce42">
            <text:p>57:03:0030101:14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39" table:style-name="ce15">
            <text:p>1739</text:p>
          </table:table-cell>
          <table:table-cell office:value-type="string" table:style-name="ce42">
            <text:p>57:03:0030101:14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40" table:style-name="ce15">
            <text:p>1740</text:p>
          </table:table-cell>
          <table:table-cell office:value-type="string" table:style-name="ce42">
            <text:p>57:03:0030101:14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41" table:style-name="ce15">
            <text:p>1741</text:p>
          </table:table-cell>
          <table:table-cell office:value-type="string" table:style-name="ce42">
            <text:p>57:03:0030101:14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42" table:style-name="ce15">
            <text:p>1742</text:p>
          </table:table-cell>
          <table:table-cell office:value-type="string" table:style-name="ce42">
            <text:p>57:03:0030101:14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43" table:style-name="ce15">
            <text:p>1743</text:p>
          </table:table-cell>
          <table:table-cell office:value-type="string" table:style-name="ce42">
            <text:p>57:03:0030101:15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44" table:style-name="ce15">
            <text:p>1744</text:p>
          </table:table-cell>
          <table:table-cell office:value-type="string" table:style-name="ce42">
            <text:p>57:03:0030101:15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45" table:style-name="ce15">
            <text:p>1745</text:p>
          </table:table-cell>
          <table:table-cell office:value-type="string" table:style-name="ce42">
            <text:p>57:03:0030101:15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46" table:style-name="ce15">
            <text:p>1746</text:p>
          </table:table-cell>
          <table:table-cell office:value-type="string" table:style-name="ce42">
            <text:p>57:03:0030101:15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47" table:style-name="ce15">
            <text:p>1747</text:p>
          </table:table-cell>
          <table:table-cell office:value-type="string" table:style-name="ce42">
            <text:p>57:03:0030101:15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48" table:style-name="ce15">
            <text:p>1748</text:p>
          </table:table-cell>
          <table:table-cell office:value-type="string" table:style-name="ce42">
            <text:p>57:03:0030101:15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49" table:style-name="ce15">
            <text:p>1749</text:p>
          </table:table-cell>
          <table:table-cell office:value-type="string" table:style-name="ce42">
            <text:p>57:03:0030101:15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50" table:style-name="ce15">
            <text:p>1750</text:p>
          </table:table-cell>
          <table:table-cell office:value-type="string" table:style-name="ce42">
            <text:p>57:03:0030101:15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51" table:style-name="ce15">
            <text:p>1751</text:p>
          </table:table-cell>
          <table:table-cell office:value-type="string" table:style-name="ce42">
            <text:p>57:03:0030101:15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52" table:style-name="ce15">
            <text:p>1752</text:p>
          </table:table-cell>
          <table:table-cell office:value-type="string" table:style-name="ce42">
            <text:p>57:03:0030101:15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53" table:style-name="ce15">
            <text:p>1753</text:p>
          </table:table-cell>
          <table:table-cell office:value-type="string" table:style-name="ce42">
            <text:p>57:03:0030101:16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54" table:style-name="ce15">
            <text:p>1754</text:p>
          </table:table-cell>
          <table:table-cell office:value-type="string" table:style-name="ce42">
            <text:p>57:03:0030101:16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55" table:style-name="ce15">
            <text:p>1755</text:p>
          </table:table-cell>
          <table:table-cell office:value-type="string" table:style-name="ce42">
            <text:p>57:03:0030101:16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56" table:style-name="ce15">
            <text:p>1756</text:p>
          </table:table-cell>
          <table:table-cell office:value-type="string" table:style-name="ce42">
            <text:p>57:03:0030101:16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57" table:style-name="ce15">
            <text:p>1757</text:p>
          </table:table-cell>
          <table:table-cell office:value-type="string" table:style-name="ce42">
            <text:p>57:03:0030101:16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58" table:style-name="ce15">
            <text:p>1758</text:p>
          </table:table-cell>
          <table:table-cell office:value-type="string" table:style-name="ce42">
            <text:p>57:03:0030101:16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59" table:style-name="ce15">
            <text:p>1759</text:p>
          </table:table-cell>
          <table:table-cell office:value-type="string" table:style-name="ce42">
            <text:p>57:03:0030101:16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60" table:style-name="ce15">
            <text:p>1760</text:p>
          </table:table-cell>
          <table:table-cell office:value-type="string" table:style-name="ce42">
            <text:p>57:03:0030101:16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61" table:style-name="ce15">
            <text:p>1761</text:p>
          </table:table-cell>
          <table:table-cell office:value-type="string" table:style-name="ce42">
            <text:p>57:03:0030101:16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62" table:style-name="ce15">
            <text:p>1762</text:p>
          </table:table-cell>
          <table:table-cell office:value-type="string" table:style-name="ce42">
            <text:p>57:03:0030101:16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63" table:style-name="ce15">
            <text:p>1763</text:p>
          </table:table-cell>
          <table:table-cell office:value-type="string" table:style-name="ce42">
            <text:p>57:03:0030101:17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64" table:style-name="ce15">
            <text:p>1764</text:p>
          </table:table-cell>
          <table:table-cell office:value-type="string" table:style-name="ce42">
            <text:p>57:03:0030101:17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65" table:style-name="ce15">
            <text:p>1765</text:p>
          </table:table-cell>
          <table:table-cell office:value-type="string" table:style-name="ce42">
            <text:p>57:03:0030101:17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66" table:style-name="ce15">
            <text:p>1766</text:p>
          </table:table-cell>
          <table:table-cell office:value-type="string" table:style-name="ce42">
            <text:p>57:03:0030101:17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67" table:style-name="ce15">
            <text:p>1767</text:p>
          </table:table-cell>
          <table:table-cell office:value-type="string" table:style-name="ce42">
            <text:p>57:03:0030101:17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68" table:style-name="ce15">
            <text:p>1768</text:p>
          </table:table-cell>
          <table:table-cell office:value-type="string" table:style-name="ce42">
            <text:p>57:03:0030101:17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69" table:style-name="ce15">
            <text:p>1769</text:p>
          </table:table-cell>
          <table:table-cell office:value-type="string" table:style-name="ce42">
            <text:p>57:03:0040206:4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70" table:style-name="ce15">
            <text:p>1770</text:p>
          </table:table-cell>
          <table:table-cell office:value-type="string" table:style-name="ce42">
            <text:p>57:03:0050101:100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71" table:style-name="ce15">
            <text:p>1771</text:p>
          </table:table-cell>
          <table:table-cell office:value-type="string" table:style-name="ce42">
            <text:p>57:03:0050101:101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72" table:style-name="ce15">
            <text:p>1772</text:p>
          </table:table-cell>
          <table:table-cell office:value-type="string" table:style-name="ce42">
            <text:p>57:03:0050101:102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73" table:style-name="ce15">
            <text:p>1773</text:p>
          </table:table-cell>
          <table:table-cell office:value-type="string" table:style-name="ce42">
            <text:p>57:03:0050101:103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74" table:style-name="ce15">
            <text:p>1774</text:p>
          </table:table-cell>
          <table:table-cell office:value-type="string" table:style-name="ce42">
            <text:p>57:03:0050101:104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75" table:style-name="ce15">
            <text:p>1775</text:p>
          </table:table-cell>
          <table:table-cell office:value-type="string" table:style-name="ce42">
            <text:p>57:03:0050101:105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76" table:style-name="ce15">
            <text:p>1776</text:p>
          </table:table-cell>
          <table:table-cell office:value-type="string" table:style-name="ce42">
            <text:p>57:03:0050101:106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77" table:style-name="ce15">
            <text:p>1777</text:p>
          </table:table-cell>
          <table:table-cell office:value-type="string" table:style-name="ce42">
            <text:p>57:03:0050101:111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78" table:style-name="ce15">
            <text:p>1778</text:p>
          </table:table-cell>
          <table:table-cell office:value-type="string" table:style-name="ce42">
            <text:p>57:03:0050101:112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79" table:style-name="ce15">
            <text:p>1779</text:p>
          </table:table-cell>
          <table:table-cell office:value-type="string" table:style-name="ce42">
            <text:p>57:03:0050101:113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80" table:style-name="ce15">
            <text:p>1780</text:p>
          </table:table-cell>
          <table:table-cell office:value-type="string" table:style-name="ce42">
            <text:p>57:03:0050101:114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81" table:style-name="ce15">
            <text:p>1781</text:p>
          </table:table-cell>
          <table:table-cell office:value-type="string" table:style-name="ce42">
            <text:p>57:03:0050101:115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82" table:style-name="ce15">
            <text:p>1782</text:p>
          </table:table-cell>
          <table:table-cell office:value-type="string" table:style-name="ce42">
            <text:p>57:03:0050101:116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83" table:style-name="ce15">
            <text:p>1783</text:p>
          </table:table-cell>
          <table:table-cell office:value-type="string" table:style-name="ce42">
            <text:p>57:03:0050101:117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84" table:style-name="ce15">
            <text:p>1784</text:p>
          </table:table-cell>
          <table:table-cell office:value-type="string" table:style-name="ce42">
            <text:p>57:03:0050101:118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85" table:style-name="ce15">
            <text:p>1785</text:p>
          </table:table-cell>
          <table:table-cell office:value-type="string" table:style-name="ce42">
            <text:p>57:03:0050101:119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86" table:style-name="ce15">
            <text:p>1786</text:p>
          </table:table-cell>
          <table:table-cell office:value-type="string" table:style-name="ce42">
            <text:p>57:03:0050101:120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87" table:style-name="ce15">
            <text:p>1787</text:p>
          </table:table-cell>
          <table:table-cell office:value-type="string" table:style-name="ce42">
            <text:p>57:03:0050101:121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88" table:style-name="ce15">
            <text:p>1788</text:p>
          </table:table-cell>
          <table:table-cell office:value-type="string" table:style-name="ce42">
            <text:p>57:03:0050101:122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89" table:style-name="ce15">
            <text:p>1789</text:p>
          </table:table-cell>
          <table:table-cell office:value-type="string" table:style-name="ce42">
            <text:p>57:03:0050101:123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90" table:style-name="ce15">
            <text:p>1790</text:p>
          </table:table-cell>
          <table:table-cell office:value-type="string" table:style-name="ce42">
            <text:p>57:03:0050101:124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91" table:style-name="ce15">
            <text:p>1791</text:p>
          </table:table-cell>
          <table:table-cell office:value-type="string" table:style-name="ce42">
            <text:p>57:03:0050101:125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92" table:style-name="ce15">
            <text:p>1792</text:p>
          </table:table-cell>
          <table:table-cell office:value-type="string" table:style-name="ce42">
            <text:p>57:03:0050101:126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93" table:style-name="ce15">
            <text:p>1793</text:p>
          </table:table-cell>
          <table:table-cell office:value-type="string" table:style-name="ce42">
            <text:p>57:03:0050101:12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94" table:style-name="ce15">
            <text:p>1794</text:p>
          </table:table-cell>
          <table:table-cell office:value-type="string" table:style-name="ce42">
            <text:p>57:03:0050101:12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95" table:style-name="ce15">
            <text:p>1795</text:p>
          </table:table-cell>
          <table:table-cell office:value-type="string" table:style-name="ce42">
            <text:p>57:03:0050101:13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96" table:style-name="ce15">
            <text:p>1796</text:p>
          </table:table-cell>
          <table:table-cell office:value-type="string" table:style-name="ce42">
            <text:p>57:03:0050101:13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97" table:style-name="ce15">
            <text:p>1797</text:p>
          </table:table-cell>
          <table:table-cell office:value-type="string" table:style-name="ce42">
            <text:p>57:03:0050101:13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98" table:style-name="ce15">
            <text:p>1798</text:p>
          </table:table-cell>
          <table:table-cell office:value-type="string" table:style-name="ce42">
            <text:p>57:03:0050101:13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799" table:style-name="ce15">
            <text:p>1799</text:p>
          </table:table-cell>
          <table:table-cell office:value-type="string" table:style-name="ce42">
            <text:p>57:03:0050101:13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00" table:style-name="ce15">
            <text:p>1800</text:p>
          </table:table-cell>
          <table:table-cell office:value-type="string" table:style-name="ce42">
            <text:p>57:03:0050101:13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01" table:style-name="ce15">
            <text:p>1801</text:p>
          </table:table-cell>
          <table:table-cell office:value-type="string" table:style-name="ce42">
            <text:p>57:03:0050101:13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02" table:style-name="ce15">
            <text:p>1802</text:p>
          </table:table-cell>
          <table:table-cell office:value-type="string" table:style-name="ce42">
            <text:p>57:03:0050101:13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03" table:style-name="ce15">
            <text:p>1803</text:p>
          </table:table-cell>
          <table:table-cell office:value-type="string" table:style-name="ce42">
            <text:p>57:03:0050101:13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04" table:style-name="ce15">
            <text:p>1804</text:p>
          </table:table-cell>
          <table:table-cell office:value-type="string" table:style-name="ce42">
            <text:p>57:03:0050101:13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05" table:style-name="ce15">
            <text:p>1805</text:p>
          </table:table-cell>
          <table:table-cell office:value-type="string" table:style-name="ce42">
            <text:p>57:03:0050101:14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06" table:style-name="ce15">
            <text:p>1806</text:p>
          </table:table-cell>
          <table:table-cell office:value-type="string" table:style-name="ce42">
            <text:p>57:03:0050101:14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07" table:style-name="ce15">
            <text:p>1807</text:p>
          </table:table-cell>
          <table:table-cell office:value-type="string" table:style-name="ce42">
            <text:p>57:03:0050101:14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08" table:style-name="ce15">
            <text:p>1808</text:p>
          </table:table-cell>
          <table:table-cell office:value-type="string" table:style-name="ce42">
            <text:p>57:03:0050101:14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09" table:style-name="ce15">
            <text:p>1809</text:p>
          </table:table-cell>
          <table:table-cell office:value-type="string" table:style-name="ce42">
            <text:p>57:03:0050101:14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10" table:style-name="ce15">
            <text:p>1810</text:p>
          </table:table-cell>
          <table:table-cell office:value-type="string" table:style-name="ce42">
            <text:p>57:03:0050101:14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11" table:style-name="ce15">
            <text:p>1811</text:p>
          </table:table-cell>
          <table:table-cell office:value-type="string" table:style-name="ce42">
            <text:p>57:03:0050101:14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12" table:style-name="ce15">
            <text:p>1812</text:p>
          </table:table-cell>
          <table:table-cell office:value-type="string" table:style-name="ce42">
            <text:p>57:03:0050101:14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13" table:style-name="ce15">
            <text:p>1813</text:p>
          </table:table-cell>
          <table:table-cell office:value-type="string" table:style-name="ce42">
            <text:p>57:03:0050101:14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14" table:style-name="ce15">
            <text:p>1814</text:p>
          </table:table-cell>
          <table:table-cell office:value-type="string" table:style-name="ce42">
            <text:p>57:03:0050101:14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15" table:style-name="ce15">
            <text:p>1815</text:p>
          </table:table-cell>
          <table:table-cell office:value-type="string" table:style-name="ce42">
            <text:p>57:03:0050101:15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16" table:style-name="ce15">
            <text:p>1816</text:p>
          </table:table-cell>
          <table:table-cell office:value-type="string" table:style-name="ce42">
            <text:p>57:03:0050101:15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17" table:style-name="ce15">
            <text:p>1817</text:p>
          </table:table-cell>
          <table:table-cell office:value-type="string" table:style-name="ce42">
            <text:p>57:03:0050101:15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18" table:style-name="ce15">
            <text:p>1818</text:p>
          </table:table-cell>
          <table:table-cell office:value-type="string" table:style-name="ce42">
            <text:p>57:03:0050101:15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19" table:style-name="ce15">
            <text:p>1819</text:p>
          </table:table-cell>
          <table:table-cell office:value-type="string" table:style-name="ce42">
            <text:p>57:03:0050101:15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20" table:style-name="ce15">
            <text:p>1820</text:p>
          </table:table-cell>
          <table:table-cell office:value-type="string" table:style-name="ce42">
            <text:p>57:03:0050101:15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21" table:style-name="ce15">
            <text:p>1821</text:p>
          </table:table-cell>
          <table:table-cell office:value-type="string" table:style-name="ce42">
            <text:p>57:03:0050101:15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22" table:style-name="ce15">
            <text:p>1822</text:p>
          </table:table-cell>
          <table:table-cell office:value-type="string" table:style-name="ce42">
            <text:p>57:03:0050101:15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23" table:style-name="ce15">
            <text:p>1823</text:p>
          </table:table-cell>
          <table:table-cell office:value-type="string" table:style-name="ce42">
            <text:p>57:03:0050101:15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24" table:style-name="ce15">
            <text:p>1824</text:p>
          </table:table-cell>
          <table:table-cell office:value-type="string" table:style-name="ce42">
            <text:p>57:03:0050101:15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25" table:style-name="ce15">
            <text:p>1825</text:p>
          </table:table-cell>
          <table:table-cell office:value-type="string" table:style-name="ce42">
            <text:p>57:03:0050101:16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26" table:style-name="ce15">
            <text:p>1826</text:p>
          </table:table-cell>
          <table:table-cell office:value-type="string" table:style-name="ce42">
            <text:p>57:03:0050101:16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27" table:style-name="ce15">
            <text:p>1827</text:p>
          </table:table-cell>
          <table:table-cell office:value-type="string" table:style-name="ce42">
            <text:p>57:03:0050101:16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28" table:style-name="ce15">
            <text:p>1828</text:p>
          </table:table-cell>
          <table:table-cell office:value-type="string" table:style-name="ce42">
            <text:p>57:03:0050101:16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29" table:style-name="ce15">
            <text:p>1829</text:p>
          </table:table-cell>
          <table:table-cell office:value-type="string" table:style-name="ce42">
            <text:p>57:03:0050101:16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30" table:style-name="ce15">
            <text:p>1830</text:p>
          </table:table-cell>
          <table:table-cell office:value-type="string" table:style-name="ce42">
            <text:p>57:03:0050101:16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31" table:style-name="ce15">
            <text:p>1831</text:p>
          </table:table-cell>
          <table:table-cell office:value-type="string" table:style-name="ce42">
            <text:p>57:03:0050101:16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32" table:style-name="ce15">
            <text:p>1832</text:p>
          </table:table-cell>
          <table:table-cell office:value-type="string" table:style-name="ce42">
            <text:p>57:03:0050101:16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33" table:style-name="ce15">
            <text:p>1833</text:p>
          </table:table-cell>
          <table:table-cell office:value-type="string" table:style-name="ce42">
            <text:p>57:03:0050101:16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34" table:style-name="ce15">
            <text:p>1834</text:p>
          </table:table-cell>
          <table:table-cell office:value-type="string" table:style-name="ce42">
            <text:p>57:03:0050101:16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35" table:style-name="ce15">
            <text:p>1835</text:p>
          </table:table-cell>
          <table:table-cell office:value-type="string" table:style-name="ce42">
            <text:p>57:03:0050101:17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36" table:style-name="ce15">
            <text:p>1836</text:p>
          </table:table-cell>
          <table:table-cell office:value-type="string" table:style-name="ce42">
            <text:p>57:03:0050101:17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37" table:style-name="ce15">
            <text:p>1837</text:p>
          </table:table-cell>
          <table:table-cell office:value-type="string" table:style-name="ce42">
            <text:p>57:03:0050101:17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38" table:style-name="ce15">
            <text:p>1838</text:p>
          </table:table-cell>
          <table:table-cell office:value-type="string" table:style-name="ce42">
            <text:p>57:03:0050101:17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39" table:style-name="ce15">
            <text:p>1839</text:p>
          </table:table-cell>
          <table:table-cell office:value-type="string" table:style-name="ce42">
            <text:p>57:03:0050101:17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40" table:style-name="ce15">
            <text:p>1840</text:p>
          </table:table-cell>
          <table:table-cell office:value-type="string" table:style-name="ce42">
            <text:p>57:03:0050101:17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41" table:style-name="ce15">
            <text:p>1841</text:p>
          </table:table-cell>
          <table:table-cell office:value-type="string" table:style-name="ce42">
            <text:p>57:03:0050101:17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42" table:style-name="ce15">
            <text:p>1842</text:p>
          </table:table-cell>
          <table:table-cell office:value-type="string" table:style-name="ce42">
            <text:p>57:03:0050101:17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43" table:style-name="ce15">
            <text:p>1843</text:p>
          </table:table-cell>
          <table:table-cell office:value-type="string" table:style-name="ce42">
            <text:p>57:03:0050101:17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44" table:style-name="ce15">
            <text:p>1844</text:p>
          </table:table-cell>
          <table:table-cell office:value-type="string" table:style-name="ce42">
            <text:p>57:03:0050101:17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45" table:style-name="ce15">
            <text:p>1845</text:p>
          </table:table-cell>
          <table:table-cell office:value-type="string" table:style-name="ce42">
            <text:p>57:03:0050101:18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46" table:style-name="ce15">
            <text:p>1846</text:p>
          </table:table-cell>
          <table:table-cell office:value-type="string" table:style-name="ce42">
            <text:p>57:03:0050101:18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47" table:style-name="ce15">
            <text:p>1847</text:p>
          </table:table-cell>
          <table:table-cell office:value-type="string" table:style-name="ce42">
            <text:p>57:03:0050101:18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48" table:style-name="ce15">
            <text:p>1848</text:p>
          </table:table-cell>
          <table:table-cell office:value-type="string" table:style-name="ce42">
            <text:p>57:03:0050101:18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49" table:style-name="ce15">
            <text:p>1849</text:p>
          </table:table-cell>
          <table:table-cell office:value-type="string" table:style-name="ce42">
            <text:p>57:03:0050101:18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50" table:style-name="ce15">
            <text:p>1850</text:p>
          </table:table-cell>
          <table:table-cell office:value-type="string" table:style-name="ce42">
            <text:p>57:03:0050101:18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51" table:style-name="ce15">
            <text:p>1851</text:p>
          </table:table-cell>
          <table:table-cell office:value-type="string" table:style-name="ce42">
            <text:p>57:03:0050101:18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52" table:style-name="ce15">
            <text:p>1852</text:p>
          </table:table-cell>
          <table:table-cell office:value-type="string" table:style-name="ce42">
            <text:p>57:03:0050101:18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53" table:style-name="ce15">
            <text:p>1853</text:p>
          </table:table-cell>
          <table:table-cell office:value-type="string" table:style-name="ce42">
            <text:p>57:03:0050101:18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54" table:style-name="ce15">
            <text:p>1854</text:p>
          </table:table-cell>
          <table:table-cell office:value-type="string" table:style-name="ce42">
            <text:p>57:03:0050101:18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55" table:style-name="ce15">
            <text:p>1855</text:p>
          </table:table-cell>
          <table:table-cell office:value-type="string" table:style-name="ce42">
            <text:p>57:03:0050101:19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56" table:style-name="ce15">
            <text:p>1856</text:p>
          </table:table-cell>
          <table:table-cell office:value-type="string" table:style-name="ce42">
            <text:p>57:03:0050101:19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57" table:style-name="ce15">
            <text:p>1857</text:p>
          </table:table-cell>
          <table:table-cell office:value-type="string" table:style-name="ce42">
            <text:p>57:03:0050101:19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58" table:style-name="ce15">
            <text:p>1858</text:p>
          </table:table-cell>
          <table:table-cell office:value-type="string" table:style-name="ce42">
            <text:p>57:03:0050101:19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59" table:style-name="ce15">
            <text:p>1859</text:p>
          </table:table-cell>
          <table:table-cell office:value-type="string" table:style-name="ce42">
            <text:p>57:03:0050101:19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60" table:style-name="ce15">
            <text:p>1860</text:p>
          </table:table-cell>
          <table:table-cell office:value-type="string" table:style-name="ce42">
            <text:p>57:03:0050101:19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61" table:style-name="ce15">
            <text:p>1861</text:p>
          </table:table-cell>
          <table:table-cell office:value-type="string" table:style-name="ce42">
            <text:p>57:03:0050101:19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62" table:style-name="ce15">
            <text:p>1862</text:p>
          </table:table-cell>
          <table:table-cell office:value-type="string" table:style-name="ce42">
            <text:p>57:03:0050101:19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63" table:style-name="ce15">
            <text:p>1863</text:p>
          </table:table-cell>
          <table:table-cell office:value-type="string" table:style-name="ce42">
            <text:p>57:03:0050101:19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64" table:style-name="ce15">
            <text:p>1864</text:p>
          </table:table-cell>
          <table:table-cell office:value-type="string" table:style-name="ce42">
            <text:p>57:03:0050101:19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65" table:style-name="ce15">
            <text:p>1865</text:p>
          </table:table-cell>
          <table:table-cell office:value-type="string" table:style-name="ce42">
            <text:p>57:03:0050101:20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66" table:style-name="ce15">
            <text:p>1866</text:p>
          </table:table-cell>
          <table:table-cell office:value-type="string" table:style-name="ce42">
            <text:p>57:03:0050101:20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67" table:style-name="ce15">
            <text:p>1867</text:p>
          </table:table-cell>
          <table:table-cell office:value-type="string" table:style-name="ce42">
            <text:p>57:03:0050101:20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68" table:style-name="ce15">
            <text:p>1868</text:p>
          </table:table-cell>
          <table:table-cell office:value-type="string" table:style-name="ce42">
            <text:p>57:03:0050101:20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69" table:style-name="ce15">
            <text:p>1869</text:p>
          </table:table-cell>
          <table:table-cell office:value-type="string" table:style-name="ce42">
            <text:p>57:03:0050101:20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70" table:style-name="ce15">
            <text:p>1870</text:p>
          </table:table-cell>
          <table:table-cell office:value-type="string" table:style-name="ce42">
            <text:p>57:03:0050101:20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71" table:style-name="ce15">
            <text:p>1871</text:p>
          </table:table-cell>
          <table:table-cell office:value-type="string" table:style-name="ce42">
            <text:p>57:03:0050101:20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72" table:style-name="ce15">
            <text:p>1872</text:p>
          </table:table-cell>
          <table:table-cell office:value-type="string" table:style-name="ce42">
            <text:p>57:03:0050101:20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73" table:style-name="ce15">
            <text:p>1873</text:p>
          </table:table-cell>
          <table:table-cell office:value-type="string" table:style-name="ce42">
            <text:p>57:03:0050101:20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74" table:style-name="ce15">
            <text:p>1874</text:p>
          </table:table-cell>
          <table:table-cell office:value-type="string" table:style-name="ce42">
            <text:p>57:03:0050101:20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75" table:style-name="ce15">
            <text:p>1875</text:p>
          </table:table-cell>
          <table:table-cell office:value-type="string" table:style-name="ce42">
            <text:p>57:03:0050101:21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76" table:style-name="ce15">
            <text:p>1876</text:p>
          </table:table-cell>
          <table:table-cell office:value-type="string" table:style-name="ce42">
            <text:p>57:03:0050101:21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77" table:style-name="ce15">
            <text:p>1877</text:p>
          </table:table-cell>
          <table:table-cell office:value-type="string" table:style-name="ce42">
            <text:p>57:03:0050101:21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78" table:style-name="ce15">
            <text:p>1878</text:p>
          </table:table-cell>
          <table:table-cell office:value-type="string" table:style-name="ce42">
            <text:p>57:03:0050101:21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79" table:style-name="ce15">
            <text:p>1879</text:p>
          </table:table-cell>
          <table:table-cell office:value-type="string" table:style-name="ce42">
            <text:p>57:03:0050101:21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80" table:style-name="ce15">
            <text:p>1880</text:p>
          </table:table-cell>
          <table:table-cell office:value-type="string" table:style-name="ce42">
            <text:p>57:03:0050101:21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81" table:style-name="ce15">
            <text:p>1881</text:p>
          </table:table-cell>
          <table:table-cell office:value-type="string" table:style-name="ce42">
            <text:p>57:03:0050101:21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82" table:style-name="ce15">
            <text:p>1882</text:p>
          </table:table-cell>
          <table:table-cell office:value-type="string" table:style-name="ce42">
            <text:p>57:03:0050101:21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83" table:style-name="ce15">
            <text:p>1883</text:p>
          </table:table-cell>
          <table:table-cell office:value-type="string" table:style-name="ce42">
            <text:p>57:03:0050101:21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84" table:style-name="ce15">
            <text:p>1884</text:p>
          </table:table-cell>
          <table:table-cell office:value-type="string" table:style-name="ce42">
            <text:p>57:03:0050101:21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85" table:style-name="ce15">
            <text:p>1885</text:p>
          </table:table-cell>
          <table:table-cell office:value-type="string" table:style-name="ce42">
            <text:p>57:03:0050101:22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86" table:style-name="ce15">
            <text:p>1886</text:p>
          </table:table-cell>
          <table:table-cell office:value-type="string" table:style-name="ce42">
            <text:p>57:03:0050101:22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87" table:style-name="ce15">
            <text:p>1887</text:p>
          </table:table-cell>
          <table:table-cell office:value-type="string" table:style-name="ce42">
            <text:p>57:03:0050101:22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88" table:style-name="ce15">
            <text:p>1888</text:p>
          </table:table-cell>
          <table:table-cell office:value-type="string" table:style-name="ce42">
            <text:p>57:03:0050101:22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89" table:style-name="ce15">
            <text:p>1889</text:p>
          </table:table-cell>
          <table:table-cell office:value-type="string" table:style-name="ce42">
            <text:p>57:03:0050101:22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90" table:style-name="ce15">
            <text:p>1890</text:p>
          </table:table-cell>
          <table:table-cell office:value-type="string" table:style-name="ce42">
            <text:p>57:03:0050101:22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91" table:style-name="ce15">
            <text:p>1891</text:p>
          </table:table-cell>
          <table:table-cell office:value-type="string" table:style-name="ce42">
            <text:p>57:03:0050101:22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92" table:style-name="ce15">
            <text:p>1892</text:p>
          </table:table-cell>
          <table:table-cell office:value-type="string" table:style-name="ce42">
            <text:p>57:03:0050101:22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93" table:style-name="ce15">
            <text:p>1893</text:p>
          </table:table-cell>
          <table:table-cell office:value-type="string" table:style-name="ce42">
            <text:p>57:03:0050101:22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94" table:style-name="ce15">
            <text:p>1894</text:p>
          </table:table-cell>
          <table:table-cell office:value-type="string" table:style-name="ce42">
            <text:p>57:03:0050101:22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95" table:style-name="ce15">
            <text:p>1895</text:p>
          </table:table-cell>
          <table:table-cell office:value-type="string" table:style-name="ce42">
            <text:p>57:03:0050101:23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96" table:style-name="ce15">
            <text:p>1896</text:p>
          </table:table-cell>
          <table:table-cell office:value-type="string" table:style-name="ce42">
            <text:p>57:03:0050101:23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97" table:style-name="ce15">
            <text:p>1897</text:p>
          </table:table-cell>
          <table:table-cell office:value-type="string" table:style-name="ce42">
            <text:p>57:03:0050101:23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98" table:style-name="ce15">
            <text:p>1898</text:p>
          </table:table-cell>
          <table:table-cell office:value-type="string" table:style-name="ce42">
            <text:p>57:03:0050101:23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899" table:style-name="ce15">
            <text:p>1899</text:p>
          </table:table-cell>
          <table:table-cell office:value-type="string" table:style-name="ce42">
            <text:p>57:03:0050101:23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00" table:style-name="ce15">
            <text:p>1900</text:p>
          </table:table-cell>
          <table:table-cell office:value-type="string" table:style-name="ce42">
            <text:p>57:03:0050101:23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01" table:style-name="ce15">
            <text:p>1901</text:p>
          </table:table-cell>
          <table:table-cell office:value-type="string" table:style-name="ce42">
            <text:p>57:03:0050101:23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02" table:style-name="ce15">
            <text:p>1902</text:p>
          </table:table-cell>
          <table:table-cell office:value-type="string" table:style-name="ce42">
            <text:p>57:03:0050101:23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03" table:style-name="ce15">
            <text:p>1903</text:p>
          </table:table-cell>
          <table:table-cell office:value-type="string" table:style-name="ce42">
            <text:p>57:03:0050101:23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04" table:style-name="ce15">
            <text:p>1904</text:p>
          </table:table-cell>
          <table:table-cell office:value-type="string" table:style-name="ce42">
            <text:p>57:03:0050101:23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05" table:style-name="ce15">
            <text:p>1905</text:p>
          </table:table-cell>
          <table:table-cell office:value-type="string" table:style-name="ce42">
            <text:p>57:03:0050101:24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06" table:style-name="ce15">
            <text:p>1906</text:p>
          </table:table-cell>
          <table:table-cell office:value-type="string" table:style-name="ce42">
            <text:p>57:03:0050101:24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07" table:style-name="ce15">
            <text:p>1907</text:p>
          </table:table-cell>
          <table:table-cell office:value-type="string" table:style-name="ce42">
            <text:p>57:03:0050101:24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08" table:style-name="ce15">
            <text:p>1908</text:p>
          </table:table-cell>
          <table:table-cell office:value-type="string" table:style-name="ce42">
            <text:p>57:03:0050101:24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09" table:style-name="ce15">
            <text:p>1909</text:p>
          </table:table-cell>
          <table:table-cell office:value-type="string" table:style-name="ce42">
            <text:p>57:03:0050101:24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10" table:style-name="ce15">
            <text:p>1910</text:p>
          </table:table-cell>
          <table:table-cell office:value-type="string" table:style-name="ce42">
            <text:p>57:03:0050101:24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11" table:style-name="ce15">
            <text:p>1911</text:p>
          </table:table-cell>
          <table:table-cell office:value-type="string" table:style-name="ce42">
            <text:p>57:03:0050101:24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12" table:style-name="ce15">
            <text:p>1912</text:p>
          </table:table-cell>
          <table:table-cell office:value-type="string" table:style-name="ce42">
            <text:p>57:03:0050101:24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13" table:style-name="ce15">
            <text:p>1913</text:p>
          </table:table-cell>
          <table:table-cell office:value-type="string" table:style-name="ce42">
            <text:p>57:03:0050101:25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14" table:style-name="ce15">
            <text:p>1914</text:p>
          </table:table-cell>
          <table:table-cell office:value-type="string" table:style-name="ce42">
            <text:p>57:03:0050101:25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15" table:style-name="ce15">
            <text:p>1915</text:p>
          </table:table-cell>
          <table:table-cell office:value-type="string" table:style-name="ce42">
            <text:p>57:03:0050101:25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16" table:style-name="ce15">
            <text:p>1916</text:p>
          </table:table-cell>
          <table:table-cell office:value-type="string" table:style-name="ce42">
            <text:p>57:03:0050101:25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17" table:style-name="ce15">
            <text:p>1917</text:p>
          </table:table-cell>
          <table:table-cell office:value-type="string" table:style-name="ce42">
            <text:p>57:03:0050101:25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18" table:style-name="ce15">
            <text:p>1918</text:p>
          </table:table-cell>
          <table:table-cell office:value-type="string" table:style-name="ce42">
            <text:p>57:03:0050101:25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19" table:style-name="ce15">
            <text:p>1919</text:p>
          </table:table-cell>
          <table:table-cell office:value-type="string" table:style-name="ce42">
            <text:p>57:03:0050101:25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20" table:style-name="ce15">
            <text:p>1920</text:p>
          </table:table-cell>
          <table:table-cell office:value-type="string" table:style-name="ce42">
            <text:p>57:03:0050101:25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21" table:style-name="ce15">
            <text:p>1921</text:p>
          </table:table-cell>
          <table:table-cell office:value-type="string" table:style-name="ce42">
            <text:p>57:03:0050101:25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22" table:style-name="ce15">
            <text:p>1922</text:p>
          </table:table-cell>
          <table:table-cell office:value-type="string" table:style-name="ce42">
            <text:p>57:03:0050101:25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23" table:style-name="ce15">
            <text:p>1923</text:p>
          </table:table-cell>
          <table:table-cell office:value-type="string" table:style-name="ce42">
            <text:p>57:03:0050101:26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24" table:style-name="ce15">
            <text:p>1924</text:p>
          </table:table-cell>
          <table:table-cell office:value-type="string" table:style-name="ce42">
            <text:p>57:03:0050101:26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25" table:style-name="ce15">
            <text:p>1925</text:p>
          </table:table-cell>
          <table:table-cell office:value-type="string" table:style-name="ce42">
            <text:p>57:03:0050101:26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26" table:style-name="ce15">
            <text:p>1926</text:p>
          </table:table-cell>
          <table:table-cell office:value-type="string" table:style-name="ce42">
            <text:p>57:03:0050101:26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27" table:style-name="ce15">
            <text:p>1927</text:p>
          </table:table-cell>
          <table:table-cell office:value-type="string" table:style-name="ce42">
            <text:p>57:03:0050101:26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28" table:style-name="ce15">
            <text:p>1928</text:p>
          </table:table-cell>
          <table:table-cell office:value-type="string" table:style-name="ce42">
            <text:p>57:03:0050101:26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29" table:style-name="ce15">
            <text:p>1929</text:p>
          </table:table-cell>
          <table:table-cell office:value-type="string" table:style-name="ce42">
            <text:p>57:03:0050101:26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30" table:style-name="ce15">
            <text:p>1930</text:p>
          </table:table-cell>
          <table:table-cell office:value-type="string" table:style-name="ce42">
            <text:p>57:03:0050101:26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31" table:style-name="ce15">
            <text:p>1931</text:p>
          </table:table-cell>
          <table:table-cell office:value-type="string" table:style-name="ce42">
            <text:p>57:03:0050101:26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32" table:style-name="ce15">
            <text:p>1932</text:p>
          </table:table-cell>
          <table:table-cell office:value-type="string" table:style-name="ce42">
            <text:p>57:03:0050101:26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33" table:style-name="ce15">
            <text:p>1933</text:p>
          </table:table-cell>
          <table:table-cell office:value-type="string" table:style-name="ce42">
            <text:p>57:03:0050101:27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34" table:style-name="ce15">
            <text:p>1934</text:p>
          </table:table-cell>
          <table:table-cell office:value-type="string" table:style-name="ce42">
            <text:p>57:03:0050101:27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35" table:style-name="ce15">
            <text:p>1935</text:p>
          </table:table-cell>
          <table:table-cell office:value-type="string" table:style-name="ce42">
            <text:p>57:03:0050101:27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36" table:style-name="ce15">
            <text:p>1936</text:p>
          </table:table-cell>
          <table:table-cell office:value-type="string" table:style-name="ce42">
            <text:p>57:03:0050101:27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37" table:style-name="ce15">
            <text:p>1937</text:p>
          </table:table-cell>
          <table:table-cell office:value-type="string" table:style-name="ce42">
            <text:p>57:03:0050101:27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38" table:style-name="ce15">
            <text:p>1938</text:p>
          </table:table-cell>
          <table:table-cell office:value-type="string" table:style-name="ce42">
            <text:p>57:03:0050101:27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39" table:style-name="ce15">
            <text:p>1939</text:p>
          </table:table-cell>
          <table:table-cell office:value-type="string" table:style-name="ce42">
            <text:p>57:03:0050101:27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40" table:style-name="ce15">
            <text:p>1940</text:p>
          </table:table-cell>
          <table:table-cell office:value-type="string" table:style-name="ce42">
            <text:p>57:03:0050101:27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41" table:style-name="ce15">
            <text:p>1941</text:p>
          </table:table-cell>
          <table:table-cell office:value-type="string" table:style-name="ce42">
            <text:p>57:03:0050101:27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42" table:style-name="ce15">
            <text:p>1942</text:p>
          </table:table-cell>
          <table:table-cell office:value-type="string" table:style-name="ce42">
            <text:p>57:03:0050101:27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43" table:style-name="ce15">
            <text:p>1943</text:p>
          </table:table-cell>
          <table:table-cell office:value-type="string" table:style-name="ce42">
            <text:p>57:03:0050101:28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44" table:style-name="ce15">
            <text:p>1944</text:p>
          </table:table-cell>
          <table:table-cell office:value-type="string" table:style-name="ce42">
            <text:p>57:03:0050101:28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45" table:style-name="ce15">
            <text:p>1945</text:p>
          </table:table-cell>
          <table:table-cell office:value-type="string" table:style-name="ce42">
            <text:p>57:03:0050101:28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46" table:style-name="ce15">
            <text:p>1946</text:p>
          </table:table-cell>
          <table:table-cell office:value-type="string" table:style-name="ce42">
            <text:p>57:03:0050101:28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47" table:style-name="ce15">
            <text:p>1947</text:p>
          </table:table-cell>
          <table:table-cell office:value-type="string" table:style-name="ce42">
            <text:p>57:03:0050101:28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48" table:style-name="ce15">
            <text:p>1948</text:p>
          </table:table-cell>
          <table:table-cell office:value-type="string" table:style-name="ce42">
            <text:p>57:03:0050101:28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49" table:style-name="ce15">
            <text:p>1949</text:p>
          </table:table-cell>
          <table:table-cell office:value-type="string" table:style-name="ce42">
            <text:p>57:03:0050101:28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50" table:style-name="ce15">
            <text:p>1950</text:p>
          </table:table-cell>
          <table:table-cell office:value-type="string" table:style-name="ce42">
            <text:p>57:03:0050101:28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51" table:style-name="ce15">
            <text:p>1951</text:p>
          </table:table-cell>
          <table:table-cell office:value-type="string" table:style-name="ce42">
            <text:p>57:03:0050101:28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52" table:style-name="ce15">
            <text:p>1952</text:p>
          </table:table-cell>
          <table:table-cell office:value-type="string" table:style-name="ce42">
            <text:p>57:03:0050101:28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53" table:style-name="ce15">
            <text:p>1953</text:p>
          </table:table-cell>
          <table:table-cell office:value-type="string" table:style-name="ce42">
            <text:p>57:03:0050101:29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54" table:style-name="ce15">
            <text:p>1954</text:p>
          </table:table-cell>
          <table:table-cell office:value-type="string" table:style-name="ce42">
            <text:p>57:03:0050101:29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55" table:style-name="ce15">
            <text:p>1955</text:p>
          </table:table-cell>
          <table:table-cell office:value-type="string" table:style-name="ce42">
            <text:p>57:03:0050101:29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56" table:style-name="ce15">
            <text:p>1956</text:p>
          </table:table-cell>
          <table:table-cell office:value-type="string" table:style-name="ce42">
            <text:p>57:03:0050101:29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57" table:style-name="ce15">
            <text:p>1957</text:p>
          </table:table-cell>
          <table:table-cell office:value-type="string" table:style-name="ce42">
            <text:p>57:03:0050101:29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58" table:style-name="ce15">
            <text:p>1958</text:p>
          </table:table-cell>
          <table:table-cell office:value-type="string" table:style-name="ce42">
            <text:p>57:03:0050101:29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59" table:style-name="ce15">
            <text:p>1959</text:p>
          </table:table-cell>
          <table:table-cell office:value-type="string" table:style-name="ce42">
            <text:p>57:03:0050101:29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60" table:style-name="ce15">
            <text:p>1960</text:p>
          </table:table-cell>
          <table:table-cell office:value-type="string" table:style-name="ce42">
            <text:p>57:03:0050101:29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61" table:style-name="ce15">
            <text:p>1961</text:p>
          </table:table-cell>
          <table:table-cell office:value-type="string" table:style-name="ce42">
            <text:p>57:03:0050101:29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62" table:style-name="ce15">
            <text:p>1962</text:p>
          </table:table-cell>
          <table:table-cell office:value-type="string" table:style-name="ce42">
            <text:p>57:03:0050101:29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63" table:style-name="ce15">
            <text:p>1963</text:p>
          </table:table-cell>
          <table:table-cell office:value-type="string" table:style-name="ce42">
            <text:p>57:03:0050101:30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64" table:style-name="ce15">
            <text:p>1964</text:p>
          </table:table-cell>
          <table:table-cell office:value-type="string" table:style-name="ce42">
            <text:p>57:03:0050101:30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65" table:style-name="ce15">
            <text:p>1965</text:p>
          </table:table-cell>
          <table:table-cell office:value-type="string" table:style-name="ce42">
            <text:p>57:03:0050101:30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66" table:style-name="ce15">
            <text:p>1966</text:p>
          </table:table-cell>
          <table:table-cell office:value-type="string" table:style-name="ce42">
            <text:p>57:03:0050101:30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67" table:style-name="ce15">
            <text:p>1967</text:p>
          </table:table-cell>
          <table:table-cell office:value-type="string" table:style-name="ce42">
            <text:p>57:03:0050101:30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68" table:style-name="ce15">
            <text:p>1968</text:p>
          </table:table-cell>
          <table:table-cell office:value-type="string" table:style-name="ce42">
            <text:p>57:03:0050101:30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69" table:style-name="ce15">
            <text:p>1969</text:p>
          </table:table-cell>
          <table:table-cell office:value-type="string" table:style-name="ce42">
            <text:p>57:03:0050101:30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70" table:style-name="ce15">
            <text:p>1970</text:p>
          </table:table-cell>
          <table:table-cell office:value-type="string" table:style-name="ce42">
            <text:p>57:03:0050101:30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71" table:style-name="ce15">
            <text:p>1971</text:p>
          </table:table-cell>
          <table:table-cell office:value-type="string" table:style-name="ce42">
            <text:p>57:03:0050101:30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72" table:style-name="ce15">
            <text:p>1972</text:p>
          </table:table-cell>
          <table:table-cell office:value-type="string" table:style-name="ce42">
            <text:p>57:03:0050101:30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73" table:style-name="ce15">
            <text:p>1973</text:p>
          </table:table-cell>
          <table:table-cell office:value-type="string" table:style-name="ce42">
            <text:p>57:03:0050101:31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74" table:style-name="ce15">
            <text:p>1974</text:p>
          </table:table-cell>
          <table:table-cell office:value-type="string" table:style-name="ce42">
            <text:p>57:03:0050101:31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75" table:style-name="ce15">
            <text:p>1975</text:p>
          </table:table-cell>
          <table:table-cell office:value-type="string" table:style-name="ce42">
            <text:p>57:03:0050101:31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76" table:style-name="ce15">
            <text:p>1976</text:p>
          </table:table-cell>
          <table:table-cell office:value-type="string" table:style-name="ce42">
            <text:p>57:03:0050101:31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77" table:style-name="ce15">
            <text:p>1977</text:p>
          </table:table-cell>
          <table:table-cell office:value-type="string" table:style-name="ce42">
            <text:p>57:03:0050101:31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78" table:style-name="ce15">
            <text:p>1978</text:p>
          </table:table-cell>
          <table:table-cell office:value-type="string" table:style-name="ce42">
            <text:p>57:03:0050101:31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79" table:style-name="ce15">
            <text:p>1979</text:p>
          </table:table-cell>
          <table:table-cell office:value-type="string" table:style-name="ce42">
            <text:p>57:03:0050101:31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80" table:style-name="ce15">
            <text:p>1980</text:p>
          </table:table-cell>
          <table:table-cell office:value-type="string" table:style-name="ce42">
            <text:p>57:03:0050101:31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81" table:style-name="ce15">
            <text:p>1981</text:p>
          </table:table-cell>
          <table:table-cell office:value-type="string" table:style-name="ce42">
            <text:p>57:03:0050101:31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82" table:style-name="ce15">
            <text:p>1982</text:p>
          </table:table-cell>
          <table:table-cell office:value-type="string" table:style-name="ce42">
            <text:p>57:03:0050101:31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83" table:style-name="ce15">
            <text:p>1983</text:p>
          </table:table-cell>
          <table:table-cell office:value-type="string" table:style-name="ce42">
            <text:p>57:03:0050101:32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84" table:style-name="ce15">
            <text:p>1984</text:p>
          </table:table-cell>
          <table:table-cell office:value-type="string" table:style-name="ce42">
            <text:p>57:03:0050101:32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85" table:style-name="ce15">
            <text:p>1985</text:p>
          </table:table-cell>
          <table:table-cell office:value-type="string" table:style-name="ce42">
            <text:p>57:03:0050101:32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86" table:style-name="ce15">
            <text:p>1986</text:p>
          </table:table-cell>
          <table:table-cell office:value-type="string" table:style-name="ce43">
            <text:p>57:03:0050101:323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87" table:style-name="ce15">
            <text:p>1987</text:p>
          </table:table-cell>
          <table:table-cell office:value-type="string" table:style-name="ce43">
            <text:p>57:03:0050101:324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88" table:style-name="ce15">
            <text:p>1988</text:p>
          </table:table-cell>
          <table:table-cell office:value-type="string" table:style-name="ce43">
            <text:p>57:03:0050101:325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89" table:style-name="ce15">
            <text:p>1989</text:p>
          </table:table-cell>
          <table:table-cell office:value-type="string" table:style-name="ce43">
            <text:p>57:03:0050101:326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90" table:style-name="ce15">
            <text:p>1990</text:p>
          </table:table-cell>
          <table:table-cell office:value-type="string" table:style-name="ce43">
            <text:p>57:03:0050101:327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91" table:style-name="ce15">
            <text:p>1991</text:p>
          </table:table-cell>
          <table:table-cell office:value-type="string" table:style-name="ce43">
            <text:p>57:03:0050101:328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92" table:style-name="ce15">
            <text:p>1992</text:p>
          </table:table-cell>
          <table:table-cell office:value-type="string" table:style-name="ce43">
            <text:p>57:03:0050101:329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93" table:style-name="ce15">
            <text:p>1993</text:p>
          </table:table-cell>
          <table:table-cell office:value-type="string" table:style-name="ce43">
            <text:p>57:03:0050101:330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94" table:style-name="ce15">
            <text:p>1994</text:p>
          </table:table-cell>
          <table:table-cell office:value-type="string" table:style-name="ce43">
            <text:p>57:03:0050101:331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95" table:style-name="ce15">
            <text:p>1995</text:p>
          </table:table-cell>
          <table:table-cell office:value-type="string" table:style-name="ce43">
            <text:p>57:03:0050101:332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96" table:style-name="ce15">
            <text:p>1996</text:p>
          </table:table-cell>
          <table:table-cell office:value-type="string" table:style-name="ce43">
            <text:p>57:03:0050101:333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97" table:style-name="ce15">
            <text:p>1997</text:p>
          </table:table-cell>
          <table:table-cell office:value-type="string" table:style-name="ce43">
            <text:p>57:03:0050101:334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98" table:style-name="ce15">
            <text:p>1998</text:p>
          </table:table-cell>
          <table:table-cell office:value-type="string" table:style-name="ce43">
            <text:p>57:03:0050101:335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1999" table:style-name="ce15">
            <text:p>1999</text:p>
          </table:table-cell>
          <table:table-cell office:value-type="string" table:style-name="ce43">
            <text:p>57:03:0050101:336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00" table:style-name="ce15">
            <text:p>2000</text:p>
          </table:table-cell>
          <table:table-cell office:value-type="string" table:style-name="ce43">
            <text:p>57:03:0050101:337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01" table:style-name="ce15">
            <text:p>2001</text:p>
          </table:table-cell>
          <table:table-cell office:value-type="string" table:style-name="ce43">
            <text:p>57:03:0050101:338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02" table:style-name="ce15">
            <text:p>2002</text:p>
          </table:table-cell>
          <table:table-cell office:value-type="string" table:style-name="ce43">
            <text:p>57:03:0050101:339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03" table:style-name="ce15">
            <text:p>2003</text:p>
          </table:table-cell>
          <table:table-cell office:value-type="string" table:style-name="ce43">
            <text:p>57:03:0050101:340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04" table:style-name="ce15">
            <text:p>2004</text:p>
          </table:table-cell>
          <table:table-cell office:value-type="string" table:style-name="ce43">
            <text:p>57:03:0050101:341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05" table:style-name="ce15">
            <text:p>2005</text:p>
          </table:table-cell>
          <table:table-cell office:value-type="string" table:style-name="ce43">
            <text:p>57:03:0050101:342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06" table:style-name="ce15">
            <text:p>2006</text:p>
          </table:table-cell>
          <table:table-cell office:value-type="string" table:style-name="ce43">
            <text:p>57:03:0050101:343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07" table:style-name="ce15">
            <text:p>2007</text:p>
          </table:table-cell>
          <table:table-cell office:value-type="string" table:style-name="ce43">
            <text:p>57:03:0050101:344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08" table:style-name="ce15">
            <text:p>2008</text:p>
          </table:table-cell>
          <table:table-cell office:value-type="string" table:style-name="ce43">
            <text:p>57:03:0050101:345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09" table:style-name="ce15">
            <text:p>2009</text:p>
          </table:table-cell>
          <table:table-cell office:value-type="string" table:style-name="ce43">
            <text:p>57:03:0050101:346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10" table:style-name="ce15">
            <text:p>2010</text:p>
          </table:table-cell>
          <table:table-cell office:value-type="string" table:style-name="ce43">
            <text:p>57:03:0050101:347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11" table:style-name="ce15">
            <text:p>2011</text:p>
          </table:table-cell>
          <table:table-cell office:value-type="string" table:style-name="ce43">
            <text:p>57:03:0050101:348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12" table:style-name="ce15">
            <text:p>2012</text:p>
          </table:table-cell>
          <table:table-cell office:value-type="string" table:style-name="ce44">
            <text:p>57:03:0050101:349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13" table:style-name="ce15">
            <text:p>2013</text:p>
          </table:table-cell>
          <table:table-cell office:value-type="string" table:style-name="ce44">
            <text:p>57:03:0050101:350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14" table:style-name="ce15">
            <text:p>2014</text:p>
          </table:table-cell>
          <table:table-cell office:value-type="string" table:style-name="ce44">
            <text:p>57:03:0050101:351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15" table:style-name="ce15">
            <text:p>2015</text:p>
          </table:table-cell>
          <table:table-cell office:value-type="string" table:style-name="ce44">
            <text:p>57:03:0050101:352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16" table:style-name="ce15">
            <text:p>2016</text:p>
          </table:table-cell>
          <table:table-cell office:value-type="string" table:style-name="ce44">
            <text:p>57:03:0050101:353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17" table:style-name="ce15">
            <text:p>2017</text:p>
          </table:table-cell>
          <table:table-cell office:value-type="string" table:style-name="ce44">
            <text:p>57:03:0050101:354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18" table:style-name="ce15">
            <text:p>2018</text:p>
          </table:table-cell>
          <table:table-cell office:value-type="string" table:style-name="ce44">
            <text:p>57:03:0050101:355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19" table:style-name="ce15">
            <text:p>2019</text:p>
          </table:table-cell>
          <table:table-cell office:value-type="string" table:style-name="ce44">
            <text:p>57:03:0050101:356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20" table:style-name="ce15">
            <text:p>2020</text:p>
          </table:table-cell>
          <table:table-cell office:value-type="string" table:style-name="ce44">
            <text:p>57:03:0050101:357</text:p>
          </table:table-cell>
          <table:table-cell table:style-name="ce25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21" table:style-name="ce15">
            <text:p>2021</text:p>
          </table:table-cell>
          <table:table-cell office:value-type="string" table:style-name="ce44">
            <text:p>57:03:0050101:358</text:p>
          </table:table-cell>
          <table:table-cell table:style-name="ce25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22" table:style-name="ce15">
            <text:p>2022</text:p>
          </table:table-cell>
          <table:table-cell office:value-type="string" table:style-name="ce44">
            <text:p>57:03:0050101:35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23" table:style-name="ce15">
            <text:p>2023</text:p>
          </table:table-cell>
          <table:table-cell office:value-type="string" table:style-name="ce44">
            <text:p>57:03:0050101:36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24" table:style-name="ce15">
            <text:p>2024</text:p>
          </table:table-cell>
          <table:table-cell office:value-type="string" table:style-name="ce44">
            <text:p>57:03:0050101:36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25" table:style-name="ce15">
            <text:p>2025</text:p>
          </table:table-cell>
          <table:table-cell office:value-type="string" table:style-name="ce44">
            <text:p>57:03:0050101:36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26" table:style-name="ce15">
            <text:p>2026</text:p>
          </table:table-cell>
          <table:table-cell office:value-type="string" table:style-name="ce44">
            <text:p>57:03:0050101:36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27" table:style-name="ce15">
            <text:p>2027</text:p>
          </table:table-cell>
          <table:table-cell office:value-type="string" table:style-name="ce44">
            <text:p>57:03:0050101:36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28" table:style-name="ce15">
            <text:p>2028</text:p>
          </table:table-cell>
          <table:table-cell office:value-type="string" table:style-name="ce44">
            <text:p>57:03:0050101:36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29" table:style-name="ce15">
            <text:p>2029</text:p>
          </table:table-cell>
          <table:table-cell office:value-type="string" table:style-name="ce44">
            <text:p>57:03:0050101:36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30" table:style-name="ce15">
            <text:p>2030</text:p>
          </table:table-cell>
          <table:table-cell office:value-type="string" table:style-name="ce44">
            <text:p>57:03:0050101:36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31" table:style-name="ce15">
            <text:p>2031</text:p>
          </table:table-cell>
          <table:table-cell office:value-type="string" table:style-name="ce44">
            <text:p>57:03:0050101:36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32" table:style-name="ce15">
            <text:p>2032</text:p>
          </table:table-cell>
          <table:table-cell office:value-type="string" table:style-name="ce44">
            <text:p>57:03:0050101:36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33" table:style-name="ce15">
            <text:p>2033</text:p>
          </table:table-cell>
          <table:table-cell office:value-type="string" table:style-name="ce44">
            <text:p>57:03:0050101:37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34" table:style-name="ce15">
            <text:p>2034</text:p>
          </table:table-cell>
          <table:table-cell office:value-type="string" table:style-name="ce44">
            <text:p>57:03:0050101:37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35" table:style-name="ce15">
            <text:p>2035</text:p>
          </table:table-cell>
          <table:table-cell office:value-type="string" table:style-name="ce44">
            <text:p>57:03:0050101:37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36" table:style-name="ce15">
            <text:p>2036</text:p>
          </table:table-cell>
          <table:table-cell office:value-type="string" table:style-name="ce44">
            <text:p>57:03:0050101:37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37" table:style-name="ce15">
            <text:p>2037</text:p>
          </table:table-cell>
          <table:table-cell office:value-type="string" table:style-name="ce44">
            <text:p>57:03:0050101:37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38" table:style-name="ce15">
            <text:p>2038</text:p>
          </table:table-cell>
          <table:table-cell office:value-type="string" table:style-name="ce44">
            <text:p>57:03:0050101:37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39" table:style-name="ce15">
            <text:p>2039</text:p>
          </table:table-cell>
          <table:table-cell office:value-type="string" table:style-name="ce44">
            <text:p>57:03:0050101:37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40" table:style-name="ce15">
            <text:p>2040</text:p>
          </table:table-cell>
          <table:table-cell office:value-type="string" table:style-name="ce44">
            <text:p>57:03:0050101:37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41" table:style-name="ce15">
            <text:p>2041</text:p>
          </table:table-cell>
          <table:table-cell office:value-type="string" table:style-name="ce44">
            <text:p>57:03:0050101:37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42" table:style-name="ce15">
            <text:p>2042</text:p>
          </table:table-cell>
          <table:table-cell office:value-type="string" table:style-name="ce44">
            <text:p>57:03:0050101:37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43" table:style-name="ce15">
            <text:p>2043</text:p>
          </table:table-cell>
          <table:table-cell office:value-type="string" table:style-name="ce44">
            <text:p>57:03:0050101:38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44" table:style-name="ce15">
            <text:p>2044</text:p>
          </table:table-cell>
          <table:table-cell office:value-type="string" table:style-name="ce44">
            <text:p>57:03:0050101:38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45" table:style-name="ce15">
            <text:p>2045</text:p>
          </table:table-cell>
          <table:table-cell office:value-type="string" table:style-name="ce44">
            <text:p>57:03:0050101:38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46" table:style-name="ce15">
            <text:p>2046</text:p>
          </table:table-cell>
          <table:table-cell office:value-type="string" table:style-name="ce44">
            <text:p>57:03:0050101:38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47" table:style-name="ce15">
            <text:p>2047</text:p>
          </table:table-cell>
          <table:table-cell office:value-type="string" table:style-name="ce44">
            <text:p>57:03:0050101:38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48" table:style-name="ce15">
            <text:p>2048</text:p>
          </table:table-cell>
          <table:table-cell office:value-type="string" table:style-name="ce44">
            <text:p>57:03:0050101:38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49" table:style-name="ce15">
            <text:p>2049</text:p>
          </table:table-cell>
          <table:table-cell office:value-type="string" table:style-name="ce44">
            <text:p>57:03:0050101:38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50" table:style-name="ce15">
            <text:p>2050</text:p>
          </table:table-cell>
          <table:table-cell office:value-type="string" table:style-name="ce44">
            <text:p>57:03:0050101:38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51" table:style-name="ce15">
            <text:p>2051</text:p>
          </table:table-cell>
          <table:table-cell office:value-type="string" table:style-name="ce44">
            <text:p>57:03:0050101:38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52" table:style-name="ce15">
            <text:p>2052</text:p>
          </table:table-cell>
          <table:table-cell office:value-type="string" table:style-name="ce44">
            <text:p>57:03:0050101:38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53" table:style-name="ce15">
            <text:p>2053</text:p>
          </table:table-cell>
          <table:table-cell office:value-type="string" table:style-name="ce44">
            <text:p>57:03:0050101:39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54" table:style-name="ce15">
            <text:p>2054</text:p>
          </table:table-cell>
          <table:table-cell office:value-type="string" table:style-name="ce44">
            <text:p>57:03:0050101:39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55" table:style-name="ce15">
            <text:p>2055</text:p>
          </table:table-cell>
          <table:table-cell office:value-type="string" table:style-name="ce44">
            <text:p>57:03:0050101:39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56" table:style-name="ce15">
            <text:p>2056</text:p>
          </table:table-cell>
          <table:table-cell office:value-type="string" table:style-name="ce44">
            <text:p>57:03:0050101:39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57" table:style-name="ce15">
            <text:p>2057</text:p>
          </table:table-cell>
          <table:table-cell office:value-type="string" table:style-name="ce44">
            <text:p>57:03:0050101:39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58" table:style-name="ce15">
            <text:p>2058</text:p>
          </table:table-cell>
          <table:table-cell office:value-type="string" table:style-name="ce45">
            <text:p>57:03:0050101:39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59" table:style-name="ce15">
            <text:p>2059</text:p>
          </table:table-cell>
          <table:table-cell office:value-type="string" table:style-name="ce45">
            <text:p>57:03:0050101:39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60" table:style-name="ce15">
            <text:p>2060</text:p>
          </table:table-cell>
          <table:table-cell office:value-type="string" table:style-name="ce45">
            <text:p>57:03:0050101:39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61" table:style-name="ce15">
            <text:p>2061</text:p>
          </table:table-cell>
          <table:table-cell office:value-type="string" table:style-name="ce45">
            <text:p>57:03:0050101:39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62" table:style-name="ce15">
            <text:p>2062</text:p>
          </table:table-cell>
          <table:table-cell office:value-type="string" table:style-name="ce45">
            <text:p>57:03:0050101:39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63" table:style-name="ce15">
            <text:p>2063</text:p>
          </table:table-cell>
          <table:table-cell office:value-type="string" table:style-name="ce45">
            <text:p>57:03:0050101:40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64" table:style-name="ce15">
            <text:p>2064</text:p>
          </table:table-cell>
          <table:table-cell office:value-type="string" table:style-name="ce45">
            <text:p>57:03:0050101:40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65" table:style-name="ce15">
            <text:p>2065</text:p>
          </table:table-cell>
          <table:table-cell office:value-type="string" table:style-name="ce45">
            <text:p>57:03:0050101:40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66" table:style-name="ce15">
            <text:p>2066</text:p>
          </table:table-cell>
          <table:table-cell office:value-type="string" table:style-name="ce45">
            <text:p>57:03:0050101:40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67" table:style-name="ce15">
            <text:p>2067</text:p>
          </table:table-cell>
          <table:table-cell office:value-type="string" table:style-name="ce45">
            <text:p>57:03:0050101:40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68" table:style-name="ce15">
            <text:p>2068</text:p>
          </table:table-cell>
          <table:table-cell office:value-type="string" table:style-name="ce45">
            <text:p>57:03:0050101:40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69" table:style-name="ce15">
            <text:p>2069</text:p>
          </table:table-cell>
          <table:table-cell office:value-type="string" table:style-name="ce45">
            <text:p>57:03:0050101:6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70" table:style-name="ce15">
            <text:p>2070</text:p>
          </table:table-cell>
          <table:table-cell office:value-type="string" table:style-name="ce45">
            <text:p>57:03:0050101:6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71" table:style-name="ce15">
            <text:p>2071</text:p>
          </table:table-cell>
          <table:table-cell office:value-type="string" table:style-name="ce45">
            <text:p>57:03:0050101:6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72" table:style-name="ce15">
            <text:p>2072</text:p>
          </table:table-cell>
          <table:table-cell office:value-type="string" table:style-name="ce45">
            <text:p>57:03:0050101:6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73" table:style-name="ce15">
            <text:p>2073</text:p>
          </table:table-cell>
          <table:table-cell office:value-type="string" table:style-name="ce45">
            <text:p>57:03:0050101:6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74" table:style-name="ce15">
            <text:p>2074</text:p>
          </table:table-cell>
          <table:table-cell office:value-type="string" table:style-name="ce45">
            <text:p>57:03:0050101:6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75" table:style-name="ce15">
            <text:p>2075</text:p>
          </table:table-cell>
          <table:table-cell office:value-type="string" table:style-name="ce45">
            <text:p>57:03:0050101:6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76" table:style-name="ce15">
            <text:p>2076</text:p>
          </table:table-cell>
          <table:table-cell office:value-type="string" table:style-name="ce45">
            <text:p>57:03:0050101:6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77" table:style-name="ce15">
            <text:p>2077</text:p>
          </table:table-cell>
          <table:table-cell office:value-type="string" table:style-name="ce45">
            <text:p>57:03:0050101:7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78" table:style-name="ce15">
            <text:p>2078</text:p>
          </table:table-cell>
          <table:table-cell office:value-type="string" table:style-name="ce45">
            <text:p>57:03:0050101:7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79" table:style-name="ce15">
            <text:p>2079</text:p>
          </table:table-cell>
          <table:table-cell office:value-type="string" table:style-name="ce45">
            <text:p>57:03:0050101:7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80" table:style-name="ce15">
            <text:p>2080</text:p>
          </table:table-cell>
          <table:table-cell office:value-type="string" table:style-name="ce45">
            <text:p>57:03:0050101:7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81" table:style-name="ce15">
            <text:p>2081</text:p>
          </table:table-cell>
          <table:table-cell office:value-type="string" table:style-name="ce45">
            <text:p>57:03:0050101:7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82" table:style-name="ce15">
            <text:p>2082</text:p>
          </table:table-cell>
          <table:table-cell office:value-type="string" table:style-name="ce45">
            <text:p>57:03:0050101:7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83" table:style-name="ce15">
            <text:p>2083</text:p>
          </table:table-cell>
          <table:table-cell office:value-type="string" table:style-name="ce45">
            <text:p>57:03:0050101:7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84" table:style-name="ce15">
            <text:p>2084</text:p>
          </table:table-cell>
          <table:table-cell office:value-type="string" table:style-name="ce45">
            <text:p>57:03:0050101:7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85" table:style-name="ce15">
            <text:p>2085</text:p>
          </table:table-cell>
          <table:table-cell office:value-type="string" table:style-name="ce45">
            <text:p>57:03:0050101:7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86" table:style-name="ce15">
            <text:p>2086</text:p>
          </table:table-cell>
          <table:table-cell office:value-type="string" table:style-name="ce45">
            <text:p>57:03:0050101:7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87" table:style-name="ce15">
            <text:p>2087</text:p>
          </table:table-cell>
          <table:table-cell office:value-type="string" table:style-name="ce45">
            <text:p>57:03:0050101:8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88" table:style-name="ce15">
            <text:p>2088</text:p>
          </table:table-cell>
          <table:table-cell office:value-type="string" table:style-name="ce45">
            <text:p>57:03:0050101:8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89" table:style-name="ce15">
            <text:p>2089</text:p>
          </table:table-cell>
          <table:table-cell office:value-type="string" table:style-name="ce45">
            <text:p>57:03:0050101:8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90" table:style-name="ce15">
            <text:p>2090</text:p>
          </table:table-cell>
          <table:table-cell office:value-type="string" table:style-name="ce45">
            <text:p>57:03:0050101:8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91" table:style-name="ce15">
            <text:p>2091</text:p>
          </table:table-cell>
          <table:table-cell office:value-type="string" table:style-name="ce45">
            <text:p>57:03:0050101:8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92" table:style-name="ce15">
            <text:p>2092</text:p>
          </table:table-cell>
          <table:table-cell office:value-type="string" table:style-name="ce45">
            <text:p>57:03:0050101:8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93" table:style-name="ce15">
            <text:p>2093</text:p>
          </table:table-cell>
          <table:table-cell office:value-type="string" table:style-name="ce45">
            <text:p>57:03:0050101:8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94" table:style-name="ce15">
            <text:p>2094</text:p>
          </table:table-cell>
          <table:table-cell office:value-type="string" table:style-name="ce45">
            <text:p>57:03:0050101:8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95" table:style-name="ce15">
            <text:p>2095</text:p>
          </table:table-cell>
          <table:table-cell office:value-type="string" table:style-name="ce45">
            <text:p>57:03:0050101:8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96" table:style-name="ce15">
            <text:p>2096</text:p>
          </table:table-cell>
          <table:table-cell office:value-type="string" table:style-name="ce45">
            <text:p>57:03:0050101:8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97" table:style-name="ce15">
            <text:p>2097</text:p>
          </table:table-cell>
          <table:table-cell office:value-type="string" table:style-name="ce45">
            <text:p>57:03:0050101:9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98" table:style-name="ce15">
            <text:p>2098</text:p>
          </table:table-cell>
          <table:table-cell office:value-type="string" table:style-name="ce45">
            <text:p>57:03:0050101:9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099" table:style-name="ce15">
            <text:p>2099</text:p>
          </table:table-cell>
          <table:table-cell office:value-type="string" table:style-name="ce45">
            <text:p>57:03:0050101:9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00" table:style-name="ce15">
            <text:p>2100</text:p>
          </table:table-cell>
          <table:table-cell office:value-type="string" table:style-name="ce45">
            <text:p>57:03:0050101:9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01" table:style-name="ce15">
            <text:p>2101</text:p>
          </table:table-cell>
          <table:table-cell office:value-type="string" table:style-name="ce45">
            <text:p>57:03:0050101:9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02" table:style-name="ce15">
            <text:p>2102</text:p>
          </table:table-cell>
          <table:table-cell office:value-type="string" table:style-name="ce45">
            <text:p>57:03:0050101:9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03" table:style-name="ce15">
            <text:p>2103</text:p>
          </table:table-cell>
          <table:table-cell office:value-type="string" table:style-name="ce45">
            <text:p>57:03:0050101:9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04" table:style-name="ce15">
            <text:p>2104</text:p>
          </table:table-cell>
          <table:table-cell office:value-type="string" table:style-name="ce45">
            <text:p>57:03:0050101:9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05" table:style-name="ce15">
            <text:p>2105</text:p>
          </table:table-cell>
          <table:table-cell office:value-type="string" table:style-name="ce45">
            <text:p>57:03:0050101:9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06" table:style-name="ce15">
            <text:p>2106</text:p>
          </table:table-cell>
          <table:table-cell office:value-type="string" table:style-name="ce45">
            <text:p>57:03:0050101:9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07" table:style-name="ce15">
            <text:p>2107</text:p>
          </table:table-cell>
          <table:table-cell office:value-type="string" table:style-name="ce45">
            <text:p>57:03:0060201:20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08" table:style-name="ce15">
            <text:p>2108</text:p>
          </table:table-cell>
          <table:table-cell office:value-type="string" table:style-name="ce45">
            <text:p>57:03:0060201:20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09" table:style-name="ce15">
            <text:p>2109</text:p>
          </table:table-cell>
          <table:table-cell office:value-type="string" table:style-name="ce45">
            <text:p>57:03:0060201:21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10" table:style-name="ce15">
            <text:p>2110</text:p>
          </table:table-cell>
          <table:table-cell office:value-type="string" table:style-name="ce45">
            <text:p>57:03:0060201:216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11" table:style-name="ce15">
            <text:p>2111</text:p>
          </table:table-cell>
          <table:table-cell office:value-type="string" table:style-name="ce45">
            <text:p>57:03:0060401:60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12" table:style-name="ce15">
            <text:p>2112</text:p>
          </table:table-cell>
          <table:table-cell office:value-type="string" table:style-name="ce45">
            <text:p>57:03:0090101: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13" table:style-name="ce15">
            <text:p>2113</text:p>
          </table:table-cell>
          <table:table-cell office:value-type="string" table:style-name="ce45">
            <text:p>57:03:0180101:10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14" table:style-name="ce15">
            <text:p>2114</text:p>
          </table:table-cell>
          <table:table-cell office:value-type="string" table:style-name="ce45">
            <text:p>57:03:0260101:5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15" table:style-name="ce15">
            <text:p>2115</text:p>
          </table:table-cell>
          <table:table-cell office:value-type="string" table:style-name="ce45">
            <text:p>57:03:0260101:5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16" table:style-name="ce15">
            <text:p>2116</text:p>
          </table:table-cell>
          <table:table-cell office:value-type="string" table:style-name="ce45">
            <text:p>57:03:0290101:470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17" table:style-name="ce15">
            <text:p>2117</text:p>
          </table:table-cell>
          <table:table-cell office:value-type="string" table:style-name="ce45">
            <text:p>57:03:0330101:189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18" table:style-name="ce15">
            <text:p>2118</text:p>
          </table:table-cell>
          <table:table-cell office:value-type="string" table:style-name="ce45">
            <text:p>57:03:0330101:190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19" table:style-name="ce15">
            <text:p>2119</text:p>
          </table:table-cell>
          <table:table-cell office:value-type="string" table:style-name="ce45">
            <text:p>57:03:0480101:4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20" table:style-name="ce15">
            <text:p>2120</text:p>
          </table:table-cell>
          <table:table-cell office:value-type="string" table:style-name="ce45">
            <text:p>57:03:0520101:178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21" table:style-name="ce15">
            <text:p>2121</text:p>
          </table:table-cell>
          <table:table-cell office:value-type="string" table:style-name="ce45">
            <text:p>57:03:0520101:179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22" table:style-name="ce15">
            <text:p>2122</text:p>
          </table:table-cell>
          <table:table-cell office:value-type="string" table:style-name="ce45">
            <text:p>57:03:0520101:180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23" table:style-name="ce15">
            <text:p>2123</text:p>
          </table:table-cell>
          <table:table-cell office:value-type="string" table:style-name="ce45">
            <text:p>57:03:0520101:181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24" table:style-name="ce15">
            <text:p>2124</text:p>
          </table:table-cell>
          <table:table-cell office:value-type="string" table:style-name="ce45">
            <text:p>57:03:0520101:182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25" table:style-name="ce15">
            <text:p>2125</text:p>
          </table:table-cell>
          <table:table-cell office:value-type="string" table:style-name="ce45">
            <text:p>57:03:0520101:183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26" table:style-name="ce15">
            <text:p>2126</text:p>
          </table:table-cell>
          <table:table-cell office:value-type="string" table:style-name="ce45">
            <text:p>57:03:0520101:184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27" table:style-name="ce15">
            <text:p>2127</text:p>
          </table:table-cell>
          <table:table-cell office:value-type="string" table:style-name="ce45">
            <text:p>57:03:0520101:185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28" table:style-name="ce15">
            <text:p>2128</text:p>
          </table:table-cell>
          <table:table-cell office:value-type="string" table:style-name="ce45">
            <text:p>57:03:0520101:186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29" table:style-name="ce15">
            <text:p>2129</text:p>
          </table:table-cell>
          <table:table-cell office:value-type="string" table:style-name="ce45">
            <text:p>57:03:0520101:187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30" table:style-name="ce15">
            <text:p>2130</text:p>
          </table:table-cell>
          <table:table-cell office:value-type="string" table:style-name="ce45">
            <text:p>57:03:0950101:10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31" table:style-name="ce15">
            <text:p>2131</text:p>
          </table:table-cell>
          <table:table-cell office:value-type="string" table:style-name="ce45">
            <text:p>57:04:0640101:133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32" table:style-name="ce15">
            <text:p>2132</text:p>
          </table:table-cell>
          <table:table-cell office:value-type="string" table:style-name="ce45">
            <text:p>57:06:0000000:1060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33" table:style-name="ce15">
            <text:p>2133</text:p>
          </table:table-cell>
          <table:table-cell office:value-type="string" table:style-name="ce45">
            <text:p>57:06:0000000:110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34" table:style-name="ce15">
            <text:p>2134</text:p>
          </table:table-cell>
          <table:table-cell office:value-type="string" table:style-name="ce45">
            <text:p>57:06:0000000:1102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35" table:style-name="ce15">
            <text:p>2135</text:p>
          </table:table-cell>
          <table:table-cell office:value-type="string" table:style-name="ce45">
            <text:p>57:06:0000000:1127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36" table:style-name="ce15">
            <text:p>2136</text:p>
          </table:table-cell>
          <table:table-cell office:value-type="string" table:style-name="ce45">
            <text:p>57:06:0000000:1134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37" table:style-name="ce15">
            <text:p>2137</text:p>
          </table:table-cell>
          <table:table-cell office:value-type="string" table:style-name="ce45">
            <text:p>57:06:0000000:1135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38" table:style-name="ce15">
            <text:p>2138</text:p>
          </table:table-cell>
          <table:table-cell office:value-type="string" table:style-name="ce45">
            <text:p>57:06:0000000:96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39" table:style-name="ce15">
            <text:p>2139</text:p>
          </table:table-cell>
          <table:table-cell office:value-type="string" table:style-name="ce45">
            <text:p>57:06:0020101:331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40" table:style-name="ce15">
            <text:p>2140</text:p>
          </table:table-cell>
          <table:table-cell office:value-type="string" table:style-name="ce45">
            <text:p>57:06:0030101:27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41" table:style-name="ce15">
            <text:p>2141</text:p>
          </table:table-cell>
          <table:table-cell office:value-type="string" table:style-name="ce45">
            <text:p>57:06:0030101:273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42" table:style-name="ce15">
            <text:p>2142</text:p>
          </table:table-cell>
          <table:table-cell office:value-type="string" table:style-name="ce45">
            <text:p>57:06:0030101:274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43" table:style-name="ce15">
            <text:p>2143</text:p>
          </table:table-cell>
          <table:table-cell office:value-type="string" table:style-name="ce45">
            <text:p>57:06:0030101:275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44" table:style-name="ce15">
            <text:p>2144</text:p>
          </table:table-cell>
          <table:table-cell office:value-type="string" table:style-name="ce45">
            <text:p>57:06:0030101:276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45" table:style-name="ce15">
            <text:p>2145</text:p>
          </table:table-cell>
          <table:table-cell office:value-type="string" table:style-name="ce45">
            <text:p>57:06:0030101:277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46" table:style-name="ce15">
            <text:p>2146</text:p>
          </table:table-cell>
          <table:table-cell office:value-type="string" table:style-name="ce45">
            <text:p>57:06:0030101:278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47" table:style-name="ce15">
            <text:p>2147</text:p>
          </table:table-cell>
          <table:table-cell office:value-type="string" table:style-name="ce45">
            <text:p>57:06:0030101:279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48" table:style-name="ce15">
            <text:p>2148</text:p>
          </table:table-cell>
          <table:table-cell office:value-type="string" table:style-name="ce45">
            <text:p>57:06:0030101:282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49" table:style-name="ce15">
            <text:p>2149</text:p>
          </table:table-cell>
          <table:table-cell office:value-type="string" table:style-name="ce45">
            <text:p>57:06:0030301:44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50" table:style-name="ce15">
            <text:p>2150</text:p>
          </table:table-cell>
          <table:table-cell office:value-type="string" table:style-name="ce45">
            <text:p>57:06:0080101:1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51" table:style-name="ce15">
            <text:p>2151</text:p>
          </table:table-cell>
          <table:table-cell office:value-type="string" table:style-name="ce45">
            <text:p>57:06:0080101:1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52" table:style-name="ce15">
            <text:p>2152</text:p>
          </table:table-cell>
          <table:table-cell office:value-type="string" table:style-name="ce45">
            <text:p>57:06:0080101:1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53" table:style-name="ce15">
            <text:p>2153</text:p>
          </table:table-cell>
          <table:table-cell office:value-type="string" table:style-name="ce45">
            <text:p>57:06:0080101:1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54" table:style-name="ce15">
            <text:p>2154</text:p>
          </table:table-cell>
          <table:table-cell office:value-type="string" table:style-name="ce45">
            <text:p>57:06:0080101:1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55" table:style-name="ce15">
            <text:p>2155</text:p>
          </table:table-cell>
          <table:table-cell office:value-type="string" table:style-name="ce45">
            <text:p>57:06:1450101:247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56" table:style-name="ce15">
            <text:p>2156</text:p>
          </table:table-cell>
          <table:table-cell office:value-type="string" table:style-name="ce45">
            <text:p>57:07:0790101:530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57" table:style-name="ce15">
            <text:p>2157</text:p>
          </table:table-cell>
          <table:table-cell office:value-type="string" table:style-name="ce45">
            <text:p>57:07:1020101:107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58" table:style-name="ce15">
            <text:p>2158</text:p>
          </table:table-cell>
          <table:table-cell office:value-type="string" table:style-name="ce45">
            <text:p>57:09:0000000:159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59" table:style-name="ce15">
            <text:p>2159</text:p>
          </table:table-cell>
          <table:table-cell office:value-type="string" table:style-name="ce45">
            <text:p>57:09:0570101:227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60" table:style-name="ce15">
            <text:p>2160</text:p>
          </table:table-cell>
          <table:table-cell office:value-type="string" table:style-name="ce45">
            <text:p>57:09:0590101:23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61" table:style-name="ce15">
            <text:p>2161</text:p>
          </table:table-cell>
          <table:table-cell office:value-type="string" table:style-name="ce45">
            <text:p>57:09:0800101:19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62" table:style-name="ce15">
            <text:p>2162</text:p>
          </table:table-cell>
          <table:table-cell office:value-type="string" table:style-name="ce45">
            <text:p>57:09:0800101:19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63" table:style-name="ce15">
            <text:p>2163</text:p>
          </table:table-cell>
          <table:table-cell office:value-type="string" table:style-name="ce45">
            <text:p>57:09:0840101:657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64" table:style-name="ce15">
            <text:p>2164</text:p>
          </table:table-cell>
          <table:table-cell office:value-type="string" table:style-name="ce45">
            <text:p>57:09:1020101:51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65" table:style-name="ce15">
            <text:p>2165</text:p>
          </table:table-cell>
          <table:table-cell office:value-type="string" table:style-name="ce45">
            <text:p>57:09:1180101:48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66" table:style-name="ce15">
            <text:p>2166</text:p>
          </table:table-cell>
          <table:table-cell office:value-type="string" table:style-name="ce45">
            <text:p>57:10:0012401:1068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67" table:style-name="ce15">
            <text:p>2167</text:p>
          </table:table-cell>
          <table:table-cell office:value-type="string" table:style-name="ce45">
            <text:p>57:10:0020101:4419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68" table:style-name="ce15">
            <text:p>2168</text:p>
          </table:table-cell>
          <table:table-cell office:value-type="string" table:style-name="ce45">
            <text:p>57:10:0040101:11078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69" table:style-name="ce15">
            <text:p>2169</text:p>
          </table:table-cell>
          <table:table-cell office:value-type="string" table:style-name="ce45">
            <text:p>57:10:0040101:11079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70" table:style-name="ce15">
            <text:p>2170</text:p>
          </table:table-cell>
          <table:table-cell office:value-type="string" table:style-name="ce45">
            <text:p>57:10:0040101:11080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71" table:style-name="ce15">
            <text:p>2171</text:p>
          </table:table-cell>
          <table:table-cell office:value-type="string" table:style-name="ce45">
            <text:p>57:10:0040801:28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72" table:style-name="ce15">
            <text:p>2172</text:p>
          </table:table-cell>
          <table:table-cell office:value-type="string" table:style-name="ce45">
            <text:p>57:10:0041501:510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73" table:style-name="ce15">
            <text:p>2173</text:p>
          </table:table-cell>
          <table:table-cell office:value-type="string" table:style-name="ce45">
            <text:p>57:10:0920101:111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74" table:style-name="ce15">
            <text:p>2174</text:p>
          </table:table-cell>
          <table:table-cell office:value-type="string" table:style-name="ce45">
            <text:p>57:10:0940101:2888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75" table:style-name="ce15">
            <text:p>2175</text:p>
          </table:table-cell>
          <table:table-cell office:value-type="string" table:style-name="ce45">
            <text:p>57:10:1000101:96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76" table:style-name="ce15">
            <text:p>2176</text:p>
          </table:table-cell>
          <table:table-cell office:value-type="string" table:style-name="ce45">
            <text:p>57:10:1690101:113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77" table:style-name="ce15">
            <text:p>2177</text:p>
          </table:table-cell>
          <table:table-cell office:value-type="string" table:style-name="ce45">
            <text:p>57:10:1910201:126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78" table:style-name="ce15">
            <text:p>2178</text:p>
          </table:table-cell>
          <table:table-cell office:value-type="string" table:style-name="ce45">
            <text:p>57:10:1910405:16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79" table:style-name="ce15">
            <text:p>2179</text:p>
          </table:table-cell>
          <table:table-cell office:value-type="string" table:style-name="ce45">
            <text:p>57:10:1910405:215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80" table:style-name="ce15">
            <text:p>2180</text:p>
          </table:table-cell>
          <table:table-cell office:value-type="string" table:style-name="ce45">
            <text:p>57:10:2120101:714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81" table:style-name="ce15">
            <text:p>2181</text:p>
          </table:table-cell>
          <table:table-cell office:value-type="string" table:style-name="ce45">
            <text:p>57:10:2120101:715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82" table:style-name="ce15">
            <text:p>2182</text:p>
          </table:table-cell>
          <table:table-cell office:value-type="string" table:style-name="ce45">
            <text:p>57:10:2150101:114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83" table:style-name="ce15">
            <text:p>2183</text:p>
          </table:table-cell>
          <table:table-cell office:value-type="string" table:style-name="ce45">
            <text:p>57:11:0000000:1957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84" table:style-name="ce15">
            <text:p>2184</text:p>
          </table:table-cell>
          <table:table-cell office:value-type="string" table:style-name="ce45">
            <text:p>57:11:0041301:47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85" table:style-name="ce15">
            <text:p>2185</text:p>
          </table:table-cell>
          <table:table-cell office:value-type="string" table:style-name="ce45">
            <text:p>57:11:0870101:2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86" table:style-name="ce15">
            <text:p>2186</text:p>
          </table:table-cell>
          <table:table-cell office:value-type="string" table:style-name="ce45">
            <text:p>57:11:1400203:1378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87" table:style-name="ce15">
            <text:p>2187</text:p>
          </table:table-cell>
          <table:table-cell office:value-type="string" table:style-name="ce45">
            <text:p>57:11:1400203:1379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88" table:style-name="ce15">
            <text:p>2188</text:p>
          </table:table-cell>
          <table:table-cell office:value-type="string" table:style-name="ce45">
            <text:p>57:11:1400203:1380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89" table:style-name="ce15">
            <text:p>2189</text:p>
          </table:table-cell>
          <table:table-cell office:value-type="string" table:style-name="ce45">
            <text:p>57:11:1640201:42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90" table:style-name="ce15">
            <text:p>2190</text:p>
          </table:table-cell>
          <table:table-cell office:value-type="string" table:style-name="ce45">
            <text:p>57:12:0550101:2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91" table:style-name="ce15">
            <text:p>2191</text:p>
          </table:table-cell>
          <table:table-cell office:value-type="string" table:style-name="ce45">
            <text:p>57:13:0640101:2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92" table:style-name="ce15">
            <text:p>2192</text:p>
          </table:table-cell>
          <table:table-cell office:value-type="string" table:style-name="ce45">
            <text:p>57:14:0010103:50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93" table:style-name="ce15">
            <text:p>2193</text:p>
          </table:table-cell>
          <table:table-cell office:value-type="string" table:style-name="ce45">
            <text:p>57:14:0390101:15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94" table:style-name="ce15">
            <text:p>2194</text:p>
          </table:table-cell>
          <table:table-cell office:value-type="string" table:style-name="ce45">
            <text:p>57:14:0670101:132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95" table:style-name="ce15">
            <text:p>2195</text:p>
          </table:table-cell>
          <table:table-cell office:value-type="string" table:style-name="ce45">
            <text:p>57:14:0710101:16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96" table:style-name="ce15">
            <text:p>2196</text:p>
          </table:table-cell>
          <table:table-cell office:value-type="string" table:style-name="ce45">
            <text:p>57:15:0030402:1664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97" table:style-name="ce15">
            <text:p>2197</text:p>
          </table:table-cell>
          <table:table-cell office:value-type="string" table:style-name="ce45">
            <text:p>57:15:0080101:49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98" table:style-name="ce15">
            <text:p>2198</text:p>
          </table:table-cell>
          <table:table-cell office:value-type="string" table:style-name="ce45">
            <text:p>57:15:0110101:14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199" table:style-name="ce15">
            <text:p>2199</text:p>
          </table:table-cell>
          <table:table-cell office:value-type="string" table:style-name="ce45">
            <text:p>57:15:0430101:159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00" table:style-name="ce15">
            <text:p>2200</text:p>
          </table:table-cell>
          <table:table-cell office:value-type="string" table:style-name="ce45">
            <text:p>57:15:0630101:244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01" table:style-name="ce15">
            <text:p>2201</text:p>
          </table:table-cell>
          <table:table-cell office:value-type="string" table:style-name="ce45">
            <text:p>57:15:0630101:251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02" table:style-name="ce15">
            <text:p>2202</text:p>
          </table:table-cell>
          <table:table-cell office:value-type="string" table:style-name="ce45">
            <text:p>57:15:0660101:56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03" table:style-name="ce15">
            <text:p>2203</text:p>
          </table:table-cell>
          <table:table-cell office:value-type="string" table:style-name="ce45">
            <text:p>57:17:0150101:1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04" table:style-name="ce15">
            <text:p>2204</text:p>
          </table:table-cell>
          <table:table-cell office:value-type="string" table:style-name="ce45">
            <text:p>57:17:0870101:4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05" table:style-name="ce15">
            <text:p>2205</text:p>
          </table:table-cell>
          <table:table-cell office:value-type="string" table:style-name="ce45">
            <text:p>57:19:0380101:107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06" table:style-name="ce15">
            <text:p>2206</text:p>
          </table:table-cell>
          <table:table-cell office:value-type="string" table:style-name="ce45">
            <text:p>57:21:0380101:676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07" table:style-name="ce15">
            <text:p>2207</text:p>
          </table:table-cell>
          <table:table-cell office:value-type="string" table:style-name="ce45">
            <text:p>57:23:0850101:45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08" table:style-name="ce15">
            <text:p>2208</text:p>
          </table:table-cell>
          <table:table-cell office:value-type="string" table:style-name="ce45">
            <text:p>57:23:0890101:18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09" table:style-name="ce15">
            <text:p>2209</text:p>
          </table:table-cell>
          <table:table-cell office:value-type="string" table:style-name="ce45">
            <text:p>57:23:0940101:31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10" table:style-name="ce15">
            <text:p>2210</text:p>
          </table:table-cell>
          <table:table-cell office:value-type="string" table:style-name="ce45">
            <text:p>57:24:0020101:396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11" table:style-name="ce15">
            <text:p>2211</text:p>
          </table:table-cell>
          <table:table-cell office:value-type="string" table:style-name="ce45">
            <text:p>57:24:0040301:333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12" table:style-name="ce15">
            <text:p>2212</text:p>
          </table:table-cell>
          <table:table-cell office:value-type="string" table:style-name="ce45">
            <text:p>57:24:0040301:336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13" table:style-name="ce15">
            <text:p>2213</text:p>
          </table:table-cell>
          <table:table-cell office:value-type="string" table:style-name="ce45">
            <text:p>57:24:0300101:77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14" table:style-name="ce15">
            <text:p>2214</text:p>
          </table:table-cell>
          <table:table-cell office:value-type="string" table:style-name="ce45">
            <text:p>57:25:0000000:486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15" table:style-name="ce15">
            <text:p>2215</text:p>
          </table:table-cell>
          <table:table-cell office:value-type="string" table:style-name="ce45">
            <text:p>57:25:0000000:9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16" table:style-name="ce15">
            <text:p>2216</text:p>
          </table:table-cell>
          <table:table-cell office:value-type="string" table:style-name="ce45">
            <text:p>57:25:0010602:870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17" table:style-name="ce15">
            <text:p>2217</text:p>
          </table:table-cell>
          <table:table-cell office:value-type="string" table:style-name="ce45">
            <text:p>57:25:0010709:140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18" table:style-name="ce15">
            <text:p>2218</text:p>
          </table:table-cell>
          <table:table-cell office:value-type="string" table:style-name="ce45">
            <text:p>57:25:0010819:77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19" table:style-name="ce15">
            <text:p>2219</text:p>
          </table:table-cell>
          <table:table-cell office:value-type="string" table:style-name="ce45">
            <text:p>57:25:0021201:236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20" table:style-name="ce15">
            <text:p>2220</text:p>
          </table:table-cell>
          <table:table-cell office:value-type="string" table:style-name="ce45">
            <text:p>57:25:0021211:682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21" table:style-name="ce15">
            <text:p>2221</text:p>
          </table:table-cell>
          <table:table-cell office:value-type="string" table:style-name="ce45">
            <text:p>57:25:0021412:5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22" table:style-name="ce15">
            <text:p>2222</text:p>
          </table:table-cell>
          <table:table-cell office:value-type="string" table:style-name="ce45">
            <text:p>57:25:0021420:90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23" table:style-name="ce15">
            <text:p>2223</text:p>
          </table:table-cell>
          <table:table-cell office:value-type="string" table:style-name="ce45">
            <text:p>57:25:0021501:33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24" table:style-name="ce15">
            <text:p>2224</text:p>
          </table:table-cell>
          <table:table-cell office:value-type="string" table:style-name="ce45">
            <text:p>57:25:0030107:12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25" table:style-name="ce15">
            <text:p>2225</text:p>
          </table:table-cell>
          <table:table-cell office:value-type="string" table:style-name="ce45">
            <text:p>57:25:0030107:19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26" table:style-name="ce15">
            <text:p>2226</text:p>
          </table:table-cell>
          <table:table-cell office:value-type="string" table:style-name="ce45">
            <text:p>57:25:0030108:186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27" table:style-name="ce15">
            <text:p>2227</text:p>
          </table:table-cell>
          <table:table-cell office:value-type="string" table:style-name="ce45">
            <text:p>57:25:0030116:51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28" table:style-name="ce15">
            <text:p>2228</text:p>
          </table:table-cell>
          <table:table-cell office:value-type="string" table:style-name="ce45">
            <text:p>57:25:0030116:52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29" table:style-name="ce15">
            <text:p>2229</text:p>
          </table:table-cell>
          <table:table-cell office:value-type="string" table:style-name="ce45">
            <text:p>57:25:0030117:11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30" table:style-name="ce15">
            <text:p>2230</text:p>
          </table:table-cell>
          <table:table-cell office:value-type="string" table:style-name="ce45">
            <text:p>57:25:0030121:3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31" table:style-name="ce15">
            <text:p>2231</text:p>
          </table:table-cell>
          <table:table-cell office:value-type="string" table:style-name="ce45">
            <text:p>57:25:0040203:76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32" table:style-name="ce15">
            <text:p>2232</text:p>
          </table:table-cell>
          <table:table-cell office:value-type="string" table:style-name="ce45">
            <text:p>57:25:0040301:161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33" table:style-name="ce15">
            <text:p>2233</text:p>
          </table:table-cell>
          <table:table-cell office:value-type="string" table:style-name="ce45">
            <text:p>57:25:0040301:161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34" table:style-name="ce15">
            <text:p>2234</text:p>
          </table:table-cell>
          <table:table-cell office:value-type="string" table:style-name="ce45">
            <text:p>57:25:0040312:14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35" table:style-name="ce15">
            <text:p>2235</text:p>
          </table:table-cell>
          <table:table-cell office:value-type="string" table:style-name="ce45">
            <text:p>57:25:0040321:274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36" table:style-name="ce15">
            <text:p>2236</text:p>
          </table:table-cell>
          <table:table-cell office:value-type="string" table:style-name="ce45">
            <text:p>57:25:0040404:5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37" table:style-name="ce15">
            <text:p>2237</text:p>
          </table:table-cell>
          <table:table-cell office:value-type="string" table:style-name="ce45">
            <text:p>57:25:0040408:342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38" table:style-name="ce15">
            <text:p>2238</text:p>
          </table:table-cell>
          <table:table-cell office:value-type="string" table:style-name="ce45">
            <text:p>57:25:0040408:3430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39" table:style-name="ce15">
            <text:p>2239</text:p>
          </table:table-cell>
          <table:table-cell office:value-type="string" table:style-name="ce45">
            <text:p>57:25:0040408:3433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40" table:style-name="ce15">
            <text:p>2240</text:p>
          </table:table-cell>
          <table:table-cell office:value-type="string" table:style-name="ce45">
            <text:p>57:26:0010204:9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41" table:style-name="ce15">
            <text:p>2241</text:p>
          </table:table-cell>
          <table:table-cell office:value-type="string" table:style-name="ce45">
            <text:p>57:26:0010208:473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42" table:style-name="ce15">
            <text:p>2242</text:p>
          </table:table-cell>
          <table:table-cell office:value-type="string" table:style-name="ce45">
            <text:p>57:26:0010301:105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43" table:style-name="ce15">
            <text:p>2243</text:p>
          </table:table-cell>
          <table:table-cell office:value-type="string" table:style-name="ce45">
            <text:p>57:26:0010301:105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44" table:style-name="ce15">
            <text:p>2244</text:p>
          </table:table-cell>
          <table:table-cell office:value-type="string" table:style-name="ce45">
            <text:p>57:26:0010313:507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45" table:style-name="ce15">
            <text:p>2245</text:p>
          </table:table-cell>
          <table:table-cell office:value-type="string" table:style-name="ce45">
            <text:p>57:26:0010402:297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46" table:style-name="ce15">
            <text:p>2246</text:p>
          </table:table-cell>
          <table:table-cell office:value-type="string" table:style-name="ce45">
            <text:p>57:26:0010701:56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47" table:style-name="ce15">
            <text:p>2247</text:p>
          </table:table-cell>
          <table:table-cell office:value-type="string" table:style-name="ce45">
            <text:p>57:27:0010232:68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48" table:style-name="ce15">
            <text:p>2248</text:p>
          </table:table-cell>
          <table:table-cell office:value-type="string" table:style-name="ce45">
            <text:p>57:27:0020515:2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49" table:style-name="ce15">
            <text:p>2249</text:p>
          </table:table-cell>
          <table:table-cell office:value-type="string" table:style-name="ce50">
            <text:p>57:16:0010601:265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50" table:style-name="ce15">
            <text:p>2250</text:p>
          </table:table-cell>
          <table:table-cell office:value-type="string" table:style-name="ce50">
            <text:p>57:23:0870102:31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51" table:style-name="ce15">
            <text:p>2251</text:p>
          </table:table-cell>
          <table:table-cell office:value-type="string" table:style-name="ce50">
            <text:p>57:10:0210101:637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52" table:style-name="ce15">
            <text:p>2252</text:p>
          </table:table-cell>
          <table:table-cell office:value-type="string" table:style-name="ce50">
            <text:p>57:25:0021001:223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53" table:style-name="ce15">
            <text:p>2253</text:p>
          </table:table-cell>
          <table:table-cell office:value-type="string" table:style-name="ce50">
            <text:p>57:25:0021414:921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54" table:style-name="ce15">
            <text:p>2254</text:p>
          </table:table-cell>
          <table:table-cell office:value-type="string" table:style-name="ce50">
            <text:p>57:10:1620101:1262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55" table:style-name="ce15">
            <text:p>2255</text:p>
          </table:table-cell>
          <table:table-cell office:value-type="string" table:style-name="ce50">
            <text:p>57:25:0030501:185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56" table:style-name="ce15">
            <text:p>2256</text:p>
          </table:table-cell>
          <table:table-cell office:value-type="string" table:style-name="ce50">
            <text:p>57:11:1640101:45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57" table:style-name="ce15">
            <text:p>2257</text:p>
          </table:table-cell>
          <table:table-cell office:value-type="string" table:style-name="ce50">
            <text:p>57:14:0000000:36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58" table:style-name="ce15">
            <text:p>2258</text:p>
          </table:table-cell>
          <table:table-cell office:value-type="string" table:style-name="ce50">
            <text:p>57:25:0021533:2746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59" table:style-name="ce15">
            <text:p>2259</text:p>
          </table:table-cell>
          <table:table-cell office:value-type="string" table:style-name="ce50">
            <text:p>57:25:0040237:145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60" table:style-name="ce15">
            <text:p>2260</text:p>
          </table:table-cell>
          <table:table-cell office:value-type="string" table:style-name="ce50">
            <text:p>57:25:0040313:42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61" table:style-name="ce15">
            <text:p>2261</text:p>
          </table:table-cell>
          <table:table-cell office:value-type="string" table:style-name="ce50">
            <text:p>57:25:0020904:637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62" table:style-name="ce15">
            <text:p>2262</text:p>
          </table:table-cell>
          <table:table-cell office:value-type="string" table:style-name="ce50">
            <text:p>57:25:0040229:246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63" table:style-name="ce15">
            <text:p>2263</text:p>
          </table:table-cell>
          <table:table-cell office:value-type="string" table:style-name="ce50">
            <text:p>57:25:0021313:63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64" table:style-name="ce15">
            <text:p>2264</text:p>
          </table:table-cell>
          <table:table-cell office:value-type="string" table:style-name="ce50">
            <text:p>57:25:0030711:100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65" table:style-name="ce15">
            <text:p>2265</text:p>
          </table:table-cell>
          <table:table-cell office:value-type="string" table:style-name="ce50">
            <text:p>57:10:1690101:1987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66" table:style-name="ce15">
            <text:p>2266</text:p>
          </table:table-cell>
          <table:table-cell office:value-type="string" table:style-name="ce50">
            <text:p>57:26:0010221:122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67" table:style-name="ce15">
            <text:p>2267</text:p>
          </table:table-cell>
          <table:table-cell office:value-type="string" table:style-name="ce50">
            <text:p>57:25:0010324:86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68" table:style-name="ce15">
            <text:p>2268</text:p>
          </table:table-cell>
          <table:table-cell office:value-type="string" table:style-name="ce50">
            <text:p>57:14:0490101:20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69" table:style-name="ce15">
            <text:p>2269</text:p>
          </table:table-cell>
          <table:table-cell office:value-type="string" table:style-name="ce50">
            <text:p>57:10:0010201:9625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70" table:style-name="ce15">
            <text:p>2270</text:p>
          </table:table-cell>
          <table:table-cell office:value-type="string" table:style-name="ce50">
            <text:p>57:25:0040311:3584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71" table:style-name="ce15">
            <text:p>2271</text:p>
          </table:table-cell>
          <table:table-cell office:value-type="string" table:style-name="ce50">
            <text:p>57:09:0940101:35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72" table:style-name="ce15">
            <text:p>2272</text:p>
          </table:table-cell>
          <table:table-cell office:value-type="string" table:style-name="ce50">
            <text:p>57:10:0060101:2084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73" table:style-name="ce15">
            <text:p>2273</text:p>
          </table:table-cell>
          <table:table-cell office:value-type="string" table:style-name="ce50">
            <text:p>57:25:0021533:274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74" table:style-name="ce15">
            <text:p>2274</text:p>
          </table:table-cell>
          <table:table-cell office:value-type="string" table:style-name="ce50">
            <text:p>57:25:0021001:2236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75" table:style-name="ce15">
            <text:p>2275</text:p>
          </table:table-cell>
          <table:table-cell office:value-type="string" table:style-name="ce50">
            <text:p>57:16:0010601:489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76" table:style-name="ce15">
            <text:p>2276</text:p>
          </table:table-cell>
          <table:table-cell office:value-type="string" table:style-name="ce50">
            <text:p>57:01:0000000:1222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77" table:style-name="ce15">
            <text:p>2277</text:p>
          </table:table-cell>
          <table:table-cell office:value-type="string" table:style-name="ce50">
            <text:p>57:04:0030101:121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78" table:style-name="ce15">
            <text:p>2278</text:p>
          </table:table-cell>
          <table:table-cell office:value-type="string" table:style-name="ce50">
            <text:p>57:10:1910405:43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79" table:style-name="ce15">
            <text:p>2279</text:p>
          </table:table-cell>
          <table:table-cell office:value-type="string" table:style-name="ce50">
            <text:p>57:15:0500101:301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80" table:style-name="ce15">
            <text:p>2280</text:p>
          </table:table-cell>
          <table:table-cell office:value-type="string" table:style-name="ce50">
            <text:p>57:10:1690101:870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81" table:style-name="ce15">
            <text:p>2281</text:p>
          </table:table-cell>
          <table:table-cell office:value-type="string" table:style-name="ce50">
            <text:p>57:19:0240101:203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82" table:style-name="ce15">
            <text:p>2282</text:p>
          </table:table-cell>
          <table:table-cell office:value-type="string" table:style-name="ce50">
            <text:p>57:10:0540101:34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83" table:style-name="ce15">
            <text:p>2283</text:p>
          </table:table-cell>
          <table:table-cell office:value-type="string" table:style-name="ce50">
            <text:p>57:25:0021601:36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84" table:style-name="ce15">
            <text:p>2284</text:p>
          </table:table-cell>
          <table:table-cell office:value-type="string" table:style-name="ce50">
            <text:p>57:21:0100101:306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85" table:style-name="ce15">
            <text:p>2285</text:p>
          </table:table-cell>
          <table:table-cell office:value-type="string" table:style-name="ce50">
            <text:p>57:06:0030301:80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86" table:style-name="ce15">
            <text:p>2286</text:p>
          </table:table-cell>
          <table:table-cell office:value-type="string" table:style-name="ce50">
            <text:p>57:19:0380101:148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87" table:style-name="ce15">
            <text:p>2287</text:p>
          </table:table-cell>
          <table:table-cell office:value-type="string" table:style-name="ce50">
            <text:p>57:07:0050141:37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88" table:style-name="ce15">
            <text:p>2288</text:p>
          </table:table-cell>
          <table:table-cell office:value-type="string" table:style-name="ce50">
            <text:p>57:15:0030102:28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89" table:style-name="ce15">
            <text:p>2289</text:p>
          </table:table-cell>
          <table:table-cell office:value-type="string" table:style-name="ce50">
            <text:p>57:25:0021601:373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90" table:style-name="ce15">
            <text:p>2290</text:p>
          </table:table-cell>
          <table:table-cell office:value-type="string" table:style-name="ce50">
            <text:p>57:10:0070101:4744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91" table:style-name="ce15">
            <text:p>2291</text:p>
          </table:table-cell>
          <table:table-cell office:value-type="string" table:style-name="ce50">
            <text:p>57:25:0000000:247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92" table:style-name="ce15">
            <text:p>2292</text:p>
          </table:table-cell>
          <table:table-cell office:value-type="string" table:style-name="ce50">
            <text:p>57:10:1690101:92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93" table:style-name="ce15">
            <text:p>2293</text:p>
          </table:table-cell>
          <table:table-cell office:value-type="string" table:style-name="ce50">
            <text:p>57:11:2350101:475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94" table:style-name="ce15">
            <text:p>2294</text:p>
          </table:table-cell>
          <table:table-cell office:value-type="string" table:style-name="ce50">
            <text:p>57:10:1290101:86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95" table:style-name="ce15">
            <text:p>2295</text:p>
          </table:table-cell>
          <table:table-cell office:value-type="string" table:style-name="ce50">
            <text:p>57:10:0021604:21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96" table:style-name="ce15">
            <text:p>2296</text:p>
          </table:table-cell>
          <table:table-cell office:value-type="string" table:style-name="ce50">
            <text:p>57:10:0030801:1996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97" table:style-name="ce15">
            <text:p>2297</text:p>
          </table:table-cell>
          <table:table-cell office:value-type="string" table:style-name="ce50">
            <text:p>57:25:0040404:30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98" table:style-name="ce15">
            <text:p>2298</text:p>
          </table:table-cell>
          <table:table-cell office:value-type="string" table:style-name="ce50">
            <text:p>57:10:0030801:19918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299" table:style-name="ce15">
            <text:p>2299</text:p>
          </table:table-cell>
          <table:table-cell office:value-type="string" table:style-name="ce50">
            <text:p>57:25:0021601:37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300" table:style-name="ce15">
            <text:p>2300</text:p>
          </table:table-cell>
          <table:table-cell office:value-type="string" table:style-name="ce50">
            <text:p>57:04:0640101:18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301" table:style-name="ce15">
            <text:p>2301</text:p>
          </table:table-cell>
          <table:table-cell office:value-type="string" table:style-name="ce50">
            <text:p>57:07:1040101:36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302" table:style-name="ce15">
            <text:p>2302</text:p>
          </table:table-cell>
          <table:table-cell office:value-type="string" table:style-name="ce50">
            <text:p>57:07:1040101:329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303" table:style-name="ce15">
            <text:p>2303</text:p>
          </table:table-cell>
          <table:table-cell office:value-type="string" table:style-name="ce50">
            <text:p>57:14:0130102:1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304" table:style-name="ce15">
            <text:p>2304</text:p>
          </table:table-cell>
          <table:table-cell office:value-type="string" table:style-name="ce50">
            <text:p>57:25:0021601:345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305" table:style-name="ce15">
            <text:p>2305</text:p>
          </table:table-cell>
          <table:table-cell office:value-type="string" table:style-name="ce50">
            <text:p>57:25:0021101:254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306" table:style-name="ce15">
            <text:p>2306</text:p>
          </table:table-cell>
          <table:table-cell office:value-type="string" table:style-name="ce50">
            <text:p>57:25:0030756:1790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307" table:style-name="ce15">
            <text:p>2307</text:p>
          </table:table-cell>
          <table:table-cell office:value-type="string" table:style-name="ce50">
            <text:p>57:26:0010414:570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308" table:style-name="ce15">
            <text:p>2308</text:p>
          </table:table-cell>
          <table:table-cell office:value-type="string" table:style-name="ce50">
            <text:p>57:26:0010416:132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309" table:style-name="ce15">
            <text:p>2309</text:p>
          </table:table-cell>
          <table:table-cell office:value-type="string" table:style-name="ce50">
            <text:p>57:26:0010416:1206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310" table:style-name="ce15">
            <text:p>2310</text:p>
          </table:table-cell>
          <table:table-cell office:value-type="string" table:style-name="ce50">
            <text:p>57:27:0020503:320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311" table:style-name="ce15">
            <text:p>2311</text:p>
          </table:table-cell>
          <table:table-cell office:value-type="string" table:style-name="ce50">
            <text:p>57:26:0010413:1141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312" table:style-name="ce15">
            <text:p>2312</text:p>
          </table:table-cell>
          <table:table-cell office:value-type="string" table:style-name="ce50">
            <text:p>57:26:0010416:121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313" table:style-name="ce15">
            <text:p>2313</text:p>
          </table:table-cell>
          <table:table-cell office:value-type="string" table:style-name="ce50">
            <text:p>57:25:0000000:73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314" table:style-name="ce15">
            <text:p>2314</text:p>
          </table:table-cell>
          <table:table-cell office:value-type="string" table:style-name="ce50">
            <text:p>57:25:0000000:6482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315" table:style-name="ce15">
            <text:p>2315</text:p>
          </table:table-cell>
          <table:table-cell office:value-type="string" table:style-name="ce50">
            <text:p>57:25:0000000:592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316" table:style-name="ce15">
            <text:p>2316</text:p>
          </table:table-cell>
          <table:table-cell office:value-type="string" table:style-name="ce50">
            <text:p>57:25:0000000:6478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317" table:style-name="ce15">
            <text:p>2317</text:p>
          </table:table-cell>
          <table:table-cell office:value-type="string" table:style-name="ce50">
            <text:p>57:00:0000000:6054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318" table:style-name="ce15">
            <text:p>2318</text:p>
          </table:table-cell>
          <table:table-cell office:value-type="string" table:style-name="ce50">
            <text:p>57:09:0650101:314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319" table:style-name="ce15">
            <text:p>2319</text:p>
          </table:table-cell>
          <table:table-cell office:value-type="string" table:style-name="ce50">
            <text:p>57:10:0000000:2109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320" table:style-name="ce15">
            <text:p>2320</text:p>
          </table:table-cell>
          <table:table-cell office:value-type="string" table:style-name="ce50">
            <text:p>57:10:2020101:1601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321" table:style-name="ce15">
            <text:p>2321</text:p>
          </table:table-cell>
          <table:table-cell office:value-type="string" table:style-name="ce50">
            <text:p>57:27:0020518:2709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322" table:style-name="ce15">
            <text:p>2322</text:p>
          </table:table-cell>
          <table:table-cell office:value-type="string" table:style-name="ce50">
            <text:p>57:10:2020101:1603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323" table:style-name="ce15">
            <text:p>2323</text:p>
          </table:table-cell>
          <table:table-cell office:value-type="string" table:style-name="ce50">
            <text:p>57:10:2020101:1602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324" table:style-name="ce15">
            <text:p>2324</text:p>
          </table:table-cell>
          <table:table-cell office:value-type="string" table:style-name="ce50">
            <text:p>57:25:0020318:80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325" table:style-name="ce15">
            <text:p>2325</text:p>
          </table:table-cell>
          <table:table-cell office:value-type="string" table:style-name="ce50">
            <text:p>57:15:0030102:368</text:p>
          </table:table-cell>
          <table:table-cell table:style-name="ce27"/>
          <table:table-cell office:value-type="string" table:style-name="ce9">
            <text:p>10.07.2024</text:p>
          </table:table-cell>
          <table:table-cell office:value-type="string" table:style-name="ce9">
            <text:p>08.07.2024</text:p>
          </table:table-cell>
          <table:table-cell table:number-columns-repeated="16379"/>
        </table:table-row>
        <table:table-row table:style-name="ro7">
          <table:table-cell office:value-type="float" office:value="2326" table:style-name="ce15">
            <text:p>2326</text:p>
          </table:table-cell>
          <table:table-cell office:value-type="string" table:style-name="ce50">
            <text:p>57:15:0030102:430</text:p>
          </table:table-cell>
          <table:table-cell table:style-name="ce27"/>
          <table:table-cell office:value-type="string" table:style-name="ce11">
            <text:p>10.07.2024</text:p>
          </table:table-cell>
          <table:table-cell office:value-type="string" table:style-name="ce11">
            <text:p>08.07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3">
            <text:p>A3DDB274E3557F028D9E800ADE893A95F8A25A20B0DD8C869E8DBCAC94B177DB1FE565AD5D1CBA762330DAB1CF4718C4FF915D49F9EC40C80CA6EE0DFCE6CFCC</text:p>
          </table:table-cell>
          <table:covered-table-cell/>
          <table:table-cell table:number-columns-repeated="16379" table:style-name="ce14"/>
        </table:table-row>
        <table:table-row table:number-rows-repeated="3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51">
            <text:p>директор</text:p>
          </table:table-cell>
          <table:table-cell table:style-name="ce4"/>
          <table:table-cell table:style-name="ce2"/>
          <table:table-cell office:value-type="string" table:style-name="ce30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1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7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4" table:style-name="ro7">
          <table:table-cell table:style-name="ce2"/>
          <table:table-cell table:style-name="ce52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1" table:style-name="ro7">
          <table:table-cell/>
          <table:table-cell table:style-name="ce52"/>
          <table:table-cell table:number-columns-repeated="16382"/>
        </table:table-row>
        <table:table-row table:number-rows-repeated="1046019" table:style-name="ro7">
          <table:table-cell/>
          <table:table-cell table:style-name="ce37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7-22T11:08:04Z</dc:date>
    <meta:editing-cycles>10</meta:editing-cycles>
  </office:meta>
</office:document-meta>
</file>