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60)&gt;1,NOT(ISBLANK(B360))))" style:apply-style-name="cf1" style:base-cell-address="Акт.B360"/>
      <style:map style:condition="is-true-formula(msoxl:AND(COUNTIF($B:$B, B360)&gt;1,NOT(ISBLANK(B360))))" style:apply-style-name="cf1" style:base-cell-address="Акт.B360"/>
      <style:map style:condition="is-true-formula(msoxl:AND(COUNTIF($B:$B, B360)&gt;1,NOT(ISBLANK(B360))))" style:apply-style-name="cf1" style:base-cell-address="Акт.B360"/>
    </style:style>
    <style:style style:name="ce41" style:family="table-cell">
      <style:map style:condition="is-true-formula(msoxl:AND(COUNTIF($B:$B, B360)&gt;1,NOT(ISBLANK(B360))))" style:apply-style-name="cf1" style:base-cell-address="Акт.B360"/>
      <style:map style:condition="is-true-formula(msoxl:AND(COUNTIF($B:$B, B366)&gt;1,NOT(ISBLANK(B366))))" style:apply-style-name="cf1" style:base-cell-address="Акт.B366"/>
      <style:map style:condition="is-true-formula(msoxl:AND(COUNTIF($B:$B, B366)&gt;1,NOT(ISBLANK(B366))))" style:apply-style-name="cf1" style:base-cell-address="Акт.B36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0)&gt;1,NOT(ISBLANK(B70))))" style:apply-style-name="cf1" style:base-cell-address="Акт.B70"/>
      <style:map style:condition="is-true-formula(msoxl:AND(COUNTIF($B:$B, B70)&gt;1,NOT(ISBLANK(B70))))" style:apply-style-name="cf1" style:base-cell-address="Акт.B7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0)&gt;1,NOT(ISBLANK(B70))))" style:apply-style-name="cf1" style:base-cell-address="Акт.B70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6)&gt;1,NOT(ISBLANK(B106))))" style:apply-style-name="cf1" style:base-cell-address="Акт.B106"/>
      <style:map style:condition="is-true-formula(msoxl:AND(COUNTIF($B:$B, B132)&gt;1,NOT(ISBLANK(B132))))" style:apply-style-name="cf1" style:base-cell-address="Акт.B132"/>
      <style:map style:condition="is-true-formula(msoxl:AND(COUNTIF($B:$B, B132)&gt;1,NOT(ISBLANK(B132))))" style:apply-style-name="cf1" style:base-cell-address="Акт.B132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32)&gt;1,NOT(ISBLANK(B132))))" style:apply-style-name="cf1" style:base-cell-address="Акт.B132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8)&gt;1,NOT(ISBLANK(B178))))" style:apply-style-name="cf1" style:base-cell-address="Акт.B178"/>
      <style:map style:condition="is-true-formula(msoxl:AND(COUNTIF($B:$B, B290)&gt;1,NOT(ISBLANK(B290))))" style:apply-style-name="cf1" style:base-cell-address="Акт.B290"/>
      <style:map style:condition="is-true-formula(msoxl:AND(COUNTIF($B:$B, B290)&gt;1,NOT(ISBLANK(B290))))" style:apply-style-name="cf1" style:base-cell-address="Акт.B29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1</text:p>
          </table:table-cell>
          <table:table-cell table:style-name="ce4"/>
          <table:table-cell table:style-name="ce2"/>
          <table:table-cell office:value-type="date" office:date-value="2024-07-18T00:00:00" table:style-name="ce7">
            <text:p>18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7" table:style-name="ce10">
            <text:p>2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6:0050102:800</text:p>
          </table:table-cell>
          <table:table-cell office:value-type="float" office:value="168650" table:style-name="ce17">
            <text:p><text:s/>168 65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6:1180101:203</text:p>
          </table:table-cell>
          <table:table-cell office:value-type="float" office:value="204988.42" table:style-name="ce17">
            <text:p><text:s/>204 988,4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6:1180101:204</text:p>
          </table:table-cell>
          <table:table-cell office:value-type="float" office:value="245586.77" table:style-name="ce17">
            <text:p><text:s/>245 586,77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7:0050126:308</text:p>
          </table:table-cell>
          <table:table-cell office:value-type="float" office:value="2377.25" table:style-name="ce17">
            <text:p><text:s/>2 377,2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7:1140101:441</text:p>
          </table:table-cell>
          <table:table-cell office:value-type="float" office:value="297650" table:style-name="ce17">
            <text:p><text:s/>297 65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8:0000000:121</text:p>
          </table:table-cell>
          <table:table-cell office:value-type="float" office:value="12721425.92" table:style-name="ce17">
            <text:p><text:s/>12 721 425,9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8:0030101:1315</text:p>
          </table:table-cell>
          <table:table-cell office:value-type="float" office:value="215040" table:style-name="ce17">
            <text:p><text:s/>215 04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8:0050222:146</text:p>
          </table:table-cell>
          <table:table-cell office:value-type="float" office:value="289239" table:style-name="ce17">
            <text:p><text:s/>289 239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8:0050222:147</text:p>
          </table:table-cell>
          <table:table-cell office:value-type="float" office:value="394248.54" table:style-name="ce17">
            <text:p><text:s/>394 248,5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10:0000000:3401</text:p>
          </table:table-cell>
          <table:table-cell office:value-type="float" office:value="894368" table:style-name="ce17">
            <text:p><text:s/>894 368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010201:4077</text:p>
          </table:table-cell>
          <table:table-cell office:value-type="float" office:value="3106200" table:style-name="ce17">
            <text:p><text:s/>3 106 20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22401:348</text:p>
          </table:table-cell>
          <table:table-cell office:value-type="float" office:value="273495.2" table:style-name="ce17">
            <text:p><text:s/>273 495,2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22701:1109</text:p>
          </table:table-cell>
          <table:table-cell office:value-type="float" office:value="202705.44" table:style-name="ce17">
            <text:p><text:s/>202 705,4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50101:4540</text:p>
          </table:table-cell>
          <table:table-cell office:value-type="float" office:value="332208.24" table:style-name="ce17">
            <text:p><text:s/>332 208,2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50101:4545</text:p>
          </table:table-cell>
          <table:table-cell office:value-type="float" office:value="259780.4" table:style-name="ce17">
            <text:p><text:s/>259 780,4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50101:4592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50101:4598</text:p>
          </table:table-cell>
          <table:table-cell office:value-type="float" office:value="294511.78000000003" table:style-name="ce17">
            <text:p><text:s/>294 511,78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50101:4599</text:p>
          </table:table-cell>
          <table:table-cell office:value-type="float" office:value="266711.3" table:style-name="ce17">
            <text:p><text:s/>266 711,3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50401:200</text:p>
          </table:table-cell>
          <table:table-cell office:value-type="float" office:value="191631.44" table:style-name="ce17">
            <text:p><text:s/>191 631,4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050701:387</text:p>
          </table:table-cell>
          <table:table-cell office:value-type="float" office:value="8540862" table:style-name="ce17">
            <text:p><text:s/>8 540 862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51301:314</text:p>
          </table:table-cell>
          <table:table-cell office:value-type="float" office:value="148202.79999999999" table:style-name="ce17">
            <text:p><text:s/>148 202,8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51301:315</text:p>
          </table:table-cell>
          <table:table-cell office:value-type="float" office:value="148906.56" table:style-name="ce17">
            <text:p><text:s/>148 906,56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1250102:53</text:p>
          </table:table-cell>
          <table:table-cell office:value-type="float" office:value="181247.8" table:style-name="ce17">
            <text:p><text:s/>181 247,8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1910301:797</text:p>
          </table:table-cell>
          <table:table-cell office:value-type="float" office:value="121060.5" table:style-name="ce17">
            <text:p><text:s/>121 060,5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1:0021501:200</text:p>
          </table:table-cell>
          <table:table-cell office:value-type="float" office:value="59631" table:style-name="ce17">
            <text:p><text:s/>59 631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4:0000000:1133</text:p>
          </table:table-cell>
          <table:table-cell office:value-type="float" office:value="844936.76" table:style-name="ce17">
            <text:p><text:s/>844 936,76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4:0000000:1134</text:p>
          </table:table-cell>
          <table:table-cell office:value-type="float" office:value="6151.72" table:style-name="ce17">
            <text:p><text:s/>6 151,7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5:0000000:305</text:p>
          </table:table-cell>
          <table:table-cell office:value-type="float" office:value="41297.550000000003" table:style-name="ce17">
            <text:p><text:s/>41 297,5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5:0000000:306</text:p>
          </table:table-cell>
          <table:table-cell office:value-type="float" office:value="22635.59" table:style-name="ce17">
            <text:p><text:s/>22 635,5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5:0250101:128</text:p>
          </table:table-cell>
          <table:table-cell office:value-type="float" office:value="78.36" table:style-name="ce17">
            <text:p><text:s/>78,36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5:0250101:129</text:p>
          </table:table-cell>
          <table:table-cell office:value-type="float" office:value="26.12" table:style-name="ce17">
            <text:p><text:s/>26,1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6:0190101:166</text:p>
          </table:table-cell>
          <table:table-cell office:value-type="float" office:value="147499" table:style-name="ce17">
            <text:p><text:s/>147 499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6:0190101:18</text:p>
          </table:table-cell>
          <table:table-cell office:value-type="float" office:value="137214" table:style-name="ce17">
            <text:p><text:s/>137 214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7:0000000:34</text:p>
          </table:table-cell>
          <table:table-cell office:value-type="float" office:value="16976463" table:style-name="ce17">
            <text:p><text:s/>16 976 463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7:0040201:262</text:p>
          </table:table-cell>
          <table:table-cell office:value-type="float" office:value="641190" table:style-name="ce17">
            <text:p><text:s/>641 19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9:0680101:141</text:p>
          </table:table-cell>
          <table:table-cell office:value-type="float" office:value="225950" table:style-name="ce17">
            <text:p><text:s/>225 95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9:0850101:44</text:p>
          </table:table-cell>
          <table:table-cell office:value-type="float" office:value="250695" table:style-name="ce17">
            <text:p><text:s/>250 695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0:0850101:601</text:p>
          </table:table-cell>
          <table:table-cell office:value-type="float" office:value="123620" table:style-name="ce17">
            <text:p><text:s/>123 62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1:0260101:74</text:p>
          </table:table-cell>
          <table:table-cell office:value-type="float" office:value="120886.68" table:style-name="ce17">
            <text:p><text:s/>120 886,68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1:0350101:122</text:p>
          </table:table-cell>
          <table:table-cell office:value-type="float" office:value="216988.85" table:style-name="ce17">
            <text:p><text:s/>216 988,8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2:1350101:636</text:p>
          </table:table-cell>
          <table:table-cell office:value-type="float" office:value="361985" table:style-name="ce17">
            <text:p><text:s/>361 985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2:1490101:194</text:p>
          </table:table-cell>
          <table:table-cell office:value-type="float" office:value="237400" table:style-name="ce17">
            <text:p><text:s/>237 40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3:1450101:17</text:p>
          </table:table-cell>
          <table:table-cell office:value-type="float" office:value="114403.95" table:style-name="ce17">
            <text:p><text:s/>114 403,9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4:0430101:17</text:p>
          </table:table-cell>
          <table:table-cell office:value-type="float" office:value="44986.59" table:style-name="ce17">
            <text:p><text:s/>44 986,5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4:0430101:37</text:p>
          </table:table-cell>
          <table:table-cell office:value-type="float" office:value="197106" table:style-name="ce17">
            <text:p><text:s/>197 106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5:0010819:773</text:p>
          </table:table-cell>
          <table:table-cell office:value-type="float" office:value="247507.75" table:style-name="ce17">
            <text:p><text:s/>247 507,7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5:0021201:2369</text:p>
          </table:table-cell>
          <table:table-cell office:value-type="float" office:value="216330" table:style-name="ce17">
            <text:p><text:s/>216 330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5:0021408:182</text:p>
          </table:table-cell>
          <table:table-cell office:value-type="float" office:value="193281.3" table:style-name="ce17">
            <text:p><text:s/>193 281,3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5:0021419:86</text:p>
          </table:table-cell>
          <table:table-cell office:value-type="float" office:value="150272.88" table:style-name="ce17">
            <text:p><text:s/>150 272,88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21504:99</text:p>
          </table:table-cell>
          <table:table-cell office:value-type="float" office:value="325221" table:style-name="ce17">
            <text:p><text:s/>325 221,0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40407:28</text:p>
          </table:table-cell>
          <table:table-cell office:value-type="float" office:value="1363298.89" table:style-name="ce17">
            <text:p><text:s/>1 363 298,8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7:0010224:321</text:p>
          </table:table-cell>
          <table:table-cell office:value-type="float" office:value="465081.12" table:style-name="ce17">
            <text:p><text:s/>465 081,1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7:0010224:322</text:p>
          </table:table-cell>
          <table:table-cell office:value-type="float" office:value="704576.09" table:style-name="ce17">
            <text:p><text:s/>704 576,0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7:0020404:372</text:p>
          </table:table-cell>
          <table:table-cell office:value-type="float" office:value="2811970.51" table:style-name="ce17">
            <text:p><text:s/>2 811 970,51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7:0020518:2433</text:p>
          </table:table-cell>
          <table:table-cell office:value-type="float" office:value="2006624.61" table:style-name="ce17">
            <text:p><text:s/>2 006 624,61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8:0070411:84</text:p>
          </table:table-cell>
          <table:table-cell office:value-type="float" office:value="513824.76" table:style-name="ce17">
            <text:p><text:s/>513 824,76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8:1360101:1218</text:p>
          </table:table-cell>
          <table:table-cell office:value-type="float" office:value="157983.28" table:style-name="ce17">
            <text:p><text:s/>157 983,28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21510:245</text:p>
          </table:table-cell>
          <table:table-cell office:value-type="float" office:value="568595.71" table:style-name="ce17">
            <text:p><text:s/>568 595,71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0:1870101:689</text:p>
          </table:table-cell>
          <table:table-cell office:value-type="float" office:value="207198.55" table:style-name="ce17">
            <text:p><text:s/>207 198,55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1:1400201:675</text:p>
          </table:table-cell>
          <table:table-cell office:value-type="float" office:value="190586.34" table:style-name="ce17">
            <text:p><text:s/>190 586,3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6:0010102:1098</text:p>
          </table:table-cell>
          <table:table-cell office:value-type="float" office:value="507456.63" table:style-name="ce17">
            <text:p><text:s/>507 456,63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20427:412</text:p>
          </table:table-cell>
          <table:table-cell office:value-type="float" office:value="1132801.8700000001" table:style-name="ce17">
            <text:p><text:s/>1 132 801,87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17:0010105:216</text:p>
          </table:table-cell>
          <table:table-cell office:value-type="float" office:value="284806.57" table:style-name="ce17">
            <text:p><text:s/>284 806,57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4:0010202:1475</text:p>
          </table:table-cell>
          <table:table-cell office:value-type="float" office:value="47115.81" table:style-name="ce17">
            <text:p><text:s/>47 115,81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30515:492</text:p>
          </table:table-cell>
          <table:table-cell office:value-type="float" office:value="105945.8" table:style-name="ce17">
            <text:p><text:s/>105 945,8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15:0890101:462</text:p>
          </table:table-cell>
          <table:table-cell office:value-type="float" office:value="381819.49" table:style-name="ce17">
            <text:p><text:s/>381 819,4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10:1530101:551</text:p>
          </table:table-cell>
          <table:table-cell office:value-type="float" office:value="45159.3" table:style-name="ce17">
            <text:p><text:s/>45 159,3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1:0000000:1960</text:p>
          </table:table-cell>
          <table:table-cell office:value-type="float" office:value="117177.58" table:style-name="ce17">
            <text:p><text:s/>117 177,58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05:0020101:349</text:p>
          </table:table-cell>
          <table:table-cell office:value-type="float" office:value="284910.99" table:style-name="ce17">
            <text:p><text:s/>284 910,9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1422:446</text:p>
          </table:table-cell>
          <table:table-cell office:value-type="float" office:value="1136016.42" table:style-name="ce17">
            <text:p><text:s/>1 136 016,4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3:0010305:261</text:p>
          </table:table-cell>
          <table:table-cell office:value-type="float" office:value="366390.2" table:style-name="ce17">
            <text:p><text:s/>366 390,2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2:0810101:667</text:p>
          </table:table-cell>
          <table:table-cell office:value-type="float" office:value="614820.18999999994" table:style-name="ce17">
            <text:p><text:s/>614 820,1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19:1170101:2664</text:p>
          </table:table-cell>
          <table:table-cell office:value-type="float" office:value="460792.49" table:style-name="ce17">
            <text:p><text:s/>460 792,49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2:0180101:260</text:p>
          </table:table-cell>
          <table:table-cell office:value-type="float" office:value="302377.53000000003" table:style-name="ce17">
            <text:p><text:s/>302 377,53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21408:535</text:p>
          </table:table-cell>
          <table:table-cell office:value-type="float" office:value="1951741.8" table:style-name="ce17">
            <text:p><text:s/>1 951 741,8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0050101:6122</text:p>
          </table:table-cell>
          <table:table-cell office:value-type="float" office:value="1733999.14" table:style-name="ce17">
            <text:p><text:s/>1 733 999,14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09:0780101:225</text:p>
          </table:table-cell>
          <table:table-cell office:value-type="float" office:value="282472.32000000001" table:style-name="ce17">
            <text:p><text:s/>282 472,32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07:0030402:1203</text:p>
          </table:table-cell>
          <table:table-cell office:value-type="float" office:value="555890.43000000005" table:style-name="ce17">
            <text:p><text:s/>555 890,43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06:0030301:803</text:p>
          </table:table-cell>
          <table:table-cell office:value-type="float" office:value="906264.36" table:style-name="ce17">
            <text:p><text:s/>906 264,36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8:0070411:63</text:p>
          </table:table-cell>
          <table:table-cell office:value-type="float" office:value="872921.2" table:style-name="ce17">
            <text:p><text:s/>872 921,20<text:s text:c="3"/></text:p>
          </table:table-cell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5:0021510:73</text:p>
          </table:table-cell>
          <table:table-cell office:value-type="float" office:value="1058533.96" table:style-name="ce20">
            <text:p><text:s/>1 058 533,96<text:s text:c="3"/></text:p>
          </table:table-cell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0:0050101:6123</text:p>
          </table:table-cell>
          <table:table-cell office:value-type="float" office:value="1413356.96" table:style-name="ce22">
            <text:p><text:s/>1 413 356,96<text:s text:c="3"/></text:p>
          </table:table-cell>
          <table:table-cell office:value-type="string" table:style-name="ce8">
            <text:p>08.07.2024</text:p>
          </table:table-cell>
          <table:table-cell office:value-type="string" table:style-name="ce8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0:1250101:2373</text:p>
          </table:table-cell>
          <table:table-cell office:value-type="float" office:value="976384.48" table:style-name="ce22">
            <text:p><text:s/>976 384,48<text:s text:c="3"/></text:p>
          </table:table-cell>
          <table:table-cell office:value-type="string" table:style-name="ce8">
            <text:p>08.07.2024</text:p>
          </table:table-cell>
          <table:table-cell office:value-type="string" table:style-name="ce8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01:0000000:299</text:p>
          </table:table-cell>
          <table:table-cell office:value-type="float" office:value="128841.98" table:style-name="ce22">
            <text:p><text:s/>128 841,98<text:s text:c="3"/></text:p>
          </table:table-cell>
          <table:table-cell office:value-type="string" table:style-name="ce8">
            <text:p>08.07.2024</text:p>
          </table:table-cell>
          <table:table-cell office:value-type="string" table:style-name="ce8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1:0830102:174</text:p>
          </table:table-cell>
          <table:table-cell office:value-type="float" office:value="335252.40000000002" table:style-name="ce22">
            <text:p><text:s/>335 252,40<text:s text:c="3"/></text:p>
          </table:table-cell>
          <table:table-cell office:value-type="string" table:style-name="ce8">
            <text:p>08.07.2024</text:p>
          </table:table-cell>
          <table:table-cell office:value-type="string" table:style-name="ce8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1:0000000:682</text:p>
          </table:table-cell>
          <table:table-cell office:value-type="float" office:value="1421902.55" table:style-name="ce22">
            <text:p><text:s/>1 421 902,55<text:s text:c="3"/></text:p>
          </table:table-cell>
          <table:table-cell office:value-type="string" table:style-name="ce8">
            <text:p>08.07.2024</text:p>
          </table:table-cell>
          <table:table-cell office:value-type="string" table:style-name="ce8">
            <text:p>04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10212:23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4:0640101:104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0970101:1043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7:0010102:272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7:0010102:275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9:0000000:1591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9:0030401:387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9:0040401:165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9:0350101:531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9:0800101:193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9:0820101:266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30801:3485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40101:3906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40101:7012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41201:174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41201:247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50101:4541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50101:4543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50101:4546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050101:4562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0050101:4575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0050101:4576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0050101:4578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0050101:4579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0:0050101:4580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0:0050101:4582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050101:4594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1070101:54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1690101:1475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1780101:96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1:0000000:1950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1:0040301:648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1:0040301:801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1:1400204:674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1:1400204:675</text:p>
          </table:table-cell>
          <table:table-cell table:style-name="ce25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3:0010303:2</text:p>
          </table:table-cell>
          <table:table-cell table:style-name="ce25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3:0010303:7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3:0210101:16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3:0330101:52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3:0810101:117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4:0000000:112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4:0000000:112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4:0000000:112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4:0000000:112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4:0010107:51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4:0040102:28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4:0050102:18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4:0060101:12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4:0400101:17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4:0720101:31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5:0000000:160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5:0030201:45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5:0040601:46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7:0010105:21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8:0060201:48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8:1530201:13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9:0020103:58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9:1350101:17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0:0000000:409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0:0000000:409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0:0000000:409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1:0120101:101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2:0000000:100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2:0000000:101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2:0000000:105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2:0000000:11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22:0000000:11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22:0000000:120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22:0000000:120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22:0000000:12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22:0000000:12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22:0000000:12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2:0000000:155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2:0000000:15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2:0000000:167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2:0000000:172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2:0000000:173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2:0000000:176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2:0000000:1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2:0000000:19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2:0000000:24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2:0000000:25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2:0000000:28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2:0000000:28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2:0000000:82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2:0050105:19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2:0050105:42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2:0050105:42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2:0050105:55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2:0050105:55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2:0050105:55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2:0050107:6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2:0050107:71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2:0050108:24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2:0050108:5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2:0050108:80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2:0050108:81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22:0050108:81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2:0050108:81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2:0050108:81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2:0050108:94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2:0230101:1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2:0280102:46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2:0280102:46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2:0280102:47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2:1320102:8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3:0010301:162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24:0000000:104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4:0000000:112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4:0000000:118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4:0000000:118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4:0000000:119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4:0000000:120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4:0000000:16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4:0000000:17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4:0000000:20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4:0000000: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4:0000000:46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4:0000000: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4:0000000: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4:0000000: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4:0000000: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4:0000000:83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4:0000000: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4:0010105:77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4:0010403:8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4:0030201:37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4:0030201:5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4:0030401:18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4:0030401:19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4:0030401:33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4:0030501:13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4:0030501:18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4:0030501:24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4:0030501:24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4:0030501:25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4:0030501:47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4:0030501:49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4:0040201:1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4:0040201:24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4:0040201:24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4:0040201:25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4:0040201:26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4:0040201:26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4:0040201:29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4:0040201:29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4:0040201:29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4:0040201:29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4:0040201:30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4:0040301: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4:0040301:18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4:0040301:18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4:0040301:19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4:0040301:20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4:0040301:20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4:0040301:32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4:0040301:32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4:0040301:34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4:0040301:37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4:0040301:60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4:0040301:66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4:0040301:67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4:0040301:68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4:0040301:69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4:0040301:69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4:0040301:699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4:0040301:70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4:0040301:71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4:0040301:711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4:0040301:72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4:0040301:72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4:0190101:85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4:0210101:15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4:0330101:70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4:0360101:45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25:0010312:94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25:0010318:23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5:0010324:86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5:0010723:85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5:0020146:23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5:0020156:121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5:0020214:17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5:0020531:2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6:0010417:27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15:0850101:23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15:0890101:46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2:0630101:63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4:0000000:120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00000:658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10:1910301:43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2:0560103:26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08:0050222:2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7:0010224:7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11:1400204:68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10:0051301:30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7:0010224:8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5:0040317:97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10:0051301:15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20601:12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10303:56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10:1690101:197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7:0010219:27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2:0280102:47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24:0430101:34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25:0031203:66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11:1400204:67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06:1180101:4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25:0040313:18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10:2150101:52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07:1020101:25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15:0440101:25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5:0010222:35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25:0010201:262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25:0010217:65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25:0010201:262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10:2490101:120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25:0010201:2626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25:0010605:554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18:1360101:121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25:0030406:67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16:0010301:104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25:0021518:8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25:0020709:76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16:0010301:132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22:0000000:1758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22:0740101:239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22:0520101:23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10:1660101:134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22:1230101:37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10:1650102:5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22:0720101:38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22:1140102:823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22:0620101:644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15:0720101:360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10:0070501:287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22:1370104:212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21:0210101:862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25:0010604:1686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25:0010103:225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21:0010205:177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22:0000000:1759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25:0010220:8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24:0430101:420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24:0430101:421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25:0021510:243</text:p>
          </table:table-cell>
          <table:table-cell table:style-name="ce27"/>
          <table:table-cell office:value-type="string" table:style-name="ce9">
            <text:p>08.07.2024</text:p>
          </table:table-cell>
          <table:table-cell office:value-type="string" table:style-name="ce9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25:0021510:244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18:0070411:85</text:p>
          </table:table-cell>
          <table:table-cell table:style-name="ce27"/>
          <table:table-cell office:value-type="string" table:style-name="ce11">
            <text:p>08.07.2024</text:p>
          </table:table-cell>
          <table:table-cell office:value-type="string" table:style-name="ce11">
            <text:p>04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D05B69ED756D5708DCEAF61D4A8C766B44AFD68F3A4068E1032C97DF6178D62AB7D40F34474EDB79F2DA46E540086693FEAA3895673986EB9EEEBD3193A4180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1"/>
          <table:table-cell table:number-columns-repeated="16382"/>
        </table:table-row>
        <table:table-row table:number-rows-repeated="1048146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8T11:05:18Z</dc:date>
    <meta:editing-cycles>10</meta:editing-cycles>
  </office:meta>
</office:document-meta>
</file>