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441)&gt;1,NOT(ISBLANK(B441))))" style:apply-style-name="cf1" style:base-cell-address="Акт.B441"/>
      <style:map style:condition="is-true-formula(msoxl:AND(COUNTIF($B:$B, B441)&gt;1,NOT(ISBLANK(B441))))" style:apply-style-name="cf1" style:base-cell-address="Акт.B441"/>
      <style:map style:condition="is-true-formula(msoxl:AND(COUNTIF($B:$B, B441)&gt;1,NOT(ISBLANK(B441))))" style:apply-style-name="cf1" style:base-cell-address="Акт.B441"/>
    </style:style>
    <style:style style:name="ce41" style:family="table-cell">
      <style:map style:condition="is-true-formula(msoxl:AND(COUNTIF($B:$B, B441)&gt;1,NOT(ISBLANK(B441))))" style:apply-style-name="cf1" style:base-cell-address="Акт.B441"/>
      <style:map style:condition="is-true-formula(msoxl:AND(COUNTIF($B:$B, B447)&gt;1,NOT(ISBLANK(B447))))" style:apply-style-name="cf1" style:base-cell-address="Акт.B447"/>
      <style:map style:condition="is-true-formula(msoxl:AND(COUNTIF($B:$B, B447)&gt;1,NOT(ISBLANK(B447))))" style:apply-style-name="cf1" style:base-cell-address="Акт.B447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80)&gt;1,NOT(ISBLANK(B80))))" style:apply-style-name="cf1" style:base-cell-address="Акт.B80"/>
      <style:map style:condition="is-true-formula(msoxl:AND(COUNTIF($B:$B, B80)&gt;1,NOT(ISBLANK(B80))))" style:apply-style-name="cf1" style:base-cell-address="Акт.B8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80)&gt;1,NOT(ISBLANK(B80))))" style:apply-style-name="cf1" style:base-cell-address="Акт.B80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21)&gt;1,NOT(ISBLANK(B121))))" style:apply-style-name="cf1" style:base-cell-address="Акт.B121"/>
      <style:map style:condition="is-true-formula(msoxl:AND(COUNTIF($B:$B, B121)&gt;1,NOT(ISBLANK(B121))))" style:apply-style-name="cf1" style:base-cell-address="Акт.B121"/>
      <style:map style:condition="is-true-formula(msoxl:AND(COUNTIF($B:$B, B121)&gt;1,NOT(ISBLANK(B121))))" style:apply-style-name="cf1" style:base-cell-address="Акт.B121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21)&gt;1,NOT(ISBLANK(B121))))" style:apply-style-name="cf1" style:base-cell-address="Акт.B121"/>
      <style:map style:condition="is-true-formula(msoxl:AND(COUNTIF($B:$B, B147)&gt;1,NOT(ISBLANK(B147))))" style:apply-style-name="cf1" style:base-cell-address="Акт.B147"/>
      <style:map style:condition="is-true-formula(msoxl:AND(COUNTIF($B:$B, B147)&gt;1,NOT(ISBLANK(B147))))" style:apply-style-name="cf1" style:base-cell-address="Акт.B147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147)&gt;1,NOT(ISBLANK(B147))))" style:apply-style-name="cf1" style:base-cell-address="Акт.B147"/>
      <style:map style:condition="is-true-formula(msoxl:AND(COUNTIF($B:$B, B193)&gt;1,NOT(ISBLANK(B193))))" style:apply-style-name="cf1" style:base-cell-address="Акт.B193"/>
      <style:map style:condition="is-true-formula(msoxl:AND(COUNTIF($B:$B, B193)&gt;1,NOT(ISBLANK(B193))))" style:apply-style-name="cf1" style:base-cell-address="Акт.B193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93)&gt;1,NOT(ISBLANK(B193))))" style:apply-style-name="cf1" style:base-cell-address="Акт.B193"/>
      <style:map style:condition="is-true-formula(msoxl:AND(COUNTIF($B:$B, B374)&gt;1,NOT(ISBLANK(B374))))" style:apply-style-name="cf1" style:base-cell-address="Акт.B374"/>
      <style:map style:condition="is-true-formula(msoxl:AND(COUNTIF($B:$B, B374)&gt;1,NOT(ISBLANK(B374))))" style:apply-style-name="cf1" style:base-cell-address="Акт.B37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170</text:p>
          </table:table-cell>
          <table:table-cell table:style-name="ce4"/>
          <table:table-cell table:style-name="ce2"/>
          <table:table-cell office:value-type="date" office:date-value="2024-07-17T00:00:00" table:style-name="ce7">
            <text:p>17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1" table:style-name="ce10">
            <text:p>10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3" table:style-name="ce10">
            <text:p>31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3">
            <text:p>57:04:0050101:791</text:p>
          </table:table-cell>
          <table:table-cell office:value-type="float" office:value="682440" table:style-name="ce17">
            <text:p><text:s/>682 440,0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3">
            <text:p>57:04:0050101:792</text:p>
          </table:table-cell>
          <table:table-cell office:value-type="float" office:value="682440" table:style-name="ce17">
            <text:p><text:s/>682 440,0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3">
            <text:p>57:05:0660101:19</text:p>
          </table:table-cell>
          <table:table-cell office:value-type="float" office:value="78638.63" table:style-name="ce17">
            <text:p><text:s/>78 638,63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3">
            <text:p>57:09:0030404:678</text:p>
          </table:table-cell>
          <table:table-cell office:value-type="float" office:value="19612.580000000002" table:style-name="ce17">
            <text:p><text:s/>19 612,58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3">
            <text:p>57:09:0400101:2200</text:p>
          </table:table-cell>
          <table:table-cell office:value-type="float" office:value="10992.39" table:style-name="ce17">
            <text:p><text:s/>10 992,39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3">
            <text:p>57:09:0820101:266</text:p>
          </table:table-cell>
          <table:table-cell office:value-type="float" office:value="515000" table:style-name="ce17">
            <text:p><text:s/>515 000,0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3">
            <text:p>57:10:0000000:3399</text:p>
          </table:table-cell>
          <table:table-cell office:value-type="float" office:value="279596.73" table:style-name="ce17">
            <text:p><text:s/>279 596,73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3">
            <text:p>57:10:0000000:3400</text:p>
          </table:table-cell>
          <table:table-cell office:value-type="float" office:value="41184" table:style-name="ce17">
            <text:p><text:s/>41 184,0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3">
            <text:p>57:10:0011601:911</text:p>
          </table:table-cell>
          <table:table-cell office:value-type="float" office:value="161613.54999999999" table:style-name="ce17">
            <text:p><text:s/>161 613,55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3">
            <text:p>57:10:0011601:912</text:p>
          </table:table-cell>
          <table:table-cell office:value-type="float" office:value="113421.6" table:style-name="ce17">
            <text:p><text:s/>113 421,6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3">
            <text:p>57:10:0021603:549</text:p>
          </table:table-cell>
          <table:table-cell office:value-type="float" office:value="162964.20000000001" table:style-name="ce17">
            <text:p><text:s/>162 964,2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3">
            <text:p>57:10:0021604:57</text:p>
          </table:table-cell>
          <table:table-cell office:value-type="float" office:value="155097.75" table:style-name="ce17">
            <text:p><text:s/>155 097,75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3">
            <text:p>57:10:0022701:424</text:p>
          </table:table-cell>
          <table:table-cell office:value-type="float" office:value="134605.24" table:style-name="ce17">
            <text:p><text:s/>134 605,24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3">
            <text:p>57:10:0022701:425</text:p>
          </table:table-cell>
          <table:table-cell office:value-type="float" office:value="120356.6" table:style-name="ce17">
            <text:p><text:s/>120 356,6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3">
            <text:p>57:10:0030801:19999</text:p>
          </table:table-cell>
          <table:table-cell office:value-type="float" office:value="150758203.19999999" table:style-name="ce17">
            <text:p><text:s/>150 758 203,2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3">
            <text:p>57:10:0030801:20000</text:p>
          </table:table-cell>
          <table:table-cell office:value-type="float" office:value="4871887.2" table:style-name="ce17">
            <text:p><text:s/>4 871 887,2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3">
            <text:p>57:10:0040101:11082</text:p>
          </table:table-cell>
          <table:table-cell office:value-type="float" office:value="17291.12" table:style-name="ce17">
            <text:p><text:s/>17 291,12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3">
            <text:p>57:10:0040101:11083</text:p>
          </table:table-cell>
          <table:table-cell office:value-type="float" office:value="280473.59999999998" table:style-name="ce17">
            <text:p><text:s/>280 473,6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3">
            <text:p>57:10:0050101:4577</text:p>
          </table:table-cell>
          <table:table-cell office:value-type="float" office:value="262860.79999999999" table:style-name="ce17">
            <text:p><text:s/>262 860,8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3">
            <text:p>57:10:0050101:4581</text:p>
          </table:table-cell>
          <table:table-cell office:value-type="float" office:value="262860.79999999999" table:style-name="ce17">
            <text:p><text:s/>262 860,8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3">
            <text:p>57:10:0050101:4591</text:p>
          </table:table-cell>
          <table:table-cell office:value-type="float" office:value="262860.79999999999" table:style-name="ce17">
            <text:p><text:s/>262 860,8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3">
            <text:p>57:10:0050101:4593</text:p>
          </table:table-cell>
          <table:table-cell office:value-type="float" office:value="262860.79999999999" table:style-name="ce17">
            <text:p><text:s/>262 860,8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3">
            <text:p>57:10:0050101:4595</text:p>
          </table:table-cell>
          <table:table-cell office:value-type="float" office:value="262860.79999999999" table:style-name="ce17">
            <text:p><text:s/>262 860,8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3">
            <text:p>57:10:0050101:4597</text:p>
          </table:table-cell>
          <table:table-cell office:value-type="float" office:value="262860.79999999999" table:style-name="ce17">
            <text:p><text:s/>262 860,8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3">
            <text:p>57:10:0060101:2086</text:p>
          </table:table-cell>
          <table:table-cell office:value-type="float" office:value="217968" table:style-name="ce17">
            <text:p><text:s/>217 968,0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3">
            <text:p>57:10:0460101:92</text:p>
          </table:table-cell>
          <table:table-cell office:value-type="float" office:value="749386.8" table:style-name="ce17">
            <text:p><text:s/>749 386,8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3">
            <text:p>57:10:0890101:672</text:p>
          </table:table-cell>
          <table:table-cell office:value-type="float" office:value="857920" table:style-name="ce17">
            <text:p><text:s/>857 920,0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3">
            <text:p>57:10:0920101:1113</text:p>
          </table:table-cell>
          <table:table-cell office:value-type="float" office:value="389494.4" table:style-name="ce17">
            <text:p><text:s/>389 494,4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3">
            <text:p>57:10:1320101:1437</text:p>
          </table:table-cell>
          <table:table-cell office:value-type="float" office:value="542128.4" table:style-name="ce17">
            <text:p><text:s/>542 128,4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3">
            <text:p>57:10:1910201:1312</text:p>
          </table:table-cell>
          <table:table-cell office:value-type="float" office:value="27857.98" table:style-name="ce17">
            <text:p><text:s/>27 857,98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3">
            <text:p>57:10:1910202:243</text:p>
          </table:table-cell>
          <table:table-cell office:value-type="float" office:value="466081.08" table:style-name="ce17">
            <text:p><text:s/>466 081,08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3">
            <text:p>57:10:1910202:244</text:p>
          </table:table-cell>
          <table:table-cell office:value-type="float" office:value="57500.31" table:style-name="ce17">
            <text:p><text:s/>57 500,31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3">
            <text:p>57:10:1910202:245</text:p>
          </table:table-cell>
          <table:table-cell office:value-type="float" office:value="59622.32" table:style-name="ce17">
            <text:p><text:s/>59 622,32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3">
            <text:p>57:10:1910602:229</text:p>
          </table:table-cell>
          <table:table-cell office:value-type="float" office:value="113032" table:style-name="ce17">
            <text:p><text:s/>113 032,0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3">
            <text:p>57:10:1910801:188</text:p>
          </table:table-cell>
          <table:table-cell office:value-type="float" office:value="148273.92000000001" table:style-name="ce17">
            <text:p><text:s/>148 273,92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3">
            <text:p>57:10:1950101:293</text:p>
          </table:table-cell>
          <table:table-cell office:value-type="float" office:value="437350" table:style-name="ce17">
            <text:p><text:s/>437 350,0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3">
            <text:p>57:11:0000000:141</text:p>
          </table:table-cell>
          <table:table-cell office:value-type="float" office:value="74371.62" table:style-name="ce17">
            <text:p><text:s/>74 371,62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3">
            <text:p>57:11:0040801:643</text:p>
          </table:table-cell>
          <table:table-cell office:value-type="float" office:value="78354" table:style-name="ce17">
            <text:p><text:s/>78 354,0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3">
            <text:p>57:11:1010101:183</text:p>
          </table:table-cell>
          <table:table-cell office:value-type="float" office:value="298100" table:style-name="ce17">
            <text:p><text:s/>298 100,0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3">
            <text:p>57:11:1210101:200</text:p>
          </table:table-cell>
          <table:table-cell office:value-type="float" office:value="1807.86" table:style-name="ce17">
            <text:p><text:s/>1 807,86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3">
            <text:p>57:11:2390101:598</text:p>
          </table:table-cell>
          <table:table-cell office:value-type="float" office:value="320538.90000000002" table:style-name="ce17">
            <text:p><text:s/>320 538,9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3">
            <text:p>57:13:0000000:777</text:p>
          </table:table-cell>
          <table:table-cell office:value-type="float" office:value="680600" table:style-name="ce17">
            <text:p><text:s/>680 600,0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3">
            <text:p>57:13:0020401:16</text:p>
          </table:table-cell>
          <table:table-cell office:value-type="float" office:value="15789920" table:style-name="ce17">
            <text:p><text:s/>15 789 920,0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3">
            <text:p>57:13:0060201:231</text:p>
          </table:table-cell>
          <table:table-cell office:value-type="float" office:value="99075" table:style-name="ce17">
            <text:p><text:s/>99 075,0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3">
            <text:p>57:14:0000000:1132</text:p>
          </table:table-cell>
          <table:table-cell office:value-type="float" office:value="26757.26" table:style-name="ce17">
            <text:p><text:s/>26 757,26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3">
            <text:p>57:14:0130101:200</text:p>
          </table:table-cell>
          <table:table-cell office:value-type="float" office:value="125580" table:style-name="ce17">
            <text:p><text:s/>125 580,0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3">
            <text:p>57:15:0030202:39</text:p>
          </table:table-cell>
          <table:table-cell office:value-type="float" office:value="222954.46" table:style-name="ce17">
            <text:p><text:s/>222 954,46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3">
            <text:p>57:15:0030401:43</text:p>
          </table:table-cell>
          <table:table-cell office:value-type="float" office:value="324654.15000000002" table:style-name="ce17">
            <text:p><text:s/>324 654,15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3">
            <text:p>57:15:0630101:790</text:p>
          </table:table-cell>
          <table:table-cell office:value-type="float" office:value="374700" table:style-name="ce17">
            <text:p><text:s/>374 700,0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3">
            <text:p>57:15:0930101:434</text:p>
          </table:table-cell>
          <table:table-cell office:value-type="float" office:value="355300" table:style-name="ce17">
            <text:p><text:s/>355 300,0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3">
            <text:p>57:17:0000000:1140</text:p>
          </table:table-cell>
          <table:table-cell office:value-type="float" office:value="178521.5" table:style-name="ce17">
            <text:p><text:s/>178 521,5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3">
            <text:p>57:21:0000000:113</text:p>
          </table:table-cell>
          <table:table-cell office:value-type="float" office:value="1390217.56" table:style-name="ce17">
            <text:p><text:s/>1 390 217,56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3">
            <text:p>57:22:1140104:260</text:p>
          </table:table-cell>
          <table:table-cell office:value-type="float" office:value="385550" table:style-name="ce17">
            <text:p><text:s/>385 550,0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3">
            <text:p>57:25:0010138:696</text:p>
          </table:table-cell>
          <table:table-cell office:value-type="float" office:value="59216.03" table:style-name="ce17">
            <text:p><text:s/>59 216,03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3">
            <text:p>57:25:0010138:697</text:p>
          </table:table-cell>
          <table:table-cell office:value-type="float" office:value="59240.87" table:style-name="ce17">
            <text:p><text:s/>59 240,87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3">
            <text:p>57:25:0010156:2374</text:p>
          </table:table-cell>
          <table:table-cell office:value-type="float" office:value="42409.62" table:style-name="ce17">
            <text:p><text:s/>42 409,62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3">
            <text:p>57:25:0010604:1688</text:p>
          </table:table-cell>
          <table:table-cell office:value-type="float" office:value="77573.47" table:style-name="ce17">
            <text:p><text:s/>77 573,47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3">
            <text:p>57:25:0020531:4</text:p>
          </table:table-cell>
          <table:table-cell office:value-type="float" office:value="5898015.7599999998" table:style-name="ce17">
            <text:p><text:s/>5 898 015,76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3">
            <text:p>57:25:0021201:2368</text:p>
          </table:table-cell>
          <table:table-cell office:value-type="float" office:value="187485" table:style-name="ce17">
            <text:p><text:s/>187 485,0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3">
            <text:p>57:25:0021611:712</text:p>
          </table:table-cell>
          <table:table-cell office:value-type="float" office:value="127720" table:style-name="ce17">
            <text:p><text:s/>127 720,0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3">
            <text:p>57:25:0031033:23</text:p>
          </table:table-cell>
          <table:table-cell office:value-type="float" office:value="415456" table:style-name="ce17">
            <text:p><text:s/>415 456,00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3">
            <text:p>57:25:0040237:1454</text:p>
          </table:table-cell>
          <table:table-cell office:value-type="float" office:value="47398.05" table:style-name="ce17">
            <text:p><text:s/>47 398,05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3">
            <text:p>57:25:0040237:241</text:p>
          </table:table-cell>
          <table:table-cell office:value-type="float" office:value="78030760.519999996" table:style-name="ce17">
            <text:p><text:s/>78 030 760,52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09:0320101:698</text:p>
          </table:table-cell>
          <table:table-cell office:value-type="float" office:value="184588.24" table:style-name="ce17">
            <text:p><text:s/>184 588,24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14:0900102:320</text:p>
          </table:table-cell>
          <table:table-cell office:value-type="float" office:value="523105.97" table:style-name="ce17">
            <text:p><text:s/>523 105,97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5:0010514:64</text:p>
          </table:table-cell>
          <table:table-cell office:value-type="float" office:value="258441.58" table:style-name="ce17">
            <text:p><text:s/>258 441,58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25:0010514:65</text:p>
          </table:table-cell>
          <table:table-cell office:value-type="float" office:value="800662.16" table:style-name="ce17">
            <text:p><text:s/>800 662,16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25:0010514:66</text:p>
          </table:table-cell>
          <table:table-cell office:value-type="float" office:value="606649.99" table:style-name="ce17">
            <text:p><text:s/>606 649,99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25:0010514:67</text:p>
          </table:table-cell>
          <table:table-cell office:value-type="float" office:value="405398.56" table:style-name="ce17">
            <text:p><text:s/>405 398,56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24:0330101:1032</text:p>
          </table:table-cell>
          <table:table-cell office:value-type="float" office:value="637657.93000000005" table:style-name="ce17">
            <text:p><text:s/>637 657,93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10:2040201:172</text:p>
          </table:table-cell>
          <table:table-cell office:value-type="float" office:value="58707.09" table:style-name="ce17">
            <text:p><text:s/>58 707,09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10:2160101:886</text:p>
          </table:table-cell>
          <table:table-cell office:value-type="float" office:value="1448920.98" table:style-name="ce17">
            <text:p><text:s/>1 448 920,98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19:1170101:2663</text:p>
          </table:table-cell>
          <table:table-cell office:value-type="float" office:value="472170.44" table:style-name="ce17">
            <text:p><text:s/>472 170,44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26:0010115:517</text:p>
          </table:table-cell>
          <table:table-cell office:value-type="float" office:value="199680.49" table:style-name="ce17">
            <text:p><text:s/>199 680,49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25:0010161:817</text:p>
          </table:table-cell>
          <table:table-cell office:value-type="float" office:value="686580.16" table:style-name="ce17">
            <text:p><text:s/>686 580,16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25:0010161:819</text:p>
          </table:table-cell>
          <table:table-cell office:value-type="float" office:value="2019353.87" table:style-name="ce17">
            <text:p><text:s/>2 019 353,87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25:0010161:818</text:p>
          </table:table-cell>
          <table:table-cell office:value-type="float" office:value="1934962.96" table:style-name="ce17">
            <text:p><text:s/>1 934 962,96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06:0650101:83</text:p>
          </table:table-cell>
          <table:table-cell office:value-type="float" office:value="350072.34" table:style-name="ce17">
            <text:p><text:s/>350 072,34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25:0021404:876</text:p>
          </table:table-cell>
          <table:table-cell office:value-type="float" office:value="1647129.38" table:style-name="ce17">
            <text:p><text:s/>1 647 129,38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4">
            <text:p>57:10:0960101:2222</text:p>
          </table:table-cell>
          <table:table-cell office:value-type="float" office:value="1216161.94" table:style-name="ce17">
            <text:p><text:s/>1 216 161,94<text:s text:c="3"/></text:p>
          </table:table-cell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5">
            <text:p>57:27:0020639:121</text:p>
          </table:table-cell>
          <table:table-cell office:value-type="float" office:value="771965.11" table:style-name="ce20">
            <text:p><text:s/>771 965,11<text:s text:c="3"/></text:p>
          </table:table-cell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11:1620102:614</text:p>
          </table:table-cell>
          <table:table-cell office:value-type="float" office:value="1148805.58" table:style-name="ce22">
            <text:p><text:s/>1 148 805,58<text:s text:c="3"/></text:p>
          </table:table-cell>
          <table:table-cell office:value-type="string" table:style-name="ce8">
            <text:p>05.07.2024</text:p>
          </table:table-cell>
          <table:table-cell office:value-type="string" table:style-name="ce8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6">
            <text:p>57:10:0100101:1067</text:p>
          </table:table-cell>
          <table:table-cell office:value-type="float" office:value="760681.49" table:style-name="ce22">
            <text:p><text:s/>760 681,49<text:s text:c="3"/></text:p>
          </table:table-cell>
          <table:table-cell office:value-type="string" table:style-name="ce8">
            <text:p>05.07.2024</text:p>
          </table:table-cell>
          <table:table-cell office:value-type="string" table:style-name="ce8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6">
            <text:p>57:17:0010206:153</text:p>
          </table:table-cell>
          <table:table-cell office:value-type="float" office:value="274499.86" table:style-name="ce22">
            <text:p><text:s/>274 499,86<text:s text:c="3"/></text:p>
          </table:table-cell>
          <table:table-cell office:value-type="string" table:style-name="ce8">
            <text:p>05.07.2024</text:p>
          </table:table-cell>
          <table:table-cell office:value-type="string" table:style-name="ce8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6">
            <text:p>57:10:0050101:6121</text:p>
          </table:table-cell>
          <table:table-cell office:value-type="float" office:value="1419685.42" table:style-name="ce22">
            <text:p><text:s/>1 419 685,42<text:s text:c="3"/></text:p>
          </table:table-cell>
          <table:table-cell office:value-type="string" table:style-name="ce8">
            <text:p>05.07.2024</text:p>
          </table:table-cell>
          <table:table-cell office:value-type="string" table:style-name="ce8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6">
            <text:p>57:22:1510101:412</text:p>
          </table:table-cell>
          <table:table-cell office:value-type="float" office:value="573256.84" table:style-name="ce22">
            <text:p><text:s/>573 256,84<text:s text:c="3"/></text:p>
          </table:table-cell>
          <table:table-cell office:value-type="string" table:style-name="ce8">
            <text:p>05.07.2024</text:p>
          </table:table-cell>
          <table:table-cell office:value-type="string" table:style-name="ce8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6">
            <text:p>57:10:0040701:180</text:p>
          </table:table-cell>
          <table:table-cell office:value-type="float" office:value="542251.99" table:style-name="ce22">
            <text:p><text:s/>542 251,99<text:s text:c="3"/></text:p>
          </table:table-cell>
          <table:table-cell office:value-type="string" table:style-name="ce8">
            <text:p>05.07.2024</text:p>
          </table:table-cell>
          <table:table-cell office:value-type="string" table:style-name="ce8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6">
            <text:p>57:22:1000101:66</text:p>
          </table:table-cell>
          <table:table-cell office:value-type="float" office:value="245547.35" table:style-name="ce22">
            <text:p><text:s/>245 547,35<text:s text:c="3"/></text:p>
          </table:table-cell>
          <table:table-cell office:value-type="string" table:style-name="ce8">
            <text:p>05.07.2024</text:p>
          </table:table-cell>
          <table:table-cell office:value-type="string" table:style-name="ce8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6">
            <text:p>57:10:1910801:549</text:p>
          </table:table-cell>
          <table:table-cell office:value-type="float" office:value="4171922.47" table:style-name="ce22">
            <text:p><text:s/>4 171 922,47<text:s text:c="3"/></text:p>
          </table:table-cell>
          <table:table-cell office:value-type="string" table:style-name="ce8">
            <text:p>05.07.2024</text:p>
          </table:table-cell>
          <table:table-cell office:value-type="string" table:style-name="ce8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6">
            <text:p>57:16:0010103:537</text:p>
          </table:table-cell>
          <table:table-cell office:value-type="float" office:value="779832.35" table:style-name="ce22">
            <text:p><text:s/>779 832,35<text:s text:c="3"/></text:p>
          </table:table-cell>
          <table:table-cell office:value-type="string" table:style-name="ce8">
            <text:p>05.07.2024</text:p>
          </table:table-cell>
          <table:table-cell office:value-type="string" table:style-name="ce8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6">
            <text:p>57:25:0010514:35</text:p>
          </table:table-cell>
          <table:table-cell office:value-type="float" office:value="3258390.93" table:style-name="ce22">
            <text:p><text:s/>3 258 390,93<text:s text:c="3"/></text:p>
          </table:table-cell>
          <table:table-cell office:value-type="string" table:style-name="ce8">
            <text:p>05.07.2024</text:p>
          </table:table-cell>
          <table:table-cell office:value-type="string" table:style-name="ce8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6">
            <text:p>57:25:0021405:423</text:p>
          </table:table-cell>
          <table:table-cell office:value-type="float" office:value="1013027.52" table:style-name="ce22">
            <text:p><text:s/>1 013 027,52<text:s text:c="3"/></text:p>
          </table:table-cell>
          <table:table-cell office:value-type="string" table:style-name="ce8">
            <text:p>05.07.2024</text:p>
          </table:table-cell>
          <table:table-cell office:value-type="string" table:style-name="ce8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6">
            <text:p>57:10:0010201:9628</text:p>
          </table:table-cell>
          <table:table-cell office:value-type="float" office:value="4079573.53" table:style-name="ce22">
            <text:p><text:s/>4 079 573,53<text:s text:c="3"/></text:p>
          </table:table-cell>
          <table:table-cell office:value-type="string" table:style-name="ce8">
            <text:p>05.07.2024</text:p>
          </table:table-cell>
          <table:table-cell office:value-type="string" table:style-name="ce8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6">
            <text:p>57:18:1430101:271</text:p>
          </table:table-cell>
          <table:table-cell office:value-type="float" office:value="127134.51" table:style-name="ce22">
            <text:p><text:s/>127 134,51<text:s text:c="3"/></text:p>
          </table:table-cell>
          <table:table-cell office:value-type="string" table:style-name="ce8">
            <text:p>05.07.2024</text:p>
          </table:table-cell>
          <table:table-cell office:value-type="string" table:style-name="ce8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6">
            <text:p>57:25:0021408:534</text:p>
          </table:table-cell>
          <table:table-cell office:value-type="float" office:value="393911.57" table:style-name="ce22">
            <text:p><text:s/>393 911,57<text:s text:c="3"/></text:p>
          </table:table-cell>
          <table:table-cell office:value-type="string" table:style-name="ce8">
            <text:p>05.07.2024</text:p>
          </table:table-cell>
          <table:table-cell office:value-type="string" table:style-name="ce8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6">
            <text:p>57:10:0010201:9627</text:p>
          </table:table-cell>
          <table:table-cell office:value-type="float" office:value="2992882.23" table:style-name="ce22">
            <text:p><text:s/>2 992 882,23<text:s text:c="3"/></text:p>
          </table:table-cell>
          <table:table-cell office:value-type="string" table:style-name="ce8">
            <text:p>05.07.2024</text:p>
          </table:table-cell>
          <table:table-cell office:value-type="string" table:style-name="ce8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6">
            <text:p>57:25:0031406:365</text:p>
          </table:table-cell>
          <table:table-cell office:value-type="float" office:value="2435674" table:style-name="ce22">
            <text:p><text:s/>2 435 674,00<text:s text:c="3"/></text:p>
          </table:table-cell>
          <table:table-cell office:value-type="string" table:style-name="ce8">
            <text:p>05.07.2024</text:p>
          </table:table-cell>
          <table:table-cell office:value-type="string" table:style-name="ce8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6">
            <text:p>57:25:0040237:1455</text:p>
          </table:table-cell>
          <table:table-cell office:value-type="float" office:value="133928.84" table:style-name="ce22">
            <text:p><text:s/>133 928,84<text:s text:c="3"/></text:p>
          </table:table-cell>
          <table:table-cell office:value-type="string" table:style-name="ce8">
            <text:p>05.07.2024</text:p>
          </table:table-cell>
          <table:table-cell office:value-type="string" table:style-name="ce8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6">
            <text:p>57:25:0010324:870</text:p>
          </table:table-cell>
          <table:table-cell office:value-type="float" office:value="277383.37" table:style-name="ce22">
            <text:p><text:s/>277 383,37<text:s text:c="3"/></text:p>
          </table:table-cell>
          <table:table-cell office:value-type="string" table:style-name="ce8">
            <text:p>05.07.2024</text:p>
          </table:table-cell>
          <table:table-cell office:value-type="string" table:style-name="ce8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6">
            <text:p>57:17:0010105:215</text:p>
          </table:table-cell>
          <table:table-cell office:value-type="float" office:value="93559.5" table:style-name="ce22">
            <text:p><text:s/>93 559,50<text:s text:c="3"/></text:p>
          </table:table-cell>
          <table:table-cell office:value-type="string" table:style-name="ce8">
            <text:p>05.07.2024</text:p>
          </table:table-cell>
          <table:table-cell office:value-type="string" table:style-name="ce8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6">
            <text:p>57:25:0010161:820</text:p>
          </table:table-cell>
          <table:table-cell office:value-type="float" office:value="671446.26" table:style-name="ce22">
            <text:p><text:s/>671 446,26<text:s text:c="3"/></text:p>
          </table:table-cell>
          <table:table-cell office:value-type="string" table:style-name="ce8">
            <text:p>05.07.2024</text:p>
          </table:table-cell>
          <table:table-cell office:value-type="string" table:style-name="ce8">
            <text:p>03.07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7">
            <text:p>57:06:0100101:436</text:p>
          </table:table-cell>
          <table:table-cell table:style-name="ce25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7">
            <text:p>57:06:0970101:1049</text:p>
          </table:table-cell>
          <table:table-cell table:style-name="ce25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7">
            <text:p>57:10:0020101:4284</text:p>
          </table:table-cell>
          <table:table-cell table:style-name="ce25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7">
            <text:p>57:10:0022701:818</text:p>
          </table:table-cell>
          <table:table-cell table:style-name="ce25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7">
            <text:p>57:10:0030801:19964</text:p>
          </table:table-cell>
          <table:table-cell table:style-name="ce25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7">
            <text:p>57:10:0030801:19965</text:p>
          </table:table-cell>
          <table:table-cell table:style-name="ce25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7">
            <text:p>57:10:0030801:19966</text:p>
          </table:table-cell>
          <table:table-cell table:style-name="ce25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7">
            <text:p>57:10:0030801:19967</text:p>
          </table:table-cell>
          <table:table-cell table:style-name="ce25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7">
            <text:p>57:10:0030801:19968</text:p>
          </table:table-cell>
          <table:table-cell table:style-name="ce25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7">
            <text:p>57:10:0040101:11030</text:p>
          </table:table-cell>
          <table:table-cell table:style-name="ce25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7">
            <text:p>57:10:0040101:11031</text:p>
          </table:table-cell>
          <table:table-cell table:style-name="ce25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7">
            <text:p>57:10:0040101:11045</text:p>
          </table:table-cell>
          <table:table-cell table:style-name="ce25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7">
            <text:p>57:10:0040101:11046</text:p>
          </table:table-cell>
          <table:table-cell table:style-name="ce25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7">
            <text:p>57:10:0050101:4542</text:p>
          </table:table-cell>
          <table:table-cell table:style-name="ce25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7">
            <text:p>57:10:0050101:4557</text:p>
          </table:table-cell>
          <table:table-cell table:style-name="ce25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7">
            <text:p>57:10:0050101:4558</text:p>
          </table:table-cell>
          <table:table-cell table:style-name="ce25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7">
            <text:p>57:10:0050101:4559</text:p>
          </table:table-cell>
          <table:table-cell table:style-name="ce25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7">
            <text:p>57:10:0050101:4560</text:p>
          </table:table-cell>
          <table:table-cell table:style-name="ce25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7">
            <text:p>57:10:0050101:4561</text:p>
          </table:table-cell>
          <table:table-cell table:style-name="ce25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7">
            <text:p>57:10:0050101:4596</text:p>
          </table:table-cell>
          <table:table-cell table:style-name="ce25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7">
            <text:p>57:10:0051601:645</text:p>
          </table:table-cell>
          <table:table-cell table:style-name="ce25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7">
            <text:p>57:10:0060201:2328</text:p>
          </table:table-cell>
          <table:table-cell table:style-name="ce25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7">
            <text:p>57:10:0060201:2329</text:p>
          </table:table-cell>
          <table:table-cell table:style-name="ce25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7">
            <text:p>57:10:0210101:636</text:p>
          </table:table-cell>
          <table:table-cell table:style-name="ce25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7">
            <text:p>57:10:0260101:901</text:p>
          </table:table-cell>
          <table:table-cell table:style-name="ce25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7">
            <text:p>57:10:0940101:1309</text:p>
          </table:table-cell>
          <table:table-cell table:style-name="ce25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8">
            <text:p>57:10:0940101:1310</text:p>
          </table:table-cell>
          <table:table-cell table:style-name="ce25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8">
            <text:p>57:10:0950101:69</text:p>
          </table:table-cell>
          <table:table-cell table:style-name="ce25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8">
            <text:p>57:10:1000101:152</text:p>
          </table:table-cell>
          <table:table-cell table:style-name="ce25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8">
            <text:p>57:10:1260101:1091</text:p>
          </table:table-cell>
          <table:table-cell table:style-name="ce25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8">
            <text:p>57:10:1320101:1438</text:p>
          </table:table-cell>
          <table:table-cell table:style-name="ce25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8">
            <text:p>57:10:1330103:182</text:p>
          </table:table-cell>
          <table:table-cell table:style-name="ce25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8">
            <text:p>57:10:1660101:79</text:p>
          </table:table-cell>
          <table:table-cell table:style-name="ce25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8">
            <text:p>57:10:1750101:300</text:p>
          </table:table-cell>
          <table:table-cell table:style-name="ce25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8">
            <text:p>57:10:1910204:828</text:p>
          </table:table-cell>
          <table:table-cell table:style-name="ce25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8">
            <text:p>57:10:1910601:404</text:p>
          </table:table-cell>
          <table:table-cell table:style-name="ce25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8">
            <text:p>57:10:2200101:1752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8">
            <text:p>57:11:0000000:1955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8">
            <text:p>57:11:0021601:586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8">
            <text:p>57:11:0030701:231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8">
            <text:p>57:11:0031701:540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8">
            <text:p>57:11:0031801:313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8">
            <text:p>57:11:0040701:551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8">
            <text:p>57:11:0830101:341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8">
            <text:p>57:11:0830101:60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8">
            <text:p>57:11:0830101:61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8">
            <text:p>57:11:0830101:62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8">
            <text:p>57:11:1140101:137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8">
            <text:p>57:11:1550102:324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8">
            <text:p>57:11:2330101:40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8">
            <text:p>57:12:0000000:596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8">
            <text:p>57:12:0000000:597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8">
            <text:p>57:14:0390101:15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8">
            <text:p>57:14:0490101:50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8">
            <text:p>57:14:1130102:399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8">
            <text:p>57:15:0120101:228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8">
            <text:p>57:16:0010601:675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8">
            <text:p>57:21:0020301:5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8">
            <text:p>57:22:0000000:1006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8">
            <text:p>57:22:0000000:1015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8">
            <text:p>57:22:0000000:1041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8">
            <text:p>57:22:0000000:1053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8">
            <text:p>57:22:0000000:1081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8">
            <text:p>57:22:0000000:114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8">
            <text:p>57:22:0000000:117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8">
            <text:p>57:22:0000000:118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8">
            <text:p>57:22:0000000:119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8">
            <text:p>57:22:0000000:1203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8">
            <text:p>57:22:0000000:1209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8">
            <text:p>57:22:0000000:121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8">
            <text:p>57:22:0000000:123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8">
            <text:p>57:22:0000000:125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9">
            <text:p>57:22:0000000:1286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9">
            <text:p>57:22:0000000:1309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9">
            <text:p>57:22:0000000:13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9">
            <text:p>57:22:0000000:145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9">
            <text:p>57:22:0000000:1550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9">
            <text:p>57:22:0000000:156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9">
            <text:p>57:22:0000000:157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9">
            <text:p>57:22:0000000:167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9">
            <text:p>57:22:0000000:1676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9">
            <text:p>57:22:0000000:1684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9">
            <text:p>57:22:0000000:1726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9">
            <text:p>57:22:0000000:1737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9">
            <text:p>57:22:0000000:19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9">
            <text:p>57:22:0000000:19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9">
            <text:p>57:22:0000000:238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9">
            <text:p>57:22:0000000:249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9">
            <text:p>57:22:0000000:250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9">
            <text:p>57:22:0000000:283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9">
            <text:p>57:22:0000000:284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9">
            <text:p>57:22:0000000:285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9">
            <text:p>57:22:0000000:825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9">
            <text:p>57:22:0040306:250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9">
            <text:p>57:22:0050105:191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9">
            <text:p>57:22:0050105:19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9">
            <text:p>57:22:0050105:421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9">
            <text:p>57:22:0050105:424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9">
            <text:p>57:22:0050105:431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9">
            <text:p>57:22:0050105:554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9">
            <text:p>57:22:0050105:555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9">
            <text:p>57:22:0050105:556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9">
            <text:p>57:22:0050106:31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9">
            <text:p>57:22:0050107:237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9">
            <text:p>57:22:0050107:255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9">
            <text:p>57:22:0050107:590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9">
            <text:p>57:22:0050107:64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9">
            <text:p>57:22:0050107:716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9">
            <text:p>57:22:0050107:717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9">
            <text:p>57:22:0050107:72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9">
            <text:p>57:22:0050107:723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9">
            <text:p>57:22:0050107:729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9">
            <text:p>57:22:0050108:1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9">
            <text:p>57:22:0050108:249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9">
            <text:p>57:22:0050108:264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9">
            <text:p>57:22:0050108:266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9">
            <text:p>57:22:0050108:56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9">
            <text:p>57:22:0050108:59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9">
            <text:p>57:22:0050108:802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9">
            <text:p>57:22:0050108:807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9">
            <text:p>57:22:0050108:810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9">
            <text:p>57:22:0050108:812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9">
            <text:p>57:22:0050108:813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9">
            <text:p>57:22:0050108:819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9">
            <text:p>57:22:0050108:821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9">
            <text:p>57:22:0050108:828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9">
            <text:p>57:22:0050108:831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9">
            <text:p>57:22:0050108:945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9">
            <text:p>57:22:0050108:958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9">
            <text:p>57:22:0050108:959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9">
            <text:p>57:22:0470101:557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9">
            <text:p>57:22:1200101:55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9">
            <text:p>57:22:1350101:147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9">
            <text:p>57:22:1350101:618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9">
            <text:p>57:22:1350101:635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9">
            <text:p>57:23:0010101:71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9">
            <text:p>57:24:0000000:10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9">
            <text:p>57:24:0000000:1041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9">
            <text:p>57:24:0000000:1105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9">
            <text:p>57:24:0000000:1124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9">
            <text:p>57:24:0000000:1184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9">
            <text:p>57:24:0000000:1185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9">
            <text:p>57:24:0000000:1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9">
            <text:p>57:24:0000000:1201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9">
            <text:p>57:24:0000000:168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9">
            <text:p>57:24:0000000:169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9">
            <text:p>57:24:0000000:171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9">
            <text:p>57:24:0000000:208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9">
            <text:p>57:24:0000000:4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9">
            <text:p>57:24:0000000:469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9">
            <text:p>57:24:0000000:5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9">
            <text:p>57:24:0000000:6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9">
            <text:p>57:24:0000000:7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9">
            <text:p>57:24:0000000:8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9">
            <text:p>57:24:0000000:830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9">
            <text:p>57:24:0000000:83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9">
            <text:p>57:24:0000000:9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9">
            <text:p>57:24:0010104:69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9">
            <text:p>57:24:0010301:388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9">
            <text:p>57:24:0010301:591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9">
            <text:p>57:24:0020201:326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9">
            <text:p>57:24:0030201:58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9">
            <text:p>57:24:0030401:150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9">
            <text:p>57:24:0030401:187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9">
            <text:p>57:24:0030401:189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9">
            <text:p>57:24:0030401:190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9">
            <text:p>57:24:0030401:306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9">
            <text:p>57:24:0030401:308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9">
            <text:p>57:24:0030401:330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9">
            <text:p>57:24:0030401:331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9">
            <text:p>57:24:0030401:33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9">
            <text:p>57:24:0030401:333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9">
            <text:p>57:24:0030401:336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9">
            <text:p>57:24:0030401:337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9">
            <text:p>57:24:0030501:139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9">
            <text:p>57:24:0030501:183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9">
            <text:p>57:24:0030501:209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9">
            <text:p>57:24:0030501:217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9">
            <text:p>57:24:0030501:236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9">
            <text:p>57:24:0030501:240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9">
            <text:p>57:24:0030501:241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49">
            <text:p>57:24:0030501:248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49">
            <text:p>57:24:0030501:249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49">
            <text:p>57:24:0030501:250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49">
            <text:p>57:24:0030501:289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49">
            <text:p>57:24:0030501:347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49">
            <text:p>57:24:0030501:477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49">
            <text:p>57:24:0030501:48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49">
            <text:p>57:24:0030501:490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49">
            <text:p>57:24:0030501:496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49">
            <text:p>57:24:0040201:11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49">
            <text:p>57:24:0040201:12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49">
            <text:p>57:24:0040201:13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49">
            <text:p>57:24:0040201:243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49">
            <text:p>57:24:0040201:245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49">
            <text:p>57:24:0040201:246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49">
            <text:p>57:24:0040201:259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49">
            <text:p>57:24:0040201:261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49">
            <text:p>57:24:0040201:262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49">
            <text:p>57:24:0040201:29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49">
            <text:p>57:24:0040201:296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49">
            <text:p>57:24:0040201:297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49">
            <text:p>57:24:0040201:298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49">
            <text:p>57:24:0040201:299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49">
            <text:p>57:24:0040201:306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49">
            <text:p>57:24:0040201:336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49">
            <text:p>57:24:0040201:480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49">
            <text:p>57:24:0040201:488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49">
            <text:p>57:24:0040301:1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49">
            <text:p>57:24:0040301:187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49">
            <text:p>57:24:0040301:189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49">
            <text:p>57:24:0040301:198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49">
            <text:p>57:24:0040301:201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49">
            <text:p>57:24:0040301:202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49">
            <text:p>57:24:0040301:32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49">
            <text:p>57:24:0040301:323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49">
            <text:p>57:24:0040301:328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49">
            <text:p>57:24:0040301:329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49">
            <text:p>57:24:0040301:337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49">
            <text:p>57:24:0040301:338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49">
            <text:p>57:24:0040301:340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49">
            <text:p>57:24:0040301:375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49">
            <text:p>57:24:0040301:460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49">
            <text:p>57:24:0040301:461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49">
            <text:p>57:24:0040301:464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49">
            <text:p>57:24:0040301:47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49">
            <text:p>57:24:0040301:474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49">
            <text:p>57:24:0040301:601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49">
            <text:p>57:24:0040301:626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49">
            <text:p>57:24:0040301:647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49">
            <text:p>57:24:0040301:660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49">
            <text:p>57:24:0040301:663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49">
            <text:p>57:24:0040301:676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49">
            <text:p>57:24:0040301:682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49">
            <text:p>57:24:0040301:684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49">
            <text:p>57:24:0040301:685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49">
            <text:p>57:24:0040301:696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49">
            <text:p>57:24:0040301:697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49">
            <text:p>57:24:0040301:699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49">
            <text:p>57:24:0040301:704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49">
            <text:p>57:24:0040301:705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49">
            <text:p>57:24:0040301:707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49">
            <text:p>57:24:0040301:708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49">
            <text:p>57:24:0040301:709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49">
            <text:p>57:24:0040301:720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49">
            <text:p>57:24:0040301:72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49">
            <text:p>57:24:0040301:728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49">
            <text:p>57:24:0330101:705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49">
            <text:p>57:24:0360101:117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49">
            <text:p>57:24:0430101:34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49">
            <text:p>57:24:0890101:450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49">
            <text:p>57:25:0010156:2371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49">
            <text:p>57:26:0010315:15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50">
            <text:p>57:10:0023301:609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50">
            <text:p>57:10:1650102:28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50">
            <text:p>57:10:0510101:174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50">
            <text:p>57:10:0040101:11061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50">
            <text:p>57:10:0570101:3574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50">
            <text:p>57:10:2610101:565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50">
            <text:p>57:10:0030801:19957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50">
            <text:p>57:10:0040101:1103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50">
            <text:p>57:10:0960101:2216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50">
            <text:p>57:10:0051601:644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50">
            <text:p>57:10:0490101:671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50">
            <text:p>57:12:0010102:998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50">
            <text:p>57:10:1910303:1270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50">
            <text:p>57:10:1620101:1261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50">
            <text:p>57:10:0050101:6117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50">
            <text:p>57:10:0050101:6105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50">
            <text:p>57:10:1270101:41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50">
            <text:p>57:10:0030801:19956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50">
            <text:p>57:10:1100101:1726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50">
            <text:p>57:10:0040101:1106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50">
            <text:p>57:10:0022101:369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50">
            <text:p>57:10:2500101:1087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50">
            <text:p>57:10:0070101:4740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50">
            <text:p>57:10:0040101:11071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50">
            <text:p>57:10:0030801:19959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50">
            <text:p>57:10:0030801:19958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50">
            <text:p>57:10:0040101:11054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50">
            <text:p>57:10:1910104:1093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50">
            <text:p>57:10:0940101:2963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50">
            <text:p>57:10:0040101:11050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50">
            <text:p>57:10:0040101:11057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50">
            <text:p>57:10:1910303:1272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50">
            <text:p>57:11:1400204:685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50">
            <text:p>57:10:0040101:11059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50">
            <text:p>57:10:0040101:10879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50">
            <text:p>57:25:0010156:1425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50">
            <text:p>57:10:0930101:98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50">
            <text:p>57:10:0022701:1103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50">
            <text:p>57:17:0900101:445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50">
            <text:p>57:09:0400101:2193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50">
            <text:p>57:10:0920101:903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50">
            <text:p>57:27:0020405:986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50">
            <text:p>57:17:0900101:219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50">
            <text:p>57:10:2190101:53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50">
            <text:p>57:10:1910201:1310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50">
            <text:p>57:25:0010604:1681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50">
            <text:p>57:10:0010201:9626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50">
            <text:p>57:14:0490101:203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50">
            <text:p>57:10:1000101:665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50">
            <text:p>57:25:0030402:434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50">
            <text:p>57:25:0030503:345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50">
            <text:p>57:26:0010111:194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50">
            <text:p>57:10:0000000:1883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50">
            <text:p>57:25:0000000:5922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50">
            <text:p>57:10:1340101:443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50">
            <text:p>57:13:0000000:773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50">
            <text:p>57:11:2350101:476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50">
            <text:p>57:10:1790101:464</text:p>
          </table:table-cell>
          <table:table-cell table:style-name="ce27"/>
          <table:table-cell office:value-type="string" table:style-name="ce9">
            <text:p>05.07.2024</text:p>
          </table:table-cell>
          <table:table-cell office:value-type="string" table:style-name="ce9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50">
            <text:p>57:10:0050101:6106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50">
            <text:p>57:25:0010514:124</text:p>
          </table:table-cell>
          <table:table-cell table:style-name="ce27"/>
          <table:table-cell office:value-type="string" table:style-name="ce11">
            <text:p>05.07.2024</text:p>
          </table:table-cell>
          <table:table-cell office:value-type="string" table:style-name="ce11">
            <text:p>03.07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830895B51F84BD257AE02CD534BD286FC15B62DD4BDF23AA341B4B074E1AA7C30FFFD8C8D96B2B18268C31A2AC68F44FC38F2DAF1E372D2F3530E640C9C73880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3" table:style-name="ro7">
          <table:table-cell/>
          <table:table-cell table:style-name="ce41"/>
          <table:table-cell table:number-columns-repeated="16382"/>
        </table:table-row>
        <table:table-row table:number-rows-repeated="1048065" table:style-name="ro7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17T09:14:52Z</dc:date>
    <meta:editing-cycles>10</meta:editing-cycles>
  </office:meta>
</office:document-meta>
</file>