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54)&gt;1,NOT(ISBLANK(B54))))" style:apply-style-name="cf1" style:base-cell-address="Акт.B54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93)&gt;1,NOT(ISBLANK(B93))))" style:apply-style-name="cf1" style:base-cell-address="Акт.B93"/>
      <style:map style:condition="is-true-formula(msoxl:AND(COUNTIF($B:$B, B176)&gt;1,NOT(ISBLANK(B176))))" style:apply-style-name="cf1" style:base-cell-address="Акт.B17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54)&gt;1,NOT(ISBLANK(B54))))" style:apply-style-name="cf1" style:base-cell-address="Акт.B54"/>
      <style:map style:condition="is-true-formula(msoxl:AND(COUNTIF($B:$B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17</text:p>
          </table:table-cell>
          <table:table-cell table:number-columns-repeated="2" table:style-name="ce2"/>
          <table:table-cell office:value-type="date" office:date-value="2024-01-29T00:00:00" table:style-name="ce6">
            <text:p>29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9">
            <text:p>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9">
            <text:p>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8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5">
            <text:p>57:01:0050201:472</text:p>
          </table:table-cell>
          <table:table-cell office:value-type="float" office:value="158475.06" table:style-name="ce15">
            <text:p><text:s/>158 475,0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01:1900301:202</text:p>
          </table:table-cell>
          <table:table-cell office:value-type="float" office:value="771803.23" table:style-name="ce15">
            <text:p><text:s/>771 803,2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5">
            <text:p>57:10:0040101:10913</text:p>
          </table:table-cell>
          <table:table-cell office:value-type="float" office:value="16189.8" table:style-name="ce15">
            <text:p><text:s/>16 189,8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5">
            <text:p>57:10:0050801:22</text:p>
          </table:table-cell>
          <table:table-cell office:value-type="float" office:value="139346.73000000001" table:style-name="ce15">
            <text:p><text:s/>139 346,7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5">
            <text:p>57:10:0060201:2321</text:p>
          </table:table-cell>
          <table:table-cell office:value-type="float" office:value="106666.56" table:style-name="ce15">
            <text:p><text:s/>106 666,5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5">
            <text:p>57:10:0070101:4584</text:p>
          </table:table-cell>
          <table:table-cell office:value-type="float" office:value="357315" table:style-name="ce15">
            <text:p><text:s/>357 315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5">
            <text:p>57:10:0500101:490</text:p>
          </table:table-cell>
          <table:table-cell office:value-type="float" office:value="505256.36" table:style-name="ce15">
            <text:p><text:s/>505 256,3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5">
            <text:p>57:10:0500101:491</text:p>
          </table:table-cell>
          <table:table-cell office:value-type="float" office:value="725971.4" table:style-name="ce15">
            <text:p><text:s/>725 971,4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5">
            <text:p>57:10:0570101:3276</text:p>
          </table:table-cell>
          <table:table-cell office:value-type="float" office:value="462631.42" table:style-name="ce15">
            <text:p><text:s/>462 631,42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5">
            <text:p>57:10:0830101:221</text:p>
          </table:table-cell>
          <table:table-cell office:value-type="float" office:value="612450" table:style-name="ce15">
            <text:p><text:s/>612 450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5">
            <text:p>57:10:1090101:2798</text:p>
          </table:table-cell>
          <table:table-cell office:value-type="float" office:value="159152" table:style-name="ce15">
            <text:p><text:s/>159 152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5">
            <text:p>57:10:1250101:2330</text:p>
          </table:table-cell>
          <table:table-cell office:value-type="float" office:value="227400" table:style-name="ce15">
            <text:p><text:s/>227 400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5">
            <text:p>57:10:2100101:278</text:p>
          </table:table-cell>
          <table:table-cell office:value-type="float" office:value="92976" table:style-name="ce15">
            <text:p><text:s/>92 976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5">
            <text:p>57:10:2200101:1607</text:p>
          </table:table-cell>
          <table:table-cell office:value-type="float" office:value="125924.32" table:style-name="ce15">
            <text:p><text:s/>125 924,32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5">
            <text:p>57:10:2200101:1711</text:p>
          </table:table-cell>
          <table:table-cell office:value-type="float" office:value="231240.9" table:style-name="ce15">
            <text:p><text:s/>231 240,9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5">
            <text:p>57:11:0021301:83</text:p>
          </table:table-cell>
          <table:table-cell office:value-type="float" office:value="55453.2" table:style-name="ce18">
            <text:p><text:s/>55 453,2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5">
            <text:p>57:11:0030301:257</text:p>
          </table:table-cell>
          <table:table-cell office:value-type="float" office:value="419524.3" table:style-name="ce18">
            <text:p><text:s/>419 524,3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5">
            <text:p>57:11:0030301:395</text:p>
          </table:table-cell>
          <table:table-cell office:value-type="float" office:value="658207.03" table:style-name="ce18">
            <text:p><text:s/>658 207,0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5">
            <text:p>57:11:0030301:396</text:p>
          </table:table-cell>
          <table:table-cell office:value-type="float" office:value="865224.23" table:style-name="ce18">
            <text:p><text:s/>865 224,2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5">
            <text:p>57:13:0010302:275</text:p>
          </table:table-cell>
          <table:table-cell office:value-type="float" office:value="159104.95999999999" table:style-name="ce18">
            <text:p><text:s/>159 104,9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5">
            <text:p>57:13:0010303:278</text:p>
          </table:table-cell>
          <table:table-cell office:value-type="float" office:value="3740.62" table:style-name="ce18">
            <text:p><text:s/>3 740,62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5">
            <text:p>57:14:0000000:70</text:p>
          </table:table-cell>
          <table:table-cell office:value-type="float" office:value="5746740" table:style-name="ce18">
            <text:p><text:s/>5 746 740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5">
            <text:p>57:14:0050102:184</text:p>
          </table:table-cell>
          <table:table-cell office:value-type="float" office:value="347700" table:style-name="ce18">
            <text:p><text:s/>347 700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5">
            <text:p>57:15:0000000:1569</text:p>
          </table:table-cell>
          <table:table-cell office:value-type="float" office:value="335050" table:style-name="ce18">
            <text:p><text:s/>335 050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5">
            <text:p>57:18:0060301:134</text:p>
          </table:table-cell>
          <table:table-cell office:value-type="float" office:value="4434206.4000000004" table:style-name="ce18">
            <text:p><text:s/>4 434 206,4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5">
            <text:p>57:19:0000000:136</text:p>
          </table:table-cell>
          <table:table-cell office:value-type="float" office:value="74193755.599999994" table:style-name="ce18">
            <text:p><text:s/>74 193 755,6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5">
            <text:p>57:19:0000000:1815</text:p>
          </table:table-cell>
          <table:table-cell office:value-type="float" office:value="879345.74" table:style-name="ce18">
            <text:p><text:s/>879 345,74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5">
            <text:p>57:19:0000000:2045</text:p>
          </table:table-cell>
          <table:table-cell office:value-type="float" office:value="14652625" table:style-name="ce18">
            <text:p><text:s/>14 652 625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5">
            <text:p>57:21:0090101:130</text:p>
          </table:table-cell>
          <table:table-cell office:value-type="float" office:value="576131.65" table:style-name="ce18">
            <text:p><text:s/>576 131,65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5">
            <text:p>57:21:0360101:393</text:p>
          </table:table-cell>
          <table:table-cell office:value-type="float" office:value="417198.16" table:style-name="ce18">
            <text:p><text:s/>417 198,1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5">
            <text:p>57:22:0790101:1212</text:p>
          </table:table-cell>
          <table:table-cell office:value-type="float" office:value="7984.8" table:style-name="ce18">
            <text:p><text:s/>7 984,8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5">
            <text:p>57:22:0810101:132</text:p>
          </table:table-cell>
          <table:table-cell office:value-type="float" office:value="334554.44" table:style-name="ce18">
            <text:p><text:s/>334 554,44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5">
            <text:p>57:25:0021001:2208</text:p>
          </table:table-cell>
          <table:table-cell office:value-type="float" office:value="45272.92" table:style-name="ce18">
            <text:p><text:s/>45 272,92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5">
            <text:p>57:25:0021533:2691</text:p>
          </table:table-cell>
          <table:table-cell office:value-type="float" office:value="43533" table:style-name="ce19">
            <text:p><text:s/>43 533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5">
            <text:p>57:25:0030756:433</text:p>
          </table:table-cell>
          <table:table-cell office:value-type="float" office:value="53692.1" table:style-name="ce19">
            <text:p><text:s/>53 692,1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5">
            <text:p>57:25:0031007:213</text:p>
          </table:table-cell>
          <table:table-cell office:value-type="float" office:value="1359978.75" table:style-name="ce19">
            <text:p><text:s/>1 359 978,75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5">
            <text:p>57:25:0040204:326</text:p>
          </table:table-cell>
          <table:table-cell office:value-type="float" office:value="63421.04" table:style-name="ce19">
            <text:p><text:s/>63 421,04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6">
            <text:p>57:10:0021801:381</text:p>
          </table:table-cell>
          <table:table-cell office:value-type="float" office:value="1535602.21" table:style-name="ce19">
            <text:p><text:s/>1 535 602,2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6">
            <text:p>57:10:0450101:975</text:p>
          </table:table-cell>
          <table:table-cell office:value-type="float" office:value="916805.8" table:style-name="ce19">
            <text:p><text:s/>916 805,8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6">
            <text:p>57:25:0010515:187</text:p>
          </table:table-cell>
          <table:table-cell office:value-type="float" office:value="8038945.2400000002" table:style-name="ce19">
            <text:p><text:s/>8 038 945,24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6">
            <text:p>57:13:0010303:277</text:p>
          </table:table-cell>
          <table:table-cell office:value-type="float" office:value="72902.320000000007" table:style-name="ce19">
            <text:p><text:s/>72 902,32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6">
            <text:p>57:25:0010727:1880</text:p>
          </table:table-cell>
          <table:table-cell office:value-type="float" office:value="169289.11" table:style-name="ce19">
            <text:p><text:s/>169 289,1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6">
            <text:p>57:25:0040233:503</text:p>
          </table:table-cell>
          <table:table-cell office:value-type="float" office:value="428428.11" table:style-name="ce19">
            <text:p><text:s/>428 428,1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25:0021001:2188</text:p>
          </table:table-cell>
          <table:table-cell office:value-type="float" office:value="188240.67" table:style-name="ce19">
            <text:p><text:s/>188 240,67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08:0880101:263</text:p>
          </table:table-cell>
          <table:table-cell office:value-type="float" office:value="980831.18" table:style-name="ce19">
            <text:p><text:s/>980 831,18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08:0880101:271</text:p>
          </table:table-cell>
          <table:table-cell office:value-type="float" office:value="934544.76" table:style-name="ce19">
            <text:p><text:s/>934 544,7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6">
            <text:p>57:11:0970101:72</text:p>
          </table:table-cell>
          <table:table-cell office:value-type="float" office:value="618318" table:style-name="ce19">
            <text:p><text:s/>618 318,0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6">
            <text:p>57:22:0000000:931</text:p>
          </table:table-cell>
          <table:table-cell office:value-type="float" office:value="23292521.890000001" table:style-name="ce19">
            <text:p><text:s/>23 292 521,89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6">
            <text:p>57:08:0820101:20</text:p>
          </table:table-cell>
          <table:table-cell office:value-type="float" office:value="1917040.65" table:style-name="ce19">
            <text:p><text:s/>1 917 040,65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6">
            <text:p>57:09:0020101:393</text:p>
          </table:table-cell>
          <table:table-cell office:value-type="float" office:value="1050751.8" table:style-name="ce19">
            <text:p><text:s/>1 050 751,8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6">
            <text:p>57:10:0020101:4290</text:p>
          </table:table-cell>
          <table:table-cell office:value-type="float" office:value="569007.18000000005" table:style-name="ce19">
            <text:p><text:s/>569 007,18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6">
            <text:p>57:09:0020101:394</text:p>
          </table:table-cell>
          <table:table-cell office:value-type="float" office:value="497921.7" table:style-name="ce19">
            <text:p><text:s/>497 921,7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6">
            <text:p>57:26:0010417:2010</text:p>
          </table:table-cell>
          <table:table-cell office:value-type="float" office:value="3610623.71" table:style-name="ce19">
            <text:p><text:s/>3 610 623,7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6">
            <text:p>57:00:0000000:6180</text:p>
          </table:table-cell>
          <table:table-cell office:value-type="float" office:value="246962.79" table:style-name="ce19">
            <text:p><text:s/>246 962,79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6">
            <text:p>57:22:0780101:369</text:p>
          </table:table-cell>
          <table:table-cell office:value-type="float" office:value="421331.91" table:style-name="ce19">
            <text:p><text:s/>421 331,9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6">
            <text:p>57:11:1640201:494</text:p>
          </table:table-cell>
          <table:table-cell office:value-type="float" office:value="408891.38" table:style-name="ce19">
            <text:p><text:s/>408 891,38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6">
            <text:p>57:18:0070307:268</text:p>
          </table:table-cell>
          <table:table-cell office:value-type="float" office:value="356628.2" table:style-name="ce19">
            <text:p><text:s/>356 628,2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6">
            <text:p>57:06:1460101:487</text:p>
          </table:table-cell>
          <table:table-cell office:value-type="float" office:value="290077.34000000003" table:style-name="ce19">
            <text:p><text:s/>290 077,34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6">
            <text:p>57:25:0021509:228</text:p>
          </table:table-cell>
          <table:table-cell office:value-type="float" office:value="507906.96" table:style-name="ce19">
            <text:p><text:s/>507 906,9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6">
            <text:p>57:25:0021511:209</text:p>
          </table:table-cell>
          <table:table-cell office:value-type="float" office:value="410807.1" table:style-name="ce19">
            <text:p><text:s/>410 807,1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6">
            <text:p>57:10:1220101:411</text:p>
          </table:table-cell>
          <table:table-cell office:value-type="float" office:value="2127325.4900000002" table:style-name="ce19">
            <text:p><text:s/>2 127 325,49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6">
            <text:p>57:26:0010224:357</text:p>
          </table:table-cell>
          <table:table-cell office:value-type="float" office:value="735587.61" table:style-name="ce19">
            <text:p><text:s/>735 587,6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6">
            <text:p>57:11:1300101:201</text:p>
          </table:table-cell>
          <table:table-cell office:value-type="float" office:value="116068.06" table:style-name="ce19">
            <text:p><text:s/>116 068,06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6">
            <text:p>57:25:0021201:2358</text:p>
          </table:table-cell>
          <table:table-cell office:value-type="float" office:value="3743822.03" table:style-name="ce19">
            <text:p><text:s/>3 743 822,0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6">
            <text:p>57:10:0560101:1239</text:p>
          </table:table-cell>
          <table:table-cell office:value-type="float" office:value="2904813.11" table:style-name="ce19">
            <text:p><text:s/>2 904 813,1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6">
            <text:p>57:19:0430101:976</text:p>
          </table:table-cell>
          <table:table-cell office:value-type="float" office:value="315170.87" table:style-name="ce19">
            <text:p><text:s/>315 170,87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6">
            <text:p>57:25:0021511:31</text:p>
          </table:table-cell>
          <table:table-cell office:value-type="float" office:value="212454.28" table:style-name="ce19">
            <text:p><text:s/>212 454,28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6">
            <text:p>57:10:0050101:6044</text:p>
          </table:table-cell>
          <table:table-cell office:value-type="float" office:value="1985503.79" table:style-name="ce19">
            <text:p><text:s/>1 985 503,79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6">
            <text:p>57:15:0500101:782</text:p>
          </table:table-cell>
          <table:table-cell office:value-type="float" office:value="463669.65" table:style-name="ce19">
            <text:p><text:s/>463 669,65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6">
            <text:p>57:25:0010304:501</text:p>
          </table:table-cell>
          <table:table-cell office:value-type="float" office:value="295305.73" table:style-name="ce19">
            <text:p><text:s/>295 305,7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6">
            <text:p>57:25:0010304:502</text:p>
          </table:table-cell>
          <table:table-cell office:value-type="float" office:value="423155.73" table:style-name="ce19">
            <text:p><text:s/>423 155,73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6">
            <text:p>57:01:0010225:120</text:p>
          </table:table-cell>
          <table:table-cell office:value-type="float" office:value="6442218.6100000003" table:style-name="ce19">
            <text:p><text:s/>6 442 218,61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6">
            <text:p>57:01:0010225:121</text:p>
          </table:table-cell>
          <table:table-cell office:value-type="float" office:value="51524341.899999999" table:style-name="ce19">
            <text:p><text:s/>51 524 341,90<text:s text:c="3"/></text:p>
          </table:table-cell>
          <table:table-cell office:value-type="string" table:style-name="ce16">
            <text:p>17.01.2024</text:p>
          </table:table-cell>
          <table:table-cell office:value-type="string" table:style-name="ce17">
            <text:p>12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0:0000000:6126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0060401:29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3:0330101:60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9:0030302:26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9:0840101:64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9:1370101: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0030801:352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50101:352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50101:448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400101:4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1620101:1201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1690101:58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1910401:1481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1920101:101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2590101:200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2740101:63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2750101:2602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2750101:263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1:0021601:58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1:0021802:51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1:0041301:47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1:0560101:5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3:0130101:24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4:0880101:1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5:0440101:51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5:1020101:5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5">
            <text:p>57:16:0580101:6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5">
            <text:p>57:18:0030201:252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5">
            <text:p>57:18:0030201:577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5">
            <text:p>57:18:1110101:6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5">
            <text:p>57:19:0000000:16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5">
            <text:p>57:20:0000000:3844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5">
            <text:p>57:20:0710101:586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5">
            <text:p>57:20:0730101:27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5">
            <text:p>57:20:0730101:3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5">
            <text:p>57:21:0000000:154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5">
            <text:p>57:22:0000000:127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5">
            <text:p>57:22:0000000:161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5">
            <text:p>57:22:0000000:1626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5">
            <text:p>57:22:0010101:86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5">
            <text:p>57:22:0010201:14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5">
            <text:p>57:22:0020104:66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5">
            <text:p>57:22:0020201:9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5">
            <text:p>57:22:0030103:1202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5">
            <text:p>57:22:0030103:132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5">
            <text:p>57:22:1430102:51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5">
            <text:p>57:22:1490101:19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5">
            <text:p>57:23:0120101:98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5">
            <text:p>57:23:0840101:12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5">
            <text:p>57:25:0010711:118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5">
            <text:p>57:25:0021320:27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5">
            <text:p>57:25:0021511:4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5">
            <text:p>57:25:0040204:2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5">
            <text:p>57:26:0010115:97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5">
            <text:p>57:26:0010328:213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5">
            <text:p>57:27:0010214:225</text:p>
          </table:table-cell>
          <table:table-cell table:style-name="ce2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6">
            <text:p>57:10:1320101:671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6">
            <text:p>57:25:0000000:3767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6">
            <text:p>57:10:0500101:450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6">
            <text:p>57:10:0500101:297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6">
            <text:p>57:10:1330102:622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6">
            <text:p>57:13:0010303:101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6">
            <text:p>57:25:0031007:76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6">
            <text:p>57:14:1250101:388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6">
            <text:p>57:10:1320101:464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6">
            <text:p>57:25:0031015:99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6">
            <text:p>57:25:0010710:2178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6">
            <text:p>57:08:0880101:264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6">
            <text:p>57:08:0880101:261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6">
            <text:p>57:08:0880101:273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6">
            <text:p>57:07:0050137:286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6">
            <text:p>57:26:0010501:104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6">
            <text:p>57:10:0570101:3550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6">
            <text:p>57:10:1320101:1093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6">
            <text:p>57:25:0031007:203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6">
            <text:p>57:25:0031007:204</text:p>
          </table:table-cell>
          <table:table-cell table:style-name="ce13"/>
          <table:table-cell office:value-type="string" table:style-name="ce16">
            <text:p>17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4C8297C4424ADDC958B230FCAFA8ED9E22887534BD16CDC9A1B5720F0466E363C7414E7E5662D595D83D4E636A891453D132CD937DB827F107A74EEC5E51D624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7"/>
          <table:table-cell table:number-columns-repeated="16382"/>
        </table:table-row>
        <table:table-row table:number-rows-repeated="1048330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29T13:06:25Z</dc:date>
    <meta:editing-cycles>10</meta:editing-cycles>
  </office:meta>
</office:document-meta>
</file>