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:$B, B246)&gt;1,NOT(ISBLANK(B246))))" style:apply-style-name="cf1" style:base-cell-address="Акт.B246"/>
      <style:map style:condition="is-true-formula(msoxl:AND(COUNTIF($B:$B, B246)&gt;1,NOT(ISBLANK(B246))))" style:apply-style-name="cf1" style:base-cell-address="Акт.B246"/>
      <style:map style:condition="is-true-formula(msoxl:AND(COUNTIF($B:$B, B246)&gt;1,NOT(ISBLANK(B246))))" style:apply-style-name="cf1" style:base-cell-address="Акт.B246"/>
    </style:style>
    <style:style style:name="ce43" style:family="table-cell">
      <style:map style:condition="is-true-formula(msoxl:AND(COUNTIF($B:$B, B246)&gt;1,NOT(ISBLANK(B246))))" style:apply-style-name="cf1" style:base-cell-address="Акт.B246"/>
      <style:map style:condition="is-true-formula(msoxl:AND(COUNTIF($B:$B, B252)&gt;1,NOT(ISBLANK(B252))))" style:apply-style-name="cf1" style:base-cell-address="Акт.B252"/>
      <style:map style:condition="is-true-formula(msoxl:AND(COUNTIF($B:$B, B252)&gt;1,NOT(ISBLANK(B252))))" style:apply-style-name="cf1" style:base-cell-address="Акт.B25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5)&gt;1,NOT(ISBLANK(B105))))" style:apply-style-name="cf1" style:base-cell-address="Акт.B105"/>
      <style:map style:condition="is-true-formula(msoxl:AND(COUNTIF($B:$B, B105)&gt;1,NOT(ISBLANK(B105))))" style:apply-style-name="cf1" style:base-cell-address="Акт.B10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1)&gt;1,NOT(ISBLANK(B131))))" style:apply-style-name="cf1" style:base-cell-address="Акт.B131"/>
      <style:map style:condition="is-true-formula(msoxl:AND(COUNTIF($B:$B, B131)&gt;1,NOT(ISBLANK(B131))))" style:apply-style-name="cf1" style:base-cell-address="Акт.B131"/>
      <style:map style:condition="is-true-formula(msoxl:AND(COUNTIF($B:$B, B131)&gt;1,NOT(ISBLANK(B131))))" style:apply-style-name="cf1" style:base-cell-address="Акт.B13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1)&gt;1,NOT(ISBLANK(B131))))" style:apply-style-name="cf1" style:base-cell-address="Акт.B131"/>
      <style:map style:condition="is-true-formula(msoxl:AND(COUNTIF($B:$B, B157)&gt;1,NOT(ISBLANK(B157))))" style:apply-style-name="cf1" style:base-cell-address="Акт.B157"/>
      <style:map style:condition="is-true-formula(msoxl:AND(COUNTIF($B:$B, B157)&gt;1,NOT(ISBLANK(B157))))" style:apply-style-name="cf1" style:base-cell-address="Акт.B15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7)&gt;1,NOT(ISBLANK(B157))))" style:apply-style-name="cf1" style:base-cell-address="Акт.B157"/>
      <style:map style:condition="is-true-formula(msoxl:AND(COUNTIF($B:$B, B182)&gt;1,NOT(ISBLANK(B182))))" style:apply-style-name="cf1" style:base-cell-address="Акт.B182"/>
      <style:map style:condition="is-true-formula(msoxl:AND(COUNTIF($B:$B, B182)&gt;1,NOT(ISBLANK(B182))))" style:apply-style-name="cf1" style:base-cell-address="Акт.B182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2)&gt;1,NOT(ISBLANK(B182))))" style:apply-style-name="cf1" style:base-cell-address="Акт.B182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169</text:p>
          </table:table-cell>
          <table:table-cell table:style-name="ce4"/>
          <table:table-cell table:style-name="ce2"/>
          <table:table-cell office:value-type="date" office:date-value="2024-07-16T00:00:00" table:style-name="ce7">
            <text:p>16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0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1:0000000:1223</text:p>
          </table:table-cell>
          <table:table-cell office:value-type="float" office:value="866385.65" table:style-name="ce17">
            <text:p><text:s/>866 385,6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1:0060101:350</text:p>
          </table:table-cell>
          <table:table-cell office:value-type="float" office:value="115250" table:style-name="ce17">
            <text:p><text:s/>115 25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2:0010104:65</text:p>
          </table:table-cell>
          <table:table-cell office:value-type="float" office:value="269975.64" table:style-name="ce17">
            <text:p><text:s/>269 975,6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6:0031501:581</text:p>
          </table:table-cell>
          <table:table-cell office:value-type="float" office:value="82857.600000000006" table:style-name="ce17">
            <text:p><text:s/>82 857,6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7:0000000:988</text:p>
          </table:table-cell>
          <table:table-cell office:value-type="float" office:value="116892" table:style-name="ce17">
            <text:p><text:s/>116 892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7:0040301:251</text:p>
          </table:table-cell>
          <table:table-cell office:value-type="float" office:value="33618" table:style-name="ce17">
            <text:p><text:s/>33 618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7:1040101:749</text:p>
          </table:table-cell>
          <table:table-cell office:value-type="float" office:value="188608.89" table:style-name="ce17">
            <text:p><text:s/>188 608,89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7:1240101:243</text:p>
          </table:table-cell>
          <table:table-cell office:value-type="float" office:value="96020.76" table:style-name="ce17">
            <text:p><text:s/>96 020,7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9:0000000:1596</text:p>
          </table:table-cell>
          <table:table-cell office:value-type="float" office:value="527486.96" table:style-name="ce17">
            <text:p><text:s/>527 486,9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9:0010301:320</text:p>
          </table:table-cell>
          <table:table-cell office:value-type="float" office:value="35509.56" table:style-name="ce17">
            <text:p><text:s/>35 509,5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9:0010302:401</text:p>
          </table:table-cell>
          <table:table-cell office:value-type="float" office:value="171661.34" table:style-name="ce17">
            <text:p><text:s/>171 661,3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9:0010302:402</text:p>
          </table:table-cell>
          <table:table-cell office:value-type="float" office:value="501915.14" table:style-name="ce17">
            <text:p><text:s/>501 915,1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9:0010302:403</text:p>
          </table:table-cell>
          <table:table-cell office:value-type="float" office:value="405805.36" table:style-name="ce17">
            <text:p><text:s/>405 805,3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9:0010302:404</text:p>
          </table:table-cell>
          <table:table-cell office:value-type="float" office:value="169784.9" table:style-name="ce17">
            <text:p><text:s/>169 784,9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09:0020201:540</text:p>
          </table:table-cell>
          <table:table-cell office:value-type="float" office:value="421959" table:style-name="ce17">
            <text:p><text:s/>421 959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09:0020201:541</text:p>
          </table:table-cell>
          <table:table-cell office:value-type="float" office:value="243850.88" table:style-name="ce17">
            <text:p><text:s/>243 850,88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09:0160101:1170</text:p>
          </table:table-cell>
          <table:table-cell office:value-type="float" office:value="150682.01999999999" table:style-name="ce17">
            <text:p><text:s/>150 682,0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09:0570101:227</text:p>
          </table:table-cell>
          <table:table-cell office:value-type="float" office:value="170885.64" table:style-name="ce17">
            <text:p><text:s/>170 885,6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09:0590101:231</text:p>
          </table:table-cell>
          <table:table-cell office:value-type="float" office:value="3761.34" table:style-name="ce17">
            <text:p><text:s/>3 761,3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09:1020101:517</text:p>
          </table:table-cell>
          <table:table-cell office:value-type="float" office:value="155100" table:style-name="ce17">
            <text:p><text:s/>155 10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0:0000000:3398</text:p>
          </table:table-cell>
          <table:table-cell office:value-type="float" office:value="402145.56" table:style-name="ce17">
            <text:p><text:s/>402 145,5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0:0010201:9096</text:p>
          </table:table-cell>
          <table:table-cell office:value-type="float" office:value="583320" table:style-name="ce17">
            <text:p><text:s/>583 32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0012401:1069</text:p>
          </table:table-cell>
          <table:table-cell office:value-type="float" office:value="57270.46" table:style-name="ce17">
            <text:p><text:s/>57 270,4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0020401:1016</text:p>
          </table:table-cell>
          <table:table-cell office:value-type="float" office:value="283795.25" table:style-name="ce17">
            <text:p><text:s/>283 795,2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0:0020401:1017</text:p>
          </table:table-cell>
          <table:table-cell office:value-type="float" office:value="372746" table:style-name="ce17">
            <text:p><text:s/>372 746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0:0021201:1290</text:p>
          </table:table-cell>
          <table:table-cell office:value-type="float" office:value="212652.15" table:style-name="ce17">
            <text:p><text:s/>212 652,1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0:0030801:20014</text:p>
          </table:table-cell>
          <table:table-cell office:value-type="float" office:value="142022.64000000001" table:style-name="ce17">
            <text:p><text:s/>142 022,6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0:0030801:20015</text:p>
          </table:table-cell>
          <table:table-cell office:value-type="float" office:value="142022.64000000001" table:style-name="ce17">
            <text:p><text:s/>142 022,6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0:0030801:20016</text:p>
          </table:table-cell>
          <table:table-cell office:value-type="float" office:value="142239.79999999999" table:style-name="ce17">
            <text:p><text:s/>142 239,8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0:0770101:13</text:p>
          </table:table-cell>
          <table:table-cell office:value-type="float" office:value="423395.76" table:style-name="ce17">
            <text:p><text:s/>423 395,7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0:0940101:2965</text:p>
          </table:table-cell>
          <table:table-cell office:value-type="float" office:value="140722.12" table:style-name="ce17">
            <text:p><text:s/>140 722,1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0:0940101:2966</text:p>
          </table:table-cell>
          <table:table-cell office:value-type="float" office:value="278702.90000000002" table:style-name="ce17">
            <text:p><text:s/>278 702,9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0:1210101:298</text:p>
          </table:table-cell>
          <table:table-cell office:value-type="float" office:value="839982" table:style-name="ce17">
            <text:p><text:s/>839 982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10:1230101:1537</text:p>
          </table:table-cell>
          <table:table-cell office:value-type="float" office:value="18192" table:style-name="ce17">
            <text:p><text:s/>18 192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10:1910101:1984</text:p>
          </table:table-cell>
          <table:table-cell office:value-type="float" office:value="606838.26" table:style-name="ce17">
            <text:p><text:s/>606 838,2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10:2490101:657</text:p>
          </table:table-cell>
          <table:table-cell office:value-type="float" office:value="150786.9" table:style-name="ce17">
            <text:p><text:s/>150 786,9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11:0000000:141</text:p>
          </table:table-cell>
          <table:table-cell office:value-type="float" office:value="89401.52" table:style-name="ce17">
            <text:p><text:s/>89 401,5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11:0000000:142</text:p>
          </table:table-cell>
          <table:table-cell office:value-type="float" office:value="70343.34" table:style-name="ce17">
            <text:p><text:s/>70 343,3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11:0000000:1959</text:p>
          </table:table-cell>
          <table:table-cell office:value-type="float" office:value="109.74" table:style-name="ce17">
            <text:p><text:s/>109,7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1:0750101:450</text:p>
          </table:table-cell>
          <table:table-cell office:value-type="float" office:value="2837.28" table:style-name="ce17">
            <text:p><text:s/>2 837,28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4:0000000:1131</text:p>
          </table:table-cell>
          <table:table-cell office:value-type="float" office:value="217578.46" table:style-name="ce17">
            <text:p><text:s/>217 578,4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14:0040202:155</text:p>
          </table:table-cell>
          <table:table-cell office:value-type="float" office:value="36298.74" table:style-name="ce17">
            <text:p><text:s/>36 298,7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15:0050101:437</text:p>
          </table:table-cell>
          <table:table-cell office:value-type="float" office:value="39150" table:style-name="ce17">
            <text:p><text:s/>39 15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5:0050101:438</text:p>
          </table:table-cell>
          <table:table-cell office:value-type="float" office:value="39150" table:style-name="ce17">
            <text:p><text:s/>39 15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5:0550101:392</text:p>
          </table:table-cell>
          <table:table-cell office:value-type="float" office:value="335300" table:style-name="ce17">
            <text:p><text:s/>335 30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5:0610101:146</text:p>
          </table:table-cell>
          <table:table-cell office:value-type="float" office:value="2782520" table:style-name="ce17">
            <text:p><text:s/>2 782 52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5:0690101:427</text:p>
          </table:table-cell>
          <table:table-cell office:value-type="float" office:value="392500" table:style-name="ce17">
            <text:p><text:s/>392 50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16:0010103:141</text:p>
          </table:table-cell>
          <table:table-cell office:value-type="float" office:value="339511.7" table:style-name="ce17">
            <text:p><text:s/>339 511,7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8:0000000:147</text:p>
          </table:table-cell>
          <table:table-cell office:value-type="float" office:value="169349.05" table:style-name="ce17">
            <text:p><text:s/>169 349,0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8:0070311:44</text:p>
          </table:table-cell>
          <table:table-cell office:value-type="float" office:value="167474.16" table:style-name="ce17">
            <text:p><text:s/>167 474,1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8:1190101:161</text:p>
          </table:table-cell>
          <table:table-cell office:value-type="float" office:value="39.32" table:style-name="ce17">
            <text:p><text:s/>39,3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9:0710101:629</text:p>
          </table:table-cell>
          <table:table-cell office:value-type="float" office:value="140706.72" table:style-name="ce17">
            <text:p><text:s/>140 706,7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20:0000000:125</text:p>
          </table:table-cell>
          <table:table-cell office:value-type="float" office:value="23874.18" table:style-name="ce17">
            <text:p><text:s/>23 874,18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20:0000000:126</text:p>
          </table:table-cell>
          <table:table-cell office:value-type="float" office:value="17896.740000000002" table:style-name="ce17">
            <text:p><text:s/>17 896,74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20:0000000:131</text:p>
          </table:table-cell>
          <table:table-cell office:value-type="float" office:value="18021.27" table:style-name="ce17">
            <text:p><text:s/>18 021,27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0:0000000:132</text:p>
          </table:table-cell>
          <table:table-cell office:value-type="float" office:value="13146.81" table:style-name="ce17">
            <text:p><text:s/>13 146,81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0:0000000:4098</text:p>
          </table:table-cell>
          <table:table-cell office:value-type="float" office:value="177.9" table:style-name="ce17">
            <text:p><text:s/>177,9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0:0040201:571</text:p>
          </table:table-cell>
          <table:table-cell office:value-type="float" office:value="19.2" table:style-name="ce17">
            <text:p><text:s/>19,2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20:0080101:12</text:p>
          </table:table-cell>
          <table:table-cell office:value-type="float" office:value="748800" table:style-name="ce17">
            <text:p><text:s/>748 80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20:0180101:148</text:p>
          </table:table-cell>
          <table:table-cell office:value-type="float" office:value="1958.4" table:style-name="ce17">
            <text:p><text:s/>1 958,4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0:0180101:149</text:p>
          </table:table-cell>
          <table:table-cell office:value-type="float" office:value="19.2" table:style-name="ce17">
            <text:p><text:s/>19,2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0:0320101:112</text:p>
          </table:table-cell>
          <table:table-cell office:value-type="float" office:value="960" table:style-name="ce17">
            <text:p><text:s/>96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0:0330101:160</text:p>
          </table:table-cell>
          <table:table-cell office:value-type="float" office:value="2073.6" table:style-name="ce17">
            <text:p><text:s/>2 073,6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0:0340101:128</text:p>
          </table:table-cell>
          <table:table-cell office:value-type="float" office:value="979.2" table:style-name="ce17">
            <text:p><text:s/>979,2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1:0000000:1078</text:p>
          </table:table-cell>
          <table:table-cell office:value-type="float" office:value="2581840" table:style-name="ce17">
            <text:p><text:s/>2 581 84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1:0000000:1116</text:p>
          </table:table-cell>
          <table:table-cell office:value-type="float" office:value="465060" table:style-name="ce17">
            <text:p><text:s/>465 06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1:0000000:113</text:p>
          </table:table-cell>
          <table:table-cell office:value-type="float" office:value="689323.93" table:style-name="ce17">
            <text:p><text:s/>689 323,93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2:0890101:9</text:p>
          </table:table-cell>
          <table:table-cell office:value-type="float" office:value="158192.4" table:style-name="ce17">
            <text:p><text:s/>158 192,4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2:1400101:413</text:p>
          </table:table-cell>
          <table:table-cell office:value-type="float" office:value="202993.97" table:style-name="ce17">
            <text:p><text:s/>202 993,97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4:0890101:711</text:p>
          </table:table-cell>
          <table:table-cell office:value-type="float" office:value="279150" table:style-name="ce17">
            <text:p><text:s/>279 150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10602:695</text:p>
          </table:table-cell>
          <table:table-cell office:value-type="float" office:value="75748113.569999993" table:style-name="ce17">
            <text:p><text:s/>75 748 113,57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10602:870</text:p>
          </table:table-cell>
          <table:table-cell office:value-type="float" office:value="78880.429999999993" table:style-name="ce17">
            <text:p><text:s/>78 880,43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10709:1407</text:p>
          </table:table-cell>
          <table:table-cell office:value-type="float" office:value="57954.15" table:style-name="ce17">
            <text:p><text:s/>57 954,1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20805:1911</text:p>
          </table:table-cell>
          <table:table-cell office:value-type="float" office:value="55425.86" table:style-name="ce17">
            <text:p><text:s/>55 425,86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21211:682</text:p>
          </table:table-cell>
          <table:table-cell office:value-type="float" office:value="49286.25" table:style-name="ce17">
            <text:p><text:s/>49 286,25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1533:2566</text:p>
          </table:table-cell>
          <table:table-cell office:value-type="float" office:value="175531433.97999999" table:style-name="ce17">
            <text:p><text:s/>175 531 433,98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533:2750</text:p>
          </table:table-cell>
          <table:table-cell office:value-type="float" office:value="39855.199999999997" table:style-name="ce17">
            <text:p><text:s/>39 855,2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30518:8</text:p>
          </table:table-cell>
          <table:table-cell office:value-type="float" office:value="1413054.72" table:style-name="ce17">
            <text:p><text:s/>1 413 054,72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31109:304</text:p>
          </table:table-cell>
          <table:table-cell office:value-type="float" office:value="369587" table:style-name="ce17">
            <text:p><text:s/>369 587,0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1411:19</text:p>
          </table:table-cell>
          <table:table-cell office:value-type="float" office:value="623895.30000000005" table:style-name="ce17">
            <text:p><text:s/>623 895,30<text:s text:c="3"/></text:p>
          </table:table-cell>
          <table:table-cell office:value-type="string" table:style-name="ce9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40203:760</text:p>
          </table:table-cell>
          <table:table-cell office:value-type="float" office:value="51786.28" table:style-name="ce19">
            <text:p><text:s/>51 786,28<text:s text:c="3"/></text:p>
          </table:table-cell>
          <table:table-cell office:value-type="string" table:style-name="ce11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40233:94</text:p>
          </table:table-cell>
          <table:table-cell office:value-type="float" office:value="15761429.32" table:style-name="ce21">
            <text:p><text:s/>15 761 429,32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40321:2740</text:p>
          </table:table-cell>
          <table:table-cell office:value-type="float" office:value="15435.84" table:style-name="ce21">
            <text:p><text:s/>15 435,84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40408:3434</text:p>
          </table:table-cell>
          <table:table-cell office:value-type="float" office:value="1272965.76" table:style-name="ce21">
            <text:p><text:s/>1 272 965,76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40408:3435</text:p>
          </table:table-cell>
          <table:table-cell office:value-type="float" office:value="369865" table:style-name="ce21">
            <text:p><text:s/>369 865,0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6:0010315:241</text:p>
          </table:table-cell>
          <table:table-cell office:value-type="float" office:value="685920" table:style-name="ce21">
            <text:p><text:s/>685 920,0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6:0010330:54</text:p>
          </table:table-cell>
          <table:table-cell office:value-type="float" office:value="29631.5" table:style-name="ce21">
            <text:p><text:s/>29 631,5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7:0020125:1</text:p>
          </table:table-cell>
          <table:table-cell office:value-type="float" office:value="312879.59999999998" table:style-name="ce21">
            <text:p><text:s/>312 879,6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25:0010710:970</text:p>
          </table:table-cell>
          <table:table-cell office:value-type="float" office:value="4819054.28" table:style-name="ce21">
            <text:p><text:s/>4 819 054,28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10:0570101:3580</text:p>
          </table:table-cell>
          <table:table-cell office:value-type="float" office:value="1871266.91" table:style-name="ce21">
            <text:p><text:s/>1 871 266,91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5:0010161:816</text:p>
          </table:table-cell>
          <table:table-cell office:value-type="float" office:value="712479.09" table:style-name="ce21">
            <text:p><text:s/>712 479,09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07:1170101:335</text:p>
          </table:table-cell>
          <table:table-cell office:value-type="float" office:value="923025.12" table:style-name="ce21">
            <text:p><text:s/>923 025,12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20718:96</text:p>
          </table:table-cell>
          <table:table-cell office:value-type="float" office:value="18004072.32" table:style-name="ce21">
            <text:p><text:s/>18 004 072,32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20618:208</text:p>
          </table:table-cell>
          <table:table-cell office:value-type="float" office:value="1437349.64" table:style-name="ce21">
            <text:p><text:s/>1 437 349,64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01:0010419:417</text:p>
          </table:table-cell>
          <table:table-cell office:value-type="float" office:value="474735.27" table:style-name="ce21">
            <text:p><text:s/>474 735,27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17:0630101:178</text:p>
          </table:table-cell>
          <table:table-cell office:value-type="float" office:value="176211.22" table:style-name="ce21">
            <text:p><text:s/>176 211,22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20713:480</text:p>
          </table:table-cell>
          <table:table-cell office:value-type="float" office:value="1342723.2" table:style-name="ce21">
            <text:p><text:s/>1 342 723,2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5:0020713:481</text:p>
          </table:table-cell>
          <table:table-cell office:value-type="float" office:value="161416.32000000001" table:style-name="ce21">
            <text:p><text:s/>161 416,32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19:1170101:2662</text:p>
          </table:table-cell>
          <table:table-cell office:value-type="float" office:value="472170.44" table:style-name="ce21">
            <text:p><text:s/>472 170,44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5:0010324:869</text:p>
          </table:table-cell>
          <table:table-cell office:value-type="float" office:value="287193.59000000003" table:style-name="ce21">
            <text:p><text:s/>287 193,59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5:0020144:68</text:p>
          </table:table-cell>
          <table:table-cell office:value-type="float" office:value="1292812.2" table:style-name="ce21">
            <text:p><text:s/>1 292 812,2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11:0020201:567</text:p>
          </table:table-cell>
          <table:table-cell office:value-type="float" office:value="848621.28" table:style-name="ce21">
            <text:p><text:s/>848 621,28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13:0810101:622</text:p>
          </table:table-cell>
          <table:table-cell office:value-type="float" office:value="396893.8" table:style-name="ce21">
            <text:p><text:s/>396 893,8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10:0022701:1108</text:p>
          </table:table-cell>
          <table:table-cell office:value-type="float" office:value="1742831.93" table:style-name="ce21">
            <text:p><text:s/>1 742 831,93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5:0030716:39</text:p>
          </table:table-cell>
          <table:table-cell office:value-type="float" office:value="315163.96999999997" table:style-name="ce21">
            <text:p><text:s/>315 163,97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5:0021535:746</text:p>
          </table:table-cell>
          <table:table-cell office:value-type="float" office:value="516689.49" table:style-name="ce21">
            <text:p><text:s/>516 689,49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10:2510101:655</text:p>
          </table:table-cell>
          <table:table-cell office:value-type="float" office:value="1273155.8999999999" table:style-name="ce21">
            <text:p><text:s/>1 273 155,9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11:0080101:121</text:p>
          </table:table-cell>
          <table:table-cell office:value-type="float" office:value="1700496.36" table:style-name="ce21">
            <text:p><text:s/>1 700 496,36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10:0040701:179</text:p>
          </table:table-cell>
          <table:table-cell office:value-type="float" office:value="932283.18" table:style-name="ce21">
            <text:p><text:s/>932 283,18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10:0060101:2085</text:p>
          </table:table-cell>
          <table:table-cell office:value-type="float" office:value="2327430.0699999998" table:style-name="ce21">
            <text:p><text:s/>2 327 430,07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25:0020518:201</text:p>
          </table:table-cell>
          <table:table-cell office:value-type="float" office:value="1839117.5" table:style-name="ce21">
            <text:p><text:s/>1 839 117,50<text:s text:c="3"/></text:p>
          </table:table-cell>
          <table:table-cell office:value-type="string" table:style-name="ce8">
            <text:p>04.07.2024</text:p>
          </table:table-cell>
          <table:table-cell office:value-type="string" table:style-name="ce8">
            <text:p>02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9">
            <text:p>57:02:0010104:66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9">
            <text:p>57:03:0040203:1747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9">
            <text:p>57:03:0430101:56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9">
            <text:p>57:05:0510101:221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9">
            <text:p>57:07:0550101:923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9">
            <text:p>57:08:0070101:606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9">
            <text:p>57:09:0400101:2190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9">
            <text:p>57:10:0000000:3335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9">
            <text:p>57:10:0021201:1289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9">
            <text:p>57:10:0030802:2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9">
            <text:p>57:10:0042001:355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9">
            <text:p>57:10:0050101:4555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9">
            <text:p>57:10:0050101:4556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9">
            <text:p>57:10:0060201:2326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9">
            <text:p>57:10:0490101:655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9">
            <text:p>57:10:0940101:822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9">
            <text:p>57:10:1020101:133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9">
            <text:p>57:10:1410102:158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9">
            <text:p>57:10:1640101:479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9">
            <text:p>57:10:1640101:480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10:2160101:2047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10:2200201:816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11:0040301:648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11:0040301:801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11:1400204:673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11:1400204:676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11:2170103:28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11:2320301:11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11:2320301:15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11:2330101:11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11:2330101:15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11:2330101:36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11:2330101:42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13:0050401:509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3:0050401:510</text:p>
          </table:table-cell>
          <table:table-cell table:style-name="ce25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3:0330101:525</text:p>
          </table:table-cell>
          <table:table-cell table:style-name="ce25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5:0030402:1694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8:0070311:10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8:0070311:9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9:0010205:27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22:1240101:3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4:0430101: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10303:158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20805:43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5:0020805:439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25:0020805:703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25:0031203:12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6:0010212:166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6:0010214:40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6:0010219: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7:0020308:538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1">
            <text:p>57:25:0010213:11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1">
            <text:p>57:09:0150101:573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1">
            <text:p>57:09:0000000:1429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1">
            <text:p>57:09:0160101:101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1">
            <text:p>57:07:0000000:880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1">
            <text:p>57:09:0010302:245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1">
            <text:p>57:09:0000000:1110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1">
            <text:p>57:09:0150101:42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1">
            <text:p>57:22:0630101:157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1">
            <text:p>57:10:1650101:1833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1">
            <text:p>57:21:0100101:33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1">
            <text:p>57:25:0040308:1464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1">
            <text:p>57:24:0310101:809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1">
            <text:p>57:10:2750101:845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1">
            <text:p>57:10:1640101:289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1">
            <text:p>57:26:0010212:220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1">
            <text:p>57:10:0050101:6118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1">
            <text:p>57:11:1400204:682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1">
            <text:p>57:11:1400204:679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1">
            <text:p>57:25:0010602:869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1">
            <text:p>57:25:0040203:20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2">
            <text:p>57:10:0022701:72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2">
            <text:p>57:10:1160101:716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2">
            <text:p>57:24:0100101:4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2">
            <text:p>57:25:0040408:134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2">
            <text:p>57:25:0010709:1310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2">
            <text:p>57:25:0040321:232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2">
            <text:p>57:07:1230101:224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2">
            <text:p>57:24:0430101:36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2">
            <text:p>57:26:0010212:399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2">
            <text:p>57:07:0120101:256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2">
            <text:p>57:10:1910101:978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2">
            <text:p>57:16:0550101:16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2">
            <text:p>57:26:0010214:408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2">
            <text:p>57:10:0012401:106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2">
            <text:p>57:10:1910101:98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2">
            <text:p>57:11:2240102:79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2">
            <text:p>57:25:0040203:25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2">
            <text:p>57:25:0040203:25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2">
            <text:p>57:25:0040203:253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2">
            <text:p>57:25:0040203:25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2">
            <text:p>57:25:0040203:255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2">
            <text:p>57:25:0040203:256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2">
            <text:p>57:25:0040203:25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2">
            <text:p>57:25:0040203:258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2">
            <text:p>57:25:0040203:259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2">
            <text:p>57:25:0040203:260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2">
            <text:p>57:25:0040203:26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2">
            <text:p>57:25:0040203:262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2">
            <text:p>57:25:0040203:263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2">
            <text:p>57:25:0040203:264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2">
            <text:p>57:25:0040203:35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2">
            <text:p>57:25:0040203:370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2">
            <text:p>57:25:0040203:387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2">
            <text:p>57:25:0040203:391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2">
            <text:p>57:25:0040203:421</text:p>
          </table:table-cell>
          <table:table-cell table:style-name="ce29"/>
          <table:table-cell office:value-type="date" office:date-value="2024-07-04T00:00:00" table:style-name="ce26">
            <text:p>04.07.2024</text:p>
          </table:table-cell>
          <table:table-cell office:value-type="string" table:style-name="ce9">
            <text:p>02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2">
            <text:p>57:25:0040203:481</text:p>
          </table:table-cell>
          <table:table-cell table:style-name="ce29"/>
          <table:table-cell office:value-type="date" office:date-value="2024-07-04T00:00:00" table:style-name="ce27">
            <text:p>04.07.2024</text:p>
          </table:table-cell>
          <table:table-cell office:value-type="string" table:style-name="ce11">
            <text:p>02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B1390DA77D8B05A3D4C193A172C9280ADED477C452A3A91D919AE024DC46919507FAE3494DC8969407682CF1DAE68CE7ED0D384B606000A1C1F5F6CF8077197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3"/>
          <table:table-cell table:number-columns-repeated="16382"/>
        </table:table-row>
        <table:table-row table:number-rows-repeated="1048260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6T10:56:43Z</dc:date>
    <meta:editing-cycles>10</meta:editing-cycles>
  </office:meta>
</office:document-meta>
</file>