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:$B, B333)&gt;1,NOT(ISBLANK(B333))))" style:apply-style-name="cf1" style:base-cell-address="Акт.B333"/>
      <style:map style:condition="is-true-formula(msoxl:AND(COUNTIF($B:$B, B333)&gt;1,NOT(ISBLANK(B333))))" style:apply-style-name="cf1" style:base-cell-address="Акт.B333"/>
      <style:map style:condition="is-true-formula(msoxl:AND(COUNTIF($B:$B, B333)&gt;1,NOT(ISBLANK(B333))))" style:apply-style-name="cf1" style:base-cell-address="Акт.B333"/>
    </style:style>
    <style:style style:name="ce41" style:family="table-cell">
      <style:map style:condition="is-true-formula(msoxl:AND(COUNTIF($B:$B, B333)&gt;1,NOT(ISBLANK(B333))))" style:apply-style-name="cf1" style:base-cell-address="Акт.B333"/>
      <style:map style:condition="is-true-formula(msoxl:AND(COUNTIF($B:$B, B339)&gt;1,NOT(ISBLANK(B339))))" style:apply-style-name="cf1" style:base-cell-address="Акт.B339"/>
      <style:map style:condition="is-true-formula(msoxl:AND(COUNTIF($B:$B, B339)&gt;1,NOT(ISBLANK(B339))))" style:apply-style-name="cf1" style:base-cell-address="Акт.B33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05)&gt;1,NOT(ISBLANK(B105))))" style:apply-style-name="cf1" style:base-cell-address="Акт.B105"/>
      <style:map style:condition="is-true-formula(msoxl:AND(COUNTIF($B:$B, B105)&gt;1,NOT(ISBLANK(B105))))" style:apply-style-name="cf1" style:base-cell-address="Акт.B105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  <style:map style:condition="is-true-formula(msoxl:AND(COUNTIF($B:$B, B133)&gt;1,NOT(ISBLANK(B133))))" style:apply-style-name="cf1" style:base-cell-address="Акт.B13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3)&gt;1,NOT(ISBLANK(B133))))" style:apply-style-name="cf1" style:base-cell-address="Акт.B133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205)&gt;1,NOT(ISBLANK(B205))))" style:apply-style-name="cf1" style:base-cell-address="Акт.B205"/>
      <style:map style:condition="is-true-formula(msoxl:AND(COUNTIF($B:$B, B205)&gt;1,NOT(ISBLANK(B205))))" style:apply-style-name="cf1" style:base-cell-address="Акт.B205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205)&gt;1,NOT(ISBLANK(B205))))" style:apply-style-name="cf1" style:base-cell-address="Акт.B205"/>
      <style:map style:condition="is-true-formula(msoxl:AND(COUNTIF($B:$B, B274)&gt;1,NOT(ISBLANK(B274))))" style:apply-style-name="cf1" style:base-cell-address="Акт.B274"/>
      <style:map style:condition="is-true-formula(msoxl:AND(COUNTIF($B:$B, B274)&gt;1,NOT(ISBLANK(B274))))" style:apply-style-name="cf1" style:base-cell-address="Акт.B27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168</text:p>
          </table:table-cell>
          <table:table-cell table:style-name="ce4"/>
          <table:table-cell table:style-name="ce2"/>
          <table:table-cell office:value-type="date" office:date-value="2024-07-15T00:00:00" table:style-name="ce7">
            <text:p>15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10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" table:style-name="ce10">
            <text:p>19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10211:465</text:p>
          </table:table-cell>
          <table:table-cell office:value-type="float" office:value="30973.439999999999" table:style-name="ce17">
            <text:p><text:s/>30 973,4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2:0000000:651</text:p>
          </table:table-cell>
          <table:table-cell office:value-type="float" office:value="779771.46" table:style-name="ce17">
            <text:p><text:s/>779 771,46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3:0000000:34</text:p>
          </table:table-cell>
          <table:table-cell office:value-type="float" office:value="56938.400000000001" table:style-name="ce17">
            <text:p><text:s/>56 938,4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3:0010101:97</text:p>
          </table:table-cell>
          <table:table-cell office:value-type="float" office:value="107572.17" table:style-name="ce17">
            <text:p><text:s/>107 572,1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3:0010201:41</text:p>
          </table:table-cell>
          <table:table-cell office:value-type="float" office:value="413248.13" table:style-name="ce17">
            <text:p><text:s/>413 248,13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3:0050101:1086</text:p>
          </table:table-cell>
          <table:table-cell office:value-type="float" office:value="591446.85" table:style-name="ce17">
            <text:p><text:s/>591 446,85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3:0050101:1510</text:p>
          </table:table-cell>
          <table:table-cell office:value-type="float" office:value="566910.74" table:style-name="ce17">
            <text:p><text:s/>566 910,7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3:0050101:5</text:p>
          </table:table-cell>
          <table:table-cell office:value-type="float" office:value="1089715.79" table:style-name="ce17">
            <text:p><text:s/>1 089 715,79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3:0120101:98</text:p>
          </table:table-cell>
          <table:table-cell office:value-type="float" office:value="172480.7" table:style-name="ce17">
            <text:p><text:s/>172 480,7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3:0280101:40</text:p>
          </table:table-cell>
          <table:table-cell office:value-type="float" office:value="187676.44" table:style-name="ce17">
            <text:p><text:s/>187 676,4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03:0290101:316</text:p>
          </table:table-cell>
          <table:table-cell office:value-type="float" office:value="179636.01" table:style-name="ce17">
            <text:p><text:s/>179 636,01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03:0310101:9</text:p>
          </table:table-cell>
          <table:table-cell office:value-type="float" office:value="183476.58" table:style-name="ce17">
            <text:p><text:s/>183 476,5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03:0330101:124</text:p>
          </table:table-cell>
          <table:table-cell office:value-type="float" office:value="190651.23" table:style-name="ce17">
            <text:p><text:s/>190 651,23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03:0330101:63</text:p>
          </table:table-cell>
          <table:table-cell office:value-type="float" office:value="303412.56" table:style-name="ce17">
            <text:p><text:s/>303 412,56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03:0490101:57</text:p>
          </table:table-cell>
          <table:table-cell office:value-type="float" office:value="134507.88" table:style-name="ce17">
            <text:p><text:s/>134 507,8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03:0490101:63</text:p>
          </table:table-cell>
          <table:table-cell office:value-type="float" office:value="157837.26999999999" table:style-name="ce17">
            <text:p><text:s/>157 837,2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04:0350101:347</text:p>
          </table:table-cell>
          <table:table-cell office:value-type="float" office:value="19527.400000000001" table:style-name="ce17">
            <text:p><text:s/>19 527,4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04:0370101:1080</text:p>
          </table:table-cell>
          <table:table-cell office:value-type="float" office:value="205.91" table:style-name="ce17">
            <text:p><text:s/>205,91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06:0010104:73</text:p>
          </table:table-cell>
          <table:table-cell office:value-type="float" office:value="611437.07999999996" table:style-name="ce17">
            <text:p><text:s/>611 437,0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09:0140101:32</text:p>
          </table:table-cell>
          <table:table-cell office:value-type="float" office:value="166339.07999999999" table:style-name="ce17">
            <text:p><text:s/>166 339,0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0000000:3396</text:p>
          </table:table-cell>
          <table:table-cell office:value-type="float" office:value="212646.72" table:style-name="ce17">
            <text:p><text:s/>212 646,7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0000000:3397</text:p>
          </table:table-cell>
          <table:table-cell office:value-type="float" office:value="197897.18" table:style-name="ce17">
            <text:p><text:s/>197 897,1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0:0020101:4421</text:p>
          </table:table-cell>
          <table:table-cell office:value-type="float" office:value="391554.98" table:style-name="ce17">
            <text:p><text:s/>391 554,9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0:0022001:922</text:p>
          </table:table-cell>
          <table:table-cell office:value-type="float" office:value="113716.2" table:style-name="ce17">
            <text:p><text:s/>113 716,2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0:0030101:3460</text:p>
          </table:table-cell>
          <table:table-cell office:value-type="float" office:value="34884.03" table:style-name="ce17">
            <text:p><text:s/>34 884,03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0:0030101:3461</text:p>
          </table:table-cell>
          <table:table-cell office:value-type="float" office:value="618873.35" table:style-name="ce17">
            <text:p><text:s/>618 873,35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0:0040101:11081</text:p>
          </table:table-cell>
          <table:table-cell office:value-type="float" office:value="2209205.2599999998" table:style-name="ce17">
            <text:p><text:s/>2 209 205,26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0:0040601:17</text:p>
          </table:table-cell>
          <table:table-cell office:value-type="float" office:value="125405.68" table:style-name="ce17">
            <text:p><text:s/>125 405,6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0:0040801:59</text:p>
          </table:table-cell>
          <table:table-cell office:value-type="float" office:value="76109.320000000007" table:style-name="ce17">
            <text:p><text:s/>76 109,3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0:0050101:5780</text:p>
          </table:table-cell>
          <table:table-cell office:value-type="float" office:value="908301.6" table:style-name="ce17">
            <text:p><text:s/>908 301,6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0:0060201:2334</text:p>
          </table:table-cell>
          <table:table-cell office:value-type="float" office:value="520800" table:style-name="ce17">
            <text:p><text:s/>520 80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0:0920101:1107</text:p>
          </table:table-cell>
          <table:table-cell office:value-type="float" office:value="5225.12" table:style-name="ce17">
            <text:p><text:s/>5 225,1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0:0920101:1108</text:p>
          </table:table-cell>
          <table:table-cell office:value-type="float" office:value="170930" table:style-name="ce17">
            <text:p><text:s/>170 93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0:0920101:1109</text:p>
          </table:table-cell>
          <table:table-cell office:value-type="float" office:value="53788" table:style-name="ce17">
            <text:p><text:s/>53 788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10:0920101:1110</text:p>
          </table:table-cell>
          <table:table-cell office:value-type="float" office:value="70692.800000000003" table:style-name="ce17">
            <text:p><text:s/>70 692,8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10:0920101:1111</text:p>
          </table:table-cell>
          <table:table-cell office:value-type="float" office:value="302134.88" table:style-name="ce17">
            <text:p><text:s/>302 134,8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10:0920101:1112</text:p>
          </table:table-cell>
          <table:table-cell office:value-type="float" office:value="326570" table:style-name="ce17">
            <text:p><text:s/>326 57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10:1000101:972</text:p>
          </table:table-cell>
          <table:table-cell office:value-type="float" office:value="223055" table:style-name="ce17">
            <text:p><text:s/>223 055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10:1530101:198</text:p>
          </table:table-cell>
          <table:table-cell office:value-type="float" office:value="10039.32" table:style-name="ce17">
            <text:p><text:s/>10 039,3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10:1620101:1263</text:p>
          </table:table-cell>
          <table:table-cell office:value-type="float" office:value="184509" table:style-name="ce17">
            <text:p><text:s/>184 509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10:1620101:1264</text:p>
          </table:table-cell>
          <table:table-cell office:value-type="float" office:value="184509" table:style-name="ce17">
            <text:p><text:s/>184 509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10:2110101:183</text:p>
          </table:table-cell>
          <table:table-cell office:value-type="float" office:value="1409342" table:style-name="ce17">
            <text:p><text:s/>1 409 342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11:0000000:141</text:p>
          </table:table-cell>
          <table:table-cell office:value-type="float" office:value="91925.54" table:style-name="ce17">
            <text:p><text:s/>91 925,5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11:0000000:142</text:p>
          </table:table-cell>
          <table:table-cell office:value-type="float" office:value="70453.08" table:style-name="ce17">
            <text:p><text:s/>70 453,0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11:0000000:1958</text:p>
          </table:table-cell>
          <table:table-cell office:value-type="float" office:value="7681.8" table:style-name="ce17">
            <text:p><text:s/>7 681,8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11:1130102:321</text:p>
          </table:table-cell>
          <table:table-cell office:value-type="float" office:value="329.22" table:style-name="ce17">
            <text:p><text:s/>329,2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11:1400203:1379</text:p>
          </table:table-cell>
          <table:table-cell office:value-type="float" office:value="47620" table:style-name="ce17">
            <text:p><text:s/>47 62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11:1400203:1380</text:p>
          </table:table-cell>
          <table:table-cell office:value-type="float" office:value="71430" table:style-name="ce17">
            <text:p><text:s/>71 43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11:1760101:35</text:p>
          </table:table-cell>
          <table:table-cell office:value-type="float" office:value="333818.34999999998" table:style-name="ce17">
            <text:p><text:s/>333 818,35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13:0800101:40</text:p>
          </table:table-cell>
          <table:table-cell office:value-type="float" office:value="281218.08" table:style-name="ce17">
            <text:p><text:s/>281 218,0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14:0390101:152</text:p>
          </table:table-cell>
          <table:table-cell office:value-type="float" office:value="120432" table:style-name="ce17">
            <text:p><text:s/>120 432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15:0000000:305</text:p>
          </table:table-cell>
          <table:table-cell office:value-type="float" office:value="58346.74" table:style-name="ce17">
            <text:p><text:s/>58 346,7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15:0000000:306</text:p>
          </table:table-cell>
          <table:table-cell office:value-type="float" office:value="32070.85" table:style-name="ce17">
            <text:p><text:s/>32 070,85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15:0490101:112</text:p>
          </table:table-cell>
          <table:table-cell office:value-type="float" office:value="1844" table:style-name="ce17">
            <text:p><text:s/>1 844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15:0490101:113</text:p>
          </table:table-cell>
          <table:table-cell office:value-type="float" office:value="36.880000000000003" table:style-name="ce17">
            <text:p><text:s/>36,8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3">
            <text:p>57:16:0250101:589</text:p>
          </table:table-cell>
          <table:table-cell office:value-type="float" office:value="365200" table:style-name="ce17">
            <text:p><text:s/>365 20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3">
            <text:p>57:16:0510101:435</text:p>
          </table:table-cell>
          <table:table-cell office:value-type="float" office:value="48936" table:style-name="ce17">
            <text:p><text:s/>48 936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3">
            <text:p>57:16:0550101:77</text:p>
          </table:table-cell>
          <table:table-cell office:value-type="float" office:value="55681.11" table:style-name="ce17">
            <text:p><text:s/>55 681,11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3">
            <text:p>57:17:0030101:545</text:p>
          </table:table-cell>
          <table:table-cell office:value-type="float" office:value="265727.96999999997" table:style-name="ce17">
            <text:p><text:s/>265 727,9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3">
            <text:p>57:17:0230101:254</text:p>
          </table:table-cell>
          <table:table-cell office:value-type="float" office:value="286924.07" table:style-name="ce17">
            <text:p><text:s/>286 924,0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3">
            <text:p>57:19:0000000:2083</text:p>
          </table:table-cell>
          <table:table-cell office:value-type="float" office:value="8062.74" table:style-name="ce17">
            <text:p><text:s/>8 062,7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3">
            <text:p>57:19:0000000:2084</text:p>
          </table:table-cell>
          <table:table-cell office:value-type="float" office:value="3322264.56" table:style-name="ce17">
            <text:p><text:s/>3 322 264,56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3">
            <text:p>57:19:0010105:689</text:p>
          </table:table-cell>
          <table:table-cell office:value-type="float" office:value="4755.87" table:style-name="ce17">
            <text:p><text:s/>4 755,8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3">
            <text:p>57:22:0110101:199</text:p>
          </table:table-cell>
          <table:table-cell office:value-type="float" office:value="430615" table:style-name="ce17">
            <text:p><text:s/>430 615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3">
            <text:p>57:22:0610106:674</text:p>
          </table:table-cell>
          <table:table-cell office:value-type="float" office:value="19549.400000000001" table:style-name="ce17">
            <text:p><text:s/>19 549,4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3">
            <text:p>57:23:0010301:1626</text:p>
          </table:table-cell>
          <table:table-cell office:value-type="float" office:value="18938.37" table:style-name="ce17">
            <text:p><text:s/>18 938,3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3">
            <text:p>57:23:0010301:1627</text:p>
          </table:table-cell>
          <table:table-cell office:value-type="float" office:value="20660.04" table:style-name="ce17">
            <text:p><text:s/>20 660,0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3">
            <text:p>57:23:0090103:255</text:p>
          </table:table-cell>
          <table:table-cell office:value-type="float" office:value="2929243.42" table:style-name="ce17">
            <text:p><text:s/>2 929 243,4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3">
            <text:p>57:23:0090103:256</text:p>
          </table:table-cell>
          <table:table-cell office:value-type="float" office:value="4577404.0199999996" table:style-name="ce17">
            <text:p><text:s/>4 577 404,02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3">
            <text:p>57:24:0410101:7</text:p>
          </table:table-cell>
          <table:table-cell office:value-type="float" office:value="306270" table:style-name="ce17">
            <text:p><text:s/>306 270,0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3">
            <text:p>57:25:0000000:3700</text:p>
          </table:table-cell>
          <table:table-cell office:value-type="float" office:value="4978908.17" table:style-name="ce17">
            <text:p><text:s/>4 978 908,17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3">
            <text:p>57:25:0010709:1406</text:p>
          </table:table-cell>
          <table:table-cell office:value-type="float" office:value="52337.279999999999" table:style-name="ce17">
            <text:p><text:s/>52 337,2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3">
            <text:p>57:25:0021318:1807</text:p>
          </table:table-cell>
          <table:table-cell office:value-type="float" office:value="38938.410000000003" table:style-name="ce17">
            <text:p><text:s/>38 938,41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3">
            <text:p>57:25:0021552:116</text:p>
          </table:table-cell>
          <table:table-cell office:value-type="float" office:value="373413.73" table:style-name="ce17">
            <text:p><text:s/>373 413,73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3">
            <text:p>57:25:0040301:1615</text:p>
          </table:table-cell>
          <table:table-cell office:value-type="float" office:value="1243798.6000000001" table:style-name="ce17">
            <text:p><text:s/>1 243 798,6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3">
            <text:p>57:25:0040301:1616</text:p>
          </table:table-cell>
          <table:table-cell office:value-type="float" office:value="2172420.6800000002" table:style-name="ce17">
            <text:p><text:s/>2 172 420,68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3">
            <text:p>57:25:0040311:3586</text:p>
          </table:table-cell>
          <table:table-cell office:value-type="float" office:value="43751.4" table:style-name="ce17">
            <text:p><text:s/>43 751,4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3">
            <text:p>57:25:0040405:283</text:p>
          </table:table-cell>
          <table:table-cell office:value-type="float" office:value="1009065.6" table:style-name="ce17">
            <text:p><text:s/>1 009 065,60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3">
            <text:p>57:25:0040405:284</text:p>
          </table:table-cell>
          <table:table-cell office:value-type="float" office:value="1268838.8600000001" table:style-name="ce17">
            <text:p><text:s/>1 268 838,86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3">
            <text:p>57:25:0040408:3433</text:p>
          </table:table-cell>
          <table:table-cell office:value-type="float" office:value="10422855.539999999" table:style-name="ce17">
            <text:p><text:s/>10 422 855,54<text:s text:c="3"/></text:p>
          </table:table-cell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4">
            <text:p>57:26:0010103:235</text:p>
          </table:table-cell>
          <table:table-cell office:value-type="float" office:value="411431.58" table:style-name="ce19">
            <text:p><text:s/>411 431,58<text:s text:c="3"/></text:p>
          </table:table-cell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6:0010103:236</text:p>
          </table:table-cell>
          <table:table-cell office:value-type="float" office:value="294737.67" table:style-name="ce21">
            <text:p><text:s/>294 737,67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6:0010103:237</text:p>
          </table:table-cell>
          <table:table-cell office:value-type="float" office:value="515123.18" table:style-name="ce21">
            <text:p><text:s/>515 123,1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6:0010225:137</text:p>
          </table:table-cell>
          <table:table-cell office:value-type="float" office:value="108006.21" table:style-name="ce21">
            <text:p><text:s/>108 006,21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6:0010409:2881</text:p>
          </table:table-cell>
          <table:table-cell office:value-type="float" office:value="21241.08" table:style-name="ce21">
            <text:p><text:s/>21 241,0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6:0010410:1541</text:p>
          </table:table-cell>
          <table:table-cell office:value-type="float" office:value="667923.98" table:style-name="ce21">
            <text:p><text:s/>667 923,9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7:0010218:26</text:p>
          </table:table-cell>
          <table:table-cell office:value-type="float" office:value="752784.9" table:style-name="ce21">
            <text:p><text:s/>752 784,90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7:0010218:28</text:p>
          </table:table-cell>
          <table:table-cell office:value-type="float" office:value="76006.16" table:style-name="ce21">
            <text:p><text:s/>76 006,1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5:0040321:2739</text:p>
          </table:table-cell>
          <table:table-cell office:value-type="float" office:value="131683.16" table:style-name="ce21">
            <text:p><text:s/>131 683,1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5:0040232:99</text:p>
          </table:table-cell>
          <table:table-cell office:value-type="float" office:value="122641.85" table:style-name="ce21">
            <text:p><text:s/>122 641,85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07:0000000:987</text:p>
          </table:table-cell>
          <table:table-cell office:value-type="float" office:value="3405862.68" table:style-name="ce21">
            <text:p><text:s/>3 405 862,6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07:1150101:142</text:p>
          </table:table-cell>
          <table:table-cell office:value-type="float" office:value="987745.04" table:style-name="ce21">
            <text:p><text:s/>987 745,04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4:0410101:190</text:p>
          </table:table-cell>
          <table:table-cell office:value-type="float" office:value="273056.58" table:style-name="ce21">
            <text:p><text:s/>273 056,5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21201:2367</text:p>
          </table:table-cell>
          <table:table-cell office:value-type="float" office:value="966864.41" table:style-name="ce21">
            <text:p><text:s/>966 864,41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11:0020201:566</text:p>
          </table:table-cell>
          <table:table-cell office:value-type="float" office:value="577097.61" table:style-name="ce21">
            <text:p><text:s/>577 097,61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11:0030201:1865</text:p>
          </table:table-cell>
          <table:table-cell office:value-type="float" office:value="2261314.7599999998" table:style-name="ce21">
            <text:p><text:s/>2 261 314,7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01:1070101:197</text:p>
          </table:table-cell>
          <table:table-cell office:value-type="float" office:value="265900.95" table:style-name="ce21">
            <text:p><text:s/>265 900,95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10:0030801:20012</text:p>
          </table:table-cell>
          <table:table-cell office:value-type="float" office:value="2123439.96" table:style-name="ce21">
            <text:p><text:s/>2 123 439,9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19:0610101:154</text:p>
          </table:table-cell>
          <table:table-cell office:value-type="float" office:value="154816.56" table:style-name="ce21">
            <text:p><text:s/>154 816,5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10:0070101:4747</text:p>
          </table:table-cell>
          <table:table-cell office:value-type="float" office:value="1909952.8" table:style-name="ce21">
            <text:p><text:s/>1 909 952,80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10:1780101:670</text:p>
          </table:table-cell>
          <table:table-cell office:value-type="float" office:value="2712901.95" table:style-name="ce21">
            <text:p><text:s/>2 712 901,95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2:0040303:1354</text:p>
          </table:table-cell>
          <table:table-cell office:value-type="float" office:value="1271733.55" table:style-name="ce21">
            <text:p><text:s/>1 271 733,55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5:0020515:41</text:p>
          </table:table-cell>
          <table:table-cell office:value-type="float" office:value="2643107.4" table:style-name="ce21">
            <text:p><text:s/>2 643 107,40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6:0010410:1540</text:p>
          </table:table-cell>
          <table:table-cell office:value-type="float" office:value="925648.66" table:style-name="ce21">
            <text:p><text:s/>925 648,66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5:0010303:566</text:p>
          </table:table-cell>
          <table:table-cell office:value-type="float" office:value="1962367.8" table:style-name="ce21">
            <text:p><text:s/>1 962 367,80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5:0031203:668</text:p>
          </table:table-cell>
          <table:table-cell office:value-type="float" office:value="2995427.53" table:style-name="ce21">
            <text:p><text:s/>2 995 427,53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10:0030801:20013</text:p>
          </table:table-cell>
          <table:table-cell office:value-type="float" office:value="4372479.72" table:style-name="ce21">
            <text:p><text:s/>4 372 479,72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6">
            <text:p>57:18:0610101:173</text:p>
          </table:table-cell>
          <table:table-cell office:value-type="float" office:value="288936.71999999997" table:style-name="ce21">
            <text:p><text:s/>288 936,72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6">
            <text:p>57:10:0022001:923</text:p>
          </table:table-cell>
          <table:table-cell office:value-type="float" office:value="1016106.08" table:style-name="ce21">
            <text:p><text:s/>1 016 106,0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6">
            <text:p>57:26:0010219:594</text:p>
          </table:table-cell>
          <table:table-cell office:value-type="float" office:value="2829067.82" table:style-name="ce21">
            <text:p><text:s/>2 829 067,82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6">
            <text:p>57:26:0010217:211</text:p>
          </table:table-cell>
          <table:table-cell office:value-type="float" office:value="2387445.41" table:style-name="ce21">
            <text:p><text:s/>2 387 445,41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6">
            <text:p>57:25:0040224:2976</text:p>
          </table:table-cell>
          <table:table-cell office:value-type="float" office:value="4079190.28" table:style-name="ce21">
            <text:p><text:s/>4 079 190,28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6">
            <text:p>57:25:0010609:1373</text:p>
          </table:table-cell>
          <table:table-cell office:value-type="float" office:value="5138229.09" table:style-name="ce21">
            <text:p><text:s/>5 138 229,09<text:s text:c="3"/></text:p>
          </table:table-cell>
          <table:table-cell office:value-type="string" table:style-name="ce8">
            <text:p>03.07.2024</text:p>
          </table:table-cell>
          <table:table-cell office:value-type="string" table:style-name="ce8">
            <text:p>01.07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7">
            <text:p>57:01:0010120:18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7">
            <text:p>57:01:0010406:25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7">
            <text:p>57:01:1790101:52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7">
            <text:p>57:01:1790101:53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7">
            <text:p>57:01:2250101:128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7">
            <text:p>57:03:0010201:28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7">
            <text:p>57:03:0050101:108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7">
            <text:p>57:03:0050101:108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7">
            <text:p>57:03:0500101:15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7">
            <text:p>57:05:0010301:30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7">
            <text:p>57:05:0660101:35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7">
            <text:p>57:06:0010206:7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7">
            <text:p>57:06:0700101:19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7">
            <text:p>57:06:0930101:41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7">
            <text:p>57:06:0960101:32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7">
            <text:p>57:07:0020201:38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7">
            <text:p>57:07:0030402:119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7">
            <text:p>57:07:0040202:25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7">
            <text:p>57:07:0040202:27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7">
            <text:p>57:07:0310101:3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7">
            <text:p>57:07:0550101:92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7">
            <text:p>57:07:1030101:71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07:1140101:11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07:1140101:29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08:0050101:30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08:0050101:301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8">
            <text:p>57:08:0050112:3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8">
            <text:p>57:08:0050224:8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8">
            <text:p>57:08:0070101:60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8">
            <text:p>57:09:0030405:63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8">
            <text:p>57:09:0400101:219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8">
            <text:p>57:09:0800101:193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8">
            <text:p>57:09:0800101:19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8">
            <text:p>57:09:0840101:65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8">
            <text:p>57:09:1370101:31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8">
            <text:p>57:10:0000000:338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8">
            <text:p>57:10:0000000:339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8">
            <text:p>57:10:0010501:12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8">
            <text:p>57:10:0010501:12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8">
            <text:p>57:10:0021201:128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8">
            <text:p>57:10:0022701:40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8">
            <text:p>57:10:0022701:48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8">
            <text:p>57:10:0430101:27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8">
            <text:p>57:10:0890101:661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8">
            <text:p>57:10:0890101:662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8">
            <text:p>57:10:0940101:811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8">
            <text:p>57:10:1780101:4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8">
            <text:p>57:11:0021501:11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8">
            <text:p>57:11:0790101:1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8">
            <text:p>57:11:0790101:2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8">
            <text:p>57:11:0790101:2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8">
            <text:p>57:11:0790101:2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8">
            <text:p>57:11:0790101:3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8">
            <text:p>57:11:0790101:4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8">
            <text:p>57:11:0790101:42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8">
            <text:p>57:11:0790101:4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8">
            <text:p>57:11:0820101:1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8">
            <text:p>57:11:0820101:2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8">
            <text:p>57:11:0820101:3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8">
            <text:p>57:11:1140101:3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8">
            <text:p>57:11:1140101: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8">
            <text:p>57:11:1350201:12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8">
            <text:p>57:11:1350201:12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8">
            <text:p>57:11:1350201:13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8">
            <text:p>57:11:1350201:132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8">
            <text:p>57:11:1350201:13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8">
            <text:p>57:11:1350201:14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8">
            <text:p>57:11:1350201:142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8">
            <text:p>57:11:1350201:14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8">
            <text:p>57:11:1350201:14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8">
            <text:p>57:11:1350201:24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8">
            <text:p>57:11:1350201:25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9">
            <text:p>57:11:1350201:28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9">
            <text:p>57:11:1350201:291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9">
            <text:p>57:11:1350201:292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9">
            <text:p>57:11:1350201:40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9">
            <text:p>57:11:1350201:42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9">
            <text:p>57:11:1350202:1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9">
            <text:p>57:11:1350202:10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9">
            <text:p>57:11:1350202:10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9">
            <text:p>57:11:1350202:11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11:1350202:11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11:1350202:11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11:1350202:13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11:1350202:13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11:1350202:13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11:1350202:138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11:1350202:14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11:1350202:14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11:1350202:14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11:1350202:14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11:1350202:15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11:1350202:152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11:1350202:1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11:1350202:1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11:1350202:1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11:1350202:1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9">
            <text:p>57:11:1350202:2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9">
            <text:p>57:11:1350202:2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9">
            <text:p>57:11:1350202:22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9">
            <text:p>57:11:1350202:2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9">
            <text:p>57:11:1350202:2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9">
            <text:p>57:11:1350202:2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9">
            <text:p>57:11:1350202:2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9">
            <text:p>57:11:1350202:2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9">
            <text:p>57:11:1350202:28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9">
            <text:p>57:11:1350202:29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9">
            <text:p>57:11:1350202:30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9">
            <text:p>57:11:1350202:3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9">
            <text:p>57:11:1350202:4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9">
            <text:p>57:11:1350202: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9">
            <text:p>57:11:1350202:5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9">
            <text:p>57:11:1350202: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9">
            <text:p>57:11:1350202:6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9">
            <text:p>57:11:1350202: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9">
            <text:p>57:11:1350202:74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9">
            <text:p>57:11:1350202:75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9">
            <text:p>57:11:1350202:7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9">
            <text:p>57:11:1350202:90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9">
            <text:p>57:11:1350202:9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9">
            <text:p>57:13:0810101:21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9">
            <text:p>57:14:0010103:50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9">
            <text:p>57:14:0460103: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9">
            <text:p>57:16:0190101: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9">
            <text:p>57:18:0130101:9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9">
            <text:p>57:21:0260101:82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9">
            <text:p>57:22:0810104:788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9">
            <text:p>57:24:0030201:30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9">
            <text:p>57:24:0190101:103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9">
            <text:p>57:24:0310101:37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9">
            <text:p>57:24:0360101:11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9">
            <text:p>57:24:0360101:1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9">
            <text:p>57:25:0010156:511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9">
            <text:p>57:25:0020515:19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9">
            <text:p>57:25:0020906:44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9">
            <text:p>57:25:0021301:56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9">
            <text:p>57:25:0030756:117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9">
            <text:p>57:25:0031203:203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9">
            <text:p>57:26:0010106:7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9">
            <text:p>57:26:0010214:406</text:p>
          </table:table-cell>
          <table:table-cell table:style-name="ce25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9">
            <text:p>57:26:0010217:66</text:p>
          </table:table-cell>
          <table:table-cell table:style-name="ce25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0">
            <text:p>57:10:1640101:29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0">
            <text:p>57:10:0160101:260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0">
            <text:p>57:08:0050224:133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0">
            <text:p>57:25:0040405:280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0">
            <text:p>57:25:0040301:173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0">
            <text:p>57:10:0040601:267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0">
            <text:p>57:26:0010103:6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0">
            <text:p>57:08:0050108:12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0">
            <text:p>57:01:0010211:463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0">
            <text:p>57:10:0022701:674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0">
            <text:p>57:25:0021416:305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0">
            <text:p>57:03:0430101:164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0">
            <text:p>57:25:0031203:665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0">
            <text:p>57:09:1020101:261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0">
            <text:p>57:25:0040301:617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0">
            <text:p>57:24:0060101:370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0">
            <text:p>57:09:0030207:178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0">
            <text:p>57:01:1060101:192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0">
            <text:p>57:09:0030207:1779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0">
            <text:p>57:10:0012401:1064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0">
            <text:p>57:24:0010101:749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0">
            <text:p>57:03:0000000:583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0">
            <text:p>57:09:0030210:218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0">
            <text:p>57:06:0520101:733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0">
            <text:p>57:09:1180101:485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0">
            <text:p>57:04:0370101:1079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0">
            <text:p>57:07:0050141:176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0">
            <text:p>57:07:0050141:175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0">
            <text:p>57:01:2200101:458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0">
            <text:p>57:04:0030101:1212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0">
            <text:p>57:02:0440101:462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0">
            <text:p>57:07:0030402:1198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0">
            <text:p>57:07:1170101:334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0">
            <text:p>57:03:0500101:488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0">
            <text:p>57:10:0060101:2083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0">
            <text:p>57:02:0440101:460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0">
            <text:p>57:02:0220101:529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0">
            <text:p>57:01:0000000:1218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0">
            <text:p>57:01:2200101:459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0">
            <text:p>57:01:0000000:1220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0">
            <text:p>57:07:0000000:97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10:0920101:513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10:0000000:2316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00000:4416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10:0000000:1684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00:0000000:6069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10:0000000:119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10:1000101:712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10:0000000:1646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6:0010103:229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6:0010103:230</text:p>
          </table:table-cell>
          <table:table-cell table:style-name="ce29"/>
          <table:table-cell office:value-type="string" table:style-name="ce11">
            <text:p>03.07.2024</text:p>
          </table:table-cell>
          <table:table-cell office:value-type="string" table:style-name="ce11">
            <text:p>01.07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6:0010103:231</text:p>
          </table:table-cell>
          <table:table-cell table:style-name="ce29"/>
          <table:table-cell office:value-type="string" table:style-name="ce9">
            <text:p>03.07.2024</text:p>
          </table:table-cell>
          <table:table-cell office:value-type="string" table:style-name="ce9">
            <text:p>01.07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8AB4196454A9C3FBE1F895BC50A5CA3ABE25C67CEE0ED3483A3ADF59977CE8916D470575C4D7552C297BBD58CBD03E83C5E147AE5635557938597225D9AF0FC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1"/>
          <table:table-cell table:number-columns-repeated="16382"/>
        </table:table-row>
        <table:table-row table:number-rows-repeated="1048173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7-15T09:44:42Z</dc:date>
    <meta:editing-cycles>10</meta:editing-cycles>
  </office:meta>
</office:document-meta>
</file>