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71)&gt;1,NOT(ISBLANK(B271))))" style:apply-style-name="cf1" style:base-cell-address="Акт.B271"/>
      <style:map style:condition="is-true-formula(msoxl:AND(COUNTIF($B:$B, B271)&gt;1,NOT(ISBLANK(B271))))" style:apply-style-name="cf1" style:base-cell-address="Акт.B271"/>
      <style:map style:condition="is-true-formula(msoxl:AND(COUNTIF($B:$B, B271)&gt;1,NOT(ISBLANK(B271))))" style:apply-style-name="cf1" style:base-cell-address="Акт.B271"/>
    </style:style>
    <style:style style:name="ce42" style:family="table-cell">
      <style:map style:condition="is-true-formula(msoxl:AND(COUNTIF($B:$B, B271)&gt;1,NOT(ISBLANK(B271))))" style:apply-style-name="cf1" style:base-cell-address="Акт.B271"/>
      <style:map style:condition="is-true-formula(msoxl:AND(COUNTIF($B:$B, B277)&gt;1,NOT(ISBLANK(B277))))" style:apply-style-name="cf1" style:base-cell-address="Акт.B277"/>
      <style:map style:condition="is-true-formula(msoxl:AND(COUNTIF($B:$B, B277)&gt;1,NOT(ISBLANK(B277))))" style:apply-style-name="cf1" style:base-cell-address="Акт.B27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99)&gt;1,NOT(ISBLANK(B99))))" style:apply-style-name="cf1" style:base-cell-address="Акт.B99"/>
      <style:map style:condition="is-true-formula(msoxl:AND(COUNTIF($B:$B, B99)&gt;1,NOT(ISBLANK(B99))))" style:apply-style-name="cf1" style:base-cell-address="Акт.B9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4)&gt;1,NOT(ISBLANK(B164))))" style:apply-style-name="cf1" style:base-cell-address="Акт.B164"/>
      <style:map style:condition="is-true-formula(msoxl:AND(COUNTIF($B:$B, B164)&gt;1,NOT(ISBLANK(B164))))" style:apply-style-name="cf1" style:base-cell-address="Акт.B164"/>
      <style:map style:condition="is-true-formula(msoxl:AND(COUNTIF($B:$B, B164)&gt;1,NOT(ISBLANK(B164))))" style:apply-style-name="cf1" style:base-cell-address="Акт.B16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4)&gt;1,NOT(ISBLANK(B164))))" style:apply-style-name="cf1" style:base-cell-address="Акт.B164"/>
      <style:map style:condition="is-true-formula(msoxl:AND(COUNTIF($B:$B, B190)&gt;1,NOT(ISBLANK(B190))))" style:apply-style-name="cf1" style:base-cell-address="Акт.B190"/>
      <style:map style:condition="is-true-formula(msoxl:AND(COUNTIF($B:$B, B190)&gt;1,NOT(ISBLANK(B190))))" style:apply-style-name="cf1" style:base-cell-address="Акт.B19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90)&gt;1,NOT(ISBLANK(B190))))" style:apply-style-name="cf1" style:base-cell-address="Акт.B190"/>
      <style:map style:condition="is-true-formula(msoxl:AND(COUNTIF($B:$B, B193)&gt;1,NOT(ISBLANK(B193))))" style:apply-style-name="cf1" style:base-cell-address="Акт.B193"/>
      <style:map style:condition="is-true-formula(msoxl:AND(COUNTIF($B:$B, B193)&gt;1,NOT(ISBLANK(B193))))" style:apply-style-name="cf1" style:base-cell-address="Акт.B193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3)&gt;1,NOT(ISBLANK(B193))))" style:apply-style-name="cf1" style:base-cell-address="Акт.B193"/>
      <style:map style:condition="is-true-formula(msoxl:AND(COUNTIF($B:$B, B236)&gt;1,NOT(ISBLANK(B236))))" style:apply-style-name="cf1" style:base-cell-address="Акт.B236"/>
      <style:map style:condition="is-true-formula(msoxl:AND(COUNTIF($B:$B, B236)&gt;1,NOT(ISBLANK(B236))))" style:apply-style-name="cf1" style:base-cell-address="Акт.B23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66</text:p>
          </table:table-cell>
          <table:table-cell table:style-name="ce4"/>
          <table:table-cell table:style-name="ce2"/>
          <table:table-cell office:value-type="date" office:date-value="2024-07-11T00:00:00" table:style-name="ce7">
            <text:p>11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10">
            <text:p>1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0">
            <text:p>1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103:2</text:p>
          </table:table-cell>
          <table:table-cell office:value-type="float" office:value="1314775.68" table:style-name="ce17">
            <text:p><text:s/>1 314 775,6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270101:142</text:p>
          </table:table-cell>
          <table:table-cell office:value-type="float" office:value="728400" table:style-name="ce17">
            <text:p><text:s/>728 40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5:0020101:163</text:p>
          </table:table-cell>
          <table:table-cell office:value-type="float" office:value="907120" table:style-name="ce17">
            <text:p><text:s/>907 12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7:0000000:851</text:p>
          </table:table-cell>
          <table:table-cell office:value-type="float" office:value="7903.5" table:style-name="ce17">
            <text:p><text:s/>7 903,5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7:1040101:748</text:p>
          </table:table-cell>
          <table:table-cell office:value-type="float" office:value="302650" table:style-name="ce17">
            <text:p><text:s/>302 65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9:0030302:32</text:p>
          </table:table-cell>
          <table:table-cell office:value-type="float" office:value="395396.8" table:style-name="ce17">
            <text:p><text:s/>395 396,8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9:0030305:21</text:p>
          </table:table-cell>
          <table:table-cell office:value-type="float" office:value="314591.86" table:style-name="ce17">
            <text:p><text:s/>314 591,86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9:0380101:652</text:p>
          </table:table-cell>
          <table:table-cell office:value-type="float" office:value="72533.78" table:style-name="ce17">
            <text:p><text:s/>72 533,7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9:1180101:486</text:p>
          </table:table-cell>
          <table:table-cell office:value-type="float" office:value="224073" table:style-name="ce17">
            <text:p><text:s/>224 073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0000000:3393</text:p>
          </table:table-cell>
          <table:table-cell office:value-type="float" office:value="5760336" table:style-name="ce17">
            <text:p><text:s/>5 760 336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0000000:3394</text:p>
          </table:table-cell>
          <table:table-cell office:value-type="float" office:value="9484400.6400000006" table:style-name="ce17">
            <text:p><text:s/>9 484 400,6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12401:1068</text:p>
          </table:table-cell>
          <table:table-cell office:value-type="float" office:value="54612.72" table:style-name="ce17">
            <text:p><text:s/>54 612,72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20101:4419</text:p>
          </table:table-cell>
          <table:table-cell office:value-type="float" office:value="441050" table:style-name="ce17">
            <text:p><text:s/>441 05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22501:16</text:p>
          </table:table-cell>
          <table:table-cell office:value-type="float" office:value="140771.4" table:style-name="ce17">
            <text:p><text:s/>140 771,4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30801:20009</text:p>
          </table:table-cell>
          <table:table-cell office:value-type="float" office:value="379000" table:style-name="ce17">
            <text:p><text:s/>379 00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30801:20010</text:p>
          </table:table-cell>
          <table:table-cell office:value-type="float" office:value="394062.68" table:style-name="ce17">
            <text:p><text:s/>394 062,6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40101:11076</text:p>
          </table:table-cell>
          <table:table-cell office:value-type="float" office:value="445450" table:style-name="ce17">
            <text:p><text:s/>445 45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40101:3426</text:p>
          </table:table-cell>
          <table:table-cell office:value-type="float" office:value="8904.6" table:style-name="ce17">
            <text:p><text:s/>8 904,6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0050401:148</text:p>
          </table:table-cell>
          <table:table-cell office:value-type="float" office:value="116796.36" table:style-name="ce17">
            <text:p><text:s/>116 796,36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51201:221</text:p>
          </table:table-cell>
          <table:table-cell office:value-type="float" office:value="70897.2" table:style-name="ce17">
            <text:p><text:s/>70 897,2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450101:568</text:p>
          </table:table-cell>
          <table:table-cell office:value-type="float" office:value="342061.09" table:style-name="ce17">
            <text:p><text:s/>342 061,09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710101:3</text:p>
          </table:table-cell>
          <table:table-cell office:value-type="float" office:value="559717.78" table:style-name="ce17">
            <text:p><text:s/>559 717,7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1000101:963</text:p>
          </table:table-cell>
          <table:table-cell office:value-type="float" office:value="202409.28" table:style-name="ce17">
            <text:p><text:s/>202 409,2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1000101:964</text:p>
          </table:table-cell>
          <table:table-cell office:value-type="float" office:value="12232.32" table:style-name="ce17">
            <text:p><text:s/>12 232,32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1000101:965</text:p>
          </table:table-cell>
          <table:table-cell office:value-type="float" office:value="378148.86" table:style-name="ce17">
            <text:p><text:s/>378 148,86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1130101:213</text:p>
          </table:table-cell>
          <table:table-cell office:value-type="float" office:value="27073.919999999998" table:style-name="ce17">
            <text:p><text:s/>27 073,92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1150101:218</text:p>
          </table:table-cell>
          <table:table-cell office:value-type="float" office:value="48311.64" table:style-name="ce17">
            <text:p><text:s/>48 311,6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1180101:1755</text:p>
          </table:table-cell>
          <table:table-cell office:value-type="float" office:value="283478.40000000002" table:style-name="ce17">
            <text:p><text:s/>283 478,4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1210101:301</text:p>
          </table:table-cell>
          <table:table-cell office:value-type="float" office:value="682288.2" table:style-name="ce17">
            <text:p><text:s/>682 288,2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1250101:2372</text:p>
          </table:table-cell>
          <table:table-cell office:value-type="float" office:value="63672" table:style-name="ce17">
            <text:p><text:s/>63 672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2120101:714</text:p>
          </table:table-cell>
          <table:table-cell office:value-type="float" office:value="165803.31" table:style-name="ce17">
            <text:p><text:s/>165 803,31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2120101:715</text:p>
          </table:table-cell>
          <table:table-cell office:value-type="float" office:value="260290.12" table:style-name="ce17">
            <text:p><text:s/>260 290,12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2820101:1</text:p>
          </table:table-cell>
          <table:table-cell office:value-type="float" office:value="4023360" table:style-name="ce17">
            <text:p><text:s/>4 023 36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1:0000000:1957</text:p>
          </table:table-cell>
          <table:table-cell office:value-type="float" office:value="2850470" table:style-name="ce17">
            <text:p><text:s/>2 850 47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1:0040801:643</text:p>
          </table:table-cell>
          <table:table-cell office:value-type="float" office:value="90258" table:style-name="ce17">
            <text:p><text:s/>90 258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3:0600101:554</text:p>
          </table:table-cell>
          <table:table-cell office:value-type="float" office:value="212096.64000000001" table:style-name="ce17">
            <text:p><text:s/>212 096,6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4:0000000:1129</text:p>
          </table:table-cell>
          <table:table-cell office:value-type="float" office:value="85298.05" table:style-name="ce17">
            <text:p><text:s/>85 298,05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4:0000000:1130</text:p>
          </table:table-cell>
          <table:table-cell office:value-type="float" office:value="489150.24" table:style-name="ce17">
            <text:p><text:s/>489 150,2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4:0010103:507</text:p>
          </table:table-cell>
          <table:table-cell office:value-type="float" office:value="220044.33" table:style-name="ce17">
            <text:p><text:s/>220 044,33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4:0010204:538</text:p>
          </table:table-cell>
          <table:table-cell office:value-type="float" office:value="14627.58" table:style-name="ce17">
            <text:p><text:s/>14 627,5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4:1130102:399</text:p>
          </table:table-cell>
          <table:table-cell office:value-type="float" office:value="206115" table:style-name="ce17">
            <text:p><text:s/>206 115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6:0010601:676</text:p>
          </table:table-cell>
          <table:table-cell office:value-type="float" office:value="419316" table:style-name="ce17">
            <text:p><text:s/>419 316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6:0190101:7</text:p>
          </table:table-cell>
          <table:table-cell office:value-type="float" office:value="77198" table:style-name="ce17">
            <text:p><text:s/>77 198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6:0220101:295</text:p>
          </table:table-cell>
          <table:table-cell office:value-type="float" office:value="812039.86" table:style-name="ce17">
            <text:p><text:s/>812 039,86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6:0590101:39</text:p>
          </table:table-cell>
          <table:table-cell office:value-type="float" office:value="204792" table:style-name="ce17">
            <text:p><text:s/>204 792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7:0000000:59</text:p>
          </table:table-cell>
          <table:table-cell office:value-type="float" office:value="189784.58" table:style-name="ce17">
            <text:p><text:s/>189 784,5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7:0010105:214</text:p>
          </table:table-cell>
          <table:table-cell office:value-type="float" office:value="17775.900000000001" table:style-name="ce17">
            <text:p><text:s/>17 775,9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7:0010204:15</text:p>
          </table:table-cell>
          <table:table-cell office:value-type="float" office:value="253415.54" table:style-name="ce17">
            <text:p><text:s/>253 415,5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8:0130101:628</text:p>
          </table:table-cell>
          <table:table-cell office:value-type="float" office:value="109888.02" table:style-name="ce17">
            <text:p><text:s/>109 888,02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9:0440101:610</text:p>
          </table:table-cell>
          <table:table-cell office:value-type="float" office:value="109665" table:style-name="ce17">
            <text:p><text:s/>109 665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0:0000000:132</text:p>
          </table:table-cell>
          <table:table-cell office:value-type="float" office:value="13164.6" table:style-name="ce17">
            <text:p><text:s/>13 164,6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0:0000000:1752</text:p>
          </table:table-cell>
          <table:table-cell office:value-type="float" office:value="54600" table:style-name="ce17">
            <text:p><text:s/>54 60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0:0000000:3918</text:p>
          </table:table-cell>
          <table:table-cell office:value-type="float" office:value="56400" table:style-name="ce17">
            <text:p><text:s/>56 40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0:0000000:3977</text:p>
          </table:table-cell>
          <table:table-cell office:value-type="float" office:value="49155" table:style-name="ce17">
            <text:p><text:s/>49 155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0:0000000:4096</text:p>
          </table:table-cell>
          <table:table-cell office:value-type="float" office:value="308034.84000000003" table:style-name="ce17">
            <text:p><text:s/>308 034,8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0:0010105:163</text:p>
          </table:table-cell>
          <table:table-cell office:value-type="float" office:value="80952.759999999995" table:style-name="ce17">
            <text:p><text:s/>80 952,76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0:0050101:228</text:p>
          </table:table-cell>
          <table:table-cell office:value-type="float" office:value="4385126.2" table:style-name="ce17">
            <text:p><text:s/>4 385 126,2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0:0050101:405</text:p>
          </table:table-cell>
          <table:table-cell office:value-type="float" office:value="398650" table:style-name="ce17">
            <text:p><text:s/>398 65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2:0000000:1764</text:p>
          </table:table-cell>
          <table:table-cell office:value-type="float" office:value="96584" table:style-name="ce17">
            <text:p><text:s/>96 584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2:0800101:98</text:p>
          </table:table-cell>
          <table:table-cell office:value-type="float" office:value="146550" table:style-name="ce17">
            <text:p><text:s/>146 55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2:0800101:99</text:p>
          </table:table-cell>
          <table:table-cell office:value-type="float" office:value="105516" table:style-name="ce17">
            <text:p><text:s/>105 516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2:0800102:145</text:p>
          </table:table-cell>
          <table:table-cell office:value-type="float" office:value="148543.07999999999" table:style-name="ce17">
            <text:p><text:s/>148 543,0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2:0810101:964</text:p>
          </table:table-cell>
          <table:table-cell office:value-type="float" office:value="557690" table:style-name="ce17">
            <text:p><text:s/>557 69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2:1330101:142</text:p>
          </table:table-cell>
          <table:table-cell office:value-type="float" office:value="138025" table:style-name="ce17">
            <text:p><text:s/>138 025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4:0120101:393</text:p>
          </table:table-cell>
          <table:table-cell office:value-type="float" office:value="223172.48000000001" table:style-name="ce17">
            <text:p><text:s/>223 172,4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4:0120101:394</text:p>
          </table:table-cell>
          <table:table-cell office:value-type="float" office:value="87048.34" table:style-name="ce17">
            <text:p><text:s/>87 048,3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10214:61</text:p>
          </table:table-cell>
          <table:table-cell office:value-type="float" office:value="53450.1" table:style-name="ce17">
            <text:p><text:s/>53 450,1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10819:780</text:p>
          </table:table-cell>
          <table:table-cell office:value-type="float" office:value="191657.52" table:style-name="ce17">
            <text:p><text:s/>191 657,52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20236:33</text:p>
          </table:table-cell>
          <table:table-cell office:value-type="float" office:value="827548.5" table:style-name="ce17">
            <text:p><text:s/>827 548,5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20236:382</text:p>
          </table:table-cell>
          <table:table-cell office:value-type="float" office:value="1320295.2" table:style-name="ce17">
            <text:p><text:s/>1 320 295,2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20904:207</text:p>
          </table:table-cell>
          <table:table-cell office:value-type="float" office:value="199772.29" table:style-name="ce17">
            <text:p><text:s/>199 772,29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5:0031114:10</text:p>
          </table:table-cell>
          <table:table-cell office:value-type="float" office:value="155751.75" table:style-name="ce17">
            <text:p><text:s/>155 751,75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5:0040237:241</text:p>
          </table:table-cell>
          <table:table-cell office:value-type="float" office:value="135389315.68000001" table:style-name="ce17">
            <text:p><text:s/>135 389 315,68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5:0040408:3364</text:p>
          </table:table-cell>
          <table:table-cell office:value-type="float" office:value="161880" table:style-name="ce17">
            <text:p><text:s/>161 880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5:0040408:3428</text:p>
          </table:table-cell>
          <table:table-cell office:value-type="float" office:value="747468" table:style-name="ce17">
            <text:p><text:s/>747 468,0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40408:3429</text:p>
          </table:table-cell>
          <table:table-cell office:value-type="float" office:value="244395.06" table:style-name="ce17">
            <text:p><text:s/>244 395,06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5:0040408:3430</text:p>
          </table:table-cell>
          <table:table-cell office:value-type="float" office:value="421375.5" table:style-name="ce17">
            <text:p><text:s/>421 375,5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5:0040408:3431</text:p>
          </table:table-cell>
          <table:table-cell office:value-type="float" office:value="667715.19999999995" table:style-name="ce17">
            <text:p><text:s/>667 715,20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6:0010113:411</text:p>
          </table:table-cell>
          <table:table-cell office:value-type="float" office:value="256588.44" table:style-name="ce17">
            <text:p><text:s/>256 588,4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6:0010113:412</text:p>
          </table:table-cell>
          <table:table-cell office:value-type="float" office:value="256588.44" table:style-name="ce17">
            <text:p><text:s/>256 588,44<text:s text:c="3"/></text:p>
          </table:table-cell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6:0010423:13</text:p>
          </table:table-cell>
          <table:table-cell office:value-type="float" office:value="452327.67999999999" table:style-name="ce19">
            <text:p><text:s/>452 327,68<text:s text:c="3"/></text:p>
          </table:table-cell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7:0010232:46</text:p>
          </table:table-cell>
          <table:table-cell office:value-type="float" office:value="22776.18" table:style-name="ce21">
            <text:p><text:s/>22 776,1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10508:16</text:p>
          </table:table-cell>
          <table:table-cell office:value-type="float" office:value="25130271.030000001" table:style-name="ce21">
            <text:p><text:s/>25 130 271,03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6:0420101:606</text:p>
          </table:table-cell>
          <table:table-cell office:value-type="float" office:value="225127.2" table:style-name="ce21">
            <text:p><text:s/>225 127,2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6:0420101:607</text:p>
          </table:table-cell>
          <table:table-cell office:value-type="float" office:value="225877.62" table:style-name="ce21">
            <text:p><text:s/>225 877,62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30714:57</text:p>
          </table:table-cell>
          <table:table-cell office:value-type="float" office:value="432861.01" table:style-name="ce21">
            <text:p><text:s/>432 861,01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30714:58</text:p>
          </table:table-cell>
          <table:table-cell office:value-type="float" office:value="403422.1" table:style-name="ce21">
            <text:p><text:s/>403 422,1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30704:86</text:p>
          </table:table-cell>
          <table:table-cell office:value-type="float" office:value="428499.69" table:style-name="ce21">
            <text:p><text:s/>428 499,69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30704:87</text:p>
          </table:table-cell>
          <table:table-cell office:value-type="float" office:value="280759.98" table:style-name="ce21">
            <text:p><text:s/>280 759,9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30704:88</text:p>
          </table:table-cell>
          <table:table-cell office:value-type="float" office:value="213159.52" table:style-name="ce21">
            <text:p><text:s/>213 159,52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30721:144</text:p>
          </table:table-cell>
          <table:table-cell office:value-type="float" office:value="209547.94" table:style-name="ce21">
            <text:p><text:s/>209 547,94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30721:145</text:p>
          </table:table-cell>
          <table:table-cell office:value-type="float" office:value="236398.1" table:style-name="ce21">
            <text:p><text:s/>236 398,1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5:0030721:146</text:p>
          </table:table-cell>
          <table:table-cell office:value-type="float" office:value="118490.9" table:style-name="ce21">
            <text:p><text:s/>118 490,9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30721:293</text:p>
          </table:table-cell>
          <table:table-cell office:value-type="float" office:value="285428.81" table:style-name="ce21">
            <text:p><text:s/>285 428,81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30726:181</text:p>
          </table:table-cell>
          <table:table-cell office:value-type="float" office:value="246414.58" table:style-name="ce21">
            <text:p><text:s/>246 414,5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30726:182</text:p>
          </table:table-cell>
          <table:table-cell office:value-type="float" office:value="249140.41" table:style-name="ce21">
            <text:p><text:s/>249 140,41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5:0030726:58</text:p>
          </table:table-cell>
          <table:table-cell office:value-type="float" office:value="153736.53" table:style-name="ce21">
            <text:p><text:s/>153 736,53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01:0000000:1222</text:p>
          </table:table-cell>
          <table:table-cell office:value-type="float" office:value="15583785" table:style-name="ce21">
            <text:p><text:s/>15 583 785,0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21101:3983</text:p>
          </table:table-cell>
          <table:table-cell office:value-type="float" office:value="2314158.84" table:style-name="ce21">
            <text:p><text:s/>2 314 158,84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30526:386</text:p>
          </table:table-cell>
          <table:table-cell office:value-type="float" office:value="6875045.04" table:style-name="ce21">
            <text:p><text:s/>6 875 045,04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30514:47</text:p>
          </table:table-cell>
          <table:table-cell office:value-type="float" office:value="3109934.9" table:style-name="ce21">
            <text:p><text:s/>3 109 934,9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40323:2345</text:p>
          </table:table-cell>
          <table:table-cell office:value-type="float" office:value="2376858.2000000002" table:style-name="ce21">
            <text:p><text:s/>2 376 858,2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5:0030107:745</text:p>
          </table:table-cell>
          <table:table-cell office:value-type="float" office:value="3285478.56" table:style-name="ce21">
            <text:p><text:s/>3 285 478,56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5:0010324:867</text:p>
          </table:table-cell>
          <table:table-cell office:value-type="float" office:value="96174.1" table:style-name="ce21">
            <text:p><text:s/>96 174,1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5:0010156:2373</text:p>
          </table:table-cell>
          <table:table-cell office:value-type="float" office:value="95709.48" table:style-name="ce21">
            <text:p><text:s/>95 709,4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10:1690101:1987</text:p>
          </table:table-cell>
          <table:table-cell office:value-type="float" office:value="1176802.33" table:style-name="ce21">
            <text:p><text:s/>1 176 802,33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21533:2749</text:p>
          </table:table-cell>
          <table:table-cell office:value-type="float" office:value="92790.29" table:style-name="ce21">
            <text:p><text:s/>92 790,29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7:0010413:658</text:p>
          </table:table-cell>
          <table:table-cell office:value-type="float" office:value="79377.05" table:style-name="ce21">
            <text:p><text:s/>79 377,05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40237:1452</text:p>
          </table:table-cell>
          <table:table-cell office:value-type="float" office:value="81232.42" table:style-name="ce21">
            <text:p><text:s/>81 232,42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19:0010303:1252</text:p>
          </table:table-cell>
          <table:table-cell office:value-type="float" office:value="71314.69" table:style-name="ce21">
            <text:p><text:s/>71 314,69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5:0030501:185</text:p>
          </table:table-cell>
          <table:table-cell office:value-type="float" office:value="101077.61" table:style-name="ce21">
            <text:p><text:s/>101 077,61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5:0021002:104</text:p>
          </table:table-cell>
          <table:table-cell office:value-type="float" office:value="109603.51" table:style-name="ce21">
            <text:p><text:s/>109 603,51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5:0021533:2748</text:p>
          </table:table-cell>
          <table:table-cell office:value-type="float" office:value="158404.64000000001" table:style-name="ce21">
            <text:p><text:s/>158 404,64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5:0040313:420</text:p>
          </table:table-cell>
          <table:table-cell office:value-type="float" office:value="358923.48" table:style-name="ce21">
            <text:p><text:s/>358 923,4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5:0040237:1453</text:p>
          </table:table-cell>
          <table:table-cell office:value-type="float" office:value="133928.84" table:style-name="ce21">
            <text:p><text:s/>133 928,84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06:0010503:220</text:p>
          </table:table-cell>
          <table:table-cell office:value-type="float" office:value="8994943.1899999995" table:style-name="ce21">
            <text:p><text:s/>8 994 943,19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09:0410101:652</text:p>
          </table:table-cell>
          <table:table-cell office:value-type="float" office:value="437703.4" table:style-name="ce21">
            <text:p><text:s/>437 703,4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5:0030721:76</text:p>
          </table:table-cell>
          <table:table-cell office:value-type="float" office:value="849865.74" table:style-name="ce21">
            <text:p><text:s/>849 865,74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26:0000000:1611</text:p>
          </table:table-cell>
          <table:table-cell office:value-type="float" office:value="393050.88" table:style-name="ce21">
            <text:p><text:s/>393 050,8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14:1280102:54</text:p>
          </table:table-cell>
          <table:table-cell office:value-type="float" office:value="288810.15999999997" table:style-name="ce21">
            <text:p><text:s/>288 810,16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22:1150102:225</text:p>
          </table:table-cell>
          <table:table-cell office:value-type="float" office:value="528694.67000000004" table:style-name="ce21">
            <text:p><text:s/>528 694,67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25:0030706:67</text:p>
          </table:table-cell>
          <table:table-cell office:value-type="float" office:value="844612.45" table:style-name="ce21">
            <text:p><text:s/>844 612,45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01:0010307:252</text:p>
          </table:table-cell>
          <table:table-cell office:value-type="float" office:value="1274495.1299999999" table:style-name="ce21">
            <text:p><text:s/>1 274 495,13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5:0030714:39</text:p>
          </table:table-cell>
          <table:table-cell office:value-type="float" office:value="836283.11" table:style-name="ce21">
            <text:p><text:s/>836 283,11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1:0320101:569</text:p>
          </table:table-cell>
          <table:table-cell office:value-type="float" office:value="279576.56" table:style-name="ce21">
            <text:p><text:s/>279 576,56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10:0030801:20008</text:p>
          </table:table-cell>
          <table:table-cell office:value-type="float" office:value="4050148.11" table:style-name="ce21">
            <text:p><text:s/>4 050 148,11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10:1160101:338</text:p>
          </table:table-cell>
          <table:table-cell office:value-type="float" office:value="2903659.22" table:style-name="ce21">
            <text:p><text:s/>2 903 659,22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10:1100101:1727</text:p>
          </table:table-cell>
          <table:table-cell office:value-type="float" office:value="3024133.54" table:style-name="ce21">
            <text:p><text:s/>3 024 133,54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24:0810101:510</text:p>
          </table:table-cell>
          <table:table-cell office:value-type="float" office:value="111685.9" table:style-name="ce21">
            <text:p><text:s/>111 685,9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27:0010408:33</text:p>
          </table:table-cell>
          <table:table-cell office:value-type="float" office:value="551207.18000000005" table:style-name="ce21">
            <text:p><text:s/>551 207,1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09:0260101:783</text:p>
          </table:table-cell>
          <table:table-cell office:value-type="float" office:value="1205658.1200000001" table:style-name="ce21">
            <text:p><text:s/>1 205 658,12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10:0023601:777</text:p>
          </table:table-cell>
          <table:table-cell office:value-type="float" office:value="1415466.45" table:style-name="ce21">
            <text:p><text:s/>1 415 466,45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19:0440101:611</text:p>
          </table:table-cell>
          <table:table-cell office:value-type="float" office:value="151954.20000000001" table:style-name="ce21">
            <text:p><text:s/>151 954,2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10:0210101:637</text:p>
          </table:table-cell>
          <table:table-cell office:value-type="float" office:value="541035.49" table:style-name="ce21">
            <text:p><text:s/>541 035,49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10:0010201:9625</text:p>
          </table:table-cell>
          <table:table-cell office:value-type="float" office:value="9481280.4600000009" table:style-name="ce21">
            <text:p><text:s/>9 481 280,46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10:0070101:4745</text:p>
          </table:table-cell>
          <table:table-cell office:value-type="float" office:value="2014741.11" table:style-name="ce21">
            <text:p><text:s/>2 014 741,11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10:0070101:4746</text:p>
          </table:table-cell>
          <table:table-cell office:value-type="float" office:value="3377940.95" table:style-name="ce21">
            <text:p><text:s/>3 377 940,95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25:0030704:51</text:p>
          </table:table-cell>
          <table:table-cell office:value-type="float" office:value="922419.18" table:style-name="ce21">
            <text:p><text:s/>922 419,1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10:0010201:9626</text:p>
          </table:table-cell>
          <table:table-cell office:value-type="float" office:value="2787041.88" table:style-name="ce21">
            <text:p><text:s/>2 787 041,8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10:0041201:609</text:p>
          </table:table-cell>
          <table:table-cell office:value-type="float" office:value="605876.92000000004" table:style-name="ce21">
            <text:p><text:s/>605 876,92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23:0870102:313</text:p>
          </table:table-cell>
          <table:table-cell office:value-type="float" office:value="268348.7" table:style-name="ce21">
            <text:p><text:s/>268 348,70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10:0050501:890</text:p>
          </table:table-cell>
          <table:table-cell office:value-type="float" office:value="865058.72" table:style-name="ce21">
            <text:p><text:s/>865 058,72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25:0030726:27</text:p>
          </table:table-cell>
          <table:table-cell office:value-type="float" office:value="1034723.17" table:style-name="ce21">
            <text:p><text:s/>1 034 723,17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07:1150101:141</text:p>
          </table:table-cell>
          <table:table-cell office:value-type="float" office:value="782774.08" table:style-name="ce21">
            <text:p><text:s/>782 774,08<text:s text:c="3"/></text:p>
          </table:table-cell>
          <table:table-cell office:value-type="string" table:style-name="ce8">
            <text:p>01.07.2024</text:p>
          </table:table-cell>
          <table:table-cell office:value-type="string" table:style-name="ce8">
            <text:p>27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010224:39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8:0020101:1138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10:0022401:361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022701:451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030801:12206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41301:973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41301:980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430101:4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1110101:754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1650101:249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1670101:163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1910401:1251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1:1440101:8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6:0310101:69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7:0010204:16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7:0620101:233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8:0870101:232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9:0000000:2068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22:0610106:19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23:0000000:1374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23:1490101:4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23:1540101:7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24:0010101:1093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5:0010819:95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5:0040307:68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26:0000000:1600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6:0010225:261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6:0010411:30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6:0010423:50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0">
            <text:p>57:16:0000000:800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0">
            <text:p>57:18:0130101:457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0">
            <text:p>57:00:0000000:6069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0">
            <text:p>57:10:2820101:289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10:0000000:1242</text:p>
          </table:table-cell>
          <table:table-cell table:style-name="ce25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10:0040101:5421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10:1210101:111</text:p>
          </table:table-cell>
          <table:table-cell table:style-name="ce25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10:0000000:2080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10:1000101:714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10:2820101:290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10:2820101:3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10:0000000:2316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10:2820101:11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10:2820101:12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4:0120101:209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4:0120101:392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10:0051201:571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21:0260101:810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10:1000101:922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18:0130101:443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5:0040307:981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14:0010103:164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09:0380101:401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13:0010201:97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10:0022701:698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25:0020236:220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0:1250101:1495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10:2820101:13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10:2820101:9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0:1670101:194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16:0310101:314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10:1110101:1278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16:0060101:35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07:0050134:82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6:0010422:155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06:1080101:337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10:1910401:1488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0:2120101:664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0:2820101:6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2:0650101:479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6:0010220:1901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5:0030412:477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5:0030412:101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5:0040235:325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40235:328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5:0040235:155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21106:1544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40235:263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5:0040235:323</text:p>
          </table:table-cell>
          <table:table-cell table:style-name="ce28"/>
          <table:table-cell office:value-type="string" table:style-name="ce9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40235:154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40235:159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5:0040235:160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5:0040235:153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40235:158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5:0040235:156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40235:327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40235:330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31033:162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5:0040235:332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40235:251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40235:157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40235:331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40235:324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40235:326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18:0130101:329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18:0130101:343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18:0130101:611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18:0130101:625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30706:87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5:0030706:88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9">
            <text:p>27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30706:89</text:p>
          </table:table-cell>
          <table:table-cell table:style-name="ce28"/>
          <table:table-cell office:value-type="string" table:style-name="ce11">
            <text:p>01.07.2024</text:p>
          </table:table-cell>
          <table:table-cell office:value-type="string" table:style-name="ce11">
            <text:p>27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50D1490FEB65CDF73E89F4EC93E01547F8815E811E0F8B046EE2DE81F4C0C6F2A9C4491C8C115CEE8F14C2E99ABF8E8536B638B4983CCC6BA478E6B4B222CBF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2"/>
          <table:table-cell table:number-columns-repeated="16382"/>
        </table:table-row>
        <table:table-row table:number-rows-repeated="1048235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11T09:54:17Z</dc:date>
    <meta:editing-cycles>10</meta:editing-cycles>
  </office:meta>
</office:document-meta>
</file>