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601)&gt;1,NOT(ISBLANK(B601))))" style:apply-style-name="cf1" style:base-cell-address="Акт.B601"/>
      <style:map style:condition="is-true-formula(msoxl:AND(COUNTIF($B:$B, B601)&gt;1,NOT(ISBLANK(B601))))" style:apply-style-name="cf1" style:base-cell-address="Акт.B601"/>
      <style:map style:condition="is-true-formula(msoxl:AND(COUNTIF($B:$B, B601)&gt;1,NOT(ISBLANK(B601))))" style:apply-style-name="cf1" style:base-cell-address="Акт.B601"/>
    </style:style>
    <style:style style:name="ce42" style:family="table-cell">
      <style:map style:condition="is-true-formula(msoxl:AND(COUNTIF($B:$B, B601)&gt;1,NOT(ISBLANK(B601))))" style:apply-style-name="cf1" style:base-cell-address="Акт.B601"/>
      <style:map style:condition="is-true-formula(msoxl:AND(COUNTIF($B:$B, B607)&gt;1,NOT(ISBLANK(B607))))" style:apply-style-name="cf1" style:base-cell-address="Акт.B607"/>
      <style:map style:condition="is-true-formula(msoxl:AND(COUNTIF($B:$B, B607)&gt;1,NOT(ISBLANK(B607))))" style:apply-style-name="cf1" style:base-cell-address="Акт.B60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5)&gt;1,NOT(ISBLANK(B105))))" style:apply-style-name="cf1" style:base-cell-address="Акт.B105"/>
      <style:map style:condition="is-true-formula(msoxl:AND(COUNTIF($B:$B, B105)&gt;1,NOT(ISBLANK(B105))))" style:apply-style-name="cf1" style:base-cell-address="Акт.B10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413)&gt;1,NOT(ISBLANK(B413))))" style:apply-style-name="cf1" style:base-cell-address="Акт.B413"/>
      <style:map style:condition="is-true-formula(msoxl:AND(COUNTIF($B:$B, B413)&gt;1,NOT(ISBLANK(B413))))" style:apply-style-name="cf1" style:base-cell-address="Акт.B413"/>
      <style:map style:condition="is-true-formula(msoxl:AND(COUNTIF($B:$B, B413)&gt;1,NOT(ISBLANK(B413))))" style:apply-style-name="cf1" style:base-cell-address="Акт.B41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413)&gt;1,NOT(ISBLANK(B413))))" style:apply-style-name="cf1" style:base-cell-address="Акт.B413"/>
      <style:map style:condition="is-true-formula(msoxl:AND(COUNTIF($B:$B, B439)&gt;1,NOT(ISBLANK(B439))))" style:apply-style-name="cf1" style:base-cell-address="Акт.B439"/>
      <style:map style:condition="is-true-formula(msoxl:AND(COUNTIF($B:$B, B439)&gt;1,NOT(ISBLANK(B439))))" style:apply-style-name="cf1" style:base-cell-address="Акт.B43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439)&gt;1,NOT(ISBLANK(B439))))" style:apply-style-name="cf1" style:base-cell-address="Акт.B439"/>
      <style:map style:condition="is-true-formula(msoxl:AND(COUNTIF($B:$B, B480)&gt;1,NOT(ISBLANK(B480))))" style:apply-style-name="cf1" style:base-cell-address="Акт.B480"/>
      <style:map style:condition="is-true-formula(msoxl:AND(COUNTIF($B:$B, B480)&gt;1,NOT(ISBLANK(B480))))" style:apply-style-name="cf1" style:base-cell-address="Акт.B48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480)&gt;1,NOT(ISBLANK(B480))))" style:apply-style-name="cf1" style:base-cell-address="Акт.B480"/>
      <style:map style:condition="is-true-formula(msoxl:AND(COUNTIF($B:$B, B485)&gt;1,NOT(ISBLANK(B485))))" style:apply-style-name="cf1" style:base-cell-address="Акт.B485"/>
      <style:map style:condition="is-true-formula(msoxl:AND(COUNTIF($B:$B, B485)&gt;1,NOT(ISBLANK(B485))))" style:apply-style-name="cf1" style:base-cell-address="Акт.B48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63</text:p>
          </table:table-cell>
          <table:table-cell table:style-name="ce4"/>
          <table:table-cell table:style-name="ce2"/>
          <table:table-cell office:value-type="date" office:date-value="2024-07-08T00:00:00" table:style-name="ce7">
            <text:p>08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3" table:style-name="ce10">
            <text:p>3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423:296</text:p>
          </table:table-cell>
          <table:table-cell office:value-type="float" office:value="9520.1299999999992" table:style-name="ce17">
            <text:p><text:s/>9 520,13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1900101:508</text:p>
          </table:table-cell>
          <table:table-cell office:value-type="float" office:value="442023.48" table:style-name="ce17">
            <text:p><text:s/>442 023,4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3:0290101:13</text:p>
          </table:table-cell>
          <table:table-cell office:value-type="float" office:value="117698.16" table:style-name="ce17">
            <text:p><text:s/>117 698,1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3:0290101:52</text:p>
          </table:table-cell>
          <table:table-cell office:value-type="float" office:value="248414.7" table:style-name="ce17">
            <text:p><text:s/>248 414,7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3:0290101:54</text:p>
          </table:table-cell>
          <table:table-cell office:value-type="float" office:value="235795" table:style-name="ce17">
            <text:p><text:s/>235 795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3:0290101:84</text:p>
          </table:table-cell>
          <table:table-cell office:value-type="float" office:value="256746.23999999999" table:style-name="ce17">
            <text:p><text:s/>256 746,2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3:0310101:155</text:p>
          </table:table-cell>
          <table:table-cell office:value-type="float" office:value="751799.61" table:style-name="ce17">
            <text:p><text:s/>751 799,61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3:0310101:18</text:p>
          </table:table-cell>
          <table:table-cell office:value-type="float" office:value="188926.56" table:style-name="ce17">
            <text:p><text:s/>188 926,5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3:0310101:184</text:p>
          </table:table-cell>
          <table:table-cell office:value-type="float" office:value="290456.40000000002" table:style-name="ce17">
            <text:p><text:s/>290 456,4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3:0310101:226</text:p>
          </table:table-cell>
          <table:table-cell office:value-type="float" office:value="239953.92000000001" table:style-name="ce17">
            <text:p><text:s/>239 953,9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3:0310101:241</text:p>
          </table:table-cell>
          <table:table-cell office:value-type="float" office:value="170485.52" table:style-name="ce17">
            <text:p><text:s/>170 485,5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3:0310101:254</text:p>
          </table:table-cell>
          <table:table-cell office:value-type="float" office:value="3112258.34" table:style-name="ce17">
            <text:p><text:s/>3 112 258,3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3:0310101:3</text:p>
          </table:table-cell>
          <table:table-cell office:value-type="float" office:value="313252.2" table:style-name="ce17">
            <text:p><text:s/>313 252,2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3:0310101:67</text:p>
          </table:table-cell>
          <table:table-cell office:value-type="float" office:value="101474.1" table:style-name="ce17">
            <text:p><text:s/>101 474,1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3:0330101:135</text:p>
          </table:table-cell>
          <table:table-cell office:value-type="float" office:value="1406749.5" table:style-name="ce17">
            <text:p><text:s/>1 406 749,5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3:0330101:205</text:p>
          </table:table-cell>
          <table:table-cell office:value-type="float" office:value="740415.78" table:style-name="ce17">
            <text:p><text:s/>740 415,7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3:0330101:206</text:p>
          </table:table-cell>
          <table:table-cell office:value-type="float" office:value="172727.1" table:style-name="ce17">
            <text:p><text:s/>172 727,1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3:0330101:216</text:p>
          </table:table-cell>
          <table:table-cell office:value-type="float" office:value="121507.87" table:style-name="ce17">
            <text:p><text:s/>121 507,87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3:0330101:26</text:p>
          </table:table-cell>
          <table:table-cell office:value-type="float" office:value="101015.64" table:style-name="ce17">
            <text:p><text:s/>101 015,6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3:0330101:45</text:p>
          </table:table-cell>
          <table:table-cell office:value-type="float" office:value="134113.79999999999" table:style-name="ce17">
            <text:p><text:s/>134 113,8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3:0440101:27</text:p>
          </table:table-cell>
          <table:table-cell office:value-type="float" office:value="202572.29" table:style-name="ce17">
            <text:p><text:s/>202 572,29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7:0000000:982</text:p>
          </table:table-cell>
          <table:table-cell office:value-type="float" office:value="107725.02" table:style-name="ce17">
            <text:p><text:s/>107 725,0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7:0000000:983</text:p>
          </table:table-cell>
          <table:table-cell office:value-type="float" office:value="726434.28" table:style-name="ce17">
            <text:p><text:s/>726 434,2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7:0000000:984</text:p>
          </table:table-cell>
          <table:table-cell office:value-type="float" office:value="1910786.4" table:style-name="ce17">
            <text:p><text:s/>1 910 786,4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8:0020101:1138</text:p>
          </table:table-cell>
          <table:table-cell office:value-type="float" office:value="21075.599999999999" table:style-name="ce17">
            <text:p><text:s/>21 075,6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09:0030401:387</text:p>
          </table:table-cell>
          <table:table-cell office:value-type="float" office:value="12823.61" table:style-name="ce17">
            <text:p><text:s/>12 823,61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09:0150101:199</text:p>
          </table:table-cell>
          <table:table-cell office:value-type="float" office:value="258357.9" table:style-name="ce17">
            <text:p><text:s/>258 357,9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09:0930101:226</text:p>
          </table:table-cell>
          <table:table-cell office:value-type="float" office:value="240163.98" table:style-name="ce17">
            <text:p><text:s/>240 163,9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21201:1290</text:p>
          </table:table-cell>
          <table:table-cell office:value-type="float" office:value="102997.68" table:style-name="ce17">
            <text:p><text:s/>102 997,6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40101:11070</text:p>
          </table:table-cell>
          <table:table-cell office:value-type="float" office:value="43367.360000000001" table:style-name="ce17">
            <text:p><text:s/>43 367,3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420101:372</text:p>
          </table:table-cell>
          <table:table-cell office:value-type="float" office:value="66941.039999999994" table:style-name="ce17">
            <text:p><text:s/>66 941,0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560101:1258</text:p>
          </table:table-cell>
          <table:table-cell office:value-type="float" office:value="70674.16" table:style-name="ce17">
            <text:p><text:s/>70 674,1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0560101:1259</text:p>
          </table:table-cell>
          <table:table-cell office:value-type="float" office:value="165718.72" table:style-name="ce17">
            <text:p><text:s/>165 718,7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0560101:1260</text:p>
          </table:table-cell>
          <table:table-cell office:value-type="float" office:value="168765.02" table:style-name="ce17">
            <text:p><text:s/>168 765,0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0560101:1261</text:p>
          </table:table-cell>
          <table:table-cell office:value-type="float" office:value="179731.7" table:style-name="ce17">
            <text:p><text:s/>179 731,7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0940101:2964</text:p>
          </table:table-cell>
          <table:table-cell office:value-type="float" office:value="742711.27" table:style-name="ce17">
            <text:p><text:s/>742 711,27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2750101:2553</text:p>
          </table:table-cell>
          <table:table-cell office:value-type="float" office:value="10596575.25" table:style-name="ce17">
            <text:p><text:s/>10 596 575,25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1:0000000:141</text:p>
          </table:table-cell>
          <table:table-cell office:value-type="float" office:value="127109.64" table:style-name="ce17">
            <text:p><text:s/>127 109,6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1:1030101:787</text:p>
          </table:table-cell>
          <table:table-cell office:value-type="float" office:value="353562.45" table:style-name="ce17">
            <text:p><text:s/>353 562,45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1170101:245</text:p>
          </table:table-cell>
          <table:table-cell office:value-type="float" office:value="2493.0700000000002" table:style-name="ce17">
            <text:p><text:s/>2 493,07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2:0000000:599</text:p>
          </table:table-cell>
          <table:table-cell office:value-type="float" office:value="45830.400000000001" table:style-name="ce17">
            <text:p><text:s/>45 830,4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4:0000000:70</text:p>
          </table:table-cell>
          <table:table-cell office:value-type="float" office:value="5399040" table:style-name="ce17">
            <text:p><text:s/>5 399 040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4:0050102:187</text:p>
          </table:table-cell>
          <table:table-cell office:value-type="float" office:value="347700" table:style-name="ce17">
            <text:p><text:s/>347 700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5:0740101:3</text:p>
          </table:table-cell>
          <table:table-cell office:value-type="float" office:value="270784.8" table:style-name="ce17">
            <text:p><text:s/>270 784,8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5:1020101:276</text:p>
          </table:table-cell>
          <table:table-cell office:value-type="float" office:value="293050" table:style-name="ce17">
            <text:p><text:s/>293 050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5:1020101:277</text:p>
          </table:table-cell>
          <table:table-cell office:value-type="float" office:value="293050" table:style-name="ce17">
            <text:p><text:s/>293 050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6:0010301:1324</text:p>
          </table:table-cell>
          <table:table-cell office:value-type="float" office:value="84388.26" table:style-name="ce17">
            <text:p><text:s/>84 388,2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9:0240101:3</text:p>
          </table:table-cell>
          <table:table-cell office:value-type="float" office:value="187473.33" table:style-name="ce17">
            <text:p><text:s/>187 473,33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0:0010106:412</text:p>
          </table:table-cell>
          <table:table-cell office:value-type="float" office:value="630565.1" table:style-name="ce17">
            <text:p><text:s/>630 565,1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1:0010214:12</text:p>
          </table:table-cell>
          <table:table-cell office:value-type="float" office:value="130022.82" table:style-name="ce17">
            <text:p><text:s/>130 022,8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1:0010214:33</text:p>
          </table:table-cell>
          <table:table-cell office:value-type="float" office:value="122954.88" table:style-name="ce17">
            <text:p><text:s/>122 954,8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2:0040303:1352</text:p>
          </table:table-cell>
          <table:table-cell office:value-type="float" office:value="88281" table:style-name="ce17">
            <text:p><text:s/>88 281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2:0040303:1353</text:p>
          </table:table-cell>
          <table:table-cell office:value-type="float" office:value="66897.38" table:style-name="ce17">
            <text:p><text:s/>66 897,3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3:0010101:71</text:p>
          </table:table-cell>
          <table:table-cell office:value-type="float" office:value="264163.20000000001" table:style-name="ce17">
            <text:p><text:s/>264 163,2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3:0580102:20</text:p>
          </table:table-cell>
          <table:table-cell office:value-type="float" office:value="194727.96" table:style-name="ce17">
            <text:p><text:s/>194 727,9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4:0330101:270</text:p>
          </table:table-cell>
          <table:table-cell office:value-type="float" office:value="361347.96" table:style-name="ce17">
            <text:p><text:s/>361 347,9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4:0360101:89</text:p>
          </table:table-cell>
          <table:table-cell office:value-type="float" office:value="204653.02" table:style-name="ce17">
            <text:p><text:s/>204 653,0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00000:4820</text:p>
          </table:table-cell>
          <table:table-cell office:value-type="float" office:value="27839285.68" table:style-name="ce17">
            <text:p><text:s/>27 839 285,6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20902:419</text:p>
          </table:table-cell>
          <table:table-cell office:value-type="float" office:value="185574.95" table:style-name="ce17">
            <text:p><text:s/>185 574,95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21001:2234</text:p>
          </table:table-cell>
          <table:table-cell office:value-type="float" office:value="58335.66" table:style-name="ce17">
            <text:p><text:s/>58 335,6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21522:195</text:p>
          </table:table-cell>
          <table:table-cell office:value-type="float" office:value="431108.73" table:style-name="ce17">
            <text:p><text:s/>431 108,73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30755:815</text:p>
          </table:table-cell>
          <table:table-cell office:value-type="float" office:value="570.36" table:style-name="ce17">
            <text:p><text:s/>570,3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31112:363</text:p>
          </table:table-cell>
          <table:table-cell office:value-type="float" office:value="295254.3" table:style-name="ce17">
            <text:p><text:s/>295 254,3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40408:140</text:p>
          </table:table-cell>
          <table:table-cell office:value-type="float" office:value="1080945" table:style-name="ce17">
            <text:p><text:s/>1 080 945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40408:3380</text:p>
          </table:table-cell>
          <table:table-cell office:value-type="float" office:value="767727" table:style-name="ce17">
            <text:p><text:s/>767 727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40408:3381</text:p>
          </table:table-cell>
          <table:table-cell office:value-type="float" office:value="581971.52" table:style-name="ce17">
            <text:p><text:s/>581 971,5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40408:3382</text:p>
          </table:table-cell>
          <table:table-cell office:value-type="float" office:value="676042.73" table:style-name="ce17">
            <text:p><text:s/>676 042,73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40408:3383</text:p>
          </table:table-cell>
          <table:table-cell office:value-type="float" office:value="763254" table:style-name="ce17">
            <text:p><text:s/>763 254,0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40408:3384</text:p>
          </table:table-cell>
          <table:table-cell office:value-type="float" office:value="580626.78" table:style-name="ce17">
            <text:p><text:s/>580 626,7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408:3385</text:p>
          </table:table-cell>
          <table:table-cell office:value-type="float" office:value="659193.22" table:style-name="ce17">
            <text:p><text:s/>659 193,2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40408:3386</text:p>
          </table:table-cell>
          <table:table-cell office:value-type="float" office:value="659799.69999999995" table:style-name="ce17">
            <text:p><text:s/>659 799,7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40408:3387</text:p>
          </table:table-cell>
          <table:table-cell office:value-type="float" office:value="657503.74" table:style-name="ce17">
            <text:p><text:s/>657 503,74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40408:3388</text:p>
          </table:table-cell>
          <table:table-cell office:value-type="float" office:value="554832.30000000005" table:style-name="ce17">
            <text:p><text:s/>554 832,3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40408:3389</text:p>
          </table:table-cell>
          <table:table-cell office:value-type="float" office:value="661525.28" table:style-name="ce17">
            <text:p><text:s/>661 525,28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40408:3390</text:p>
          </table:table-cell>
          <table:table-cell office:value-type="float" office:value="553082.4" table:style-name="ce17">
            <text:p><text:s/>553 082,4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40408:3391</text:p>
          </table:table-cell>
          <table:table-cell office:value-type="float" office:value="765195.2" table:style-name="ce17">
            <text:p><text:s/>765 195,2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40408:3392</text:p>
          </table:table-cell>
          <table:table-cell office:value-type="float" office:value="805381.3" table:style-name="ce17">
            <text:p><text:s/>805 381,3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5:0040408:3393</text:p>
          </table:table-cell>
          <table:table-cell office:value-type="float" office:value="575507.36" table:style-name="ce17">
            <text:p><text:s/>575 507,36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40408:3394</text:p>
          </table:table-cell>
          <table:table-cell office:value-type="float" office:value="547874.5" table:style-name="ce17">
            <text:p><text:s/>547 874,50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5:0040408:3395</text:p>
          </table:table-cell>
          <table:table-cell office:value-type="float" office:value="715945.62" table:style-name="ce17">
            <text:p><text:s/>715 945,62<text:s text:c="3"/></text:p>
          </table:table-cell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5:0040408:3396</text:p>
          </table:table-cell>
          <table:table-cell office:value-type="float" office:value="715809.24" table:style-name="ce19">
            <text:p><text:s/>715 809,24<text:s text:c="3"/></text:p>
          </table:table-cell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40408:3397</text:p>
          </table:table-cell>
          <table:table-cell office:value-type="float" office:value="950532.1" table:style-name="ce21">
            <text:p><text:s/>950 532,1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40408:3398</text:p>
          </table:table-cell>
          <table:table-cell office:value-type="float" office:value="650483.84" table:style-name="ce21">
            <text:p><text:s/>650 483,8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40408:3399</text:p>
          </table:table-cell>
          <table:table-cell office:value-type="float" office:value="653479.38" table:style-name="ce21">
            <text:p><text:s/>653 479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40408:3400</text:p>
          </table:table-cell>
          <table:table-cell office:value-type="float" office:value="536128.06000000006" table:style-name="ce21">
            <text:p><text:s/>536 128,0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40408:3401</text:p>
          </table:table-cell>
          <table:table-cell office:value-type="float" office:value="546873.68000000005" table:style-name="ce21">
            <text:p><text:s/>546 873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40408:3402</text:p>
          </table:table-cell>
          <table:table-cell office:value-type="float" office:value="651560.80000000005" table:style-name="ce21">
            <text:p><text:s/>651 560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40408:3403</text:p>
          </table:table-cell>
          <table:table-cell office:value-type="float" office:value="535758" table:style-name="ce21">
            <text:p><text:s/>535 758,0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40235:259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40235:238</text:p>
          </table:table-cell>
          <table:table-cell office:value-type="float" office:value="4240991.51" table:style-name="ce21">
            <text:p><text:s/>4 240 991,5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40235:387</text:p>
          </table:table-cell>
          <table:table-cell office:value-type="float" office:value="4526814.25" table:style-name="ce21">
            <text:p><text:s/>4 526 814,2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40235:345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40235:383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40235:379</text:p>
          </table:table-cell>
          <table:table-cell office:value-type="float" office:value="4542264.13" table:style-name="ce21">
            <text:p><text:s/>4 542 264,1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40235:230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40235:404</text:p>
          </table:table-cell>
          <table:table-cell office:value-type="float" office:value="4580888.83" table:style-name="ce21">
            <text:p><text:s/>4 580 888,8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40235:243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40235:293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40235:237</text:p>
          </table:table-cell>
          <table:table-cell office:value-type="float" office:value="4503639.4400000004" table:style-name="ce21">
            <text:p><text:s/>4 503 639,4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40235:278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40235:373</text:p>
          </table:table-cell>
          <table:table-cell office:value-type="float" office:value="4542264.13" table:style-name="ce21">
            <text:p><text:s/>4 542 264,1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40235:226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40235:292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5:0040235:250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40235:375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5:0040235:399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40235:335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40235:368</text:p>
          </table:table-cell>
          <table:table-cell office:value-type="float" office:value="4457289.8" table:style-name="ce21">
            <text:p><text:s/>4 457 289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40235:224</text:p>
          </table:table-cell>
          <table:table-cell office:value-type="float" office:value="4503639.4400000004" table:style-name="ce21">
            <text:p><text:s/>4 503 639,4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40235:296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40235:263</text:p>
          </table:table-cell>
          <table:table-cell office:value-type="float" office:value="4549989.07" table:style-name="ce21">
            <text:p><text:s/>4 549 989,0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40235:380</text:p>
          </table:table-cell>
          <table:table-cell office:value-type="float" office:value="4557714.01" table:style-name="ce21">
            <text:p><text:s/>4 557 714,0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40235:406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40235:269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40235:219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40235:350</text:p>
          </table:table-cell>
          <table:table-cell office:value-type="float" office:value="4588613.7699999996" table:style-name="ce21">
            <text:p><text:s/>4 588 613,7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40235:367</text:p>
          </table:table-cell>
          <table:table-cell office:value-type="float" office:value="3059075.84" table:style-name="ce21">
            <text:p><text:s/>3 059 075,8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40235:275</text:p>
          </table:table-cell>
          <table:table-cell office:value-type="float" office:value="4217816.6900000004" table:style-name="ce21">
            <text:p><text:s/>4 217 816,6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25:0040235:260</text:p>
          </table:table-cell>
          <table:table-cell office:value-type="float" office:value="4233266.57" table:style-name="ce21">
            <text:p><text:s/>4 233 266,5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5:0040235:343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40235:240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40235:412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25:0040235:349</text:p>
          </table:table-cell>
          <table:table-cell office:value-type="float" office:value="4549989.07" table:style-name="ce21">
            <text:p><text:s/>4 549 989,0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40235:361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40235:232</text:p>
          </table:table-cell>
          <table:table-cell office:value-type="float" office:value="4248716.45" table:style-name="ce21">
            <text:p><text:s/>4 248 716,4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25:0040235:393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5:0040235:392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25:0040235:395</text:p>
          </table:table-cell>
          <table:table-cell office:value-type="float" office:value="4519089.32" table:style-name="ce21">
            <text:p><text:s/>4 519 089,3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5:0040235:333</text:p>
          </table:table-cell>
          <table:table-cell office:value-type="float" office:value="4557714.01" table:style-name="ce21">
            <text:p><text:s/>4 557 714,0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5:0040235:273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40235:252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25:0040235:279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40235:223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5:0040235:274</text:p>
          </table:table-cell>
          <table:table-cell office:value-type="float" office:value="4588613.7699999996" table:style-name="ce21">
            <text:p><text:s/>4 588 613,7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25:0040235:295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25:0040235:241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25:0040235:312</text:p>
          </table:table-cell>
          <table:table-cell office:value-type="float" office:value="3144050.17" table:style-name="ce21">
            <text:p><text:s/>3 144 050,1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25:0040235:342</text:p>
          </table:table-cell>
          <table:table-cell office:value-type="float" office:value="4596338.71" table:style-name="ce21">
            <text:p><text:s/>4 596 338,7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25:0040235:265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25:0040235:253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5:0040235:388</text:p>
          </table:table-cell>
          <table:table-cell office:value-type="float" office:value="4580888.83" table:style-name="ce21">
            <text:p><text:s/>4 580 888,8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25:0040235:396</text:p>
          </table:table-cell>
          <table:table-cell office:value-type="float" office:value="4549989.07" table:style-name="ce21">
            <text:p><text:s/>4 549 989,0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40235:360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25:0040235:339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5:0040235:289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5:0040235:306</text:p>
          </table:table-cell>
          <table:table-cell office:value-type="float" office:value="4488189.5599999996" table:style-name="ce21">
            <text:p><text:s/>4 488 189,5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25:0040235:318</text:p>
          </table:table-cell>
          <table:table-cell office:value-type="float" office:value="2804152.86" table:style-name="ce21">
            <text:p><text:s/>2 804 152,8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25:0040235:394</text:p>
          </table:table-cell>
          <table:table-cell office:value-type="float" office:value="5755079.5599999996" table:style-name="ce21">
            <text:p><text:s/>5 755 079,5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25:0040235:285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25:0040235:353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25:0040235:291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25:0040235:294</text:p>
          </table:table-cell>
          <table:table-cell office:value-type="float" office:value="4210091.76" table:style-name="ce21">
            <text:p><text:s/>4 210 091,7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7">
            <text:p>57:25:0040235:288</text:p>
          </table:table-cell>
          <table:table-cell office:value-type="float" office:value="4186916.94" table:style-name="ce21">
            <text:p><text:s/>4 186 916,9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7">
            <text:p>57:25:0040235:346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7">
            <text:p>57:25:0040235:378</text:p>
          </table:table-cell>
          <table:table-cell office:value-type="float" office:value="5731904.7400000002" table:style-name="ce21">
            <text:p><text:s/>5 731 90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7">
            <text:p>57:25:0040235:411</text:p>
          </table:table-cell>
          <table:table-cell office:value-type="float" office:value="4210091.76" table:style-name="ce21">
            <text:p><text:s/>4 210 091,7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7">
            <text:p>57:25:0040235:242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7">
            <text:p>57:25:0040235:248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7">
            <text:p>57:25:0040235:282</text:p>
          </table:table-cell>
          <table:table-cell office:value-type="float" office:value="3113150.42" table:style-name="ce21">
            <text:p><text:s/>3 113 150,4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7">
            <text:p>57:25:0040235:305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7">
            <text:p>57:25:0040235:231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7">
            <text:p>57:25:0040235:340</text:p>
          </table:table-cell>
          <table:table-cell office:value-type="float" office:value="5747354.6200000001" table:style-name="ce21">
            <text:p><text:s/>5 747 35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7">
            <text:p>57:25:0040235:234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7">
            <text:p>57:25:0040235:398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7">
            <text:p>57:25:0040235:233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7">
            <text:p>57:25:0040235:382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7">
            <text:p>57:25:0040235:297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7">
            <text:p>57:25:0040235:276</text:p>
          </table:table-cell>
          <table:table-cell office:value-type="float" office:value="3113150.42" table:style-name="ce21">
            <text:p><text:s/>3 113 150,4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7">
            <text:p>57:25:0040235:222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7">
            <text:p>57:25:0040235:270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7">
            <text:p>57:25:0040235:311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7">
            <text:p>57:25:0040235:386</text:p>
          </table:table-cell>
          <table:table-cell office:value-type="float" office:value="5739629.6799999997" table:style-name="ce21">
            <text:p><text:s/>5 739 62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7">
            <text:p>57:25:0040235:344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7">
            <text:p>57:25:0040235:377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7">
            <text:p>57:25:0040235:337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7">
            <text:p>57:25:0040235:329</text:p>
          </table:table-cell>
          <table:table-cell office:value-type="float" office:value="5731904.7400000002" table:style-name="ce21">
            <text:p><text:s/>5 731 90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7">
            <text:p>57:25:0040235:251</text:p>
          </table:table-cell>
          <table:table-cell office:value-type="float" office:value="5731904.7400000002" table:style-name="ce21">
            <text:p><text:s/>5 731 90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7">
            <text:p>57:25:0040235:347</text:p>
          </table:table-cell>
          <table:table-cell office:value-type="float" office:value="2804152.86" table:style-name="ce21">
            <text:p><text:s/>2 804 152,8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7">
            <text:p>57:25:0040235:271</text:p>
          </table:table-cell>
          <table:table-cell office:value-type="float" office:value="2842777.55" table:style-name="ce21">
            <text:p><text:s/>2 842 777,5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7">
            <text:p>57:25:0040235:244</text:p>
          </table:table-cell>
          <table:table-cell office:value-type="float" office:value="4511364.38" table:style-name="ce21">
            <text:p><text:s/>4 511 364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7">
            <text:p>57:25:0040235:408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7">
            <text:p>57:25:0040235:354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7">
            <text:p>57:25:0040235:261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7">
            <text:p>57:25:0040235:302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7">
            <text:p>57:25:0040235:267</text:p>
          </table:table-cell>
          <table:table-cell office:value-type="float" office:value="4503639.4400000004" table:style-name="ce21">
            <text:p><text:s/>4 503 639,4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7">
            <text:p>57:25:0040235:299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7">
            <text:p>57:25:0040235:374</text:p>
          </table:table-cell>
          <table:table-cell office:value-type="float" office:value="3051350.91" table:style-name="ce21">
            <text:p><text:s/>3 051 350,9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7">
            <text:p>57:25:0040235:258</text:p>
          </table:table-cell>
          <table:table-cell office:value-type="float" office:value="4202366.82" table:style-name="ce21">
            <text:p><text:s/>4 202 366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7">
            <text:p>57:25:0040235:389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7">
            <text:p>57:25:0040235:409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7">
            <text:p>57:25:0040235:370</text:p>
          </table:table-cell>
          <table:table-cell office:value-type="float" office:value="2835052.61" table:style-name="ce21">
            <text:p><text:s/>2 835 052,6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7">
            <text:p>57:25:0040235:371</text:p>
          </table:table-cell>
          <table:table-cell office:value-type="float" office:value="5708729.9199999999" table:style-name="ce21">
            <text:p><text:s/>5 708 729,9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7">
            <text:p>57:25:0040235:397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7">
            <text:p>57:25:0040235:400</text:p>
          </table:table-cell>
          <table:table-cell office:value-type="float" office:value="2804152.86" table:style-name="ce21">
            <text:p><text:s/>2 804 152,8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7">
            <text:p>57:25:0040235:401</text:p>
          </table:table-cell>
          <table:table-cell office:value-type="float" office:value="5755079.5599999996" table:style-name="ce21">
            <text:p><text:s/>5 755 079,5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7">
            <text:p>57:25:0040235:338</text:p>
          </table:table-cell>
          <table:table-cell office:value-type="float" office:value="4465014.74" table:style-name="ce21">
            <text:p><text:s/>4 465 01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7">
            <text:p>57:25:0040235:355</text:p>
          </table:table-cell>
          <table:table-cell office:value-type="float" office:value="5731904.7400000002" table:style-name="ce21">
            <text:p><text:s/>5 731 90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7">
            <text:p>57:25:0040235:283</text:p>
          </table:table-cell>
          <table:table-cell office:value-type="float" office:value="2842777.55" table:style-name="ce21">
            <text:p><text:s/>2 842 777,5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7">
            <text:p>57:25:0040235:235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7">
            <text:p>57:25:0040235:254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7">
            <text:p>57:25:0040235:366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7">
            <text:p>57:25:0040235:336</text:p>
          </table:table-cell>
          <table:table-cell office:value-type="float" office:value="3383523.28" table:style-name="ce21">
            <text:p><text:s/>3 383 523,2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7">
            <text:p>57:25:0040235:358</text:p>
          </table:table-cell>
          <table:table-cell office:value-type="float" office:value="5708729.9199999999" table:style-name="ce21">
            <text:p><text:s/>5 708 729,9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7">
            <text:p>57:25:0040235:290</text:p>
          </table:table-cell>
          <table:table-cell office:value-type="float" office:value="2842777.55" table:style-name="ce21">
            <text:p><text:s/>2 842 777,5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7">
            <text:p>57:25:0040235:236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7">
            <text:p>57:25:0040235:220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7">
            <text:p>57:25:0040235:405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7">
            <text:p>57:25:0040235:381</text:p>
          </table:table-cell>
          <table:table-cell office:value-type="float" office:value="4565438.95" table:style-name="ce21">
            <text:p><text:s/>4 565 438,9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7">
            <text:p>57:25:0040235:262</text:p>
          </table:table-cell>
          <table:table-cell office:value-type="float" office:value="5693280.04" table:style-name="ce21">
            <text:p><text:s/>5 693 280,0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7">
            <text:p>57:25:0040235:245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7">
            <text:p>57:25:0040235:301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7">
            <text:p>57:25:0040235:313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7">
            <text:p>57:25:0040235:286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7">
            <text:p>57:25:0040235:268</text:p>
          </table:table-cell>
          <table:table-cell office:value-type="float" office:value="4210091.76" table:style-name="ce21">
            <text:p><text:s/>4 210 091,7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7">
            <text:p>57:25:0040235:229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7">
            <text:p>57:25:0040235:402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7">
            <text:p>57:25:0040235:362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7">
            <text:p>57:25:0040235:308</text:p>
          </table:table-cell>
          <table:table-cell office:value-type="float" office:value="4217816.6900000004" table:style-name="ce21">
            <text:p><text:s/>4 217 816,6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7">
            <text:p>57:25:0040235:385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7">
            <text:p>57:25:0040235:304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7">
            <text:p>57:25:0040235:307</text:p>
          </table:table-cell>
          <table:table-cell office:value-type="float" office:value="4465014.74" table:style-name="ce21">
            <text:p><text:s/>4 465 014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7">
            <text:p>57:25:0040235:280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7">
            <text:p>57:25:0040235:303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7">
            <text:p>57:25:0040235:341</text:p>
          </table:table-cell>
          <table:table-cell office:value-type="float" office:value="4580888.83" table:style-name="ce21">
            <text:p><text:s/>4 580 888,8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7">
            <text:p>57:25:0040235:264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7">
            <text:p>57:25:0040235:239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7">
            <text:p>57:25:0040235:407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7">
            <text:p>57:25:0040235:334</text:p>
          </table:table-cell>
          <table:table-cell office:value-type="float" office:value="4565438.95" table:style-name="ce21">
            <text:p><text:s/>4 565 438,9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7">
            <text:p>57:25:0040235:310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7">
            <text:p>57:25:0040235:257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7">
            <text:p>57:25:0040235:359</text:p>
          </table:table-cell>
          <table:table-cell office:value-type="float" office:value="3074525.72" table:style-name="ce21">
            <text:p><text:s/>3 074 525,7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7">
            <text:p>57:25:0040235:218</text:p>
          </table:table-cell>
          <table:table-cell office:value-type="float" office:value="3059075.84" table:style-name="ce21">
            <text:p><text:s/>3 059 075,8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7">
            <text:p>57:25:0040235:246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7">
            <text:p>57:25:0040235:403</text:p>
          </table:table-cell>
          <table:table-cell office:value-type="float" office:value="4526814.25" table:style-name="ce21">
            <text:p><text:s/>4 526 814,2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7">
            <text:p>57:25:0040235:352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7">
            <text:p>57:25:0040235:277</text:p>
          </table:table-cell>
          <table:table-cell office:value-type="float" office:value="2842777.55" table:style-name="ce21">
            <text:p><text:s/>2 842 777,5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7">
            <text:p>57:25:0040235:247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7">
            <text:p>57:25:0040235:256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7">
            <text:p>57:25:0040235:372</text:p>
          </table:table-cell>
          <table:table-cell office:value-type="float" office:value="4534539.1900000004" table:style-name="ce21">
            <text:p><text:s/>4 534 539,1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7">
            <text:p>57:25:0040235:227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7">
            <text:p>57:25:0040235:221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7">
            <text:p>57:25:0040235:266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7">
            <text:p>57:25:0040235:376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7">
            <text:p>57:25:0040235:410</text:p>
          </table:table-cell>
          <table:table-cell office:value-type="float" office:value="4511364.38" table:style-name="ce21">
            <text:p><text:s/>4 511 364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7">
            <text:p>57:25:0040235:309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7">
            <text:p>57:25:0040235:390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7">
            <text:p>57:25:0040235:348</text:p>
          </table:table-cell>
          <table:table-cell office:value-type="float" office:value="5762804.4900000002" table:style-name="ce21">
            <text:p><text:s/>5 762 804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7">
            <text:p>57:25:0040235:298</text:p>
          </table:table-cell>
          <table:table-cell office:value-type="float" office:value="2842777.55" table:style-name="ce21">
            <text:p><text:s/>2 842 777,5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7">
            <text:p>57:25:0040235:300</text:p>
          </table:table-cell>
          <table:table-cell office:value-type="float" office:value="4495914.5" table:style-name="ce21">
            <text:p><text:s/>4 495 914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7">
            <text:p>57:25:0040235:384</text:p>
          </table:table-cell>
          <table:table-cell office:value-type="float" office:value="4434114.99" table:style-name="ce21">
            <text:p><text:s/>4 434 114,9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7">
            <text:p>57:25:0040235:357</text:p>
          </table:table-cell>
          <table:table-cell office:value-type="float" office:value="4588613.7699999996" table:style-name="ce21">
            <text:p><text:s/>4 588 613,7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7">
            <text:p>57:25:0040235:281</text:p>
          </table:table-cell>
          <table:table-cell office:value-type="float" office:value="4210091.76" table:style-name="ce21">
            <text:p><text:s/>4 210 091,7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7">
            <text:p>57:25:0040235:225</text:p>
          </table:table-cell>
          <table:table-cell office:value-type="float" office:value="4248716.45" table:style-name="ce21">
            <text:p><text:s/>4 248 716,4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7">
            <text:p>57:25:0040235:272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7">
            <text:p>57:25:0040235:365</text:p>
          </table:table-cell>
          <table:table-cell office:value-type="float" office:value="4580888.83" table:style-name="ce21">
            <text:p><text:s/>4 580 888,8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7">
            <text:p>57:25:0040235:287</text:p>
          </table:table-cell>
          <table:table-cell office:value-type="float" office:value="4488189.5599999996" table:style-name="ce21">
            <text:p><text:s/>4 488 189,5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7">
            <text:p>57:25:0040235:228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7">
            <text:p>57:25:0040235:284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7">
            <text:p>57:25:0040235:356</text:p>
          </table:table-cell>
          <table:table-cell office:value-type="float" office:value="4557714.01" table:style-name="ce21">
            <text:p><text:s/>4 557 714,0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7">
            <text:p>57:25:0040235:255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7">
            <text:p>57:25:0040235:391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7">
            <text:p>57:25:0040235:364</text:p>
          </table:table-cell>
          <table:table-cell office:value-type="float" office:value="4557714.01" table:style-name="ce21">
            <text:p><text:s/>4 557 714,0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7">
            <text:p>57:25:0040235:249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7">
            <text:p>57:25:0040235:351</text:p>
          </table:table-cell>
          <table:table-cell office:value-type="float" office:value="3082250.66" table:style-name="ce21">
            <text:p><text:s/>3 082 250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7">
            <text:p>57:25:0040235:363</text:p>
          </table:table-cell>
          <table:table-cell office:value-type="float" office:value="5708729.9199999999" table:style-name="ce21">
            <text:p><text:s/>5 708 729,9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7">
            <text:p>57:25:0040235:369</text:p>
          </table:table-cell>
          <table:table-cell office:value-type="float" office:value="4534539.1900000004" table:style-name="ce21">
            <text:p><text:s/>4 534 539,1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7">
            <text:p>57:25:0040235:165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7">
            <text:p>57:25:0040235:187</text:p>
          </table:table-cell>
          <table:table-cell office:value-type="float" office:value="2835052.61" table:style-name="ce21">
            <text:p><text:s/>2 835 052,6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7">
            <text:p>57:25:0040235:183</text:p>
          </table:table-cell>
          <table:table-cell office:value-type="float" office:value="4217816.6900000004" table:style-name="ce21">
            <text:p><text:s/>4 217 816,6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7">
            <text:p>57:25:0040235:175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7">
            <text:p>57:25:0040235:177</text:p>
          </table:table-cell>
          <table:table-cell office:value-type="float" office:value="4202366.82" table:style-name="ce21">
            <text:p><text:s/>4 202 366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7">
            <text:p>57:25:0040235:169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7">
            <text:p>57:25:0040235:186</text:p>
          </table:table-cell>
          <table:table-cell office:value-type="float" office:value="2881402.25" table:style-name="ce21">
            <text:p><text:s/>2 881 402,2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7">
            <text:p>57:25:0040235:198</text:p>
          </table:table-cell>
          <table:table-cell office:value-type="float" office:value="3144050.17" table:style-name="ce21">
            <text:p><text:s/>3 144 050,1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7">
            <text:p>57:25:0040235:191</text:p>
          </table:table-cell>
          <table:table-cell office:value-type="float" office:value="3151775.11" table:style-name="ce21">
            <text:p><text:s/>3 151 775,1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7">
            <text:p>57:25:0040235:160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7">
            <text:p>57:25:0040235:176</text:p>
          </table:table-cell>
          <table:table-cell office:value-type="float" office:value="4511364.38" table:style-name="ce21">
            <text:p><text:s/>4 511 364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7">
            <text:p>57:25:0040235:188</text:p>
          </table:table-cell>
          <table:table-cell office:value-type="float" office:value="3144050.17" table:style-name="ce21">
            <text:p><text:s/>3 144 050,1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7">
            <text:p>57:25:0040235:159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7">
            <text:p>57:25:0040235:185</text:p>
          </table:table-cell>
          <table:table-cell office:value-type="float" office:value="4542264.13" table:style-name="ce21">
            <text:p><text:s/>4 542 264,1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7">
            <text:p>57:25:0040235:213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7">
            <text:p>57:25:0040235:163</text:p>
          </table:table-cell>
          <table:table-cell office:value-type="float" office:value="2811877.8" table:style-name="ce21">
            <text:p><text:s/>2 811 877,8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7">
            <text:p>57:25:0040235:206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7">
            <text:p>57:25:0040235:168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7">
            <text:p>57:25:0040235:201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7">
            <text:p>57:25:0040235:205</text:p>
          </table:table-cell>
          <table:table-cell office:value-type="float" office:value="4202366.82" table:style-name="ce21">
            <text:p><text:s/>4 202 366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7">
            <text:p>57:25:0040235:208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7">
            <text:p>57:25:0040235:197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7">
            <text:p>57:25:0040235:214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7">
            <text:p>57:25:0040235:217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7">
            <text:p>57:25:0040235:204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7">
            <text:p>57:25:0040235:171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7">
            <text:p>57:25:0040235:211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7">
            <text:p>57:25:0040235:164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7">
            <text:p>57:25:0040235:189</text:p>
          </table:table-cell>
          <table:table-cell office:value-type="float" office:value="4503639.4400000004" table:style-name="ce21">
            <text:p><text:s/>4 503 639,4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7">
            <text:p>57:25:0040235:174</text:p>
          </table:table-cell>
          <table:table-cell office:value-type="float" office:value="5716454.8600000003" table:style-name="ce21">
            <text:p><text:s/>5 716 454,8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7">
            <text:p>57:25:0040235:194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7">
            <text:p>57:25:0040235:173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7">
            <text:p>57:25:0040235:195</text:p>
          </table:table-cell>
          <table:table-cell office:value-type="float" office:value="4511364.38" table:style-name="ce21">
            <text:p><text:s/>4 511 364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7">
            <text:p>57:25:0040235:154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7">
            <text:p>57:25:0040235:172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7">
            <text:p>57:25:0040235:181</text:p>
          </table:table-cell>
          <table:table-cell office:value-type="float" office:value="3144050.17" table:style-name="ce21">
            <text:p><text:s/>3 144 050,1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7">
            <text:p>57:25:0040235:210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7">
            <text:p>57:25:0040235:190</text:p>
          </table:table-cell>
          <table:table-cell office:value-type="float" office:value="4233266.57" table:style-name="ce21">
            <text:p><text:s/>4 233 266,5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7">
            <text:p>57:25:0040235:167</text:p>
          </table:table-cell>
          <table:table-cell office:value-type="float" office:value="2827327.67" table:style-name="ce21">
            <text:p><text:s/>2 827 327,6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7">
            <text:p>57:25:0040235:216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7">
            <text:p>57:25:0040235:184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7">
            <text:p>57:25:0040235:182</text:p>
          </table:table-cell>
          <table:table-cell office:value-type="float" office:value="4503639.4400000004" table:style-name="ce21">
            <text:p><text:s/>4 503 639,4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7">
            <text:p>57:25:0040235:179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7">
            <text:p>57:25:0040235:200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7">
            <text:p>57:25:0040235:152</text:p>
          </table:table-cell>
          <table:table-cell office:value-type="float" office:value="4472739.68" table:style-name="ce21">
            <text:p><text:s/>4 472 739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7">
            <text:p>57:25:0040235:215</text:p>
          </table:table-cell>
          <table:table-cell office:value-type="float" office:value="2819602.74" table:style-name="ce21">
            <text:p><text:s/>2 819 602,74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7">
            <text:p>57:25:0040235:155</text:p>
          </table:table-cell>
          <table:table-cell office:value-type="float" office:value="3120875.36" table:style-name="ce21">
            <text:p><text:s/>3 120 875,3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7">
            <text:p>57:25:0040235:193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7">
            <text:p>57:25:0040235:166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7">
            <text:p>57:25:0040235:196</text:p>
          </table:table-cell>
          <table:table-cell office:value-type="float" office:value="4557714.01" table:style-name="ce21">
            <text:p><text:s/>4 557 714,0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7">
            <text:p>57:25:0040235:170</text:p>
          </table:table-cell>
          <table:table-cell office:value-type="float" office:value="4217816.6900000004" table:style-name="ce21">
            <text:p><text:s/>4 217 816,6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7">
            <text:p>57:25:0040235:192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7">
            <text:p>57:25:0040235:178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7">
            <text:p>57:25:0040235:156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7">
            <text:p>57:25:0040235:212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7">
            <text:p>57:25:0040235:161</text:p>
          </table:table-cell>
          <table:table-cell office:value-type="float" office:value="3136325.23" table:style-name="ce21">
            <text:p><text:s/>3 136 325,2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7">
            <text:p>57:25:0020317:303</text:p>
          </table:table-cell>
          <table:table-cell office:value-type="float" office:value="4218353.87" table:style-name="ce21">
            <text:p><text:s/>4 218 353,8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7">
            <text:p>57:25:0040235:153</text:p>
          </table:table-cell>
          <table:table-cell office:value-type="float" office:value="2858227.43" table:style-name="ce21">
            <text:p><text:s/>2 858 227,4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7">
            <text:p>57:25:0040235:199</text:p>
          </table:table-cell>
          <table:table-cell office:value-type="float" office:value="2865952.37" table:style-name="ce21">
            <text:p><text:s/>2 865 952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7">
            <text:p>57:25:0040235:158</text:p>
          </table:table-cell>
          <table:table-cell office:value-type="float" office:value="3128600.3" table:style-name="ce21">
            <text:p><text:s/>3 128 600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7">
            <text:p>57:25:0040235:202</text:p>
          </table:table-cell>
          <table:table-cell office:value-type="float" office:value="4511364.38" table:style-name="ce21">
            <text:p><text:s/>4 511 364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7">
            <text:p>57:25:0040235:180</text:p>
          </table:table-cell>
          <table:table-cell office:value-type="float" office:value="2850502.49" table:style-name="ce21">
            <text:p><text:s/>2 850 502,4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7">
            <text:p>57:25:0040235:203</text:p>
          </table:table-cell>
          <table:table-cell office:value-type="float" office:value="4202366.82" table:style-name="ce21">
            <text:p><text:s/>4 202 366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7">
            <text:p>57:25:0040235:157</text:p>
          </table:table-cell>
          <table:table-cell office:value-type="float" office:value="4225541.63" table:style-name="ce21">
            <text:p><text:s/>4 225 541,6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7">
            <text:p>57:25:0040235:207</text:p>
          </table:table-cell>
          <table:table-cell office:value-type="float" office:value="3066800.78" table:style-name="ce21">
            <text:p><text:s/>3 066 80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7">
            <text:p>57:25:0040235:209</text:p>
          </table:table-cell>
          <table:table-cell office:value-type="float" office:value="2835052.61" table:style-name="ce21">
            <text:p><text:s/>2 835 052,6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7">
            <text:p>57:25:0040235:162</text:p>
          </table:table-cell>
          <table:table-cell office:value-type="float" office:value="4480464.62" table:style-name="ce21">
            <text:p><text:s/>4 480 464,6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7">
            <text:p>57:10:1970101:431</text:p>
          </table:table-cell>
          <table:table-cell office:value-type="float" office:value="268459.34999999998" table:style-name="ce21">
            <text:p><text:s/>268 459,3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7">
            <text:p>57:26:0010409:509</text:p>
          </table:table-cell>
          <table:table-cell office:value-type="float" office:value="1452877.37" table:style-name="ce21">
            <text:p><text:s/>1 452 877,3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7">
            <text:p>57:01:0010404:138</text:p>
          </table:table-cell>
          <table:table-cell office:value-type="float" office:value="444276.3" table:style-name="ce21">
            <text:p><text:s/>444 276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7">
            <text:p>57:25:0031021:175</text:p>
          </table:table-cell>
          <table:table-cell office:value-type="float" office:value="1425732.09" table:style-name="ce21">
            <text:p><text:s/>1 425 732,0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7">
            <text:p>57:10:1910301:303</text:p>
          </table:table-cell>
          <table:table-cell office:value-type="float" office:value="772678.32" table:style-name="ce21">
            <text:p><text:s/>772 678,3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7">
            <text:p>57:10:0480101:413</text:p>
          </table:table-cell>
          <table:table-cell office:value-type="float" office:value="1439473.09" table:style-name="ce21">
            <text:p><text:s/>1 439 473,0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7">
            <text:p>57:25:0031011:52</text:p>
          </table:table-cell>
          <table:table-cell office:value-type="float" office:value="988064.71" table:style-name="ce21">
            <text:p><text:s/>988 064,7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7">
            <text:p>57:25:0000000:6597</text:p>
          </table:table-cell>
          <table:table-cell office:value-type="float" office:value="1481237.52" table:style-name="ce21">
            <text:p><text:s/>1 481 237,5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7">
            <text:p>57:10:1270101:412</text:p>
          </table:table-cell>
          <table:table-cell office:value-type="float" office:value="1785014.66" table:style-name="ce21">
            <text:p><text:s/>1 785 014,6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7">
            <text:p>57:10:0022902:131</text:p>
          </table:table-cell>
          <table:table-cell office:value-type="float" office:value="98698.46" table:style-name="ce21">
            <text:p><text:s/>98 698,4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7">
            <text:p>57:25:0021402:672</text:p>
          </table:table-cell>
          <table:table-cell office:value-type="float" office:value="2890838.58" table:style-name="ce21">
            <text:p><text:s/>2 890 838,5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7">
            <text:p>57:12:0010102:998</text:p>
          </table:table-cell>
          <table:table-cell office:value-type="float" office:value="2218668.79" table:style-name="ce21">
            <text:p><text:s/>2 218 668,7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7">
            <text:p>57:25:0031017:63</text:p>
          </table:table-cell>
          <table:table-cell office:value-type="float" office:value="1792970.1" table:style-name="ce21">
            <text:p><text:s/>1 792 970,1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7">
            <text:p>57:25:0031029:38</text:p>
          </table:table-cell>
          <table:table-cell office:value-type="float" office:value="1574252.7" table:style-name="ce21">
            <text:p><text:s/>1 574 252,7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7">
            <text:p>57:20:0010207:225</text:p>
          </table:table-cell>
          <table:table-cell office:value-type="float" office:value="208456" table:style-name="ce21">
            <text:p><text:s/>208 456,0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7">
            <text:p>57:20:0010207:221</text:p>
          </table:table-cell>
          <table:table-cell office:value-type="float" office:value="144971.57999999999" table:style-name="ce21">
            <text:p><text:s/>144 971,5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7">
            <text:p>57:25:0040235:151</text:p>
          </table:table-cell>
          <table:table-cell office:value-type="float" office:value="1022822952.53" table:style-name="ce21">
            <text:p><text:s/>1 022 822 952,5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7">
            <text:p>57:25:0040305:167</text:p>
          </table:table-cell>
          <table:table-cell office:value-type="float" office:value="112554886.02" table:style-name="ce21">
            <text:p><text:s/>112 554 886,0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7">
            <text:p>57:21:0040301:225</text:p>
          </table:table-cell>
          <table:table-cell office:value-type="float" office:value="1353275" table:style-name="ce21">
            <text:p><text:s/>1 353 275,0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7">
            <text:p>57:10:0030801:20001</text:p>
          </table:table-cell>
          <table:table-cell office:value-type="float" office:value="598399.75" table:style-name="ce21">
            <text:p><text:s/>598 399,7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7">
            <text:p>57:25:0010510:925</text:p>
          </table:table-cell>
          <table:table-cell office:value-type="float" office:value="7303520.6500000004" table:style-name="ce21">
            <text:p><text:s/>7 303 520,6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7">
            <text:p>57:10:1910301:445</text:p>
          </table:table-cell>
          <table:table-cell office:value-type="float" office:value="423968.08" table:style-name="ce21">
            <text:p><text:s/>423 968,0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7">
            <text:p>57:24:0310101:809</text:p>
          </table:table-cell>
          <table:table-cell office:value-type="float" office:value="220935.47" table:style-name="ce21">
            <text:p><text:s/>220 935,4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7">
            <text:p>57:13:0650101:133</text:p>
          </table:table-cell>
          <table:table-cell office:value-type="float" office:value="200091.93" table:style-name="ce21">
            <text:p><text:s/>200 091,9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7">
            <text:p>57:25:0031029:62</text:p>
          </table:table-cell>
          <table:table-cell office:value-type="float" office:value="401453.38" table:style-name="ce21">
            <text:p><text:s/>401 453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7">
            <text:p>57:25:0031029:63</text:p>
          </table:table-cell>
          <table:table-cell office:value-type="float" office:value="773870.82" table:style-name="ce21">
            <text:p><text:s/>773 870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7">
            <text:p>57:25:0031029:64</text:p>
          </table:table-cell>
          <table:table-cell office:value-type="float" office:value="383779.33" table:style-name="ce21">
            <text:p><text:s/>383 779,3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7">
            <text:p>57:25:0031011:77</text:p>
          </table:table-cell>
          <table:table-cell office:value-type="float" office:value="466112.16" table:style-name="ce21">
            <text:p><text:s/>466 112,1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7">
            <text:p>57:25:0031011:79</text:p>
          </table:table-cell>
          <table:table-cell office:value-type="float" office:value="349002.45" table:style-name="ce21">
            <text:p><text:s/>349 002,4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7">
            <text:p>57:10:1910301:444</text:p>
          </table:table-cell>
          <table:table-cell office:value-type="float" office:value="279996.56" table:style-name="ce21">
            <text:p><text:s/>279 996,5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7">
            <text:p>57:25:0031021:426</text:p>
          </table:table-cell>
          <table:table-cell office:value-type="float" office:value="387893.88" table:style-name="ce21">
            <text:p><text:s/>387 893,8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7">
            <text:p>57:25:0031021:427</text:p>
          </table:table-cell>
          <table:table-cell office:value-type="float" office:value="1037838.21" table:style-name="ce21">
            <text:p><text:s/>1 037 838,21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7">
            <text:p>57:25:0040235:323</text:p>
          </table:table-cell>
          <table:table-cell office:value-type="float" office:value="54260806.530000001" table:style-name="ce21">
            <text:p><text:s/>54 260 806,5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7">
            <text:p>57:25:0040235:332</text:p>
          </table:table-cell>
          <table:table-cell office:value-type="float" office:value="560058.13" table:style-name="ce21">
            <text:p><text:s/>560 058,1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7">
            <text:p>57:25:0040235:330</text:p>
          </table:table-cell>
          <table:table-cell office:value-type="float" office:value="20968576.199999999" table:style-name="ce21">
            <text:p><text:s/>20 968 576,2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7">
            <text:p>57:25:0040235:331</text:p>
          </table:table-cell>
          <table:table-cell office:value-type="float" office:value="2240232.5" table:style-name="ce21">
            <text:p><text:s/>2 240 232,5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7">
            <text:p>57:25:0040235:325</text:p>
          </table:table-cell>
          <table:table-cell office:value-type="float" office:value="21188118.989999998" table:style-name="ce21">
            <text:p><text:s/>21 188 118,9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7">
            <text:p>57:25:0040235:328</text:p>
          </table:table-cell>
          <table:table-cell office:value-type="float" office:value="44499978.380000003" table:style-name="ce21">
            <text:p><text:s/>44 499 978,3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7">
            <text:p>57:25:0040235:326</text:p>
          </table:table-cell>
          <table:table-cell office:value-type="float" office:value="21241884.57" table:style-name="ce21">
            <text:p><text:s/>21 241 884,5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7">
            <text:p>57:25:0040235:324</text:p>
          </table:table-cell>
          <table:table-cell office:value-type="float" office:value="50593410.780000001" table:style-name="ce21">
            <text:p><text:s/>50 593 410,7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7">
            <text:p>57:25:0040235:327</text:p>
          </table:table-cell>
          <table:table-cell office:value-type="float" office:value="20699748.300000001" table:style-name="ce21">
            <text:p><text:s/>20 699 748,3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7">
            <text:p>57:25:0040235:315</text:p>
          </table:table-cell>
          <table:table-cell office:value-type="float" office:value="3808446.39" table:style-name="ce21">
            <text:p><text:s/>3 808 446,3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7">
            <text:p>57:25:0040235:314</text:p>
          </table:table-cell>
          <table:table-cell office:value-type="float" office:value="3745034.46" table:style-name="ce21">
            <text:p><text:s/>3 745 034,46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7">
            <text:p>57:25:0040235:316</text:p>
          </table:table-cell>
          <table:table-cell office:value-type="float" office:value="2678221.85" table:style-name="ce21">
            <text:p><text:s/>2 678 221,8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7">
            <text:p>57:25:0040235:319</text:p>
          </table:table-cell>
          <table:table-cell office:value-type="float" office:value="2790125.27" table:style-name="ce21">
            <text:p><text:s/>2 790 125,27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7">
            <text:p>57:25:0040235:320</text:p>
          </table:table-cell>
          <table:table-cell office:value-type="float" office:value="2793855.39" table:style-name="ce21">
            <text:p><text:s/>2 793 855,3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7">
            <text:p>57:25:0040235:317</text:p>
          </table:table-cell>
          <table:table-cell office:value-type="float" office:value="3062423.59" table:style-name="ce21">
            <text:p><text:s/>3 062 423,5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7">
            <text:p>57:25:0040235:322</text:p>
          </table:table-cell>
          <table:table-cell office:value-type="float" office:value="3069883.82" table:style-name="ce21">
            <text:p><text:s/>3 069 883,8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7">
            <text:p>57:25:0040235:321</text:p>
          </table:table-cell>
          <table:table-cell office:value-type="float" office:value="3084804.28" table:style-name="ce21">
            <text:p><text:s/>3 084 804,2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7">
            <text:p>57:25:0020402:465</text:p>
          </table:table-cell>
          <table:table-cell office:value-type="float" office:value="8240488.0999999996" table:style-name="ce21">
            <text:p><text:s/>8 240 488,1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7">
            <text:p>57:19:0010308:614</text:p>
          </table:table-cell>
          <table:table-cell office:value-type="float" office:value="59640.53" table:style-name="ce21">
            <text:p><text:s/>59 640,53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7">
            <text:p>57:09:0400101:2199</text:p>
          </table:table-cell>
          <table:table-cell office:value-type="float" office:value="34101.32" table:style-name="ce21">
            <text:p><text:s/>34 101,32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7">
            <text:p>57:26:0010221:1222</text:p>
          </table:table-cell>
          <table:table-cell office:value-type="float" office:value="58178.09" table:style-name="ce21">
            <text:p><text:s/>58 178,0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7">
            <text:p>57:25:0040237:297</text:p>
          </table:table-cell>
          <table:table-cell office:value-type="float" office:value="766186.48" table:style-name="ce21">
            <text:p><text:s/>766 186,4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7">
            <text:p>57:25:0000000:6598</text:p>
          </table:table-cell>
          <table:table-cell office:value-type="float" office:value="157716" table:style-name="ce21">
            <text:p><text:s/>157 716,00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7">
            <text:p>57:25:0020431:108</text:p>
          </table:table-cell>
          <table:table-cell office:value-type="float" office:value="86378.98" table:style-name="ce21">
            <text:p><text:s/>86 378,9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7">
            <text:p>57:01:1940101:189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7">
            <text:p>57:11:0600103:159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7">
            <text:p>57:25:0000000:6599</text:p>
          </table:table-cell>
          <table:table-cell office:value-type="float" office:value="25728952.149999999" table:style-name="ce21">
            <text:p><text:s/>25 728 952,15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7">
            <text:p>57:00:0000000:6188</text:p>
          </table:table-cell>
          <table:table-cell office:value-type="float" office:value="3676446.18" table:style-name="ce21">
            <text:p><text:s/>3 676 446,18<text:s text:c="3"/></text:p>
          </table:table-cell>
          <table:table-cell office:value-type="string" table:style-name="ce8">
            <text:p>26.06.2024</text:p>
          </table:table-cell>
          <table:table-cell office:value-type="string" table:style-name="ce8">
            <text:p>24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290101:490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290101:92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310101:162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3:0310101:19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3:0310101:227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3:0310101:231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3:0310101:245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3:0310101:34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3:0310101:5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3:0310101:56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3:0310101:59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3:0320101:27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3:0320101:3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3:0330101:101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3:0330101:141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3:0330101:188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3:0330101:214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3:0330101:32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3:0430101:122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3:0430101:126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4:0040101:948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9:0030107:4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9:0150101:164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9:0150101:165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9:0150101:166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9:0390101:25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09:0950101:123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00000:3351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20401:214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22401:21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22701:775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430101:63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490101:106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540101:66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1100101:284</text:p>
          </table:table-cell>
          <table:table-cell table:style-name="ce25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1110101:287</text:p>
          </table:table-cell>
          <table:table-cell table:style-name="ce25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1160101:52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1200101:1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1580101:470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1590101:45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1630101:19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1:1130102:140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1:1130102:14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1:1130102:16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1:1130102:16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1:1130102:17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1:1130102:17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1:1130102:17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1:1130102:18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1:1130102:18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1:1130102:301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1:1130102:30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1:1130102:31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1:1130102:31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5:0500101:78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5:0650101:6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6:0250101:19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1:0010105:2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2:0810103:16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2:0870101:6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4:0190101:85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10322:342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5:0021201:51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30412:61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5:0040237: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40237:80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6:0010208:47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5:0040305:200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5:0020709:76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5:0040235:147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04:0200101:10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31112:19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0:0050101:610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21201:236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21001:221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31112:23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21601:34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2:0040303:129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1:1030101:37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15:0030402:172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06:1400101:3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0:1200101:8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0:0022701:110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0:1100101:70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30412:61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21534:55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21601:22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1:1030101:35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10156:214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21420:40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0:0040101:735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0:0023601:47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0:0030801:1996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07:0210101:14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31463:15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4:0780101:22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2:0000000:103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2:0040303:98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09:0030102:21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40308:124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40237:33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40237:36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40237:32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40237:32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40237:32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40237:31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40237:33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40237:25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40237:31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40237:32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40237:34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40237:70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40237:32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40237:31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40237:70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5:0040237:32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0:1120101:17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40237:36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40237:30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40237:26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40305:1751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40305:175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40305:175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40305:175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40305:175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40305:175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40305:175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40305:175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40305:175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40305:1760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40305:176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40305:176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40305:176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40305:176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40305:176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40305:176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40305:1767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40305:176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40305:176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40305:1770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40305:177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5:0040305:177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5:0040305:177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5:0040305:177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5:0040305:177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5:0040305:177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5:0040305:1777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5:0040305:1778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40305:1779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40305:178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5:0040305:1781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5:0040305:178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5:0040305:178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5:0040305:1784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5:0040305:178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5:0040305:178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5:0040305:178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5:0040305:178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25:0040305:178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25:0040305:179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25:0040305:1791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25:0040305:1792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5:0040305:1793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25:0040305:179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25:0040305:1795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25:0040305:1796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25:0040305:179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25:0040305:179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25:0040305:1799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25:0040305:1800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25:0040305:180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25:0040305:180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25:0040305:1804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25:0040305:1805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40305:1806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25:0040305:1807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5:0040305:1808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25:0040305:1983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25:0040305:3922</text:p>
          </table:table-cell>
          <table:table-cell table:style-name="ce27"/>
          <table:table-cell office:value-type="string" table:style-name="ce11">
            <text:p>26.06.2024</text:p>
          </table:table-cell>
          <table:table-cell office:value-type="string" table:style-name="ce11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5:0031017:130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31017:131</text:p>
          </table:table-cell>
          <table:table-cell table:style-name="ce27"/>
          <table:table-cell office:value-type="string" table:style-name="ce9">
            <text:p>26.06.2024</text:p>
          </table:table-cell>
          <table:table-cell office:value-type="string" table:style-name="ce9">
            <text:p>24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AA4A8D0453CD618B1C0DEEFC5655A1D1C78B51B5AEB68D56B919DF07C1C0CE410D3194555D6C08AADD2D8A31C23BEDC36A657CFF08477935E5CC42AF85F4B5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2"/>
          <table:table-cell table:number-columns-repeated="16382"/>
        </table:table-row>
        <table:table-row table:number-rows-repeated="104790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8T08:43:59Z</dc:date>
    <meta:editing-cycles>10</meta:editing-cycles>
  </office:meta>
</office:document-meta>
</file>