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546)&gt;1,NOT(ISBLANK(B546))))" style:apply-style-name="cf1" style:base-cell-address="Акт.B546"/>
      <style:map style:condition="is-true-formula(msoxl:AND(COUNTIF($B:$B, B546)&gt;1,NOT(ISBLANK(B546))))" style:apply-style-name="cf1" style:base-cell-address="Акт.B546"/>
      <style:map style:condition="is-true-formula(msoxl:AND(COUNTIF($B:$B, B546)&gt;1,NOT(ISBLANK(B546))))" style:apply-style-name="cf1" style:base-cell-address="Акт.B546"/>
    </style:style>
    <style:style style:name="ce42" style:family="table-cell">
      <style:map style:condition="is-true-formula(msoxl:AND(COUNTIF($B:$B, B546)&gt;1,NOT(ISBLANK(B546))))" style:apply-style-name="cf1" style:base-cell-address="Акт.B546"/>
      <style:map style:condition="is-true-formula(msoxl:AND(COUNTIF($B:$B, B552)&gt;1,NOT(ISBLANK(B552))))" style:apply-style-name="cf1" style:base-cell-address="Акт.B552"/>
      <style:map style:condition="is-true-formula(msoxl:AND(COUNTIF($B:$B, B552)&gt;1,NOT(ISBLANK(B552))))" style:apply-style-name="cf1" style:base-cell-address="Акт.B55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69)&gt;1,NOT(ISBLANK(B69))))" style:apply-style-name="cf1" style:base-cell-address="Акт.B69"/>
      <style:map style:condition="is-true-formula(msoxl:AND(COUNTIF($B:$B, B69)&gt;1,NOT(ISBLANK(B69))))" style:apply-style-name="cf1" style:base-cell-address="Акт.B69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69)&gt;1,NOT(ISBLANK(B69))))" style:apply-style-name="cf1" style:base-cell-address="Акт.B69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09)&gt;1,NOT(ISBLANK(B109))))" style:apply-style-name="cf1" style:base-cell-address="Акт.B109"/>
      <style:map style:condition="is-true-formula(msoxl:AND(COUNTIF($B:$B, B109)&gt;1,NOT(ISBLANK(B109))))" style:apply-style-name="cf1" style:base-cell-address="Акт.B109"/>
      <style:map style:condition="is-true-formula(msoxl:AND(COUNTIF($B:$B, B109)&gt;1,NOT(ISBLANK(B109))))" style:apply-style-name="cf1" style:base-cell-address="Акт.B109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09)&gt;1,NOT(ISBLANK(B109))))" style:apply-style-name="cf1" style:base-cell-address="Акт.B109"/>
      <style:map style:condition="is-true-formula(msoxl:AND(COUNTIF($B:$B, B135)&gt;1,NOT(ISBLANK(B135))))" style:apply-style-name="cf1" style:base-cell-address="Акт.B135"/>
      <style:map style:condition="is-true-formula(msoxl:AND(COUNTIF($B:$B, B135)&gt;1,NOT(ISBLANK(B135))))" style:apply-style-name="cf1" style:base-cell-address="Акт.B135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35)&gt;1,NOT(ISBLANK(B135))))" style:apply-style-name="cf1" style:base-cell-address="Акт.B135"/>
      <style:map style:condition="is-true-formula(msoxl:AND(COUNTIF($B:$B, B181)&gt;1,NOT(ISBLANK(B181))))" style:apply-style-name="cf1" style:base-cell-address="Акт.B181"/>
      <style:map style:condition="is-true-formula(msoxl:AND(COUNTIF($B:$B, B181)&gt;1,NOT(ISBLANK(B181))))" style:apply-style-name="cf1" style:base-cell-address="Акт.B181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81)&gt;1,NOT(ISBLANK(B181))))" style:apply-style-name="cf1" style:base-cell-address="Акт.B181"/>
      <style:map style:condition="is-true-formula(msoxl:AND(COUNTIF($B:$B, B312)&gt;1,NOT(ISBLANK(B312))))" style:apply-style-name="cf1" style:base-cell-address="Акт.B312"/>
      <style:map style:condition="is-true-formula(msoxl:AND(COUNTIF($B:$B, B312)&gt;1,NOT(ISBLANK(B312))))" style:apply-style-name="cf1" style:base-cell-address="Акт.B31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61</text:p>
          </table:table-cell>
          <table:table-cell table:style-name="ce4"/>
          <table:table-cell table:style-name="ce2"/>
          <table:table-cell office:value-type="date" office:date-value="2024-07-05T00:00:00" table:style-name="ce7">
            <text:p>05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10">
            <text:p>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0" table:style-name="ce10">
            <text:p>43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10114:26</text:p>
          </table:table-cell>
          <table:table-cell office:value-type="float" office:value="937056" table:style-name="ce17">
            <text:p><text:s/>937 056,0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1010101:203</text:p>
          </table:table-cell>
          <table:table-cell office:value-type="float" office:value="200948.88" table:style-name="ce17">
            <text:p><text:s/>200 948,88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4:0010426:19</text:p>
          </table:table-cell>
          <table:table-cell office:value-type="float" office:value="276514.5" table:style-name="ce17">
            <text:p><text:s/>276 514,5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4:0010437:1</text:p>
          </table:table-cell>
          <table:table-cell office:value-type="float" office:value="220785.6" table:style-name="ce17">
            <text:p><text:s/>220 785,6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4:0010437:33</text:p>
          </table:table-cell>
          <table:table-cell office:value-type="float" office:value="106996.44" table:style-name="ce17">
            <text:p><text:s/>106 996,44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5:0010301:307</text:p>
          </table:table-cell>
          <table:table-cell office:value-type="float" office:value="77474.039999999994" table:style-name="ce17">
            <text:p><text:s/>77 474,04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7:0000000:728</text:p>
          </table:table-cell>
          <table:table-cell office:value-type="float" office:value="113025" table:style-name="ce17">
            <text:p><text:s/>113 025,0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7:0050129:23</text:p>
          </table:table-cell>
          <table:table-cell office:value-type="float" office:value="321725.24" table:style-name="ce17">
            <text:p><text:s/>321 725,24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7:0900101:9</text:p>
          </table:table-cell>
          <table:table-cell office:value-type="float" office:value="199641.2" table:style-name="ce17">
            <text:p><text:s/>199 641,2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10:0011601:41</text:p>
          </table:table-cell>
          <table:table-cell office:value-type="float" office:value="209295.9" table:style-name="ce17">
            <text:p><text:s/>209 295,9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10:0023601:277</text:p>
          </table:table-cell>
          <table:table-cell office:value-type="float" office:value="182163.6" table:style-name="ce17">
            <text:p><text:s/>182 163,6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10:0023601:48</text:p>
          </table:table-cell>
          <table:table-cell office:value-type="float" office:value="45032.25" table:style-name="ce17">
            <text:p><text:s/>45 032,25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10:0030801:19999</text:p>
          </table:table-cell>
          <table:table-cell office:value-type="float" office:value="116728847.40000001" table:style-name="ce17">
            <text:p><text:s/>116 728 847,4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0030801:20000</text:p>
          </table:table-cell>
          <table:table-cell office:value-type="float" office:value="3772197.9" table:style-name="ce17">
            <text:p><text:s/>3 772 197,9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0050501:384</text:p>
          </table:table-cell>
          <table:table-cell office:value-type="float" office:value="178884.38" table:style-name="ce17">
            <text:p><text:s/>178 884,38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0050501:435</text:p>
          </table:table-cell>
          <table:table-cell office:value-type="float" office:value="170925.48" table:style-name="ce17">
            <text:p><text:s/>170 925,48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0940101:2928</text:p>
          </table:table-cell>
          <table:table-cell office:value-type="float" office:value="2327486.16" table:style-name="ce17">
            <text:p><text:s/>2 327 486,16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0940101:756</text:p>
          </table:table-cell>
          <table:table-cell office:value-type="float" office:value="419425.02" table:style-name="ce17">
            <text:p><text:s/>419 425,02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1920201:1308</text:p>
          </table:table-cell>
          <table:table-cell office:value-type="float" office:value="1123731.8400000001" table:style-name="ce17">
            <text:p><text:s/>1 123 731,84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2000101:91</text:p>
          </table:table-cell>
          <table:table-cell office:value-type="float" office:value="511849.8" table:style-name="ce17">
            <text:p><text:s/>511 849,8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2190101:43</text:p>
          </table:table-cell>
          <table:table-cell office:value-type="float" office:value="650448" table:style-name="ce17">
            <text:p><text:s/>650 448,0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1:0000000:1298</text:p>
          </table:table-cell>
          <table:table-cell office:value-type="float" office:value="314849.76" table:style-name="ce17">
            <text:p><text:s/>314 849,76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1:0000000:142</text:p>
          </table:table-cell>
          <table:table-cell office:value-type="float" office:value="90325.8" table:style-name="ce17">
            <text:p><text:s/>90 325,8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1:0000000:192</text:p>
          </table:table-cell>
          <table:table-cell office:value-type="float" office:value="1867.2" table:style-name="ce17">
            <text:p><text:s/>1 867,2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1:0000000:42</text:p>
          </table:table-cell>
          <table:table-cell office:value-type="float" office:value="42359.77" table:style-name="ce17">
            <text:p><text:s/>42 359,77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1:0020301:1295</text:p>
          </table:table-cell>
          <table:table-cell office:value-type="float" office:value="39.71" table:style-name="ce17">
            <text:p><text:s/>39,71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1:0031701:540</text:p>
          </table:table-cell>
          <table:table-cell office:value-type="float" office:value="62040" table:style-name="ce17">
            <text:p><text:s/>62 040,0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1:1140101:137</text:p>
          </table:table-cell>
          <table:table-cell office:value-type="float" office:value="137960" table:style-name="ce17">
            <text:p><text:s/>137 960,0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1:1170101:243</text:p>
          </table:table-cell>
          <table:table-cell office:value-type="float" office:value="817.4" table:style-name="ce17">
            <text:p><text:s/>817,4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1:1170101:244</text:p>
          </table:table-cell>
          <table:table-cell office:value-type="float" office:value="204.35" table:style-name="ce17">
            <text:p><text:s/>204,35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1:1400204:686</text:p>
          </table:table-cell>
          <table:table-cell office:value-type="float" office:value="4242.7" table:style-name="ce17">
            <text:p><text:s/>4 242,7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1:2630201:172</text:p>
          </table:table-cell>
          <table:table-cell office:value-type="float" office:value="308000" table:style-name="ce17">
            <text:p><text:s/>308 000,0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9:0000000:2078</text:p>
          </table:table-cell>
          <table:table-cell office:value-type="float" office:value="155750" table:style-name="ce17">
            <text:p><text:s/>155 750,0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9:0910101:134</text:p>
          </table:table-cell>
          <table:table-cell office:value-type="float" office:value="114016" table:style-name="ce17">
            <text:p><text:s/>114 016,0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20:0000000:4095</text:p>
          </table:table-cell>
          <table:table-cell office:value-type="float" office:value="32347174.52" table:style-name="ce17">
            <text:p><text:s/>32 347 174,52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20:0010211:336</text:p>
          </table:table-cell>
          <table:table-cell office:value-type="float" office:value="257695.25" table:style-name="ce17">
            <text:p><text:s/>257 695,25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20:0010211:337</text:p>
          </table:table-cell>
          <table:table-cell office:value-type="float" office:value="948765.28" table:style-name="ce17">
            <text:p><text:s/>948 765,28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20:0510101:401</text:p>
          </table:table-cell>
          <table:table-cell office:value-type="float" office:value="39848" table:style-name="ce17">
            <text:p><text:s/>39 848,0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22:0000000:1762</text:p>
          </table:table-cell>
          <table:table-cell office:value-type="float" office:value="403563.6" table:style-name="ce17">
            <text:p><text:s/>403 563,6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22:1190101:195</text:p>
          </table:table-cell>
          <table:table-cell office:value-type="float" office:value="259709.4" table:style-name="ce17">
            <text:p><text:s/>259 709,4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23:1400101:553</text:p>
          </table:table-cell>
          <table:table-cell office:value-type="float" office:value="54602.16" table:style-name="ce17">
            <text:p><text:s/>54 602,16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23:1570101:109</text:p>
          </table:table-cell>
          <table:table-cell office:value-type="float" office:value="81895.320000000007" table:style-name="ce17">
            <text:p><text:s/>81 895,32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4:0000000:1205</text:p>
          </table:table-cell>
          <table:table-cell office:value-type="float" office:value="215450" table:style-name="ce17">
            <text:p><text:s/>215 450,0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4:0190101:850</text:p>
          </table:table-cell>
          <table:table-cell office:value-type="float" office:value="66463.539999999994" table:style-name="ce17">
            <text:p><text:s/>66 463,54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5:0000000:6595</text:p>
          </table:table-cell>
          <table:table-cell office:value-type="float" office:value="56062.5" table:style-name="ce17">
            <text:p><text:s/>56 062,5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5:0010711:1317</text:p>
          </table:table-cell>
          <table:table-cell office:value-type="float" office:value="71994.320000000007" table:style-name="ce17">
            <text:p><text:s/>71 994,32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5:0020121:5</text:p>
          </table:table-cell>
          <table:table-cell office:value-type="float" office:value="768365.59" table:style-name="ce17">
            <text:p><text:s/>768 365,59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5:0021611:710</text:p>
          </table:table-cell>
          <table:table-cell office:value-type="float" office:value="110098.35" table:style-name="ce17">
            <text:p><text:s/>110 098,35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6:0010221:1221</text:p>
          </table:table-cell>
          <table:table-cell office:value-type="float" office:value="3200950.6" table:style-name="ce17">
            <text:p><text:s/>3 200 950,6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6:0010311:693</text:p>
          </table:table-cell>
          <table:table-cell office:value-type="float" office:value="257688.32000000001" table:style-name="ce17">
            <text:p><text:s/>257 688,32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6:0010403:1393</text:p>
          </table:table-cell>
          <table:table-cell office:value-type="float" office:value="502443.9" table:style-name="ce17">
            <text:p><text:s/>502 443,9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7:0020639:286</text:p>
          </table:table-cell>
          <table:table-cell office:value-type="float" office:value="58593.86" table:style-name="ce17">
            <text:p><text:s/>58 593,86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5">
            <text:p>57:16:0010102:1098</text:p>
          </table:table-cell>
          <table:table-cell office:value-type="float" office:value="433503.53" table:style-name="ce17">
            <text:p><text:s/>433 503,53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5">
            <text:p>57:25:0040225:1664</text:p>
          </table:table-cell>
          <table:table-cell office:value-type="float" office:value="105402.56" table:style-name="ce17">
            <text:p><text:s/>105 402,56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5">
            <text:p>57:10:0940101:2963</text:p>
          </table:table-cell>
          <table:table-cell office:value-type="float" office:value="150929.18" table:style-name="ce17">
            <text:p><text:s/>150 929,18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10:0040101:11069</text:p>
          </table:table-cell>
          <table:table-cell office:value-type="float" office:value="219151.95" table:style-name="ce17">
            <text:p><text:s/>219 151,95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10:1250101:2371</text:p>
          </table:table-cell>
          <table:table-cell office:value-type="float" office:value="590434.67000000004" table:style-name="ce17">
            <text:p><text:s/>590 434,67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25:0031406:45</text:p>
          </table:table-cell>
          <table:table-cell office:value-type="float" office:value="213894432.06999999" table:style-name="ce17">
            <text:p><text:s/>213 894 432,07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25:0031401:20</text:p>
          </table:table-cell>
          <table:table-cell office:value-type="float" office:value="32892683.920000002" table:style-name="ce17">
            <text:p><text:s/>32 892 683,92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08:0050214:57</text:p>
          </table:table-cell>
          <table:table-cell office:value-type="float" office:value="15003832.26" table:style-name="ce17">
            <text:p><text:s/>15 003 832,26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25:0040304:608</text:p>
          </table:table-cell>
          <table:table-cell office:value-type="float" office:value="2377321.31" table:style-name="ce17">
            <text:p><text:s/>2 377 321,31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25:0010605:5544</text:p>
          </table:table-cell>
          <table:table-cell office:value-type="float" office:value="3648711.7" table:style-name="ce17">
            <text:p><text:s/>3 648 711,7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25:0021112:323</text:p>
          </table:table-cell>
          <table:table-cell office:value-type="float" office:value="6718935.0499999998" table:style-name="ce17">
            <text:p><text:s/>6 718 935,05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07:1170101:334</text:p>
          </table:table-cell>
          <table:table-cell office:value-type="float" office:value="72952.429999999993" table:style-name="ce17">
            <text:p><text:s/>72 952,43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25:0000000:6596</text:p>
          </table:table-cell>
          <table:table-cell office:value-type="float" office:value="25728952.149999999" table:style-name="ce17">
            <text:p><text:s/>25 728 952,15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18:0860101:221</text:p>
          </table:table-cell>
          <table:table-cell office:value-type="float" office:value="120166.54" table:style-name="ce17">
            <text:p><text:s/>120 166,54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5:0000000:6594</text:p>
          </table:table-cell>
          <table:table-cell office:value-type="float" office:value="713215.87" table:style-name="ce17">
            <text:p><text:s/>713 215,87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10:0000000:3391</text:p>
          </table:table-cell>
          <table:table-cell office:value-type="float" office:value="45159.3" table:style-name="ce17">
            <text:p><text:s/>45 159,3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5:0000000:6592</text:p>
          </table:table-cell>
          <table:table-cell office:value-type="float" office:value="2675583.04" table:style-name="ce17">
            <text:p><text:s/>2 675 583,04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5:0000000:6593</text:p>
          </table:table-cell>
          <table:table-cell office:value-type="float" office:value="15365474.800000001" table:style-name="ce17">
            <text:p><text:s/>15 365 474,8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5:0010706:1175</text:p>
          </table:table-cell>
          <table:table-cell office:value-type="float" office:value="4092294.98" table:style-name="ce17">
            <text:p><text:s/>4 092 294,98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19:0190101:754</text:p>
          </table:table-cell>
          <table:table-cell office:value-type="float" office:value="310107.2" table:style-name="ce17">
            <text:p><text:s/>310 107,2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5:0030413:603</text:p>
          </table:table-cell>
          <table:table-cell office:value-type="float" office:value="7088125.6900000004" table:style-name="ce17">
            <text:p><text:s/>7 088 125,69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31055:35</text:p>
          </table:table-cell>
          <table:table-cell office:value-type="float" office:value="112216.56" table:style-name="ce17">
            <text:p><text:s/>112 216,56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5:0031055:32</text:p>
          </table:table-cell>
          <table:table-cell office:value-type="float" office:value="133082.5" table:style-name="ce17">
            <text:p><text:s/>133 082,5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5:0031051:83</text:p>
          </table:table-cell>
          <table:table-cell office:value-type="float" office:value="82711.94" table:style-name="ce17">
            <text:p><text:s/>82 711,94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5:0031055:36</text:p>
          </table:table-cell>
          <table:table-cell office:value-type="float" office:value="99136.22" table:style-name="ce17">
            <text:p><text:s/>99 136,22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5:0031055:33</text:p>
          </table:table-cell>
          <table:table-cell office:value-type="float" office:value="136316.34" table:style-name="ce17">
            <text:p><text:s/>136 316,34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25:0040317:973</text:p>
          </table:table-cell>
          <table:table-cell office:value-type="float" office:value="668539.9" table:style-name="ce17">
            <text:p><text:s/>668 539,90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04:0010426:109</text:p>
          </table:table-cell>
          <table:table-cell office:value-type="float" office:value="917468.71" table:style-name="ce17">
            <text:p><text:s/>917 468,71<text:s text:c="3"/></text:p>
          </table:table-cell>
          <table:table-cell office:value-type="string" table:style-name="ce9">
            <text:p>25.06.2024</text:p>
          </table:table-cell>
          <table:table-cell office:value-type="string" table:style-name="ce9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09:0400101:2192</text:p>
          </table:table-cell>
          <table:table-cell office:value-type="float" office:value="335522.13" table:style-name="ce20">
            <text:p><text:s/>335 522,13<text:s text:c="3"/></text:p>
          </table:table-cell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0:0450101:983</text:p>
          </table:table-cell>
          <table:table-cell office:value-type="float" office:value="534878.43000000005" table:style-name="ce22">
            <text:p><text:s/>534 878,43<text:s text:c="3"/></text:p>
          </table:table-cell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10:0050701:386</text:p>
          </table:table-cell>
          <table:table-cell office:value-type="float" office:value="636816.12" table:style-name="ce22">
            <text:p><text:s/>636 816,12<text:s text:c="3"/></text:p>
          </table:table-cell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0:0023601:776</text:p>
          </table:table-cell>
          <table:table-cell office:value-type="float" office:value="2824119.02" table:style-name="ce22">
            <text:p><text:s/>2 824 119,02<text:s text:c="3"/></text:p>
          </table:table-cell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5:0021420:442</text:p>
          </table:table-cell>
          <table:table-cell office:value-type="float" office:value="1757279.55" table:style-name="ce22">
            <text:p><text:s/>1 757 279,55<text:s text:c="3"/></text:p>
          </table:table-cell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6:0010701:566</text:p>
          </table:table-cell>
          <table:table-cell office:value-type="float" office:value="5701177.9000000004" table:style-name="ce22">
            <text:p><text:s/>5 701 177,90<text:s text:c="3"/></text:p>
          </table:table-cell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26:0010315:1019</text:p>
          </table:table-cell>
          <table:table-cell office:value-type="float" office:value="1704433.9" table:style-name="ce22">
            <text:p><text:s/>1 704 433,90<text:s text:c="3"/></text:p>
          </table:table-cell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01:0010224:142</text:p>
          </table:table-cell>
          <table:table-cell office:value-type="float" office:value="247907.66" table:style-name="ce22">
            <text:p><text:s/>247 907,66<text:s text:c="3"/></text:p>
          </table:table-cell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25:0021328:279</text:p>
          </table:table-cell>
          <table:table-cell office:value-type="float" office:value="2151214.3199999998" table:style-name="ce22">
            <text:p><text:s/>2 151 214,32<text:s text:c="3"/></text:p>
          </table:table-cell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8:0000000:714</text:p>
          </table:table-cell>
          <table:table-cell table:style-name="ce25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8:0000000:715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9:0030308:33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10:0021601:1093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10:2000101:93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5:0000000:305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5:0070101:199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6:0060102:32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20:0000000:2192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20:0000000:3764</text:p>
          </table:table-cell>
          <table:table-cell table:style-name="ce25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22:0000000:1006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22:0000000:1015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22:0000000:1041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22:0000000:1053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22:0000000:1081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22:0000000:114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22:0000000:119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22:0000000:1203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22:0000000:1209</text:p>
          </table:table-cell>
          <table:table-cell table:style-name="ce25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22:0000000:121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22:0000000:123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22:0000000:125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22:0000000:1286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22:0000000:1309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22:0000000:132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22:0000000:1323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22:0000000:1327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22:0000000:145</text:p>
          </table:table-cell>
          <table:table-cell table:style-name="ce25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22:0000000:1550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22:0000000:156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22:0000000:157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22:0000000:1672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22:0000000:1676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22:0000000:1684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22:0000000:1726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22:0000000:1737</text:p>
          </table:table-cell>
          <table:table-cell table:style-name="ce25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22:0000000:19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22:0000000:19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22:0000000:23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22:0000000:24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22:0000000:25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22:0000000:28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22:0000000:28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22:0000000:28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22:0000000:82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22:0040306:250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22:0050105:19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22:0050105:19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22:0050105:42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22:0050105:42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22:0050105:43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22:0050105:55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22:0050105:55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22:0050105:55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22:0050106:312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22:0050107:23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22:0050107:25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22:0050107:59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22:0050107:6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22:0050107:71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22:0050107:71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22:0050107:72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22:0050107:72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22:0050107:729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22:0050108: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22:0050108:24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22:0050108:26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22:0050108:26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22:0050108:5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22:0050108:5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22:0050108:80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22:0050108:80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0">
            <text:p>57:22:0050108:810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0">
            <text:p>57:22:0050108:81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0">
            <text:p>57:22:0050108:81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0">
            <text:p>57:22:0050108:81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0">
            <text:p>57:22:0050108:82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0">
            <text:p>57:22:0050108:82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0">
            <text:p>57:22:0050108:83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0">
            <text:p>57:22:0050108:94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22:0050108:95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22:0050108:959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22:0610106:1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22:0760103:6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22:1200101:5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22:1350101:63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23:0160101:35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24:0000000:1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0">
            <text:p>57:24:0000000:104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0">
            <text:p>57:24:0000000:110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0">
            <text:p>57:24:0000000:1124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0">
            <text:p>57:24:0000000:118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0">
            <text:p>57:24:0000000:118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0">
            <text:p>57:24:0000000:1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0">
            <text:p>57:24:0000000:120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0">
            <text:p>57:24:0000000:16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0">
            <text:p>57:24:0000000:16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0">
            <text:p>57:24:0000000:17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0">
            <text:p>57:24:0000000: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0">
            <text:p>57:24:0000000:469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0">
            <text:p>57:24:0000000: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0">
            <text:p>57:24:0000000: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0">
            <text:p>57:24:0000000: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0">
            <text:p>57:24:0000000: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0">
            <text:p>57:24:0000000:83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0">
            <text:p>57:24:0000000:83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0">
            <text:p>57:24:0000000: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0">
            <text:p>57:24:0010104:69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0">
            <text:p>57:24:0010105:754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0">
            <text:p>57:24:0010301:38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0">
            <text:p>57:24:0010301:59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0">
            <text:p>57:24:0020201:32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0">
            <text:p>57:24:0030201:5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0">
            <text:p>57:24:0030401:15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0">
            <text:p>57:24:0030401:18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0">
            <text:p>57:24:0030401:18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0">
            <text:p>57:24:0030401:19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0">
            <text:p>57:24:0030401:306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0">
            <text:p>57:24:0030401:30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0">
            <text:p>57:24:0030401:33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0">
            <text:p>57:24:0030401:33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0">
            <text:p>57:24:0030401:33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0">
            <text:p>57:24:0030401:33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0">
            <text:p>57:24:0030401:33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0">
            <text:p>57:24:0030401:33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0">
            <text:p>57:24:0030501:13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0">
            <text:p>57:24:0030501:183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0">
            <text:p>57:24:0030501:20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0">
            <text:p>57:24:0030501:21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0">
            <text:p>57:24:0030501:23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0">
            <text:p>57:24:0030501:24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0">
            <text:p>57:24:0030501:24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0">
            <text:p>57:24:0030501:24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0">
            <text:p>57:24:0030501:24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0">
            <text:p>57:24:0030501:25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0">
            <text:p>57:24:0030501:347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0">
            <text:p>57:24:0030501:47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0">
            <text:p>57:24:0030501:48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0">
            <text:p>57:24:0030501:49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0">
            <text:p>57:24:0030501:49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0">
            <text:p>57:24:0040201:1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0">
            <text:p>57:24:0040201:1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0">
            <text:p>57:24:0040201:1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0">
            <text:p>57:24:0040201:24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0">
            <text:p>57:24:0040201:245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0">
            <text:p>57:24:0040201:24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0">
            <text:p>57:24:0040201:25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0">
            <text:p>57:24:0040201:26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0">
            <text:p>57:24:0040201:26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0">
            <text:p>57:24:0040201:29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0">
            <text:p>57:24:0040201:29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0">
            <text:p>57:24:0040201:29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0">
            <text:p>57:24:0040201:29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0">
            <text:p>57:24:0040201:299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0">
            <text:p>57:24:0040201:30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0">
            <text:p>57:24:0040201:33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0">
            <text:p>57:24:0040201:48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0">
            <text:p>57:24:0040201:48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0">
            <text:p>57:24:0040301: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0">
            <text:p>57:24:0040301:18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0">
            <text:p>57:24:0040301:18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0">
            <text:p>57:24:0040301:19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0">
            <text:p>57:24:0040301:201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0">
            <text:p>57:24:0040301:20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0">
            <text:p>57:24:0040301:32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0">
            <text:p>57:24:0040301:32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0">
            <text:p>57:24:0040301:32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0">
            <text:p>57:24:0040301:32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0">
            <text:p>57:24:0040301:33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0">
            <text:p>57:24:0040301:33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0">
            <text:p>57:24:0040301:34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0">
            <text:p>57:24:0040301:375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0">
            <text:p>57:24:0040301:46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0">
            <text:p>57:24:0040301:46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0">
            <text:p>57:24:0040301:46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0">
            <text:p>57:24:0040301:47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0">
            <text:p>57:24:0040301:47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0">
            <text:p>57:24:0040301:60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0">
            <text:p>57:24:0040301:62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0">
            <text:p>57:24:0040301:64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0">
            <text:p>57:24:0040301:660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0">
            <text:p>57:24:0040301:66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0">
            <text:p>57:24:0040301:67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0">
            <text:p>57:24:0040301:68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0">
            <text:p>57:24:0040301:68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0">
            <text:p>57:24:0040301:68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0">
            <text:p>57:24:0040301:69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0">
            <text:p>57:24:0040301:69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0">
            <text:p>57:24:0040301:69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0">
            <text:p>57:24:0040301:704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0">
            <text:p>57:24:0040301:70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0">
            <text:p>57:24:0040301:70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0">
            <text:p>57:24:0040301:71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0">
            <text:p>57:24:0040301:71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0">
            <text:p>57:24:0040301:72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0">
            <text:p>57:24:0040301:72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0">
            <text:p>57:24:0330101:70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0">
            <text:p>57:24:0890101:45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0">
            <text:p>57:25:0010138:109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0">
            <text:p>57:25:0021315:61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0">
            <text:p>57:25:0021316:50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0">
            <text:p>57:25:0021420:14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0">
            <text:p>57:26:0010416:23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1">
            <text:p>57:25:0020708:30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1">
            <text:p>57:13:0140101:30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1">
            <text:p>57:25:0010608:204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1">
            <text:p>57:20:0010211:15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1">
            <text:p>57:20:0010211:205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1">
            <text:p>57:20:0010206:3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1">
            <text:p>57:20:0010211:20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1">
            <text:p>57:25:0021601:34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1">
            <text:p>57:27:0010411:45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1">
            <text:p>57:24:0010105:76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1">
            <text:p>57:09:0990101:21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1">
            <text:p>57:10:1920201:51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1">
            <text:p>57:22:0260101:13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1">
            <text:p>57:25:0010709:592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1">
            <text:p>57:25:0030406:12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1">
            <text:p>57:20:0010206:5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1">
            <text:p>57:26:0010416:81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1">
            <text:p>57:20:0010206:4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1">
            <text:p>57:11:1400204:67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1">
            <text:p>57:25:0010138:35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1">
            <text:p>57:26:0010219:30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1">
            <text:p>57:10:0020801:46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1">
            <text:p>57:10:1920201:503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1">
            <text:p>57:16:0310101:36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1">
            <text:p>57:25:0021416:52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1">
            <text:p>57:18:0390101:24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1">
            <text:p>57:10:0022701:108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1">
            <text:p>57:10:0050401:96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1">
            <text:p>57:25:0031055:2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1">
            <text:p>57:10:0050201:28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1">
            <text:p>57:10:0022702:14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1">
            <text:p>57:25:0000000:4509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1">
            <text:p>57:09:0030102:21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1">
            <text:p>57:09:0000000:147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1">
            <text:p>57:00:0000000:617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1">
            <text:p>57:10:0000000:326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1">
            <text:p>57:26:0000000:119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1">
            <text:p>57:00:0000000:606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1">
            <text:p>57:25:0000000:397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1">
            <text:p>57:25:0031401:3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1">
            <text:p>57:25:0031401:31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1">
            <text:p>57:25:0031401:3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1">
            <text:p>57:25:0031401:3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1">
            <text:p>57:25:0031401:3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1">
            <text:p>57:25:0031401:3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1">
            <text:p>57:25:0031401:3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1">
            <text:p>57:25:0031401:3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1">
            <text:p>57:25:0031401:3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1">
            <text:p>57:25:0031401:3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1">
            <text:p>57:25:0031401:40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1">
            <text:p>57:25:0031401:4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1">
            <text:p>57:25:0031401:4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1">
            <text:p>57:25:0031401:4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1">
            <text:p>57:25:0031401:4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1">
            <text:p>57:25:0031401:4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1">
            <text:p>57:25:0031401:4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1">
            <text:p>57:25:0031401:4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1">
            <text:p>57:25:0031401:4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1">
            <text:p>57:25:0031401:49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1">
            <text:p>57:25:0031401:5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1">
            <text:p>57:25:0031401:5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1">
            <text:p>57:25:0031401:5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1">
            <text:p>57:25:0031401:5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1">
            <text:p>57:25:0031401:5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1">
            <text:p>57:25:0010709:67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1">
            <text:p>57:25:0010709:67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1">
            <text:p>57:25:0010709:67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1">
            <text:p>57:25:0010709:676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1">
            <text:p>57:25:0010709:67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1">
            <text:p>57:25:0010709:68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1">
            <text:p>57:25:0010709:68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1">
            <text:p>57:25:0010709:68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1">
            <text:p>57:25:0010709:68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1">
            <text:p>57:25:0010709:68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1">
            <text:p>57:25:0010709:68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1">
            <text:p>57:25:0010709:68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1">
            <text:p>57:25:0010709:694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1">
            <text:p>57:25:0010709:69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1">
            <text:p>57:25:0010709:69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1">
            <text:p>57:25:0010709:69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1">
            <text:p>57:25:0010709:69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1">
            <text:p>57:25:0010709:69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1">
            <text:p>57:25:0010709:70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1">
            <text:p>57:25:0010709:70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1">
            <text:p>57:25:0010709:70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1">
            <text:p>57:25:0010709:706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1">
            <text:p>57:25:0010709:70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1">
            <text:p>57:25:0010709:70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1">
            <text:p>57:25:0010709:71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1">
            <text:p>57:25:0010709:71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1">
            <text:p>57:25:0010709:71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1">
            <text:p>57:25:0010709:72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1">
            <text:p>57:25:0010709:72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1">
            <text:p>57:25:0031055:3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1">
            <text:p>57:26:0010219:814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1">
            <text:p>57:26:0010219:81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1">
            <text:p>57:26:0010219:81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1">
            <text:p>57:26:0010219:81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1">
            <text:p>57:26:0010219:81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1">
            <text:p>57:26:0010219:81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1">
            <text:p>57:26:0010219:82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1">
            <text:p>57:26:0010219:82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1">
            <text:p>57:26:0010219:82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1">
            <text:p>57:26:0010219:823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1">
            <text:p>57:26:0010219:82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1">
            <text:p>57:26:0010219:82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1">
            <text:p>57:26:0010219:82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1">
            <text:p>57:26:0010219:82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1">
            <text:p>57:26:0010219:82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1">
            <text:p>57:26:0010219:82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51">
            <text:p>57:26:0010219:83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51">
            <text:p>57:26:0010219:83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51">
            <text:p>57:26:0010219:832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51">
            <text:p>57:26:0010219:83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51">
            <text:p>57:26:0010219:83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51">
            <text:p>57:26:0010219:83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51">
            <text:p>57:26:0010219:83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51">
            <text:p>57:26:0010219:83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1">
            <text:p>57:26:0010219:84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1">
            <text:p>57:26:0010219:84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1">
            <text:p>57:26:0010219:84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1">
            <text:p>57:26:0010219:844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1">
            <text:p>57:26:0010219:84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1">
            <text:p>57:26:0010219:84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51">
            <text:p>57:25:0031406:11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51">
            <text:p>57:25:0031406:11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51">
            <text:p>57:25:0031406:12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51">
            <text:p>57:25:0031406:12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51">
            <text:p>57:25:0031406:12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51">
            <text:p>57:25:0031406:12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51">
            <text:p>57:25:0031406:124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51">
            <text:p>57:25:0031406:12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51">
            <text:p>57:25:0031406:12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51">
            <text:p>57:25:0031406:12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51">
            <text:p>57:25:0031406:12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51">
            <text:p>57:25:0031406:12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51">
            <text:p>57:25:0031406:13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51">
            <text:p>57:25:0031406:13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51">
            <text:p>57:25:0031406:13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51">
            <text:p>57:25:0031406:133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51">
            <text:p>57:25:0031406:13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51">
            <text:p>57:25:0031406:13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51">
            <text:p>57:25:0031406:13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51">
            <text:p>57:25:0031406:13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51">
            <text:p>57:25:0031406:13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51">
            <text:p>57:25:0031406:13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51">
            <text:p>57:25:0031406:14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51">
            <text:p>57:25:0031406:14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51">
            <text:p>57:25:0031406:142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51">
            <text:p>57:25:0031406:14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51">
            <text:p>57:25:0031406:14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51">
            <text:p>57:25:0031406:14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51">
            <text:p>57:25:0031406:14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51">
            <text:p>57:25:0031406:14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51">
            <text:p>57:25:0031406:14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51">
            <text:p>57:25:0031406:14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51">
            <text:p>57:25:0031406:15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51">
            <text:p>57:25:0031406:151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51">
            <text:p>57:25:0031406:15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51">
            <text:p>57:25:0031406:15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51">
            <text:p>57:25:0031406:15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51">
            <text:p>57:25:0031406:15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51">
            <text:p>57:25:0031406:15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51">
            <text:p>57:25:0031406:15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51">
            <text:p>57:25:0031406:15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51">
            <text:p>57:25:0031406:15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51">
            <text:p>57:25:0031406:160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51">
            <text:p>57:25:0031406:16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51">
            <text:p>57:25:0031406:16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51">
            <text:p>57:25:0031406:16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51">
            <text:p>57:25:0031406:16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51">
            <text:p>57:25:0031406:16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51">
            <text:p>57:25:0031406:16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51">
            <text:p>57:25:0031406:16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51">
            <text:p>57:25:0031406:16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51">
            <text:p>57:25:0031406:169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51">
            <text:p>57:25:0031406:17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51">
            <text:p>57:25:0031406:17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51">
            <text:p>57:25:0031406:17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51">
            <text:p>57:25:0031406:17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51">
            <text:p>57:25:0031406:17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51">
            <text:p>57:25:0031406:17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51">
            <text:p>57:25:0031406:17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51">
            <text:p>57:25:0031406:17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51">
            <text:p>57:25:0031406:178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51">
            <text:p>57:25:0031406:17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51">
            <text:p>57:25:0031406:18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51">
            <text:p>57:25:0031406:18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51">
            <text:p>57:25:0031406:18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51">
            <text:p>57:25:0031406:18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string" table:style-name="ce51">
            <text:p>57:25:0031406:18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51">
            <text:p>57:25:0031406:18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51">
            <text:p>57:25:0031406:18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51">
            <text:p>57:25:0031406:187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51">
            <text:p>57:25:0031406:18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51">
            <text:p>57:25:0031406:19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51">
            <text:p>57:25:0031406:19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51">
            <text:p>57:25:0031406:19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51">
            <text:p>57:25:0031406:19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51">
            <text:p>57:25:0031406:19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51">
            <text:p>57:25:0031406:19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5">
            <text:p>405</text:p>
          </table:table-cell>
          <table:table-cell office:value-type="string" table:style-name="ce51">
            <text:p>57:25:0031406:19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string" table:style-name="ce51">
            <text:p>57:25:0031406:197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5">
            <text:p>407</text:p>
          </table:table-cell>
          <table:table-cell office:value-type="string" table:style-name="ce51">
            <text:p>57:25:0031406:19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string" table:style-name="ce51">
            <text:p>57:25:0031406:19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5">
            <text:p>409</text:p>
          </table:table-cell>
          <table:table-cell office:value-type="string" table:style-name="ce51">
            <text:p>57:25:0031406:20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string" table:style-name="ce51">
            <text:p>57:25:0031406:20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5">
            <text:p>411</text:p>
          </table:table-cell>
          <table:table-cell office:value-type="string" table:style-name="ce51">
            <text:p>57:25:0031406:20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5">
            <text:p>412</text:p>
          </table:table-cell>
          <table:table-cell office:value-type="string" table:style-name="ce51">
            <text:p>57:25:0031406:20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string" table:style-name="ce51">
            <text:p>57:25:0031406:20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5">
            <text:p>414</text:p>
          </table:table-cell>
          <table:table-cell office:value-type="string" table:style-name="ce51">
            <text:p>57:25:0031406:205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5">
            <text:p>415</text:p>
          </table:table-cell>
          <table:table-cell office:value-type="string" table:style-name="ce51">
            <text:p>57:25:0031406:206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5">
            <text:p>416</text:p>
          </table:table-cell>
          <table:table-cell office:value-type="string" table:style-name="ce51">
            <text:p>57:25:0031406:20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5">
            <text:p>417</text:p>
          </table:table-cell>
          <table:table-cell office:value-type="string" table:style-name="ce51">
            <text:p>57:25:0031406:20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5">
            <text:p>418</text:p>
          </table:table-cell>
          <table:table-cell office:value-type="string" table:style-name="ce51">
            <text:p>57:25:0031406:20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string" table:style-name="ce51">
            <text:p>57:25:0031406:21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string" table:style-name="ce51">
            <text:p>57:25:0031406:211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string" table:style-name="ce51">
            <text:p>57:25:0031406:212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5">
            <text:p>422</text:p>
          </table:table-cell>
          <table:table-cell office:value-type="string" table:style-name="ce51">
            <text:p>57:25:0031406:213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51">
            <text:p>57:25:0031406:214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5">
            <text:p>424</text:p>
          </table:table-cell>
          <table:table-cell office:value-type="string" table:style-name="ce51">
            <text:p>57:25:0031406:215</text:p>
          </table:table-cell>
          <table:table-cell table:style-name="ce27"/>
          <table:table-cell office:value-type="string" table:style-name="ce11">
            <text:p>25.06.2024</text:p>
          </table:table-cell>
          <table:table-cell office:value-type="string" table:style-name="ce11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5">
            <text:p>425</text:p>
          </table:table-cell>
          <table:table-cell office:value-type="string" table:style-name="ce51">
            <text:p>57:25:0031406:216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5">
            <text:p>426</text:p>
          </table:table-cell>
          <table:table-cell office:value-type="string" table:style-name="ce51">
            <text:p>57:25:0031406:217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5">
            <text:p>427</text:p>
          </table:table-cell>
          <table:table-cell office:value-type="string" table:style-name="ce51">
            <text:p>57:25:0031406:21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5">
            <text:p>428</text:p>
          </table:table-cell>
          <table:table-cell office:value-type="string" table:style-name="ce51">
            <text:p>57:25:0031406:219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5">
            <text:p>429</text:p>
          </table:table-cell>
          <table:table-cell office:value-type="string" table:style-name="ce51">
            <text:p>57:25:0031406:220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5">
            <text:p>430</text:p>
          </table:table-cell>
          <table:table-cell office:value-type="string" table:style-name="ce51">
            <text:p>57:25:0031406:228</text:p>
          </table:table-cell>
          <table:table-cell table:style-name="ce27"/>
          <table:table-cell office:value-type="string" table:style-name="ce8">
            <text:p>25.06.2024</text:p>
          </table:table-cell>
          <table:table-cell office:value-type="string" table:style-name="ce8">
            <text:p>21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84F195C49C06A247256BB3CDA413C057A30563AE6E6155B500F16A11911CA772DFE1075DE3A4CFB0B6BC5A79A6783FDFFE370CF79A7CDFD5EA2D8EEAEDE3713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42"/>
          <table:table-cell table:number-columns-repeated="16382"/>
        </table:table-row>
        <table:table-row table:number-rows-repeated="104796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05T09:37:51Z</dc:date>
    <meta:editing-cycles>10</meta:editing-cycles>
  </office:meta>
</office:document-meta>
</file>