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/>
      <style:text-properties fo:color="#00B05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63)&gt;1,NOT(ISBLANK(B63))))" style:apply-style-name="cf1" style:base-cell-address="Акт.B63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99)&gt;1,NOT(ISBLANK(B99))))" style:apply-style-name="cf1" style:base-cell-address="Акт.B99"/>
      <style:map style:condition="is-true-formula(msoxl:AND(COUNTIF($B:$B, B212)&gt;1,NOT(ISBLANK(B212))))" style:apply-style-name="cf1" style:base-cell-address="Акт.B2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63)&gt;1,NOT(ISBLANK(B63))))" style:apply-style-name="cf1" style:base-cell-address="Акт.B63"/>
      <style:map style:condition="is-true-formula(msoxl:AND(COUNTIF($B:$B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16</text:p>
          </table:table-cell>
          <table:table-cell table:number-columns-repeated="2" table:style-name="ce2"/>
          <table:table-cell office:value-type="date" office:date-value="2024-01-26T00:00:00" table:style-name="ce6">
            <text:p>26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9">
            <text:p>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" table:style-name="ce9">
            <text:p>1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6">
            <text:p>57:00:0000000:6181</text:p>
          </table:table-cell>
          <table:table-cell office:value-type="float" office:value="2109555" table:style-name="ce15">
            <text:p><text:s/>2 109 555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6">
            <text:p>57:01:1900301:201</text:p>
          </table:table-cell>
          <table:table-cell office:value-type="float" office:value="903090.3" table:style-name="ce15">
            <text:p><text:s/>903 090,3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6">
            <text:p>57:05:0020201:343</text:p>
          </table:table-cell>
          <table:table-cell office:value-type="float" office:value="965349.5" table:style-name="ce15">
            <text:p><text:s/>965 349,5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6">
            <text:p>57:07:0750101:306</text:p>
          </table:table-cell>
          <table:table-cell office:value-type="float" office:value="4391.66" table:style-name="ce15">
            <text:p><text:s/>4 391,66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6">
            <text:p>57:10:0000000:3281</text:p>
          </table:table-cell>
          <table:table-cell office:value-type="float" office:value="56022.2" table:style-name="ce15">
            <text:p><text:s/>56 022,2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6">
            <text:p>57:10:0020401:831</text:p>
          </table:table-cell>
          <table:table-cell office:value-type="float" office:value="165192" table:style-name="ce15">
            <text:p><text:s/>165 192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6">
            <text:p>57:10:0021201:1280</text:p>
          </table:table-cell>
          <table:table-cell office:value-type="float" office:value="167965.7" table:style-name="ce15">
            <text:p><text:s/>167 965,7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6">
            <text:p>57:10:0450101:660</text:p>
          </table:table-cell>
          <table:table-cell office:value-type="float" office:value="188078" table:style-name="ce15">
            <text:p><text:s/>188 078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6">
            <text:p>57:10:1090101:121</text:p>
          </table:table-cell>
          <table:table-cell office:value-type="float" office:value="620908.18999999994" table:style-name="ce15">
            <text:p><text:s/>620 908,19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6">
            <text:p>57:11:0021301:84</text:p>
          </table:table-cell>
          <table:table-cell office:value-type="float" office:value="46527.65" table:style-name="ce15">
            <text:p><text:s/>46 527,65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6">
            <text:p>57:11:0030201:288</text:p>
          </table:table-cell>
          <table:table-cell office:value-type="float" office:value="183350918.55000001" table:style-name="ce15">
            <text:p><text:s/>183 350 918,55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6">
            <text:p>57:11:0030301:194</text:p>
          </table:table-cell>
          <table:table-cell office:value-type="float" office:value="5205272.67" table:style-name="ce15">
            <text:p><text:s/>5 205 272,67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6">
            <text:p>57:11:0030301:211</text:p>
          </table:table-cell>
          <table:table-cell office:value-type="float" office:value="934412.96" table:style-name="ce15">
            <text:p><text:s/>934 412,96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6">
            <text:p>57:11:0030301:268</text:p>
          </table:table-cell>
          <table:table-cell office:value-type="float" office:value="2162061.2000000002" table:style-name="ce15">
            <text:p><text:s/>2 162 061,2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6">
            <text:p>57:11:0600102:222</text:p>
          </table:table-cell>
          <table:table-cell office:value-type="float" office:value="303800" table:style-name="ce15">
            <text:p><text:s/>303 80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6">
            <text:p>57:15:0930101:431</text:p>
          </table:table-cell>
          <table:table-cell office:value-type="float" office:value="122717.2" table:style-name="ce18">
            <text:p><text:s/>122 717,2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6">
            <text:p>57:16:0000000:27</text:p>
          </table:table-cell>
          <table:table-cell office:value-type="float" office:value="10898887.5" table:style-name="ce18">
            <text:p><text:s/>10 898 887,5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6">
            <text:p>57:16:0020103:336</text:p>
          </table:table-cell>
          <table:table-cell office:value-type="float" office:value="322500" table:style-name="ce18">
            <text:p><text:s/>322 50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6">
            <text:p>57:18:0050301:238</text:p>
          </table:table-cell>
          <table:table-cell office:value-type="float" office:value="164032.04999999999" table:style-name="ce18">
            <text:p><text:s/>164 032,05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6">
            <text:p>57:19:0010204:784</text:p>
          </table:table-cell>
          <table:table-cell office:value-type="float" office:value="13588.2" table:style-name="ce18">
            <text:p><text:s/>13 588,2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6">
            <text:p>57:19:0040101:211</text:p>
          </table:table-cell>
          <table:table-cell office:value-type="float" office:value="5399930.8300000001" table:style-name="ce18">
            <text:p><text:s/>5 399 930,8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6">
            <text:p>57:19:0040101:212</text:p>
          </table:table-cell>
          <table:table-cell office:value-type="float" office:value="314220.83" table:style-name="ce18">
            <text:p><text:s/>314 220,8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6">
            <text:p>57:19:0830101:176</text:p>
          </table:table-cell>
          <table:table-cell office:value-type="float" office:value="1498370.37" table:style-name="ce18">
            <text:p><text:s/>1 498 370,37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6">
            <text:p>57:19:1170101:428</text:p>
          </table:table-cell>
          <table:table-cell office:value-type="float" office:value="126052.04" table:style-name="ce18">
            <text:p><text:s/>126 052,04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6">
            <text:p>57:22:0020202:150</text:p>
          </table:table-cell>
          <table:table-cell office:value-type="float" office:value="1534509.9" table:style-name="ce18">
            <text:p><text:s/>1 534 509,9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6">
            <text:p>57:22:0020207:1029</text:p>
          </table:table-cell>
          <table:table-cell office:value-type="float" office:value="67870" table:style-name="ce18">
            <text:p><text:s/>67 87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6">
            <text:p>57:22:0020207:136</text:p>
          </table:table-cell>
          <table:table-cell office:value-type="float" office:value="8445496" table:style-name="ce18">
            <text:p><text:s/>8 445 496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6">
            <text:p>57:22:0790101:1206</text:p>
          </table:table-cell>
          <table:table-cell office:value-type="float" office:value="3992.4" table:style-name="ce18">
            <text:p><text:s/>3 992,4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6">
            <text:p>57:22:0790101:1207</text:p>
          </table:table-cell>
          <table:table-cell office:value-type="float" office:value="7763" table:style-name="ce18">
            <text:p><text:s/>7 763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6">
            <text:p>57:22:0790101:1208</text:p>
          </table:table-cell>
          <table:table-cell office:value-type="float" office:value="4436" table:style-name="ce18">
            <text:p><text:s/>4 436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6">
            <text:p>57:22:0790101:1209</text:p>
          </table:table-cell>
          <table:table-cell office:value-type="float" office:value="4436" table:style-name="ce18">
            <text:p><text:s/>4 436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6">
            <text:p>57:22:0790101:1210</text:p>
          </table:table-cell>
          <table:table-cell office:value-type="float" office:value="4436" table:style-name="ce18">
            <text:p><text:s/>4 436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6">
            <text:p>57:22:0790101:1211</text:p>
          </table:table-cell>
          <table:table-cell office:value-type="float" office:value="4214.2" table:style-name="ce18">
            <text:p><text:s/>4 214,2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6">
            <text:p>57:22:0810101:436</text:p>
          </table:table-cell>
          <table:table-cell office:value-type="float" office:value="209182.48" table:style-name="ce19">
            <text:p><text:s/>209 182,48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6">
            <text:p>57:24:0040301:202</text:p>
          </table:table-cell>
          <table:table-cell office:value-type="float" office:value="2252240" table:style-name="ce19">
            <text:p><text:s/>2 252 24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6">
            <text:p>57:24:0040301:707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6">
            <text:p>57:24:0040301:708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6">
            <text:p>57:24:0040301:709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6">
            <text:p>57:24:0040301:710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6">
            <text:p>57:24:0040301:711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6">
            <text:p>57:25:0010149:1</text:p>
          </table:table-cell>
          <table:table-cell office:value-type="float" office:value="377219775.68000001" table:style-name="ce19">
            <text:p><text:s/>377 219 775,68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6">
            <text:p>57:25:0010826:723</text:p>
          </table:table-cell>
          <table:table-cell office:value-type="float" office:value="1151092.47" table:style-name="ce19">
            <text:p><text:s/>1 151 092,47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6">
            <text:p>57:25:0021201:728</text:p>
          </table:table-cell>
          <table:table-cell office:value-type="float" office:value="229691" table:style-name="ce19">
            <text:p><text:s/>229 691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6">
            <text:p>57:25:0021554:266</text:p>
          </table:table-cell>
          <table:table-cell office:value-type="float" office:value="800357.69" table:style-name="ce19">
            <text:p><text:s/>800 357,69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6">
            <text:p>57:25:0021554:267</text:p>
          </table:table-cell>
          <table:table-cell office:value-type="float" office:value="540291.43999999994" table:style-name="ce19">
            <text:p><text:s/>540 291,44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6">
            <text:p>57:25:0030516:20</text:p>
          </table:table-cell>
          <table:table-cell office:value-type="float" office:value="310587.21000000002" table:style-name="ce19">
            <text:p><text:s/>310 587,21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7">
            <text:p>57:01:0000000:1200</text:p>
          </table:table-cell>
          <table:table-cell office:value-type="float" office:value="87217.65" table:style-name="ce19">
            <text:p><text:s/>87 217,65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7">
            <text:p>57:19:0000000:2044</text:p>
          </table:table-cell>
          <table:table-cell office:value-type="float" office:value="988466.7" table:style-name="ce19">
            <text:p><text:s/>988 466,7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7">
            <text:p>57:07:0750101:305</text:p>
          </table:table-cell>
          <table:table-cell office:value-type="float" office:value="7259.83" table:style-name="ce19">
            <text:p><text:s/>7 259,8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7">
            <text:p>57:20:0410101:415</text:p>
          </table:table-cell>
          <table:table-cell office:value-type="float" office:value="986528.53" table:style-name="ce19">
            <text:p><text:s/>986 528,5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7">
            <text:p>57:19:0250101:321</text:p>
          </table:table-cell>
          <table:table-cell office:value-type="float" office:value="1839323.33" table:style-name="ce19">
            <text:p><text:s/>1 839 323,3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7">
            <text:p>57:25:0000000:6497</text:p>
          </table:table-cell>
          <table:table-cell office:value-type="float" office:value="2479557.2200000002" table:style-name="ce19">
            <text:p><text:s/>2 479 557,22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7">
            <text:p>57:18:0000000:1226</text:p>
          </table:table-cell>
          <table:table-cell office:value-type="float" office:value="2874306.11" table:style-name="ce19">
            <text:p><text:s/>2 874 306,11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7">
            <text:p>57:01:2150101:345</text:p>
          </table:table-cell>
          <table:table-cell office:value-type="float" office:value="60083.27" table:style-name="ce19">
            <text:p><text:s/>60 083,27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7">
            <text:p>57:23:1200101:589</text:p>
          </table:table-cell>
          <table:table-cell office:value-type="float" office:value="112413.86" table:style-name="ce19">
            <text:p><text:s/>112 413,86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7">
            <text:p>57:10:0020101:4289</text:p>
          </table:table-cell>
          <table:table-cell office:value-type="float" office:value="45159.3" table:style-name="ce19">
            <text:p><text:s/>45 159,3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7">
            <text:p>57:12:0000000:589</text:p>
          </table:table-cell>
          <table:table-cell office:value-type="float" office:value="6075961.3200000003" table:style-name="ce19">
            <text:p><text:s/>6 075 961,32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7">
            <text:p>57:09:0020101:392</text:p>
          </table:table-cell>
          <table:table-cell office:value-type="float" office:value="2889882.69" table:style-name="ce19">
            <text:p><text:s/>2 889 882,69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7">
            <text:p>57:10:1930101:563</text:p>
          </table:table-cell>
          <table:table-cell office:value-type="float" office:value="2879943.28" table:style-name="ce19">
            <text:p><text:s/>2 879 943,28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7">
            <text:p>57:10:1650101:2310</text:p>
          </table:table-cell>
          <table:table-cell office:value-type="float" office:value="380016.67" table:style-name="ce19">
            <text:p><text:s/>380 016,67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7">
            <text:p>57:10:1230101:2087</text:p>
          </table:table-cell>
          <table:table-cell office:value-type="float" office:value="2354016.83" table:style-name="ce19">
            <text:p><text:s/>2 354 016,8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7">
            <text:p>57:10:1530101:550</text:p>
          </table:table-cell>
          <table:table-cell office:value-type="float" office:value="4146712.46" table:style-name="ce19">
            <text:p><text:s/>4 146 712,46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7">
            <text:p>57:10:0050401:1231</text:p>
          </table:table-cell>
          <table:table-cell office:value-type="float" office:value="1801820.59" table:style-name="ce19">
            <text:p><text:s/>1 801 820,59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7">
            <text:p>57:11:2350101:469</text:p>
          </table:table-cell>
          <table:table-cell office:value-type="float" office:value="1626984.71" table:style-name="ce19">
            <text:p><text:s/>1 626 984,71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7">
            <text:p>57:01:0010211:141</text:p>
          </table:table-cell>
          <table:table-cell office:value-type="float" office:value="250752.5" table:style-name="ce19">
            <text:p><text:s/>250 752,5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7">
            <text:p>57:25:0020134:25</text:p>
          </table:table-cell>
          <table:table-cell office:value-type="float" office:value="1945602.33" table:style-name="ce19">
            <text:p><text:s/>1 945 602,3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7">
            <text:p>57:26:0010413:1570</text:p>
          </table:table-cell>
          <table:table-cell office:value-type="float" office:value="1648604.03" table:style-name="ce19">
            <text:p><text:s/>1 648 604,0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7">
            <text:p>57:25:0010723:847</text:p>
          </table:table-cell>
          <table:table-cell office:value-type="float" office:value="4515966.53" table:style-name="ce19">
            <text:p><text:s/>4 515 966,5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7">
            <text:p>57:25:0030405:215</text:p>
          </table:table-cell>
          <table:table-cell office:value-type="float" office:value="4924749.5" table:style-name="ce19">
            <text:p><text:s/>4 924 749,5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7">
            <text:p>57:25:0040225:1657</text:p>
          </table:table-cell>
          <table:table-cell office:value-type="float" office:value="92409.16" table:style-name="ce19">
            <text:p><text:s/>92 409,16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7">
            <text:p>57:22:0790101:1203</text:p>
          </table:table-cell>
          <table:table-cell office:value-type="float" office:value="51824.84" table:style-name="ce19">
            <text:p><text:s/>51 824,84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7">
            <text:p>57:25:0020129:646</text:p>
          </table:table-cell>
          <table:table-cell office:value-type="float" office:value="111420.73" table:style-name="ce19">
            <text:p><text:s/>111 420,7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7">
            <text:p>57:11:2350101:468</text:p>
          </table:table-cell>
          <table:table-cell office:value-type="float" office:value="450135.83" table:style-name="ce19">
            <text:p><text:s/>450 135,83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7">
            <text:p>57:25:0010324:559</text:p>
          </table:table-cell>
          <table:table-cell office:value-type="float" office:value="747856.66" table:style-name="ce19">
            <text:p><text:s/>747 856,66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7">
            <text:p>57:25:0040321:2726</text:p>
          </table:table-cell>
          <table:table-cell office:value-type="float" office:value="114243" table:style-name="ce19">
            <text:p><text:s/>114 243,0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7">
            <text:p>57:26:0010409:2877</text:p>
          </table:table-cell>
          <table:table-cell office:value-type="float" office:value="72423620.540000007" table:style-name="ce19">
            <text:p><text:s/>72 423 620,54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7">
            <text:p>57:04:0290101:1099</text:p>
          </table:table-cell>
          <table:table-cell office:value-type="float" office:value="1157241.8999999999" table:style-name="ce19">
            <text:p><text:s/>1 157 241,90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7">
            <text:p>57:26:0010403:1322</text:p>
          </table:table-cell>
          <table:table-cell office:value-type="float" office:value="63268899.689999998" table:style-name="ce19">
            <text:p><text:s/>63 268 899,69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7">
            <text:p>57:25:0020134:155</text:p>
          </table:table-cell>
          <table:table-cell office:value-type="float" office:value="1535305.24" table:style-name="ce19">
            <text:p><text:s/>1 535 305,24<text:s text:c="3"/></text:p>
          </table:table-cell>
          <table:table-cell office:value-type="string" table:style-name="ce16">
            <text:p>16.01.2024</text:p>
          </table:table-cell>
          <table:table-cell office:value-type="string" table:style-name="ce17">
            <text:p>11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3:0000000:9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4:0370101:1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9:0010101:108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9:0010101:17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9:0010101:3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9:0010101:47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9:0010101:75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9:0010101:79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0010101:796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9:0010101:79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9:0010101:80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9:0010101:80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9:0010101:80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09:0010101:80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09:0010101:81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09:0010101:814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09:0010101:94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09:0010101:95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09:0010101:9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09:0030101:11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09:0030101:1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09:0030101:13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09:0030101:14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09:0030101:2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09:0030101:4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09:0030102:24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6">
            <text:p>57:09:0030102:2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6">
            <text:p>57:09:0030102:2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6">
            <text:p>57:09:0030102:3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6">
            <text:p>57:09:0030102:3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6">
            <text:p>57:09:0030102:4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6">
            <text:p>57:09:0030102:4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6">
            <text:p>57:09:0030102:4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6">
            <text:p>57:09:0030102:4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6">
            <text:p>57:09:0030102:5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6">
            <text:p>57:09:0030102:54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6">
            <text:p>57:09:0030412:23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6">
            <text:p>57:09:0030412:2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6">
            <text:p>57:09:0030412:2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6">
            <text:p>57:09:0030412:2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6">
            <text:p>57:09:0030412:3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6">
            <text:p>57:09:0030412:3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6">
            <text:p>57:09:0030412:34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6">
            <text:p>57:09:0030412:3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6">
            <text:p>57:10:0040101:1029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6">
            <text:p>57:10:0040901:26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6">
            <text:p>57:10:0050401:97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6">
            <text:p>57:10:0920101:110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6">
            <text:p>57:10:1530101:13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6">
            <text:p>57:10:1600201:11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6">
            <text:p>57:10:2150101:8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6">
            <text:p>57:11:0000000:187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6">
            <text:p>57:11:1640101:5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6">
            <text:p>57:11:1650101:2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6">
            <text:p>57:11:1650101:34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6">
            <text:p>57:11:1650102:1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6">
            <text:p>57:11:2400101:26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6">
            <text:p>57:13:0780101:14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6">
            <text:p>57:15:0260101:37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6">
            <text:p>57:16:0180101:754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6">
            <text:p>57:18:0020201:19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6">
            <text:p>57:18:0030201:30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6">
            <text:p>57:18:0060301:104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6">
            <text:p>57:18:1370101:26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6">
            <text:p>57:18:1370101:29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6">
            <text:p>57:18:1380101:2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6">
            <text:p>57:19:0000000:151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6">
            <text:p>57:19:0000000:157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6">
            <text:p>57:19:0250101:16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6">
            <text:p>57:22:0040303:130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6">
            <text:p>57:22:0040303:1314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6">
            <text:p>57:22:0040303:1316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6">
            <text:p>57:22:0040303:1317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6">
            <text:p>57:22:0040303:131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6">
            <text:p>57:22:0040303:131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6">
            <text:p>57:22:0040303:132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6">
            <text:p>57:22:0040303:132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6">
            <text:p>57:22:0040303:1325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6">
            <text:p>57:22:0810101:42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6">
            <text:p>57:22:0920101:221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6">
            <text:p>57:22:0920102:180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6">
            <text:p>57:24:0150101:62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6">
            <text:p>57:25:0010149: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6">
            <text:p>57:25:0020129:37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6">
            <text:p>57:25:0021517:166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6">
            <text:p>57:25:0040311:1226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6">
            <text:p>57:25:0040317:96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6">
            <text:p>57:26:0010301:1052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6">
            <text:p>57:26:0010416:1899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6">
            <text:p>57:26:0010416:1903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6">
            <text:p>57:27:0020642:298</text:p>
          </table:table-cell>
          <table:table-cell table:style-name="ce2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7">
            <text:p>57:25:0040311:2451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7">
            <text:p>57:25:0021102:468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7">
            <text:p>57:25:0010711:432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7">
            <text:p>57:26:0010115:269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7">
            <text:p>57:25:0021554:85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7">
            <text:p>57:10:0100101:889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7">
            <text:p>57:25:0010711:435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7">
            <text:p>57:25:0010826:680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7">
            <text:p>57:18:1380101:307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7">
            <text:p>57:25:0010826:679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7">
            <text:p>57:11:0021301:157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7">
            <text:p>57:15:0190101:227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7">
            <text:p>57:11:0031401:108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7">
            <text:p>57:25:0010324:554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7">
            <text:p>57:07:0120101:152</text:p>
          </table:table-cell>
          <table:table-cell table:style-name="ce13"/>
          <table:table-cell office:value-type="string" table:style-name="ce16">
            <text:p>16.01.2024</text:p>
          </table:table-cell>
          <table:table-cell table:style-name="ce24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3DA995567B54AA766490B04053E0787302ADAA915520C49E6BF6354309227D8536717F5B94805F1C97B6C4C8027EEDAACB856F2453B5EBDA827A5F4556D549F3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38"/>
          <table:table-cell table:number-columns-repeated="16382"/>
        </table:table-row>
        <table:table-row table:number-rows-repeated="1048294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26T08:03:19Z</dc:date>
    <meta:editing-cycles>10</meta:editing-cycles>
  </office:meta>
</office:document-meta>
</file>