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:$B, B1058)&gt;1,NOT(ISBLANK(B1058))))" style:apply-style-name="cf1" style:base-cell-address="Акт.B1058"/>
      <style:map style:condition="is-true-formula(msoxl:AND(COUNTIF($B:$B, B1058)&gt;1,NOT(ISBLANK(B1058))))" style:apply-style-name="cf1" style:base-cell-address="Акт.B1058"/>
      <style:map style:condition="is-true-formula(msoxl:AND(COUNTIF($B:$B, B1058)&gt;1,NOT(ISBLANK(B1058))))" style:apply-style-name="cf1" style:base-cell-address="Акт.B1058"/>
    </style:style>
    <style:style style:name="ce43" style:family="table-cell">
      <style:map style:condition="is-true-formula(msoxl:AND(COUNTIF($B:$B, B1058)&gt;1,NOT(ISBLANK(B1058))))" style:apply-style-name="cf1" style:base-cell-address="Акт.B1058"/>
      <style:map style:condition="is-true-formula(msoxl:AND(COUNTIF($B:$B, B1064)&gt;1,NOT(ISBLANK(B1064))))" style:apply-style-name="cf1" style:base-cell-address="Акт.B1064"/>
      <style:map style:condition="is-true-formula(msoxl:AND(COUNTIF($B:$B, B1064)&gt;1,NOT(ISBLANK(B1064))))" style:apply-style-name="cf1" style:base-cell-address="Акт.B106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8)&gt;1,NOT(ISBLANK(B178))))" style:apply-style-name="cf1" style:base-cell-address="Акт.B178"/>
      <style:map style:condition="is-true-formula(msoxl:AND(COUNTIF($B:$B, B178)&gt;1,NOT(ISBLANK(B178))))" style:apply-style-name="cf1" style:base-cell-address="Акт.B178"/>
      <style:map style:condition="is-true-formula(msoxl:AND(COUNTIF($B:$B, B178)&gt;1,NOT(ISBLANK(B178))))" style:apply-style-name="cf1" style:base-cell-address="Акт.B178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8)&gt;1,NOT(ISBLANK(B178))))" style:apply-style-name="cf1" style:base-cell-address="Акт.B178"/>
      <style:map style:condition="is-true-formula(msoxl:AND(COUNTIF($B:$B, B204)&gt;1,NOT(ISBLANK(B204))))" style:apply-style-name="cf1" style:base-cell-address="Акт.B204"/>
      <style:map style:condition="is-true-formula(msoxl:AND(COUNTIF($B:$B, B204)&gt;1,NOT(ISBLANK(B204))))" style:apply-style-name="cf1" style:base-cell-address="Акт.B204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204)&gt;1,NOT(ISBLANK(B204))))" style:apply-style-name="cf1" style:base-cell-address="Акт.B204"/>
      <style:map style:condition="is-true-formula(msoxl:AND(COUNTIF($B:$B, B250)&gt;1,NOT(ISBLANK(B250))))" style:apply-style-name="cf1" style:base-cell-address="Акт.B250"/>
      <style:map style:condition="is-true-formula(msoxl:AND(COUNTIF($B:$B, B250)&gt;1,NOT(ISBLANK(B250))))" style:apply-style-name="cf1" style:base-cell-address="Акт.B25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50)&gt;1,NOT(ISBLANK(B250))))" style:apply-style-name="cf1" style:base-cell-address="Акт.B250"/>
      <style:map style:condition="is-true-formula(msoxl:AND(COUNTIF($B:$B, B725)&gt;1,NOT(ISBLANK(B725))))" style:apply-style-name="cf1" style:base-cell-address="Акт.B725"/>
      <style:map style:condition="is-true-formula(msoxl:AND(COUNTIF($B:$B, B725)&gt;1,NOT(ISBLANK(B725))))" style:apply-style-name="cf1" style:base-cell-address="Акт.B72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159</text:p>
          </table:table-cell>
          <table:table-cell table:style-name="ce4"/>
          <table:table-cell table:style-name="ce2"/>
          <table:table-cell office:value-type="date" office:date-value="2024-07-03T00:00:00" table:style-name="ce7">
            <text:p>03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0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3" table:style-name="ce10">
            <text:p>8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5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2:0000000:648</text:p>
          </table:table-cell>
          <table:table-cell office:value-type="float" office:value="208789.22" table:style-name="ce17">
            <text:p><text:s/>208 789,2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2:0000000:649</text:p>
          </table:table-cell>
          <table:table-cell office:value-type="float" office:value="20292.439999999999" table:style-name="ce17">
            <text:p><text:s/>20 292,44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2:0000000:650</text:p>
          </table:table-cell>
          <table:table-cell office:value-type="float" office:value="2754108.64" table:style-name="ce17">
            <text:p><text:s/>2 754 108,64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2:0220101:530</text:p>
          </table:table-cell>
          <table:table-cell office:value-type="float" office:value="331848.84999999998" table:style-name="ce17">
            <text:p><text:s/>331 848,85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2:0280101:381</text:p>
          </table:table-cell>
          <table:table-cell office:value-type="float" office:value="320765.78000000003" table:style-name="ce17">
            <text:p><text:s/>320 765,78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2:0510101:185</text:p>
          </table:table-cell>
          <table:table-cell office:value-type="float" office:value="80646.36" table:style-name="ce17">
            <text:p><text:s/>80 646,36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02:0520101:177</text:p>
          </table:table-cell>
          <table:table-cell office:value-type="float" office:value="97937.1" table:style-name="ce17">
            <text:p><text:s/>97 937,1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07:0020301:326</text:p>
          </table:table-cell>
          <table:table-cell office:value-type="float" office:value="21850" table:style-name="ce17">
            <text:p><text:s/>21 85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07:0030201:487</text:p>
          </table:table-cell>
          <table:table-cell office:value-type="float" office:value="189491.43" table:style-name="ce17">
            <text:p><text:s/>189 491,43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07:0040201:510</text:p>
          </table:table-cell>
          <table:table-cell office:value-type="float" office:value="8143" table:style-name="ce17">
            <text:p><text:s/>8 143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07:0040201:511</text:p>
          </table:table-cell>
          <table:table-cell office:value-type="float" office:value="57480" table:style-name="ce17">
            <text:p><text:s/>57 48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07:0550101:926</text:p>
          </table:table-cell>
          <table:table-cell office:value-type="float" office:value="5978.16" table:style-name="ce17">
            <text:p><text:s/>5 978,16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8:0000000:738</text:p>
          </table:table-cell>
          <table:table-cell office:value-type="float" office:value="979488" table:style-name="ce17">
            <text:p><text:s/>979 488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08:0880101:483</text:p>
          </table:table-cell>
          <table:table-cell office:value-type="float" office:value="138344.64000000001" table:style-name="ce17">
            <text:p><text:s/>138 344,64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09:0000000:1593</text:p>
          </table:table-cell>
          <table:table-cell office:value-type="float" office:value="738892.12" table:style-name="ce17">
            <text:p><text:s/>738 892,1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09:0000000:1594</text:p>
          </table:table-cell>
          <table:table-cell office:value-type="float" office:value="428445.43" table:style-name="ce17">
            <text:p><text:s/>428 445,43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09:0030302:31</text:p>
          </table:table-cell>
          <table:table-cell office:value-type="float" office:value="878636.97" table:style-name="ce17">
            <text:p><text:s/>878 636,97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10:0000000:3389</text:p>
          </table:table-cell>
          <table:table-cell office:value-type="float" office:value="125595" table:style-name="ce17">
            <text:p><text:s/>125 595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10:0021201:1289</text:p>
          </table:table-cell>
          <table:table-cell office:value-type="float" office:value="166805" table:style-name="ce17">
            <text:p><text:s/>166 805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10:0022801:826</text:p>
          </table:table-cell>
          <table:table-cell office:value-type="float" office:value="164332.79999999999" table:style-name="ce17">
            <text:p><text:s/>164 332,8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0:0030801:19964</text:p>
          </table:table-cell>
          <table:table-cell office:value-type="float" office:value="572084" table:style-name="ce17">
            <text:p><text:s/>572 084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10:0030801:19965</text:p>
          </table:table-cell>
          <table:table-cell office:value-type="float" office:value="227400" table:style-name="ce17">
            <text:p><text:s/>227 4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0:0030801:19966</text:p>
          </table:table-cell>
          <table:table-cell office:value-type="float" office:value="227400" table:style-name="ce17">
            <text:p><text:s/>227 4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0:0030801:19967</text:p>
          </table:table-cell>
          <table:table-cell office:value-type="float" office:value="218304" table:style-name="ce17">
            <text:p><text:s/>218 304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0:0030801:19968</text:p>
          </table:table-cell>
          <table:table-cell office:value-type="float" office:value="118248" table:style-name="ce17">
            <text:p><text:s/>118 248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10:0030801:19969</text:p>
          </table:table-cell>
          <table:table-cell office:value-type="float" office:value="206214.78" table:style-name="ce17">
            <text:p><text:s/>206 214,78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10:0030801:19970</text:p>
          </table:table-cell>
          <table:table-cell office:value-type="float" office:value="341940" table:style-name="ce17">
            <text:p><text:s/>341 94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0:0030801:19971</text:p>
          </table:table-cell>
          <table:table-cell office:value-type="float" office:value="341940" table:style-name="ce17">
            <text:p><text:s/>341 94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0:0030801:19972</text:p>
          </table:table-cell>
          <table:table-cell office:value-type="float" office:value="204655.5" table:style-name="ce17">
            <text:p><text:s/>204 655,5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0030801:19973</text:p>
          </table:table-cell>
          <table:table-cell office:value-type="float" office:value="204655.5" table:style-name="ce17">
            <text:p><text:s/>204 655,5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0030801:19974</text:p>
          </table:table-cell>
          <table:table-cell office:value-type="float" office:value="389558.16" table:style-name="ce17">
            <text:p><text:s/>389 558,16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0030801:19975</text:p>
          </table:table-cell>
          <table:table-cell office:value-type="float" office:value="219088.8" table:style-name="ce17">
            <text:p><text:s/>219 088,8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0030801:19976</text:p>
          </table:table-cell>
          <table:table-cell office:value-type="float" office:value="219088.8" table:style-name="ce17">
            <text:p><text:s/>219 088,8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0030801:19977</text:p>
          </table:table-cell>
          <table:table-cell office:value-type="float" office:value="198330" table:style-name="ce17">
            <text:p><text:s/>198 33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0030801:19978</text:p>
          </table:table-cell>
          <table:table-cell office:value-type="float" office:value="198330" table:style-name="ce17">
            <text:p><text:s/>198 33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0030801:19979</text:p>
          </table:table-cell>
          <table:table-cell office:value-type="float" office:value="238660.83" table:style-name="ce17">
            <text:p><text:s/>238 660,83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0030801:19980</text:p>
          </table:table-cell>
          <table:table-cell office:value-type="float" office:value="193966.74" table:style-name="ce17">
            <text:p><text:s/>193 966,74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0:0030801:19981</text:p>
          </table:table-cell>
          <table:table-cell office:value-type="float" office:value="205664.52" table:style-name="ce17">
            <text:p><text:s/>205 664,5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0:0030801:19982</text:p>
          </table:table-cell>
          <table:table-cell office:value-type="float" office:value="217156.8" table:style-name="ce17">
            <text:p><text:s/>217 156,8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0030801:19983</text:p>
          </table:table-cell>
          <table:table-cell office:value-type="float" office:value="246367.92" table:style-name="ce17">
            <text:p><text:s/>246 367,9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0:0030801:19984</text:p>
          </table:table-cell>
          <table:table-cell office:value-type="float" office:value="40960020.75" table:style-name="ce17">
            <text:p><text:s/>40 960 020,75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0:0030801:19985</text:p>
          </table:table-cell>
          <table:table-cell office:value-type="float" office:value="196545.03" table:style-name="ce17">
            <text:p><text:s/>196 545,03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0:0030801:19986</text:p>
          </table:table-cell>
          <table:table-cell office:value-type="float" office:value="208358.79" table:style-name="ce17">
            <text:p><text:s/>208 358,79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0:0030801:19987</text:p>
          </table:table-cell>
          <table:table-cell office:value-type="float" office:value="198330" table:style-name="ce17">
            <text:p><text:s/>198 33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0:0030801:19988</text:p>
          </table:table-cell>
          <table:table-cell office:value-type="float" office:value="393912" table:style-name="ce17">
            <text:p><text:s/>393 912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0:0030801:19989</text:p>
          </table:table-cell>
          <table:table-cell office:value-type="float" office:value="280181.58" table:style-name="ce17">
            <text:p><text:s/>280 181,58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0:0030801:19990</text:p>
          </table:table-cell>
          <table:table-cell office:value-type="float" office:value="179290.32" table:style-name="ce17">
            <text:p><text:s/>179 290,3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0:0030801:19991</text:p>
          </table:table-cell>
          <table:table-cell office:value-type="float" office:value="241858.02" table:style-name="ce17">
            <text:p><text:s/>241 858,0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0:0030801:19992</text:p>
          </table:table-cell>
          <table:table-cell office:value-type="float" office:value="189500" table:style-name="ce17">
            <text:p><text:s/>189 5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0:0030801:19993</text:p>
          </table:table-cell>
          <table:table-cell office:value-type="float" office:value="189500" table:style-name="ce17">
            <text:p><text:s/>189 5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0:0040101:11067</text:p>
          </table:table-cell>
          <table:table-cell office:value-type="float" office:value="5669080.25" table:style-name="ce17">
            <text:p><text:s/>5 669 080,25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0:0040101:11068</text:p>
          </table:table-cell>
          <table:table-cell office:value-type="float" office:value="1194099.3" table:style-name="ce17">
            <text:p><text:s/>1 194 099,3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0:0041501:511</text:p>
          </table:table-cell>
          <table:table-cell office:value-type="float" office:value="233350.2" table:style-name="ce17">
            <text:p><text:s/>233 350,2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10:0052501:117</text:p>
          </table:table-cell>
          <table:table-cell office:value-type="float" office:value="76117.2" table:style-name="ce17">
            <text:p><text:s/>76 117,2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10:0660101:280</text:p>
          </table:table-cell>
          <table:table-cell office:value-type="float" office:value="194175" table:style-name="ce17">
            <text:p><text:s/>194 175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10:1180101:1751</text:p>
          </table:table-cell>
          <table:table-cell office:value-type="float" office:value="252756.15" table:style-name="ce17">
            <text:p><text:s/>252 756,15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10:1180101:1752</text:p>
          </table:table-cell>
          <table:table-cell office:value-type="float" office:value="27480.87" table:style-name="ce17">
            <text:p><text:s/>27 480,87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10:1180101:1753</text:p>
          </table:table-cell>
          <table:table-cell office:value-type="float" office:value="243256.59" table:style-name="ce17">
            <text:p><text:s/>243 256,59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10:1920201:1307</text:p>
          </table:table-cell>
          <table:table-cell office:value-type="float" office:value="206959.5" table:style-name="ce17">
            <text:p><text:s/>206 959,5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10:1930101:573</text:p>
          </table:table-cell>
          <table:table-cell office:value-type="float" office:value="1008187.68" table:style-name="ce17">
            <text:p><text:s/>1 008 187,68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10:2100101:263</text:p>
          </table:table-cell>
          <table:table-cell office:value-type="float" office:value="760334.76" table:style-name="ce17">
            <text:p><text:s/>760 334,76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1:0030701:231</text:p>
          </table:table-cell>
          <table:table-cell office:value-type="float" office:value="47905" table:style-name="ce17">
            <text:p><text:s/>47 905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14:0000000:1124</text:p>
          </table:table-cell>
          <table:table-cell office:value-type="float" office:value="15510" table:style-name="ce17">
            <text:p><text:s/>15 51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14:0000000:1125</text:p>
          </table:table-cell>
          <table:table-cell office:value-type="float" office:value="632809.57999999996" table:style-name="ce17">
            <text:p><text:s/>632 809,58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14:0020102:441</text:p>
          </table:table-cell>
          <table:table-cell office:value-type="float" office:value="24505.599999999999" table:style-name="ce17">
            <text:p><text:s/>24 505,6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4:0040102:285</text:p>
          </table:table-cell>
          <table:table-cell office:value-type="float" office:value="24890" table:style-name="ce17">
            <text:p><text:s/>24 89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14:0610101:826</text:p>
          </table:table-cell>
          <table:table-cell office:value-type="float" office:value="48397.16" table:style-name="ce17">
            <text:p><text:s/>48 397,16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4:0610101:827</text:p>
          </table:table-cell>
          <table:table-cell office:value-type="float" office:value="81.66" table:style-name="ce17">
            <text:p><text:s/>81,66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5:0050201:303</text:p>
          </table:table-cell>
          <table:table-cell office:value-type="float" office:value="34750" table:style-name="ce17">
            <text:p><text:s/>34 75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5:0050201:304</text:p>
          </table:table-cell>
          <table:table-cell office:value-type="float" office:value="34750" table:style-name="ce17">
            <text:p><text:s/>34 75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15:0050201:305</text:p>
          </table:table-cell>
          <table:table-cell office:value-type="float" office:value="34750" table:style-name="ce17">
            <text:p><text:s/>34 75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5:0550101:386</text:p>
          </table:table-cell>
          <table:table-cell office:value-type="float" office:value="208300" table:style-name="ce17">
            <text:p><text:s/>208 3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5:0550101:387</text:p>
          </table:table-cell>
          <table:table-cell office:value-type="float" office:value="208300" table:style-name="ce17">
            <text:p><text:s/>208 3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5:0550101:388</text:p>
          </table:table-cell>
          <table:table-cell office:value-type="float" office:value="208300" table:style-name="ce17">
            <text:p><text:s/>208 3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5:0550101:389</text:p>
          </table:table-cell>
          <table:table-cell office:value-type="float" office:value="208300" table:style-name="ce17">
            <text:p><text:s/>208 3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5:0550101:390</text:p>
          </table:table-cell>
          <table:table-cell office:value-type="float" office:value="208300" table:style-name="ce17">
            <text:p><text:s/>208 3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5:0550101:391</text:p>
          </table:table-cell>
          <table:table-cell office:value-type="float" office:value="208300" table:style-name="ce17">
            <text:p><text:s/>208 300,00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0:0000000:158</text:p>
          </table:table-cell>
          <table:table-cell office:value-type="float" office:value="408256.38" table:style-name="ce17">
            <text:p><text:s/>408 256,38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0:0190101:991</text:p>
          </table:table-cell>
          <table:table-cell office:value-type="float" office:value="97225.919999999998" table:style-name="ce17">
            <text:p><text:s/>97 225,9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1:0000000:1114</text:p>
          </table:table-cell>
          <table:table-cell office:value-type="float" office:value="106663.62" table:style-name="ce17">
            <text:p><text:s/>106 663,62<text:s text:c="3"/></text:p>
          </table:table-cell>
          <table:table-cell office:value-type="string" table:style-name="ce9">
            <text:p>21.06.2024</text:p>
          </table:table-cell>
          <table:table-cell office:value-type="string" table:style-name="ce9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1:0330101:226</text:p>
          </table:table-cell>
          <table:table-cell office:value-type="float" office:value="19463.29" table:style-name="ce19">
            <text:p><text:s/>19 463,29<text:s text:c="3"/></text:p>
          </table:table-cell>
          <table:table-cell office:value-type="string" table:style-name="ce11">
            <text:p>21.06.2024</text:p>
          </table:table-cell>
          <table:table-cell office:value-type="string" table:style-name="ce11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2:0000000:1760</text:p>
          </table:table-cell>
          <table:table-cell office:value-type="float" office:value="385710" table:style-name="ce21">
            <text:p><text:s/>385 710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2:0830103:335</text:p>
          </table:table-cell>
          <table:table-cell office:value-type="float" office:value="269045" table:style-name="ce21">
            <text:p><text:s/>269 045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3:0000000:1408</text:p>
          </table:table-cell>
          <table:table-cell office:value-type="float" office:value="1461953.22" table:style-name="ce21">
            <text:p><text:s/>1 461 953,2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3:0000000:1409</text:p>
          </table:table-cell>
          <table:table-cell office:value-type="float" office:value="87398.17" table:style-name="ce21">
            <text:p><text:s/>87 398,17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3:0650101:118</text:p>
          </table:table-cell>
          <table:table-cell office:value-type="float" office:value="325600" table:style-name="ce21">
            <text:p><text:s/>325 600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4:0100101:176</text:p>
          </table:table-cell>
          <table:table-cell office:value-type="float" office:value="201987.03" table:style-name="ce21">
            <text:p><text:s/>201 987,0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4:0170101:202</text:p>
          </table:table-cell>
          <table:table-cell office:value-type="float" office:value="379810.5" table:style-name="ce21">
            <text:p><text:s/>379 810,5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10128:15</text:p>
          </table:table-cell>
          <table:table-cell office:value-type="float" office:value="893599.83" table:style-name="ce21">
            <text:p><text:s/>893 599,8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10324:866</text:p>
          </table:table-cell>
          <table:table-cell office:value-type="float" office:value="52422.16" table:style-name="ce21">
            <text:p><text:s/>52 422,1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20129:663</text:p>
          </table:table-cell>
          <table:table-cell office:value-type="float" office:value="55254.74" table:style-name="ce21">
            <text:p><text:s/>55 254,74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20146:120</text:p>
          </table:table-cell>
          <table:table-cell office:value-type="float" office:value="48893284.329999998" table:style-name="ce21">
            <text:p><text:s/>48 893 284,3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20146:233</text:p>
          </table:table-cell>
          <table:table-cell office:value-type="float" office:value="1067445.24" table:style-name="ce21">
            <text:p><text:s/>1 067 445,24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20156:1219</text:p>
          </table:table-cell>
          <table:table-cell office:value-type="float" office:value="45818.69" table:style-name="ce21">
            <text:p><text:s/>45 818,69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20538:613</text:p>
          </table:table-cell>
          <table:table-cell office:value-type="float" office:value="1435234.56" table:style-name="ce21">
            <text:p><text:s/>1 435 234,5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21416:140</text:p>
          </table:table-cell>
          <table:table-cell office:value-type="float" office:value="151650.88" table:style-name="ce21">
            <text:p><text:s/>151 650,8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21419:271</text:p>
          </table:table-cell>
          <table:table-cell office:value-type="float" office:value="35104.199999999997" table:style-name="ce21">
            <text:p><text:s/>35 104,2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21533:2566</text:p>
          </table:table-cell>
          <table:table-cell office:value-type="float" office:value="175572658.38" table:style-name="ce21">
            <text:p><text:s/>175 572 658,3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21533:2743</text:p>
          </table:table-cell>
          <table:table-cell office:value-type="float" office:value="41255.599999999999" table:style-name="ce21">
            <text:p><text:s/>41 255,6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21533:2744</text:p>
          </table:table-cell>
          <table:table-cell office:value-type="float" office:value="40930" table:style-name="ce21">
            <text:p><text:s/>40 930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21611:708</text:p>
          </table:table-cell>
          <table:table-cell office:value-type="float" office:value="112575" table:style-name="ce21">
            <text:p><text:s/>112 575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30503:806</text:p>
          </table:table-cell>
          <table:table-cell office:value-type="float" office:value="49390.5" table:style-name="ce21">
            <text:p><text:s/>49 390,5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6:0000000:1608</text:p>
          </table:table-cell>
          <table:table-cell office:value-type="float" office:value="28539.56" table:style-name="ce21">
            <text:p><text:s/>28 539,5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6:0000000:1609</text:p>
          </table:table-cell>
          <table:table-cell office:value-type="float" office:value="29092.080000000002" table:style-name="ce21">
            <text:p><text:s/>29 092,0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6:0010315:108</text:p>
          </table:table-cell>
          <table:table-cell office:value-type="float" office:value="438071.92" table:style-name="ce21">
            <text:p><text:s/>438 071,9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7:0020501:263</text:p>
          </table:table-cell>
          <table:table-cell office:value-type="float" office:value="77093.5" table:style-name="ce21">
            <text:p><text:s/>77 093,5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7:0020642:38</text:p>
          </table:table-cell>
          <table:table-cell office:value-type="float" office:value="27370.560000000001" table:style-name="ce21">
            <text:p><text:s/>27 370,5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5:0040305:202</text:p>
          </table:table-cell>
          <table:table-cell office:value-type="float" office:value="116031365.51000001" table:style-name="ce21">
            <text:p><text:s/>116 031 365,5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0:0040101:5443</text:p>
          </table:table-cell>
          <table:table-cell office:value-type="float" office:value="13871689.51" table:style-name="ce21">
            <text:p><text:s/>13 871 689,5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25:0010502:295</text:p>
          </table:table-cell>
          <table:table-cell office:value-type="float" office:value="9329787.1699999999" table:style-name="ce21">
            <text:p><text:s/>9 329 787,17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25:0020231:190</text:p>
          </table:table-cell>
          <table:table-cell office:value-type="float" office:value="2518852.98" table:style-name="ce21">
            <text:p><text:s/>2 518 852,9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25:0020506:440</text:p>
          </table:table-cell>
          <table:table-cell office:value-type="float" office:value="5236034.68" table:style-name="ce21">
            <text:p><text:s/>5 236 034,6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10:0040701:47</text:p>
          </table:table-cell>
          <table:table-cell office:value-type="float" office:value="550641.82999999996" table:style-name="ce21">
            <text:p><text:s/>550 641,8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10:0022801:594</text:p>
          </table:table-cell>
          <table:table-cell office:value-type="float" office:value="896114.86" table:style-name="ce21">
            <text:p><text:s/>896 114,8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25:0031203:666</text:p>
          </table:table-cell>
          <table:table-cell office:value-type="float" office:value="510734.71" table:style-name="ce21">
            <text:p><text:s/>510 734,7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25:0040212:131</text:p>
          </table:table-cell>
          <table:table-cell office:value-type="float" office:value="611962.79" table:style-name="ce21">
            <text:p><text:s/>611 962,79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20:0190101:993</text:p>
          </table:table-cell>
          <table:table-cell office:value-type="float" office:value="262916.53999999998" table:style-name="ce21">
            <text:p><text:s/>262 916,54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10:1270101:411</text:p>
          </table:table-cell>
          <table:table-cell office:value-type="float" office:value="3127680.33" table:style-name="ce21">
            <text:p><text:s/>3 127 680,3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22:0800101:796</text:p>
          </table:table-cell>
          <table:table-cell office:value-type="float" office:value="1652400.21" table:style-name="ce21">
            <text:p><text:s/>1 652 400,2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22:1050102:293</text:p>
          </table:table-cell>
          <table:table-cell office:value-type="float" office:value="541323.36" table:style-name="ce21">
            <text:p><text:s/>541 323,3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25:0020429:282</text:p>
          </table:table-cell>
          <table:table-cell office:value-type="float" office:value="916600.05" table:style-name="ce21">
            <text:p><text:s/>916 600,05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10:1910801:548</text:p>
          </table:table-cell>
          <table:table-cell office:value-type="float" office:value="776513.88" table:style-name="ce21">
            <text:p><text:s/>776 513,8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10:0030801:19994</text:p>
          </table:table-cell>
          <table:table-cell office:value-type="float" office:value="2649423.5" table:style-name="ce21">
            <text:p><text:s/>2 649 423,5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18:0070107:83</text:p>
          </table:table-cell>
          <table:table-cell office:value-type="float" office:value="691160.57" table:style-name="ce21">
            <text:p><text:s/>691 160,57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18:0070107:81</text:p>
          </table:table-cell>
          <table:table-cell office:value-type="float" office:value="529604.46" table:style-name="ce21">
            <text:p><text:s/>529 604,4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18:0070107:97</text:p>
          </table:table-cell>
          <table:table-cell office:value-type="float" office:value="840947.69" table:style-name="ce21">
            <text:p><text:s/>840 947,69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10:0010201:9624</text:p>
          </table:table-cell>
          <table:table-cell office:value-type="float" office:value="975616.79" table:style-name="ce21">
            <text:p><text:s/>975 616,79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11:2350101:476</text:p>
          </table:table-cell>
          <table:table-cell office:value-type="float" office:value="109002.4" table:style-name="ce21">
            <text:p><text:s/>109 002,4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25:0040308:3501</text:p>
          </table:table-cell>
          <table:table-cell office:value-type="float" office:value="906946" table:style-name="ce21">
            <text:p><text:s/>906 946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25:0040307:982</text:p>
          </table:table-cell>
          <table:table-cell office:value-type="float" office:value="9833901.4399999995" table:style-name="ce21">
            <text:p><text:s/>9 833 901,44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25:0040303:4167</text:p>
          </table:table-cell>
          <table:table-cell office:value-type="float" office:value="3686985.18" table:style-name="ce21">
            <text:p><text:s/>3 686 985,1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25:0040307:984</text:p>
          </table:table-cell>
          <table:table-cell office:value-type="float" office:value="729028.02" table:style-name="ce21">
            <text:p><text:s/>729 028,0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25:0040218:1738</text:p>
          </table:table-cell>
          <table:table-cell office:value-type="float" office:value="2766091.77" table:style-name="ce21">
            <text:p><text:s/>2 766 091,77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25:0010714:688</text:p>
          </table:table-cell>
          <table:table-cell office:value-type="float" office:value="1397304.28" table:style-name="ce21">
            <text:p><text:s/>1 397 304,2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11:0000000:1956</text:p>
          </table:table-cell>
          <table:table-cell office:value-type="float" office:value="7063788.1100000003" table:style-name="ce21">
            <text:p><text:s/>7 063 788,1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25:0000000:6590</text:p>
          </table:table-cell>
          <table:table-cell office:value-type="float" office:value="9786624.1199999992" table:style-name="ce21">
            <text:p><text:s/>9 786 624,1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25:0040307:983</text:p>
          </table:table-cell>
          <table:table-cell office:value-type="float" office:value="683153.93" table:style-name="ce21">
            <text:p><text:s/>683 153,9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17:0400101:486</text:p>
          </table:table-cell>
          <table:table-cell office:value-type="float" office:value="220951.38" table:style-name="ce21">
            <text:p><text:s/>220 951,3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25:0030801:415</text:p>
          </table:table-cell>
          <table:table-cell office:value-type="float" office:value="3245912" table:style-name="ce21">
            <text:p><text:s/>3 245 912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25:0040217:1518</text:p>
          </table:table-cell>
          <table:table-cell office:value-type="float" office:value="8007776.29" table:style-name="ce21">
            <text:p><text:s/>8 007 776,29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25:0040227:2762</text:p>
          </table:table-cell>
          <table:table-cell office:value-type="float" office:value="3415769.65" table:style-name="ce21">
            <text:p><text:s/>3 415 769,65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25:0040227:2763</text:p>
          </table:table-cell>
          <table:table-cell office:value-type="float" office:value="6389844.9299999997" table:style-name="ce21">
            <text:p><text:s/>6 389 844,9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25:0040305:5362</text:p>
          </table:table-cell>
          <table:table-cell office:value-type="float" office:value="1050148" table:style-name="ce21">
            <text:p><text:s/>1 050 148,00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25:0000000:6591</text:p>
          </table:table-cell>
          <table:table-cell office:value-type="float" office:value="3217085.51" table:style-name="ce21">
            <text:p><text:s/>3 217 085,5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25:0040217:1519</text:p>
          </table:table-cell>
          <table:table-cell office:value-type="float" office:value="934842.22" table:style-name="ce21">
            <text:p><text:s/>934 842,2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23:0010101:1608</text:p>
          </table:table-cell>
          <table:table-cell office:value-type="float" office:value="20564.919999999998" table:style-name="ce21">
            <text:p><text:s/>20 564,9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09:1180101:485</text:p>
          </table:table-cell>
          <table:table-cell office:value-type="float" office:value="219470.73" table:style-name="ce21">
            <text:p><text:s/>219 470,7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10:0040101:4360</text:p>
          </table:table-cell>
          <table:table-cell office:value-type="float" office:value="3294093.23" table:style-name="ce21">
            <text:p><text:s/>3 294 093,2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02:0010102:157</text:p>
          </table:table-cell>
          <table:table-cell office:value-type="float" office:value="5425945.8200000003" table:style-name="ce21">
            <text:p><text:s/>5 425 945,8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22:0000000:1759</text:p>
          </table:table-cell>
          <table:table-cell office:value-type="float" office:value="16697199.24" table:style-name="ce21">
            <text:p><text:s/>16 697 199,24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22:0000000:1758</text:p>
          </table:table-cell>
          <table:table-cell office:value-type="float" office:value="8508771.8100000005" table:style-name="ce21">
            <text:p><text:s/>8 508 771,81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8">
            <text:p>57:09:0410101:792</text:p>
          </table:table-cell>
          <table:table-cell office:value-type="float" office:value="889500.78" table:style-name="ce21">
            <text:p><text:s/>889 500,78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8">
            <text:p>57:15:0440101:257</text:p>
          </table:table-cell>
          <table:table-cell office:value-type="float" office:value="836061.13" table:style-name="ce21">
            <text:p><text:s/>836 061,1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8">
            <text:p>57:26:0010116:1887</text:p>
          </table:table-cell>
          <table:table-cell office:value-type="float" office:value="80307.259999999995" table:style-name="ce21">
            <text:p><text:s/>80 307,26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8">
            <text:p>57:10:0040101:11066</text:p>
          </table:table-cell>
          <table:table-cell office:value-type="float" office:value="270781.73" table:style-name="ce21">
            <text:p><text:s/>270 781,73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8">
            <text:p>57:11:1400204:685</text:p>
          </table:table-cell>
          <table:table-cell office:value-type="float" office:value="60686.85" table:style-name="ce21">
            <text:p><text:s/>60 686,85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8">
            <text:p>57:22:0740101:2395</text:p>
          </table:table-cell>
          <table:table-cell office:value-type="float" office:value="96189.34" table:style-name="ce21">
            <text:p><text:s/>96 189,34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8">
            <text:p>57:10:1910303:1272</text:p>
          </table:table-cell>
          <table:table-cell office:value-type="float" office:value="124133.12" table:style-name="ce21">
            <text:p><text:s/>124 133,12<text:s text:c="3"/></text:p>
          </table:table-cell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9">
            <text:p>57:00:0000000:132</text:p>
          </table:table-cell>
          <table:table-cell table:style-name="ce25"/>
          <table:table-cell office:value-type="date" office:date-value="2024-06-21T00:00:00" table:style-name="ce26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9">
            <text:p>57:00:0000000:133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9">
            <text:p>57:00:0000000:134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9">
            <text:p>57:00:0000000:135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9">
            <text:p>57:00:0000000:136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9">
            <text:p>57:00:0000000:137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9">
            <text:p>57:00:0000000:140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9">
            <text:p>57:00:0000000:141</text:p>
          </table:table-cell>
          <table:table-cell table:style-name="ce25"/>
          <table:table-cell office:value-type="date" office:date-value="2024-06-22T00:00:00" table:style-name="ce26">
            <text:p>22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9">
            <text:p>57:00:0000000:142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9">
            <text:p>57:00:0000000:143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9">
            <text:p>57:00:0000000:144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9">
            <text:p>57:00:0000000:145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9">
            <text:p>57:00:0000000:146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9">
            <text:p>57:00:0000000:147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9">
            <text:p>57:00:0000000:148</text:p>
          </table:table-cell>
          <table:table-cell table:style-name="ce25"/>
          <table:table-cell office:value-type="date" office:date-value="2024-06-23T00:00:00" table:style-name="ce26">
            <text:p>23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9">
            <text:p>57:00:0000000:149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9">
            <text:p>57:00:0000000:150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9">
            <text:p>57:00:0000000:151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9">
            <text:p>57:10:0000000:3263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9">
            <text:p>57:10:0022401:51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9">
            <text:p>57:10:0022801:350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9">
            <text:p>57:10:0023601:291</text:p>
          </table:table-cell>
          <table:table-cell table:style-name="ce25"/>
          <table:table-cell office:value-type="date" office:date-value="2024-06-24T00:00:00" table:style-name="ce26">
            <text:p>24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9">
            <text:p>57:10:0046501:69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9">
            <text:p>57:10:0050101:4875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10:0450101:694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10:1910405:21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0">
            <text:p>57:10:2510101:501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0">
            <text:p>57:10:2510101:92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0">
            <text:p>57:11:0000000:106</text:p>
          </table:table-cell>
          <table:table-cell table:style-name="ce25"/>
          <table:table-cell office:value-type="date" office:date-value="2024-06-25T00:00:00" table:style-name="ce26">
            <text:p>25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11:0000000:1269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11:0000000:137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11:0000000:138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11:0000000:139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11:0000000:1406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11:0000000:142</text:p>
          </table:table-cell>
          <table:table-cell table:style-name="ce25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11:0000000:148</text:p>
          </table:table-cell>
          <table:table-cell table:style-name="ce25"/>
          <table:table-cell office:value-type="date" office:date-value="2024-06-26T00:00:00" table:style-name="ce26">
            <text:p>26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11:0000000:15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1:0000000:15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1:0000000:1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1:0000000:15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1:0000000:1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11:0000000:161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11:0000000:165</text:p>
          </table:table-cell>
          <table:table-cell table:style-name="ce28"/>
          <table:table-cell office:value-type="date" office:date-value="2024-06-27T00:00:00" table:style-name="ce26">
            <text:p>27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11:0000000:16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11:0000000:177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1:0000000:179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1:0000000: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1:0000000:180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11:0000000:18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11:0000000:1836</text:p>
          </table:table-cell>
          <table:table-cell table:style-name="ce28"/>
          <table:table-cell office:value-type="date" office:date-value="2024-06-28T00:00:00" table:style-name="ce26">
            <text:p>28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11:0000000:19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11:0000000:1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1:0000000:1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11:0000000: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1:0000000: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1:0000000: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1:0000000:61</text:p>
          </table:table-cell>
          <table:table-cell table:style-name="ce28"/>
          <table:table-cell office:value-type="date" office:date-value="2024-06-29T00:00:00" table:style-name="ce26">
            <text:p>29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11:0000000:8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1:0000000:8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11:0000000:8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1:0000000:8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1:0000000:8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1:0000000:8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1:0000000:816</text:p>
          </table:table-cell>
          <table:table-cell table:style-name="ce28"/>
          <table:table-cell office:value-type="date" office:date-value="2024-06-30T00:00:00" table:style-name="ce26">
            <text:p>30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1:0000000:8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11:0000000:8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1:0000000:8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1:0000000:8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11:0000000:8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1:0000000:8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11:0000000:823</text:p>
          </table:table-cell>
          <table:table-cell table:style-name="ce28"/>
          <table:table-cell office:value-type="date" office:date-value="2024-07-01T00:00:00" table:style-name="ce26">
            <text:p>01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1:0000000:8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1:0000000:8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1:0000000:8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11:0000000:8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11:0000000:8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1:0000000:8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11:0000000:830</text:p>
          </table:table-cell>
          <table:table-cell table:style-name="ce28"/>
          <table:table-cell office:value-type="date" office:date-value="2024-07-02T00:00:00" table:style-name="ce26">
            <text:p>02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1:0000000:8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11:0000000:8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11:0000000:8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1:0000000:83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11:0000000:8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1:0000000:83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11:0000000:837</text:p>
          </table:table-cell>
          <table:table-cell table:style-name="ce28"/>
          <table:table-cell office:value-type="date" office:date-value="2024-07-03T00:00:00" table:style-name="ce26">
            <text:p>03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11:0000000:83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11:0000000:8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1:0000000: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1:0000000:84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11:0000000:8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11:0000000:84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11:0000000:843</text:p>
          </table:table-cell>
          <table:table-cell table:style-name="ce28"/>
          <table:table-cell office:value-type="date" office:date-value="2024-07-04T00:00:00" table:style-name="ce26">
            <text:p>04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11:0000000:84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1:0000000:8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1:0000000:8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1:0000000:8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1:0000000:84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11:0000000:84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11:0000000:850</text:p>
          </table:table-cell>
          <table:table-cell table:style-name="ce28"/>
          <table:table-cell office:value-type="date" office:date-value="2024-07-05T00:00:00" table:style-name="ce26">
            <text:p>05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11:0000000:85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11:0000000:85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11:0000000:85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1:0000000:85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11:0000000:85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11:0000000:85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11:0000000:858</text:p>
          </table:table-cell>
          <table:table-cell table:style-name="ce28"/>
          <table:table-cell office:value-type="date" office:date-value="2024-07-06T00:00:00" table:style-name="ce26">
            <text:p>06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11:0000000:8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11:0000000:86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11:0000000:8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11:0000000:86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11:0000000:86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11:0000000:86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11:0000000:865</text:p>
          </table:table-cell>
          <table:table-cell table:style-name="ce28"/>
          <table:table-cell office:value-type="date" office:date-value="2024-07-07T00:00:00" table:style-name="ce26">
            <text:p>07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11:0000000:86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11:0000000:86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11:0000000:8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1:0000000:8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11:0000000:87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11:0000000:8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11:0000000:872</text:p>
          </table:table-cell>
          <table:table-cell table:style-name="ce28"/>
          <table:table-cell office:value-type="date" office:date-value="2024-07-08T00:00:00" table:style-name="ce26">
            <text:p>08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1:0000000:8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1:0000000:8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11:0000000:8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11:0000000:8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11:0000000:8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11:0000000:87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11:0000000:879</text:p>
          </table:table-cell>
          <table:table-cell table:style-name="ce28"/>
          <table:table-cell office:value-type="date" office:date-value="2024-07-09T00:00:00" table:style-name="ce26">
            <text:p>09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11:0000000:8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11:0000000:8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11:0000000:8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11:0000000:8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11:0000000:8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11:0000000:88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11:0000000:887</text:p>
          </table:table-cell>
          <table:table-cell table:style-name="ce28"/>
          <table:table-cell office:value-type="date" office:date-value="2024-07-10T00:00:00" table:style-name="ce26">
            <text:p>10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11:0000000:8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11:0000000:8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11:0000000:8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11:0000000:89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11:0000000:89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11:0000000:89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11:0000000:894</text:p>
          </table:table-cell>
          <table:table-cell table:style-name="ce28"/>
          <table:table-cell office:value-type="date" office:date-value="2024-07-11T00:00:00" table:style-name="ce26">
            <text:p>11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11:0000000:89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11:0000000: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11:0010101:1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11:0010101:2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11:0010101:3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11:0010101:3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11:0010101:375</text:p>
          </table:table-cell>
          <table:table-cell table:style-name="ce28"/>
          <table:table-cell office:value-type="date" office:date-value="2024-07-12T00:00:00" table:style-name="ce26">
            <text:p>12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11:0010101:3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11:0010101:3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11:0010101:37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11:0010101:37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11:0010101:3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11:0010101:3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11:0010101:383</text:p>
          </table:table-cell>
          <table:table-cell table:style-name="ce28"/>
          <table:table-cell office:value-type="date" office:date-value="2024-07-13T00:00:00" table:style-name="ce26">
            <text:p>13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11:0010101:3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11:0010101:3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11:0010101:38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11:0010101:3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11:0010101:3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11:0010101:3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11:0010101:466</text:p>
          </table:table-cell>
          <table:table-cell table:style-name="ce28"/>
          <table:table-cell office:value-type="date" office:date-value="2024-07-14T00:00:00" table:style-name="ce26">
            <text:p>14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11:0010101:5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11:0010101:6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11:0010201:2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11:0010201:4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11:0010201:5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11:0010201:5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11:0010201:551</text:p>
          </table:table-cell>
          <table:table-cell table:style-name="ce28"/>
          <table:table-cell office:value-type="date" office:date-value="2024-07-15T00:00:00" table:style-name="ce26">
            <text:p>15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11:0010301:1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11:0010301:1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11:0010301:1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11:0010301:1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11:0010301:30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11:0010315: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11:0010350:10</text:p>
          </table:table-cell>
          <table:table-cell table:style-name="ce28"/>
          <table:table-cell office:value-type="date" office:date-value="2024-07-16T00:00:00" table:style-name="ce26">
            <text:p>16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11:0020101:1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11:0020101:3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11:0020101:3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11:0020101:3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11:0020101:3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11:0020101:3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11:0020101:397</text:p>
          </table:table-cell>
          <table:table-cell table:style-name="ce28"/>
          <table:table-cell office:value-type="date" office:date-value="2024-07-17T00:00:00" table:style-name="ce26">
            <text:p>17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11:0020101:4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11:0020101:44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11:0020101:45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11:0020101:4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11:0020101:6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11:0020101:6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11:0020201:318</text:p>
          </table:table-cell>
          <table:table-cell table:style-name="ce28"/>
          <table:table-cell office:value-type="date" office:date-value="2024-07-18T00:00:00" table:style-name="ce26">
            <text:p>18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11:0020201:3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11:0020201:3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11:0020201:3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11:0020201:3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11:0020201:3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11:0020201:5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11:0020301:1059</text:p>
          </table:table-cell>
          <table:table-cell table:style-name="ce28"/>
          <table:table-cell office:value-type="date" office:date-value="2024-07-19T00:00:00" table:style-name="ce26">
            <text:p>19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11:0020301:106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11:0020301:4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11:0020301:5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11:0020301:6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11:0020301:6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11:0020301:6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11:0020301:684</text:p>
          </table:table-cell>
          <table:table-cell table:style-name="ce28"/>
          <table:table-cell office:value-type="date" office:date-value="2024-07-20T00:00:00" table:style-name="ce26">
            <text:p>20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11:0020301:6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11:0020301:68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11:0020301:6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11:0020301:6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11:0020301:6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11:0020301:6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11:0020301:724</text:p>
          </table:table-cell>
          <table:table-cell table:style-name="ce28"/>
          <table:table-cell office:value-type="date" office:date-value="2024-07-21T00:00:00" table:style-name="ce26">
            <text:p>21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11:0020301:7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11:0020301:99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11:0030101:2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11:0030101:2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11:0030101:2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11:0030101:24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11:0030101:249</text:p>
          </table:table-cell>
          <table:table-cell table:style-name="ce28"/>
          <table:table-cell office:value-type="date" office:date-value="2024-07-22T00:00:00" table:style-name="ce26">
            <text:p>22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11:0030201:11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11:0030201:11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11:0030201:12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11:0030201:126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11:0030201:126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11:0030201:126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11:0030201:1265</text:p>
          </table:table-cell>
          <table:table-cell table:style-name="ce28"/>
          <table:table-cell office:value-type="date" office:date-value="2024-07-23T00:00:00" table:style-name="ce26">
            <text:p>23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11:0030201:126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11:0030201:126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11:0030201:12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11:0030201:12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11:0030201:127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11:0030201:12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11:0030201:1272</text:p>
          </table:table-cell>
          <table:table-cell table:style-name="ce28"/>
          <table:table-cell office:value-type="date" office:date-value="2024-07-24T00:00:00" table:style-name="ce26">
            <text:p>24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11:0030201:12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11:0030201:12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11:0030201:12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11:0030201:12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11:0030201:12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11:0030201:127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11:0030201:1279</text:p>
          </table:table-cell>
          <table:table-cell table:style-name="ce28"/>
          <table:table-cell office:value-type="date" office:date-value="2024-07-25T00:00:00" table:style-name="ce26">
            <text:p>25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11:0030201:12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11:0030201:12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11:0030201:12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11:0030201:13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11:0030201:14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11:0030201:7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11:0030201:931</text:p>
          </table:table-cell>
          <table:table-cell table:style-name="ce28"/>
          <table:table-cell office:value-type="date" office:date-value="2024-07-26T00:00:00" table:style-name="ce26">
            <text:p>26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11:0030301:1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11:0030301:1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11:0030301:19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11:0030301:20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11:0030301:2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11:0030301:2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11:0030301:225</text:p>
          </table:table-cell>
          <table:table-cell table:style-name="ce28"/>
          <table:table-cell office:value-type="date" office:date-value="2024-07-27T00:00:00" table:style-name="ce26">
            <text:p>27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11:0030301:2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11:0030301:2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11:0030301:2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11:0030301:2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11:0030301:2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11:0030301:2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11:0030301:232</text:p>
          </table:table-cell>
          <table:table-cell table:style-name="ce28"/>
          <table:table-cell office:value-type="date" office:date-value="2024-07-28T00:00:00" table:style-name="ce26">
            <text:p>28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11:0030301:2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11:0030301:23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11:0030301:2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11:0030301:2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11:0030301:2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11:0030301:4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11:0030801:28</text:p>
          </table:table-cell>
          <table:table-cell table:style-name="ce28"/>
          <table:table-cell office:value-type="date" office:date-value="2024-07-29T00:00:00" table:style-name="ce26">
            <text:p>29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11:0040101:3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11:0040101:4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11:0040101:6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11:0040101:66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11:0040101:66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11:0040101:66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11:0040101:667</text:p>
          </table:table-cell>
          <table:table-cell table:style-name="ce28"/>
          <table:table-cell office:value-type="date" office:date-value="2024-07-30T00:00:00" table:style-name="ce26">
            <text:p>30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11:0040101:6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11:0040101:6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11:0040101:7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11:0040101:7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11:0040101:86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11:0040101:8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11:0040201:207</text:p>
          </table:table-cell>
          <table:table-cell table:style-name="ce28"/>
          <table:table-cell office:value-type="date" office:date-value="2024-07-31T00:00:00" table:style-name="ce26">
            <text:p>31.07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11:0040201:2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11:0040201:2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11:0040201:2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1">
            <text:p>57:11:0040201:23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1">
            <text:p>57:11:0040201:2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1">
            <text:p>57:11:0040201:23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1">
            <text:p>57:11:0040201:237</text:p>
          </table:table-cell>
          <table:table-cell table:style-name="ce28"/>
          <table:table-cell office:value-type="date" office:date-value="2024-08-01T00:00:00" table:style-name="ce26">
            <text:p>01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1">
            <text:p>57:11:0040201:23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1">
            <text:p>57:11:0040201:2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11:0040201:24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1">
            <text:p>57:11:0040201:2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1">
            <text:p>57:11:0040201:24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1">
            <text:p>57:11:0040201:24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11:0040201:87</text:p>
          </table:table-cell>
          <table:table-cell table:style-name="ce28"/>
          <table:table-cell office:value-type="date" office:date-value="2024-08-02T00:00:00" table:style-name="ce26">
            <text:p>02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11:0040301:1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11:0040301:1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11:0040301:6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11:0040301:6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11:0040301:60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11:0040301:6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11:0040301:609</text:p>
          </table:table-cell>
          <table:table-cell table:style-name="ce28"/>
          <table:table-cell office:value-type="date" office:date-value="2024-08-03T00:00:00" table:style-name="ce26">
            <text:p>03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11:0040301:6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11:0040301:6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11:0040301:6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11:0040301:6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11:0040301:6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11:0040301:6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11:0040301:616</text:p>
          </table:table-cell>
          <table:table-cell table:style-name="ce28"/>
          <table:table-cell office:value-type="date" office:date-value="2024-08-04T00:00:00" table:style-name="ce26">
            <text:p>04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11:0040301:6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11:0040301:6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11:0040301:6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11:0040301:6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11:0040301:6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11:0040301: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11:1350202:184</text:p>
          </table:table-cell>
          <table:table-cell table:style-name="ce28"/>
          <table:table-cell office:value-type="date" office:date-value="2024-08-05T00:00:00" table:style-name="ce26">
            <text:p>05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11:1760101:5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13:0000000: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15:0160101: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18:1370101: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18:1370101: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20:0000000:1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1">
            <text:p>57:20:0030101:484</text:p>
          </table:table-cell>
          <table:table-cell table:style-name="ce28"/>
          <table:table-cell office:value-type="date" office:date-value="2024-08-06T00:00:00" table:style-name="ce26">
            <text:p>06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1">
            <text:p>57:22:0000000:10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1">
            <text:p>57:22:0000000:10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1">
            <text:p>57:22:0000000:10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1">
            <text:p>57:22:0000000:105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1">
            <text:p>57:22:0000000:10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1">
            <text:p>57:22:0000000:1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1">
            <text:p>57:22:0000000:117</text:p>
          </table:table-cell>
          <table:table-cell table:style-name="ce28"/>
          <table:table-cell office:value-type="date" office:date-value="2024-08-07T00:00:00" table:style-name="ce26">
            <text:p>07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1">
            <text:p>57:22:0000000:1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1">
            <text:p>57:22:0000000:1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1">
            <text:p>57:22:0000000:120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1">
            <text:p>57:22:0000000:120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1">
            <text:p>57:22:0000000:1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1">
            <text:p>57:22:0000000:1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1">
            <text:p>57:22:0000000:125</text:p>
          </table:table-cell>
          <table:table-cell table:style-name="ce28"/>
          <table:table-cell office:value-type="date" office:date-value="2024-08-08T00:00:00" table:style-name="ce26">
            <text:p>08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1">
            <text:p>57:22:0000000:128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1">
            <text:p>57:22:0000000:130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1">
            <text:p>57:22:0000000:1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1">
            <text:p>57:22:0000000:1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1">
            <text:p>57:22:0000000:15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1">
            <text:p>57:22:0000000:1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1">
            <text:p>57:22:0000000:157</text:p>
          </table:table-cell>
          <table:table-cell table:style-name="ce28"/>
          <table:table-cell office:value-type="date" office:date-value="2024-08-09T00:00:00" table:style-name="ce26">
            <text:p>09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1">
            <text:p>57:22:0000000:167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1">
            <text:p>57:22:0000000:16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1">
            <text:p>57:22:0000000:16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1">
            <text:p>57:22:0000000:17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1">
            <text:p>57:22:0000000:17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1">
            <text:p>57:22:0000000: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1">
            <text:p>57:22:0000000:192</text:p>
          </table:table-cell>
          <table:table-cell table:style-name="ce28"/>
          <table:table-cell office:value-type="date" office:date-value="2024-08-10T00:00:00" table:style-name="ce26">
            <text:p>10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1">
            <text:p>57:22:0000000:24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1">
            <text:p>57:22:0000000:2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1">
            <text:p>57:22:0000000:2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1">
            <text:p>57:22:0000000:2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1">
            <text:p>57:22:0000000:2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1">
            <text:p>57:22:0000000: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1">
            <text:p>57:22:0000000:825</text:p>
          </table:table-cell>
          <table:table-cell table:style-name="ce28"/>
          <table:table-cell office:value-type="date" office:date-value="2024-08-11T00:00:00" table:style-name="ce26">
            <text:p>11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1">
            <text:p>57:22:0040306:2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1">
            <text:p>57:22:0050105:19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1">
            <text:p>57:22:0050105:19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1">
            <text:p>57:22:0050105:4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1">
            <text:p>57:22:0050105:4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1">
            <text:p>57:22:0050105:4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1">
            <text:p>57:22:0050105:554</text:p>
          </table:table-cell>
          <table:table-cell table:style-name="ce28"/>
          <table:table-cell office:value-type="date" office:date-value="2024-08-12T00:00:00" table:style-name="ce26">
            <text:p>12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1">
            <text:p>57:22:0050105:55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1">
            <text:p>57:22:0050105:5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1">
            <text:p>57:22:0050106:3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1">
            <text:p>57:22:0050107:2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1">
            <text:p>57:22:0050107:25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1">
            <text:p>57:22:0050107:6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1">
            <text:p>57:22:0050107:716</text:p>
          </table:table-cell>
          <table:table-cell table:style-name="ce28"/>
          <table:table-cell office:value-type="date" office:date-value="2024-08-13T00:00:00" table:style-name="ce26">
            <text:p>13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1">
            <text:p>57:22:0050107:7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1">
            <text:p>57:22:0050107:7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1">
            <text:p>57:22:0050107:7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1">
            <text:p>57:22:0050108: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1">
            <text:p>57:22:0050108:24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1">
            <text:p>57:22:0050108:26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1">
            <text:p>57:22:0050108:266</text:p>
          </table:table-cell>
          <table:table-cell table:style-name="ce28"/>
          <table:table-cell office:value-type="date" office:date-value="2024-08-14T00:00:00" table:style-name="ce26">
            <text:p>14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1">
            <text:p>57:22:0050108: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1">
            <text:p>57:22:0050108: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1">
            <text:p>57:22:0050108:8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1">
            <text:p>57:22:0050108:80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1">
            <text:p>57:22:0050108:8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1">
            <text:p>57:22:0050108:8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51">
            <text:p>57:22:0050108:813</text:p>
          </table:table-cell>
          <table:table-cell table:style-name="ce28"/>
          <table:table-cell office:value-type="date" office:date-value="2024-08-15T00:00:00" table:style-name="ce26">
            <text:p>15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51">
            <text:p>57:22:0050108:8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51">
            <text:p>57:22:0050108:8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51">
            <text:p>57:22:0050108:8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51">
            <text:p>57:22:0050108:8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51">
            <text:p>57:22:0050108:9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51">
            <text:p>57:22:0050108:95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51">
            <text:p>57:22:0050108:959</text:p>
          </table:table-cell>
          <table:table-cell table:style-name="ce28"/>
          <table:table-cell office:value-type="date" office:date-value="2024-08-16T00:00:00" table:style-name="ce26">
            <text:p>16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51">
            <text:p>57:22:0050108:9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51">
            <text:p>57:22:0910101:4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51">
            <text:p>57:22:0920101:2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51">
            <text:p>57:22:1200101:5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51">
            <text:p>57:22:1350101:1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51">
            <text:p>57:22:1350101:6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51">
            <text:p>57:22:1350101:635</text:p>
          </table:table-cell>
          <table:table-cell table:style-name="ce28"/>
          <table:table-cell office:value-type="date" office:date-value="2024-08-17T00:00:00" table:style-name="ce26">
            <text:p>17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51">
            <text:p>57:24:0000000: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51">
            <text:p>57:24:0000000:10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51">
            <text:p>57:24:0000000:11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51">
            <text:p>57:24:0000000:11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51">
            <text:p>57:24:0000000:11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51">
            <text:p>57:24:0000000:11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51">
            <text:p>57:24:0000000:12</text:p>
          </table:table-cell>
          <table:table-cell table:style-name="ce28"/>
          <table:table-cell office:value-type="date" office:date-value="2024-08-18T00:00:00" table:style-name="ce26">
            <text:p>18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51">
            <text:p>57:24:0000000:12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51">
            <text:p>57:24:0000000:1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51">
            <text:p>57:24:0000000:1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51">
            <text:p>57:24:0000000:1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51">
            <text:p>57:24:0000000: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51">
            <text:p>57:24:0000000:4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51">
            <text:p>57:24:0000000:5</text:p>
          </table:table-cell>
          <table:table-cell table:style-name="ce28"/>
          <table:table-cell office:value-type="date" office:date-value="2024-08-19T00:00:00" table:style-name="ce26">
            <text:p>19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51">
            <text:p>57:24:0000000:75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51">
            <text:p>57:24:0000000: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51">
            <text:p>57:24:0000000:8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51">
            <text:p>57:24:0000000:8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51">
            <text:p>57:24:0000000: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51">
            <text:p>57:24:0000000:9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51">
            <text:p>57:24:0010101:1093</text:p>
          </table:table-cell>
          <table:table-cell table:style-name="ce28"/>
          <table:table-cell office:value-type="date" office:date-value="2024-08-20T00:00:00" table:style-name="ce26">
            <text:p>20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51">
            <text:p>57:24:0010301:3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51">
            <text:p>57:24:0010301:5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51">
            <text:p>57:24:0010301:5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51">
            <text:p>57:24:0010301:59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51">
            <text:p>57:24:0010301: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51">
            <text:p>57:24:0020201:3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51">
            <text:p>57:24:0030201:58</text:p>
          </table:table-cell>
          <table:table-cell table:style-name="ce28"/>
          <table:table-cell office:value-type="date" office:date-value="2024-08-21T00:00:00" table:style-name="ce26">
            <text:p>21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51">
            <text:p>57:24:0030401:1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1">
            <text:p>57:24:0030401:1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51">
            <text:p>57:24:0030401:1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51">
            <text:p>57:24:0030401:1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51">
            <text:p>57:24:0030401:3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51">
            <text:p>57:24:0030401:3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51">
            <text:p>57:24:0030401:330</text:p>
          </table:table-cell>
          <table:table-cell table:style-name="ce28"/>
          <table:table-cell office:value-type="date" office:date-value="2024-08-22T00:00:00" table:style-name="ce26">
            <text:p>22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51">
            <text:p>57:24:0030401:3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51">
            <text:p>57:24:0030401:3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51">
            <text:p>57:24:0030401:33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51">
            <text:p>57:24:0030401:3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51">
            <text:p>57:24:0030501:1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51">
            <text:p>57:24:0030501:1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51">
            <text:p>57:24:0030501:209</text:p>
          </table:table-cell>
          <table:table-cell table:style-name="ce28"/>
          <table:table-cell office:value-type="date" office:date-value="2024-08-23T00:00:00" table:style-name="ce26">
            <text:p>23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51">
            <text:p>57:24:0030501:2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51">
            <text:p>57:24:0030501:23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51">
            <text:p>57:24:0030501:24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51">
            <text:p>57:24:0030501:2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51">
            <text:p>57:24:0030501:24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51">
            <text:p>57:24:0030501:24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51">
            <text:p>57:24:0030501:250</text:p>
          </table:table-cell>
          <table:table-cell table:style-name="ce28"/>
          <table:table-cell office:value-type="date" office:date-value="2024-08-24T00:00:00" table:style-name="ce26">
            <text:p>24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51">
            <text:p>57:24:0030501:3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51">
            <text:p>57:24:0030501:4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51">
            <text:p>57:24:0030501:4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51">
            <text:p>57:24:0030501:4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51">
            <text:p>57:24:0030501:4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51">
            <text:p>57:24:0040201: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51">
            <text:p>57:24:0040201:12</text:p>
          </table:table-cell>
          <table:table-cell table:style-name="ce28"/>
          <table:table-cell office:value-type="date" office:date-value="2024-08-25T00:00:00" table:style-name="ce26">
            <text:p>25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51">
            <text:p>57:24:0040201: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51">
            <text:p>57:24:0040201:2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51">
            <text:p>57:24:0040201:2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51">
            <text:p>57:24:0040201:2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51">
            <text:p>57:24:0040201:2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51">
            <text:p>57:24:0040201:26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51">
            <text:p>57:24:0040201:292</text:p>
          </table:table-cell>
          <table:table-cell table:style-name="ce28"/>
          <table:table-cell office:value-type="date" office:date-value="2024-08-26T00:00:00" table:style-name="ce26">
            <text:p>26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51">
            <text:p>57:24:0040201:2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51">
            <text:p>57:24:0040201:2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51">
            <text:p>57:24:0040201:2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51">
            <text:p>57:24:0040201:29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51">
            <text:p>57:24:0040201:3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51">
            <text:p>57:24:0040201:4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51">
            <text:p>57:24:0040201:488</text:p>
          </table:table-cell>
          <table:table-cell table:style-name="ce28"/>
          <table:table-cell office:value-type="date" office:date-value="2024-08-27T00:00:00" table:style-name="ce26">
            <text:p>27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51">
            <text:p>57:24:0040301: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51">
            <text:p>57:24:0040301:1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51">
            <text:p>57:24:0040301:1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51">
            <text:p>57:24:0040301:1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51">
            <text:p>57:24:0040301:1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51">
            <text:p>57:24:0040301:2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51">
            <text:p>57:24:0040301:202</text:p>
          </table:table-cell>
          <table:table-cell table:style-name="ce28"/>
          <table:table-cell office:value-type="date" office:date-value="2024-08-28T00:00:00" table:style-name="ce26">
            <text:p>28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51">
            <text:p>57:24:0040301:3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51">
            <text:p>57:24:0040301:3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51">
            <text:p>57:24:0040301:3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51">
            <text:p>57:24:0040301:3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51">
            <text:p>57:24:0040301:3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51">
            <text:p>57:24:0040301:33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51">
            <text:p>57:24:0040301:340</text:p>
          </table:table-cell>
          <table:table-cell table:style-name="ce28"/>
          <table:table-cell office:value-type="date" office:date-value="2024-08-29T00:00:00" table:style-name="ce26">
            <text:p>29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51">
            <text:p>57:24:0040301:35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51">
            <text:p>57:24:0040301:35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51">
            <text:p>57:24:0040301:35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51">
            <text:p>57:24:0040301:3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51">
            <text:p>57:24:0040301:3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51">
            <text:p>57:24:0040301:3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51">
            <text:p>57:24:0040301:375</text:p>
          </table:table-cell>
          <table:table-cell table:style-name="ce28"/>
          <table:table-cell office:value-type="date" office:date-value="2024-08-30T00:00:00" table:style-name="ce26">
            <text:p>30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51">
            <text:p>57:24:0040301:41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51">
            <text:p>57:24:0040301:4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51">
            <text:p>57:24:0040301:4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51">
            <text:p>57:24:0040301:4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51">
            <text:p>57:24:0040301:45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51">
            <text:p>57:24:0040301:4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51">
            <text:p>57:24:0040301:459</text:p>
          </table:table-cell>
          <table:table-cell table:style-name="ce28"/>
          <table:table-cell office:value-type="date" office:date-value="2024-08-31T00:00:00" table:style-name="ce26">
            <text:p>31.08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51">
            <text:p>57:24:0040301:6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51">
            <text:p>57:24:0040301:6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51">
            <text:p>57:24:0040301:6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5">
            <text:p>502</text:p>
          </table:table-cell>
          <table:table-cell office:value-type="string" table:style-name="ce51">
            <text:p>57:24:0040301:60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5">
            <text:p>503</text:p>
          </table:table-cell>
          <table:table-cell office:value-type="string" table:style-name="ce51">
            <text:p>57:24:0040301:6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5">
            <text:p>504</text:p>
          </table:table-cell>
          <table:table-cell office:value-type="string" table:style-name="ce51">
            <text:p>57:24:0040301:6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5">
            <text:p>505</text:p>
          </table:table-cell>
          <table:table-cell office:value-type="string" table:style-name="ce51">
            <text:p>57:24:0040301:647</text:p>
          </table:table-cell>
          <table:table-cell table:style-name="ce28"/>
          <table:table-cell office:value-type="date" office:date-value="2024-09-01T00:00:00" table:style-name="ce26">
            <text:p>01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51">
            <text:p>57:24:0040301:6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5">
            <text:p>507</text:p>
          </table:table-cell>
          <table:table-cell office:value-type="string" table:style-name="ce51">
            <text:p>57:24:0040301:66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51">
            <text:p>57:24:0040301:66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5">
            <text:p>509</text:p>
          </table:table-cell>
          <table:table-cell office:value-type="string" table:style-name="ce51">
            <text:p>57:24:0040301:6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51">
            <text:p>57:24:0040301:6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51">
            <text:p>57:24:0040301:6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5">
            <text:p>512</text:p>
          </table:table-cell>
          <table:table-cell office:value-type="string" table:style-name="ce51">
            <text:p>57:24:0040301:685</text:p>
          </table:table-cell>
          <table:table-cell table:style-name="ce28"/>
          <table:table-cell office:value-type="date" office:date-value="2024-09-02T00:00:00" table:style-name="ce26">
            <text:p>02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5">
            <text:p>513</text:p>
          </table:table-cell>
          <table:table-cell office:value-type="string" table:style-name="ce51">
            <text:p>57:24:0040301:6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5">
            <text:p>514</text:p>
          </table:table-cell>
          <table:table-cell office:value-type="string" table:style-name="ce51">
            <text:p>57:24:0040301:6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5">
            <text:p>515</text:p>
          </table:table-cell>
          <table:table-cell office:value-type="string" table:style-name="ce51">
            <text:p>57:24:0040301:69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5">
            <text:p>516</text:p>
          </table:table-cell>
          <table:table-cell office:value-type="string" table:style-name="ce51">
            <text:p>57:24:0040301:70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5">
            <text:p>517</text:p>
          </table:table-cell>
          <table:table-cell office:value-type="string" table:style-name="ce51">
            <text:p>57:24:0040301:7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5">
            <text:p>518</text:p>
          </table:table-cell>
          <table:table-cell office:value-type="string" table:style-name="ce51">
            <text:p>57:24:0040301:7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5">
            <text:p>519</text:p>
          </table:table-cell>
          <table:table-cell office:value-type="string" table:style-name="ce51">
            <text:p>57:24:0040301:707</text:p>
          </table:table-cell>
          <table:table-cell table:style-name="ce28"/>
          <table:table-cell office:value-type="date" office:date-value="2024-09-03T00:00:00" table:style-name="ce26">
            <text:p>03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5">
            <text:p>520</text:p>
          </table:table-cell>
          <table:table-cell office:value-type="string" table:style-name="ce51">
            <text:p>57:24:0040301:7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5">
            <text:p>521</text:p>
          </table:table-cell>
          <table:table-cell office:value-type="string" table:style-name="ce51">
            <text:p>57:24:0040301:7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5">
            <text:p>522</text:p>
          </table:table-cell>
          <table:table-cell office:value-type="string" table:style-name="ce51">
            <text:p>57:24:0040301:7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5">
            <text:p>523</text:p>
          </table:table-cell>
          <table:table-cell office:value-type="string" table:style-name="ce51">
            <text:p>57:24:0040301:7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5">
            <text:p>524</text:p>
          </table:table-cell>
          <table:table-cell office:value-type="string" table:style-name="ce51">
            <text:p>57:24:0150101:1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5">
            <text:p>525</text:p>
          </table:table-cell>
          <table:table-cell office:value-type="string" table:style-name="ce51">
            <text:p>57:24:0330101:7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5">
            <text:p>526</text:p>
          </table:table-cell>
          <table:table-cell office:value-type="string" table:style-name="ce51">
            <text:p>57:24:0530101:181</text:p>
          </table:table-cell>
          <table:table-cell table:style-name="ce28"/>
          <table:table-cell office:value-type="date" office:date-value="2024-09-04T00:00:00" table:style-name="ce26">
            <text:p>04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5">
            <text:p>527</text:p>
          </table:table-cell>
          <table:table-cell office:value-type="string" table:style-name="ce51">
            <text:p>57:24:0530101: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5">
            <text:p>528</text:p>
          </table:table-cell>
          <table:table-cell office:value-type="string" table:style-name="ce51">
            <text:p>57:24:0530101:3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5">
            <text:p>529</text:p>
          </table:table-cell>
          <table:table-cell office:value-type="string" table:style-name="ce51">
            <text:p>57:24:0530101: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5">
            <text:p>530</text:p>
          </table:table-cell>
          <table:table-cell office:value-type="string" table:style-name="ce51">
            <text:p>57:24:0890101:4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5">
            <text:p>531</text:p>
          </table:table-cell>
          <table:table-cell office:value-type="string" table:style-name="ce51">
            <text:p>57:25:0000000: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5">
            <text:p>532</text:p>
          </table:table-cell>
          <table:table-cell office:value-type="string" table:style-name="ce51">
            <text:p>57:25:0000000:48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5">
            <text:p>533</text:p>
          </table:table-cell>
          <table:table-cell office:value-type="string" table:style-name="ce51">
            <text:p>57:25:0010124:201</text:p>
          </table:table-cell>
          <table:table-cell table:style-name="ce28"/>
          <table:table-cell office:value-type="date" office:date-value="2024-09-05T00:00:00" table:style-name="ce26">
            <text:p>05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5">
            <text:p>534</text:p>
          </table:table-cell>
          <table:table-cell office:value-type="string" table:style-name="ce51">
            <text:p>57:25:0010128: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5">
            <text:p>535</text:p>
          </table:table-cell>
          <table:table-cell office:value-type="string" table:style-name="ce51">
            <text:p>57:25:0010803:5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5">
            <text:p>536</text:p>
          </table:table-cell>
          <table:table-cell office:value-type="string" table:style-name="ce51">
            <text:p>57:25:0021201:147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5">
            <text:p>537</text:p>
          </table:table-cell>
          <table:table-cell office:value-type="string" table:style-name="ce51">
            <text:p>57:25:0021402:2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5">
            <text:p>538</text:p>
          </table:table-cell>
          <table:table-cell office:value-type="string" table:style-name="ce51">
            <text:p>57:25:0021503: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5">
            <text:p>539</text:p>
          </table:table-cell>
          <table:table-cell office:value-type="string" table:style-name="ce51">
            <text:p>57:25:0021552: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5">
            <text:p>540</text:p>
          </table:table-cell>
          <table:table-cell office:value-type="string" table:style-name="ce51">
            <text:p>57:25:0040401:14</text:p>
          </table:table-cell>
          <table:table-cell table:style-name="ce28"/>
          <table:table-cell office:value-type="date" office:date-value="2024-09-06T00:00:00" table:style-name="ce26">
            <text:p>06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5">
            <text:p>541</text:p>
          </table:table-cell>
          <table:table-cell office:value-type="string" table:style-name="ce51">
            <text:p>57:25:0040401:1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5">
            <text:p>542</text:p>
          </table:table-cell>
          <table:table-cell office:value-type="string" table:style-name="ce51">
            <text:p>57:25:0040401:16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5">
            <text:p>543</text:p>
          </table:table-cell>
          <table:table-cell office:value-type="string" table:style-name="ce51">
            <text:p>57:25:0040402:2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5">
            <text:p>544</text:p>
          </table:table-cell>
          <table:table-cell office:value-type="string" table:style-name="ce51">
            <text:p>57:25:0040402:2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5">
            <text:p>545</text:p>
          </table:table-cell>
          <table:table-cell office:value-type="string" table:style-name="ce51">
            <text:p>57:25:0040402: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5">
            <text:p>546</text:p>
          </table:table-cell>
          <table:table-cell office:value-type="string" table:style-name="ce51">
            <text:p>57:25:0040402: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5">
            <text:p>547</text:p>
          </table:table-cell>
          <table:table-cell office:value-type="string" table:style-name="ce51">
            <text:p>57:25:0040408:523</text:p>
          </table:table-cell>
          <table:table-cell table:style-name="ce28"/>
          <table:table-cell office:value-type="date" office:date-value="2024-09-07T00:00:00" table:style-name="ce26">
            <text:p>07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5">
            <text:p>548</text:p>
          </table:table-cell>
          <table:table-cell office:value-type="string" table:style-name="ce52">
            <text:p>57:22:0040303:9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5">
            <text:p>549</text:p>
          </table:table-cell>
          <table:table-cell office:value-type="string" table:style-name="ce52">
            <text:p>57:25:0010154:13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5">
            <text:p>550</text:p>
          </table:table-cell>
          <table:table-cell office:value-type="string" table:style-name="ce52">
            <text:p>57:10:0023401:2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5">
            <text:p>551</text:p>
          </table:table-cell>
          <table:table-cell office:value-type="string" table:style-name="ce52">
            <text:p>57:10:0040101:110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5">
            <text:p>552</text:p>
          </table:table-cell>
          <table:table-cell office:value-type="string" table:style-name="ce52">
            <text:p>57:10:0660101:27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5">
            <text:p>553</text:p>
          </table:table-cell>
          <table:table-cell office:value-type="string" table:style-name="ce52">
            <text:p>57:25:0021533:27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5">
            <text:p>554</text:p>
          </table:table-cell>
          <table:table-cell office:value-type="string" table:style-name="ce52">
            <text:p>57:25:0021402:455</text:p>
          </table:table-cell>
          <table:table-cell table:style-name="ce28"/>
          <table:table-cell office:value-type="date" office:date-value="2024-09-08T00:00:00" table:style-name="ce26">
            <text:p>08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5">
            <text:p>555</text:p>
          </table:table-cell>
          <table:table-cell office:value-type="string" table:style-name="ce52">
            <text:p>57:10:1680101:12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5">
            <text:p>556</text:p>
          </table:table-cell>
          <table:table-cell office:value-type="string" table:style-name="ce52">
            <text:p>57:25:0040410:59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5">
            <text:p>557</text:p>
          </table:table-cell>
          <table:table-cell office:value-type="string" table:style-name="ce52">
            <text:p>57:25:0020220:19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5">
            <text:p>558</text:p>
          </table:table-cell>
          <table:table-cell office:value-type="string" table:style-name="ce52">
            <text:p>57:14:0040102:2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5">
            <text:p>559</text:p>
          </table:table-cell>
          <table:table-cell office:value-type="string" table:style-name="ce52">
            <text:p>57:25:0040217:1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5">
            <text:p>560</text:p>
          </table:table-cell>
          <table:table-cell office:value-type="string" table:style-name="ce52">
            <text:p>57:10:1180101:7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5">
            <text:p>561</text:p>
          </table:table-cell>
          <table:table-cell office:value-type="string" table:style-name="ce52">
            <text:p>57:11:1490101:216</text:p>
          </table:table-cell>
          <table:table-cell table:style-name="ce28"/>
          <table:table-cell office:value-type="date" office:date-value="2024-09-09T00:00:00" table:style-name="ce26">
            <text:p>09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5">
            <text:p>562</text:p>
          </table:table-cell>
          <table:table-cell office:value-type="string" table:style-name="ce52">
            <text:p>57:25:0020538:7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5">
            <text:p>563</text:p>
          </table:table-cell>
          <table:table-cell office:value-type="string" table:style-name="ce52">
            <text:p>57:10:2510101:8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5">
            <text:p>564</text:p>
          </table:table-cell>
          <table:table-cell office:value-type="string" table:style-name="ce52">
            <text:p>57:10:0030801:199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5">
            <text:p>565</text:p>
          </table:table-cell>
          <table:table-cell office:value-type="string" table:style-name="ce52">
            <text:p>57:08:0880101:2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5">
            <text:p>566</text:p>
          </table:table-cell>
          <table:table-cell office:value-type="string" table:style-name="ce52">
            <text:p>57:25:0030507:1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5">
            <text:p>567</text:p>
          </table:table-cell>
          <table:table-cell office:value-type="string" table:style-name="ce52">
            <text:p>57:22:1370104:2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5">
            <text:p>568</text:p>
          </table:table-cell>
          <table:table-cell office:value-type="string" table:style-name="ce52">
            <text:p>57:16:0060101:35</text:p>
          </table:table-cell>
          <table:table-cell table:style-name="ce28"/>
          <table:table-cell office:value-type="date" office:date-value="2024-09-10T00:00:00" table:style-name="ce26">
            <text:p>10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5">
            <text:p>569</text:p>
          </table:table-cell>
          <table:table-cell office:value-type="string" table:style-name="ce52">
            <text:p>57:25:0021533:270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5">
            <text:p>570</text:p>
          </table:table-cell>
          <table:table-cell office:value-type="string" table:style-name="ce52">
            <text:p>57:25:0000000:51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5">
            <text:p>571</text:p>
          </table:table-cell>
          <table:table-cell office:value-type="string" table:style-name="ce52">
            <text:p>57:02:0000000:5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5">
            <text:p>572</text:p>
          </table:table-cell>
          <table:table-cell office:value-type="string" table:style-name="ce52">
            <text:p>57:02:0000000:54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5">
            <text:p>573</text:p>
          </table:table-cell>
          <table:table-cell office:value-type="string" table:style-name="ce52">
            <text:p>57:25:0000000:59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5">
            <text:p>574</text:p>
          </table:table-cell>
          <table:table-cell office:value-type="string" table:style-name="ce52">
            <text:p>57:10:0040101:61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5">
            <text:p>575</text:p>
          </table:table-cell>
          <table:table-cell office:value-type="string" table:style-name="ce52">
            <text:p>57:02:0000000:583</text:p>
          </table:table-cell>
          <table:table-cell table:style-name="ce28"/>
          <table:table-cell office:value-type="date" office:date-value="2024-09-11T00:00:00" table:style-name="ce26">
            <text:p>11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5">
            <text:p>576</text:p>
          </table:table-cell>
          <table:table-cell office:value-type="string" table:style-name="ce52">
            <text:p>57:02:0000000:5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5">
            <text:p>577</text:p>
          </table:table-cell>
          <table:table-cell office:value-type="string" table:style-name="ce52">
            <text:p>57:02:0220101:3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5">
            <text:p>578</text:p>
          </table:table-cell>
          <table:table-cell office:value-type="string" table:style-name="ce52">
            <text:p>57:22:0040303:12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5">
            <text:p>579</text:p>
          </table:table-cell>
          <table:table-cell office:value-type="string" table:style-name="ce52">
            <text:p>57:22:0040303:118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5">
            <text:p>580</text:p>
          </table:table-cell>
          <table:table-cell office:value-type="string" table:style-name="ce52">
            <text:p>57:10:0021601:9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5">
            <text:p>581</text:p>
          </table:table-cell>
          <table:table-cell office:value-type="string" table:style-name="ce52">
            <text:p>57:10:0021601:10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5">
            <text:p>582</text:p>
          </table:table-cell>
          <table:table-cell office:value-type="string" table:style-name="ce52">
            <text:p>57:06:0030301:801</text:p>
          </table:table-cell>
          <table:table-cell table:style-name="ce28"/>
          <table:table-cell office:value-type="date" office:date-value="2024-09-12T00:00:00" table:style-name="ce26">
            <text:p>12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5">
            <text:p>583</text:p>
          </table:table-cell>
          <table:table-cell office:value-type="string" table:style-name="ce52">
            <text:p>57:25:0020540:4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5">
            <text:p>584</text:p>
          </table:table-cell>
          <table:table-cell office:value-type="string" table:style-name="ce52">
            <text:p>57:26:0010412:16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5">
            <text:p>585</text:p>
          </table:table-cell>
          <table:table-cell office:value-type="string" table:style-name="ce52">
            <text:p>57:25:0030406:13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5">
            <text:p>586</text:p>
          </table:table-cell>
          <table:table-cell office:value-type="string" table:style-name="ce52">
            <text:p>57:25:0030406:130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5">
            <text:p>587</text:p>
          </table:table-cell>
          <table:table-cell office:value-type="string" table:style-name="ce52">
            <text:p>57:25:0020304:15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5">
            <text:p>588</text:p>
          </table:table-cell>
          <table:table-cell office:value-type="string" table:style-name="ce52">
            <text:p>57:25:0020304:1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5">
            <text:p>589</text:p>
          </table:table-cell>
          <table:table-cell office:value-type="string" table:style-name="ce52">
            <text:p>57:25:0040217:1117</text:p>
          </table:table-cell>
          <table:table-cell table:style-name="ce28"/>
          <table:table-cell office:value-type="date" office:date-value="2024-09-13T00:00:00" table:style-name="ce26">
            <text:p>13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5">
            <text:p>590</text:p>
          </table:table-cell>
          <table:table-cell office:value-type="string" table:style-name="ce52">
            <text:p>57:25:0040217:11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5">
            <text:p>591</text:p>
          </table:table-cell>
          <table:table-cell office:value-type="string" table:style-name="ce52">
            <text:p>57:25:0040217:11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5">
            <text:p>592</text:p>
          </table:table-cell>
          <table:table-cell office:value-type="string" table:style-name="ce52">
            <text:p>57:25:0040217:11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5">
            <text:p>593</text:p>
          </table:table-cell>
          <table:table-cell office:value-type="string" table:style-name="ce52">
            <text:p>57:25:0040217:11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5">
            <text:p>594</text:p>
          </table:table-cell>
          <table:table-cell office:value-type="string" table:style-name="ce52">
            <text:p>57:25:0040217:11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5">
            <text:p>595</text:p>
          </table:table-cell>
          <table:table-cell office:value-type="string" table:style-name="ce52">
            <text:p>57:25:0040217:11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5">
            <text:p>596</text:p>
          </table:table-cell>
          <table:table-cell office:value-type="string" table:style-name="ce52">
            <text:p>57:25:0040217:1124</text:p>
          </table:table-cell>
          <table:table-cell table:style-name="ce28"/>
          <table:table-cell office:value-type="date" office:date-value="2024-09-14T00:00:00" table:style-name="ce26">
            <text:p>14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5">
            <text:p>597</text:p>
          </table:table-cell>
          <table:table-cell office:value-type="string" table:style-name="ce52">
            <text:p>57:25:0040217:11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5">
            <text:p>598</text:p>
          </table:table-cell>
          <table:table-cell office:value-type="string" table:style-name="ce52">
            <text:p>57:25:0040217:11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5">
            <text:p>599</text:p>
          </table:table-cell>
          <table:table-cell office:value-type="string" table:style-name="ce52">
            <text:p>57:25:0040217:11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5">
            <text:p>600</text:p>
          </table:table-cell>
          <table:table-cell office:value-type="string" table:style-name="ce52">
            <text:p>57:25:0040217:11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5">
            <text:p>601</text:p>
          </table:table-cell>
          <table:table-cell office:value-type="string" table:style-name="ce52">
            <text:p>57:25:0040217:11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5">
            <text:p>602</text:p>
          </table:table-cell>
          <table:table-cell office:value-type="string" table:style-name="ce52">
            <text:p>57:25:0040217:11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5">
            <text:p>603</text:p>
          </table:table-cell>
          <table:table-cell office:value-type="string" table:style-name="ce52">
            <text:p>57:25:0040217:1131</text:p>
          </table:table-cell>
          <table:table-cell table:style-name="ce28"/>
          <table:table-cell office:value-type="date" office:date-value="2024-09-15T00:00:00" table:style-name="ce26">
            <text:p>15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5">
            <text:p>604</text:p>
          </table:table-cell>
          <table:table-cell office:value-type="string" table:style-name="ce52">
            <text:p>57:25:0040217:11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5">
            <text:p>605</text:p>
          </table:table-cell>
          <table:table-cell office:value-type="string" table:style-name="ce52">
            <text:p>57:25:0040217:11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5">
            <text:p>606</text:p>
          </table:table-cell>
          <table:table-cell office:value-type="string" table:style-name="ce52">
            <text:p>57:25:0040217:113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5">
            <text:p>607</text:p>
          </table:table-cell>
          <table:table-cell office:value-type="string" table:style-name="ce52">
            <text:p>57:25:0040217:11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5">
            <text:p>608</text:p>
          </table:table-cell>
          <table:table-cell office:value-type="string" table:style-name="ce52">
            <text:p>57:25:0040217:113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5">
            <text:p>609</text:p>
          </table:table-cell>
          <table:table-cell office:value-type="string" table:style-name="ce52">
            <text:p>57:25:0040217:11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5">
            <text:p>610</text:p>
          </table:table-cell>
          <table:table-cell office:value-type="string" table:style-name="ce52">
            <text:p>57:25:0040217:1138</text:p>
          </table:table-cell>
          <table:table-cell table:style-name="ce28"/>
          <table:table-cell office:value-type="date" office:date-value="2024-09-16T00:00:00" table:style-name="ce26">
            <text:p>16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5">
            <text:p>611</text:p>
          </table:table-cell>
          <table:table-cell office:value-type="string" table:style-name="ce52">
            <text:p>57:25:0040217:11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5">
            <text:p>612</text:p>
          </table:table-cell>
          <table:table-cell office:value-type="string" table:style-name="ce52">
            <text:p>57:25:0040217:114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5">
            <text:p>613</text:p>
          </table:table-cell>
          <table:table-cell office:value-type="string" table:style-name="ce52">
            <text:p>57:25:0040217:11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5">
            <text:p>614</text:p>
          </table:table-cell>
          <table:table-cell office:value-type="string" table:style-name="ce52">
            <text:p>57:25:0040217:114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5">
            <text:p>615</text:p>
          </table:table-cell>
          <table:table-cell office:value-type="string" table:style-name="ce52">
            <text:p>57:25:0040217:114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5">
            <text:p>616</text:p>
          </table:table-cell>
          <table:table-cell office:value-type="string" table:style-name="ce52">
            <text:p>57:25:0040217:114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5">
            <text:p>617</text:p>
          </table:table-cell>
          <table:table-cell office:value-type="string" table:style-name="ce52">
            <text:p>57:25:0040217:1145</text:p>
          </table:table-cell>
          <table:table-cell table:style-name="ce28"/>
          <table:table-cell office:value-type="date" office:date-value="2024-09-17T00:00:00" table:style-name="ce26">
            <text:p>17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5">
            <text:p>618</text:p>
          </table:table-cell>
          <table:table-cell office:value-type="string" table:style-name="ce52">
            <text:p>57:25:0040217:11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5">
            <text:p>619</text:p>
          </table:table-cell>
          <table:table-cell office:value-type="string" table:style-name="ce52">
            <text:p>57:25:0040217:11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5">
            <text:p>620</text:p>
          </table:table-cell>
          <table:table-cell office:value-type="string" table:style-name="ce52">
            <text:p>57:25:0040217:114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5">
            <text:p>621</text:p>
          </table:table-cell>
          <table:table-cell office:value-type="string" table:style-name="ce52">
            <text:p>57:25:0040217:114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5">
            <text:p>622</text:p>
          </table:table-cell>
          <table:table-cell office:value-type="string" table:style-name="ce52">
            <text:p>57:25:0040217:11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5">
            <text:p>623</text:p>
          </table:table-cell>
          <table:table-cell office:value-type="string" table:style-name="ce52">
            <text:p>57:25:0040217:115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5">
            <text:p>624</text:p>
          </table:table-cell>
          <table:table-cell office:value-type="string" table:style-name="ce52">
            <text:p>57:25:0040217:1152</text:p>
          </table:table-cell>
          <table:table-cell table:style-name="ce28"/>
          <table:table-cell office:value-type="date" office:date-value="2024-09-18T00:00:00" table:style-name="ce26">
            <text:p>18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5">
            <text:p>625</text:p>
          </table:table-cell>
          <table:table-cell office:value-type="string" table:style-name="ce52">
            <text:p>57:25:0040217:115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5">
            <text:p>626</text:p>
          </table:table-cell>
          <table:table-cell office:value-type="string" table:style-name="ce52">
            <text:p>57:25:0040217:115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5">
            <text:p>627</text:p>
          </table:table-cell>
          <table:table-cell office:value-type="string" table:style-name="ce52">
            <text:p>57:25:0040217:115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5">
            <text:p>628</text:p>
          </table:table-cell>
          <table:table-cell office:value-type="string" table:style-name="ce52">
            <text:p>57:25:0040217:11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5">
            <text:p>629</text:p>
          </table:table-cell>
          <table:table-cell office:value-type="string" table:style-name="ce52">
            <text:p>57:25:0040217:115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5">
            <text:p>630</text:p>
          </table:table-cell>
          <table:table-cell office:value-type="string" table:style-name="ce52">
            <text:p>57:25:0040217:115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5">
            <text:p>631</text:p>
          </table:table-cell>
          <table:table-cell office:value-type="string" table:style-name="ce52">
            <text:p>57:25:0040217:1159</text:p>
          </table:table-cell>
          <table:table-cell table:style-name="ce28"/>
          <table:table-cell office:value-type="date" office:date-value="2024-09-19T00:00:00" table:style-name="ce26">
            <text:p>19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5">
            <text:p>632</text:p>
          </table:table-cell>
          <table:table-cell office:value-type="string" table:style-name="ce52">
            <text:p>57:25:0040217:116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5">
            <text:p>633</text:p>
          </table:table-cell>
          <table:table-cell office:value-type="string" table:style-name="ce52">
            <text:p>57:25:0040217:11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5">
            <text:p>634</text:p>
          </table:table-cell>
          <table:table-cell office:value-type="string" table:style-name="ce52">
            <text:p>57:25:0040217:116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5">
            <text:p>635</text:p>
          </table:table-cell>
          <table:table-cell office:value-type="string" table:style-name="ce52">
            <text:p>57:25:0040217:116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5">
            <text:p>636</text:p>
          </table:table-cell>
          <table:table-cell office:value-type="string" table:style-name="ce52">
            <text:p>57:25:0040217:116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5">
            <text:p>637</text:p>
          </table:table-cell>
          <table:table-cell office:value-type="string" table:style-name="ce52">
            <text:p>57:25:0040217:116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5">
            <text:p>638</text:p>
          </table:table-cell>
          <table:table-cell office:value-type="string" table:style-name="ce52">
            <text:p>57:25:0040217:1166</text:p>
          </table:table-cell>
          <table:table-cell table:style-name="ce28"/>
          <table:table-cell office:value-type="date" office:date-value="2024-09-20T00:00:00" table:style-name="ce26">
            <text:p>20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5">
            <text:p>639</text:p>
          </table:table-cell>
          <table:table-cell office:value-type="string" table:style-name="ce52">
            <text:p>57:25:0040217:116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5">
            <text:p>640</text:p>
          </table:table-cell>
          <table:table-cell office:value-type="string" table:style-name="ce52">
            <text:p>57:25:0040217:116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5">
            <text:p>641</text:p>
          </table:table-cell>
          <table:table-cell office:value-type="string" table:style-name="ce52">
            <text:p>57:25:0040217:11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5">
            <text:p>642</text:p>
          </table:table-cell>
          <table:table-cell office:value-type="string" table:style-name="ce52">
            <text:p>57:25:0040217:117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5">
            <text:p>643</text:p>
          </table:table-cell>
          <table:table-cell office:value-type="string" table:style-name="ce52">
            <text:p>57:25:0040217:11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5">
            <text:p>644</text:p>
          </table:table-cell>
          <table:table-cell office:value-type="string" table:style-name="ce52">
            <text:p>57:25:0040217:117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5">
            <text:p>645</text:p>
          </table:table-cell>
          <table:table-cell office:value-type="string" table:style-name="ce52">
            <text:p>57:25:0040217:1173</text:p>
          </table:table-cell>
          <table:table-cell table:style-name="ce28"/>
          <table:table-cell office:value-type="date" office:date-value="2024-09-21T00:00:00" table:style-name="ce26">
            <text:p>21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5">
            <text:p>646</text:p>
          </table:table-cell>
          <table:table-cell office:value-type="string" table:style-name="ce52">
            <text:p>57:25:0040217:11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5">
            <text:p>647</text:p>
          </table:table-cell>
          <table:table-cell office:value-type="string" table:style-name="ce52">
            <text:p>57:25:0040217:11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5">
            <text:p>648</text:p>
          </table:table-cell>
          <table:table-cell office:value-type="string" table:style-name="ce52">
            <text:p>57:25:0040217:11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5">
            <text:p>649</text:p>
          </table:table-cell>
          <table:table-cell office:value-type="string" table:style-name="ce52">
            <text:p>57:25:0040217:11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5">
            <text:p>650</text:p>
          </table:table-cell>
          <table:table-cell office:value-type="string" table:style-name="ce52">
            <text:p>57:25:0040217:117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5">
            <text:p>651</text:p>
          </table:table-cell>
          <table:table-cell office:value-type="string" table:style-name="ce52">
            <text:p>57:25:0040217:117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5">
            <text:p>652</text:p>
          </table:table-cell>
          <table:table-cell office:value-type="string" table:style-name="ce52">
            <text:p>57:25:0040217:1180</text:p>
          </table:table-cell>
          <table:table-cell table:style-name="ce28"/>
          <table:table-cell office:value-type="date" office:date-value="2024-09-22T00:00:00" table:style-name="ce26">
            <text:p>22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5">
            <text:p>653</text:p>
          </table:table-cell>
          <table:table-cell office:value-type="string" table:style-name="ce52">
            <text:p>57:25:0040217:11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5">
            <text:p>654</text:p>
          </table:table-cell>
          <table:table-cell office:value-type="string" table:style-name="ce52">
            <text:p>57:25:0040217:11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5">
            <text:p>655</text:p>
          </table:table-cell>
          <table:table-cell office:value-type="string" table:style-name="ce52">
            <text:p>57:25:0040217:11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5">
            <text:p>656</text:p>
          </table:table-cell>
          <table:table-cell office:value-type="string" table:style-name="ce52">
            <text:p>57:25:0040217:11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5">
            <text:p>657</text:p>
          </table:table-cell>
          <table:table-cell office:value-type="string" table:style-name="ce52">
            <text:p>57:25:0040217:11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5">
            <text:p>658</text:p>
          </table:table-cell>
          <table:table-cell office:value-type="string" table:style-name="ce52">
            <text:p>57:25:0040217:118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5">
            <text:p>659</text:p>
          </table:table-cell>
          <table:table-cell office:value-type="string" table:style-name="ce52">
            <text:p>57:25:0040217:1187</text:p>
          </table:table-cell>
          <table:table-cell table:style-name="ce28"/>
          <table:table-cell office:value-type="date" office:date-value="2024-09-23T00:00:00" table:style-name="ce26">
            <text:p>23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5">
            <text:p>660</text:p>
          </table:table-cell>
          <table:table-cell office:value-type="string" table:style-name="ce52">
            <text:p>57:25:0040217:11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5">
            <text:p>661</text:p>
          </table:table-cell>
          <table:table-cell office:value-type="string" table:style-name="ce52">
            <text:p>57:25:0040217:11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5">
            <text:p>662</text:p>
          </table:table-cell>
          <table:table-cell office:value-type="string" table:style-name="ce52">
            <text:p>57:25:0040217:11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5">
            <text:p>663</text:p>
          </table:table-cell>
          <table:table-cell office:value-type="string" table:style-name="ce52">
            <text:p>57:25:0040217:119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5">
            <text:p>664</text:p>
          </table:table-cell>
          <table:table-cell office:value-type="string" table:style-name="ce52">
            <text:p>57:25:0040217:119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5">
            <text:p>665</text:p>
          </table:table-cell>
          <table:table-cell office:value-type="string" table:style-name="ce52">
            <text:p>57:25:0040217:119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5">
            <text:p>666</text:p>
          </table:table-cell>
          <table:table-cell office:value-type="string" table:style-name="ce52">
            <text:p>57:25:0040217:1194</text:p>
          </table:table-cell>
          <table:table-cell table:style-name="ce28"/>
          <table:table-cell office:value-type="date" office:date-value="2024-09-24T00:00:00" table:style-name="ce26">
            <text:p>24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5">
            <text:p>667</text:p>
          </table:table-cell>
          <table:table-cell office:value-type="string" table:style-name="ce52">
            <text:p>57:25:0040217:119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5">
            <text:p>668</text:p>
          </table:table-cell>
          <table:table-cell office:value-type="string" table:style-name="ce52">
            <text:p>57:25:0040217:11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5">
            <text:p>669</text:p>
          </table:table-cell>
          <table:table-cell office:value-type="string" table:style-name="ce52">
            <text:p>57:25:0040217:11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5">
            <text:p>670</text:p>
          </table:table-cell>
          <table:table-cell office:value-type="string" table:style-name="ce52">
            <text:p>57:25:0040217:11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5">
            <text:p>671</text:p>
          </table:table-cell>
          <table:table-cell office:value-type="string" table:style-name="ce52">
            <text:p>57:25:0040217:119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5">
            <text:p>672</text:p>
          </table:table-cell>
          <table:table-cell office:value-type="string" table:style-name="ce52">
            <text:p>57:25:0040217:120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5">
            <text:p>673</text:p>
          </table:table-cell>
          <table:table-cell office:value-type="string" table:style-name="ce52">
            <text:p>57:25:0040217:1201</text:p>
          </table:table-cell>
          <table:table-cell table:style-name="ce28"/>
          <table:table-cell office:value-type="date" office:date-value="2024-09-25T00:00:00" table:style-name="ce26">
            <text:p>25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5">
            <text:p>674</text:p>
          </table:table-cell>
          <table:table-cell office:value-type="string" table:style-name="ce52">
            <text:p>57:25:0040217:12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5">
            <text:p>675</text:p>
          </table:table-cell>
          <table:table-cell office:value-type="string" table:style-name="ce52">
            <text:p>57:25:0040217:120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5">
            <text:p>676</text:p>
          </table:table-cell>
          <table:table-cell office:value-type="string" table:style-name="ce52">
            <text:p>57:25:0040217:12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5">
            <text:p>677</text:p>
          </table:table-cell>
          <table:table-cell office:value-type="string" table:style-name="ce52">
            <text:p>57:25:0040217:12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5">
            <text:p>678</text:p>
          </table:table-cell>
          <table:table-cell office:value-type="string" table:style-name="ce52">
            <text:p>57:25:0040217:120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5">
            <text:p>679</text:p>
          </table:table-cell>
          <table:table-cell office:value-type="string" table:style-name="ce52">
            <text:p>57:25:0040217:12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5">
            <text:p>680</text:p>
          </table:table-cell>
          <table:table-cell office:value-type="string" table:style-name="ce52">
            <text:p>57:25:0040217:1209</text:p>
          </table:table-cell>
          <table:table-cell table:style-name="ce28"/>
          <table:table-cell office:value-type="date" office:date-value="2024-09-26T00:00:00" table:style-name="ce26">
            <text:p>26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5">
            <text:p>681</text:p>
          </table:table-cell>
          <table:table-cell office:value-type="string" table:style-name="ce52">
            <text:p>57:25:0040217:12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5">
            <text:p>682</text:p>
          </table:table-cell>
          <table:table-cell office:value-type="string" table:style-name="ce52">
            <text:p>57:25:0040217:12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5">
            <text:p>683</text:p>
          </table:table-cell>
          <table:table-cell office:value-type="string" table:style-name="ce52">
            <text:p>57:25:0040217:12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5">
            <text:p>684</text:p>
          </table:table-cell>
          <table:table-cell office:value-type="string" table:style-name="ce52">
            <text:p>57:25:0040217:12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5">
            <text:p>685</text:p>
          </table:table-cell>
          <table:table-cell office:value-type="string" table:style-name="ce52">
            <text:p>57:25:0040217:12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5">
            <text:p>686</text:p>
          </table:table-cell>
          <table:table-cell office:value-type="string" table:style-name="ce52">
            <text:p>57:25:0040217:12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5">
            <text:p>687</text:p>
          </table:table-cell>
          <table:table-cell office:value-type="string" table:style-name="ce52">
            <text:p>57:25:0040217:1216</text:p>
          </table:table-cell>
          <table:table-cell table:style-name="ce28"/>
          <table:table-cell office:value-type="date" office:date-value="2024-09-27T00:00:00" table:style-name="ce26">
            <text:p>27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5">
            <text:p>688</text:p>
          </table:table-cell>
          <table:table-cell office:value-type="string" table:style-name="ce52">
            <text:p>57:25:0040217:12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5">
            <text:p>689</text:p>
          </table:table-cell>
          <table:table-cell office:value-type="string" table:style-name="ce52">
            <text:p>57:25:0040217:12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5">
            <text:p>690</text:p>
          </table:table-cell>
          <table:table-cell office:value-type="string" table:style-name="ce52">
            <text:p>57:25:0040217:12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5">
            <text:p>691</text:p>
          </table:table-cell>
          <table:table-cell office:value-type="string" table:style-name="ce52">
            <text:p>57:25:0040217:12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5">
            <text:p>692</text:p>
          </table:table-cell>
          <table:table-cell office:value-type="string" table:style-name="ce52">
            <text:p>57:25:0040217:12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5">
            <text:p>693</text:p>
          </table:table-cell>
          <table:table-cell office:value-type="string" table:style-name="ce52">
            <text:p>57:25:0040217:12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5">
            <text:p>694</text:p>
          </table:table-cell>
          <table:table-cell office:value-type="string" table:style-name="ce52">
            <text:p>57:25:0040217:1223</text:p>
          </table:table-cell>
          <table:table-cell table:style-name="ce28"/>
          <table:table-cell office:value-type="date" office:date-value="2024-09-28T00:00:00" table:style-name="ce26">
            <text:p>28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5">
            <text:p>695</text:p>
          </table:table-cell>
          <table:table-cell office:value-type="string" table:style-name="ce52">
            <text:p>57:25:0040217:12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5">
            <text:p>696</text:p>
          </table:table-cell>
          <table:table-cell office:value-type="string" table:style-name="ce52">
            <text:p>57:25:0040217:12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5">
            <text:p>697</text:p>
          </table:table-cell>
          <table:table-cell office:value-type="string" table:style-name="ce52">
            <text:p>57:25:0040217:12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5">
            <text:p>698</text:p>
          </table:table-cell>
          <table:table-cell office:value-type="string" table:style-name="ce52">
            <text:p>57:25:0040217:12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5">
            <text:p>699</text:p>
          </table:table-cell>
          <table:table-cell office:value-type="string" table:style-name="ce52">
            <text:p>57:25:0040217:12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5">
            <text:p>700</text:p>
          </table:table-cell>
          <table:table-cell office:value-type="string" table:style-name="ce52">
            <text:p>57:25:0040217:12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5">
            <text:p>701</text:p>
          </table:table-cell>
          <table:table-cell office:value-type="string" table:style-name="ce52">
            <text:p>57:25:0040217:1230</text:p>
          </table:table-cell>
          <table:table-cell table:style-name="ce28"/>
          <table:table-cell office:value-type="date" office:date-value="2024-09-29T00:00:00" table:style-name="ce26">
            <text:p>29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5">
            <text:p>702</text:p>
          </table:table-cell>
          <table:table-cell office:value-type="string" table:style-name="ce52">
            <text:p>57:25:0040217:12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5">
            <text:p>703</text:p>
          </table:table-cell>
          <table:table-cell office:value-type="string" table:style-name="ce52">
            <text:p>57:25:0040217:12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5">
            <text:p>704</text:p>
          </table:table-cell>
          <table:table-cell office:value-type="string" table:style-name="ce52">
            <text:p>57:25:0040217:124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5">
            <text:p>705</text:p>
          </table:table-cell>
          <table:table-cell office:value-type="string" table:style-name="ce52">
            <text:p>57:25:0040217:124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5">
            <text:p>706</text:p>
          </table:table-cell>
          <table:table-cell office:value-type="string" table:style-name="ce52">
            <text:p>57:25:0040217:124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5">
            <text:p>707</text:p>
          </table:table-cell>
          <table:table-cell office:value-type="string" table:style-name="ce52">
            <text:p>57:25:0040217:124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5">
            <text:p>708</text:p>
          </table:table-cell>
          <table:table-cell office:value-type="string" table:style-name="ce52">
            <text:p>57:25:0040217:1245</text:p>
          </table:table-cell>
          <table:table-cell table:style-name="ce28"/>
          <table:table-cell office:value-type="date" office:date-value="2024-09-30T00:00:00" table:style-name="ce26">
            <text:p>30.09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5">
            <text:p>709</text:p>
          </table:table-cell>
          <table:table-cell office:value-type="string" table:style-name="ce52">
            <text:p>57:25:0040217:3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5">
            <text:p>710</text:p>
          </table:table-cell>
          <table:table-cell office:value-type="string" table:style-name="ce52">
            <text:p>57:25:0040217:39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5">
            <text:p>711</text:p>
          </table:table-cell>
          <table:table-cell office:value-type="string" table:style-name="ce52">
            <text:p>57:25:0040217:39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5">
            <text:p>712</text:p>
          </table:table-cell>
          <table:table-cell office:value-type="string" table:style-name="ce52">
            <text:p>57:25:0040217:39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5">
            <text:p>713</text:p>
          </table:table-cell>
          <table:table-cell office:value-type="string" table:style-name="ce52">
            <text:p>57:25:0040217:39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5">
            <text:p>714</text:p>
          </table:table-cell>
          <table:table-cell office:value-type="string" table:style-name="ce52">
            <text:p>57:25:0040217:39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5">
            <text:p>715</text:p>
          </table:table-cell>
          <table:table-cell office:value-type="string" table:style-name="ce52">
            <text:p>57:25:0040217:396</text:p>
          </table:table-cell>
          <table:table-cell table:style-name="ce28"/>
          <table:table-cell office:value-type="date" office:date-value="2024-10-01T00:00:00" table:style-name="ce26">
            <text:p>01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5">
            <text:p>716</text:p>
          </table:table-cell>
          <table:table-cell office:value-type="string" table:style-name="ce52">
            <text:p>57:25:0040217:3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5">
            <text:p>717</text:p>
          </table:table-cell>
          <table:table-cell office:value-type="string" table:style-name="ce52">
            <text:p>57:25:0040217:3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5">
            <text:p>718</text:p>
          </table:table-cell>
          <table:table-cell office:value-type="string" table:style-name="ce52">
            <text:p>57:25:0040217:39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5">
            <text:p>719</text:p>
          </table:table-cell>
          <table:table-cell office:value-type="string" table:style-name="ce52">
            <text:p>57:25:0040217:40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5">
            <text:p>720</text:p>
          </table:table-cell>
          <table:table-cell office:value-type="string" table:style-name="ce52">
            <text:p>57:25:0040217:4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5">
            <text:p>721</text:p>
          </table:table-cell>
          <table:table-cell office:value-type="string" table:style-name="ce52">
            <text:p>57:25:0040217:4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5">
            <text:p>722</text:p>
          </table:table-cell>
          <table:table-cell office:value-type="string" table:style-name="ce52">
            <text:p>57:25:0040217:403</text:p>
          </table:table-cell>
          <table:table-cell table:style-name="ce28"/>
          <table:table-cell office:value-type="date" office:date-value="2024-10-02T00:00:00" table:style-name="ce26">
            <text:p>02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5">
            <text:p>723</text:p>
          </table:table-cell>
          <table:table-cell office:value-type="string" table:style-name="ce52">
            <text:p>57:25:0040217:40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5">
            <text:p>724</text:p>
          </table:table-cell>
          <table:table-cell office:value-type="string" table:style-name="ce52">
            <text:p>57:25:0040217:4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5">
            <text:p>725</text:p>
          </table:table-cell>
          <table:table-cell office:value-type="string" table:style-name="ce52">
            <text:p>57:25:0040217:4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5">
            <text:p>726</text:p>
          </table:table-cell>
          <table:table-cell office:value-type="string" table:style-name="ce52">
            <text:p>57:25:0040217:40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5">
            <text:p>727</text:p>
          </table:table-cell>
          <table:table-cell office:value-type="string" table:style-name="ce52">
            <text:p>57:25:0040217:4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5">
            <text:p>728</text:p>
          </table:table-cell>
          <table:table-cell office:value-type="string" table:style-name="ce52">
            <text:p>57:25:0040217:40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5">
            <text:p>729</text:p>
          </table:table-cell>
          <table:table-cell office:value-type="string" table:style-name="ce52">
            <text:p>57:25:0040217:410</text:p>
          </table:table-cell>
          <table:table-cell table:style-name="ce28"/>
          <table:table-cell office:value-type="date" office:date-value="2024-10-03T00:00:00" table:style-name="ce26">
            <text:p>03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5">
            <text:p>730</text:p>
          </table:table-cell>
          <table:table-cell office:value-type="string" table:style-name="ce52">
            <text:p>57:25:0040217:4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5">
            <text:p>731</text:p>
          </table:table-cell>
          <table:table-cell office:value-type="string" table:style-name="ce52">
            <text:p>57:25:0040217:4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5">
            <text:p>732</text:p>
          </table:table-cell>
          <table:table-cell office:value-type="string" table:style-name="ce52">
            <text:p>57:25:0040217:4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5">
            <text:p>733</text:p>
          </table:table-cell>
          <table:table-cell office:value-type="string" table:style-name="ce52">
            <text:p>57:25:0040217:41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5">
            <text:p>734</text:p>
          </table:table-cell>
          <table:table-cell office:value-type="string" table:style-name="ce52">
            <text:p>57:25:0040217:4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5">
            <text:p>735</text:p>
          </table:table-cell>
          <table:table-cell office:value-type="string" table:style-name="ce52">
            <text:p>57:25:0040217:41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5">
            <text:p>736</text:p>
          </table:table-cell>
          <table:table-cell office:value-type="string" table:style-name="ce52">
            <text:p>57:25:0040217:417</text:p>
          </table:table-cell>
          <table:table-cell table:style-name="ce28"/>
          <table:table-cell office:value-type="date" office:date-value="2024-10-04T00:00:00" table:style-name="ce26">
            <text:p>04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5">
            <text:p>737</text:p>
          </table:table-cell>
          <table:table-cell office:value-type="string" table:style-name="ce52">
            <text:p>57:25:0040217:4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5">
            <text:p>738</text:p>
          </table:table-cell>
          <table:table-cell office:value-type="string" table:style-name="ce52">
            <text:p>57:25:0040217:4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5">
            <text:p>739</text:p>
          </table:table-cell>
          <table:table-cell office:value-type="string" table:style-name="ce52">
            <text:p>57:25:0040217:4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5">
            <text:p>740</text:p>
          </table:table-cell>
          <table:table-cell office:value-type="string" table:style-name="ce52">
            <text:p>57:25:0040217:42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5">
            <text:p>741</text:p>
          </table:table-cell>
          <table:table-cell office:value-type="string" table:style-name="ce52">
            <text:p>57:25:0040217:4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5">
            <text:p>742</text:p>
          </table:table-cell>
          <table:table-cell office:value-type="string" table:style-name="ce52">
            <text:p>57:25:0040217:4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5">
            <text:p>743</text:p>
          </table:table-cell>
          <table:table-cell office:value-type="string" table:style-name="ce52">
            <text:p>57:25:0040217:424</text:p>
          </table:table-cell>
          <table:table-cell table:style-name="ce28"/>
          <table:table-cell office:value-type="date" office:date-value="2024-10-05T00:00:00" table:style-name="ce26">
            <text:p>05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5">
            <text:p>744</text:p>
          </table:table-cell>
          <table:table-cell office:value-type="string" table:style-name="ce52">
            <text:p>57:25:0040217:4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5">
            <text:p>745</text:p>
          </table:table-cell>
          <table:table-cell office:value-type="string" table:style-name="ce52">
            <text:p>57:25:0040217:4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5">
            <text:p>746</text:p>
          </table:table-cell>
          <table:table-cell office:value-type="string" table:style-name="ce52">
            <text:p>57:25:0040217:42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5">
            <text:p>747</text:p>
          </table:table-cell>
          <table:table-cell office:value-type="string" table:style-name="ce52">
            <text:p>57:25:0040217:4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5">
            <text:p>748</text:p>
          </table:table-cell>
          <table:table-cell office:value-type="string" table:style-name="ce52">
            <text:p>57:25:0040217:4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5">
            <text:p>749</text:p>
          </table:table-cell>
          <table:table-cell office:value-type="string" table:style-name="ce52">
            <text:p>57:25:0040217:4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5">
            <text:p>750</text:p>
          </table:table-cell>
          <table:table-cell office:value-type="string" table:style-name="ce52">
            <text:p>57:25:0040217:432</text:p>
          </table:table-cell>
          <table:table-cell table:style-name="ce28"/>
          <table:table-cell office:value-type="date" office:date-value="2024-10-06T00:00:00" table:style-name="ce26">
            <text:p>06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5">
            <text:p>751</text:p>
          </table:table-cell>
          <table:table-cell office:value-type="string" table:style-name="ce52">
            <text:p>57:25:0040217:4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5">
            <text:p>752</text:p>
          </table:table-cell>
          <table:table-cell office:value-type="string" table:style-name="ce52">
            <text:p>57:25:0040217:43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5">
            <text:p>753</text:p>
          </table:table-cell>
          <table:table-cell office:value-type="string" table:style-name="ce52">
            <text:p>57:25:0040217:43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5">
            <text:p>754</text:p>
          </table:table-cell>
          <table:table-cell office:value-type="string" table:style-name="ce52">
            <text:p>57:25:0040217:43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5">
            <text:p>755</text:p>
          </table:table-cell>
          <table:table-cell office:value-type="string" table:style-name="ce52">
            <text:p>57:25:0040217:43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5">
            <text:p>756</text:p>
          </table:table-cell>
          <table:table-cell office:value-type="string" table:style-name="ce52">
            <text:p>57:25:0040217:43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5">
            <text:p>757</text:p>
          </table:table-cell>
          <table:table-cell office:value-type="string" table:style-name="ce52">
            <text:p>57:25:0040217:441</text:p>
          </table:table-cell>
          <table:table-cell table:style-name="ce28"/>
          <table:table-cell office:value-type="date" office:date-value="2024-10-07T00:00:00" table:style-name="ce26">
            <text:p>07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5">
            <text:p>758</text:p>
          </table:table-cell>
          <table:table-cell office:value-type="string" table:style-name="ce52">
            <text:p>57:25:0040217:44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5">
            <text:p>759</text:p>
          </table:table-cell>
          <table:table-cell office:value-type="string" table:style-name="ce52">
            <text:p>57:25:0040217:44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5">
            <text:p>760</text:p>
          </table:table-cell>
          <table:table-cell office:value-type="string" table:style-name="ce52">
            <text:p>57:25:0040217:44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5">
            <text:p>761</text:p>
          </table:table-cell>
          <table:table-cell office:value-type="string" table:style-name="ce52">
            <text:p>57:25:0040217:44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5">
            <text:p>762</text:p>
          </table:table-cell>
          <table:table-cell office:value-type="string" table:style-name="ce52">
            <text:p>57:25:0040217:44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5">
            <text:p>763</text:p>
          </table:table-cell>
          <table:table-cell office:value-type="string" table:style-name="ce52">
            <text:p>57:25:0040217:4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5">
            <text:p>764</text:p>
          </table:table-cell>
          <table:table-cell office:value-type="string" table:style-name="ce52">
            <text:p>57:25:0040217:448</text:p>
          </table:table-cell>
          <table:table-cell table:style-name="ce28"/>
          <table:table-cell office:value-type="date" office:date-value="2024-10-08T00:00:00" table:style-name="ce26">
            <text:p>08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5">
            <text:p>765</text:p>
          </table:table-cell>
          <table:table-cell office:value-type="string" table:style-name="ce52">
            <text:p>57:25:0040217:44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5">
            <text:p>766</text:p>
          </table:table-cell>
          <table:table-cell office:value-type="string" table:style-name="ce52">
            <text:p>57:25:0040217:45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5">
            <text:p>767</text:p>
          </table:table-cell>
          <table:table-cell office:value-type="string" table:style-name="ce52">
            <text:p>57:25:0040217:45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5">
            <text:p>768</text:p>
          </table:table-cell>
          <table:table-cell office:value-type="string" table:style-name="ce52">
            <text:p>57:25:0040217:45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5">
            <text:p>769</text:p>
          </table:table-cell>
          <table:table-cell office:value-type="string" table:style-name="ce52">
            <text:p>57:25:0040217:45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5">
            <text:p>770</text:p>
          </table:table-cell>
          <table:table-cell office:value-type="string" table:style-name="ce52">
            <text:p>57:25:0040217:45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5">
            <text:p>771</text:p>
          </table:table-cell>
          <table:table-cell office:value-type="string" table:style-name="ce52">
            <text:p>57:25:0040217:455</text:p>
          </table:table-cell>
          <table:table-cell table:style-name="ce28"/>
          <table:table-cell office:value-type="date" office:date-value="2024-10-09T00:00:00" table:style-name="ce26">
            <text:p>09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5">
            <text:p>772</text:p>
          </table:table-cell>
          <table:table-cell office:value-type="string" table:style-name="ce52">
            <text:p>57:25:0040217:45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5">
            <text:p>773</text:p>
          </table:table-cell>
          <table:table-cell office:value-type="string" table:style-name="ce52">
            <text:p>57:25:0040217:45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5">
            <text:p>774</text:p>
          </table:table-cell>
          <table:table-cell office:value-type="string" table:style-name="ce52">
            <text:p>57:25:0040217:4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5">
            <text:p>775</text:p>
          </table:table-cell>
          <table:table-cell office:value-type="string" table:style-name="ce52">
            <text:p>57:25:0040217:46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5">
            <text:p>776</text:p>
          </table:table-cell>
          <table:table-cell office:value-type="string" table:style-name="ce52">
            <text:p>57:25:0040217:46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5">
            <text:p>777</text:p>
          </table:table-cell>
          <table:table-cell office:value-type="string" table:style-name="ce52">
            <text:p>57:25:0040217:46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5">
            <text:p>778</text:p>
          </table:table-cell>
          <table:table-cell office:value-type="string" table:style-name="ce52">
            <text:p>57:25:0040217:464</text:p>
          </table:table-cell>
          <table:table-cell table:style-name="ce28"/>
          <table:table-cell office:value-type="date" office:date-value="2024-10-10T00:00:00" table:style-name="ce26">
            <text:p>10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5">
            <text:p>779</text:p>
          </table:table-cell>
          <table:table-cell office:value-type="string" table:style-name="ce52">
            <text:p>57:25:0040217:46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5">
            <text:p>780</text:p>
          </table:table-cell>
          <table:table-cell office:value-type="string" table:style-name="ce52">
            <text:p>57:25:0040217:46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5">
            <text:p>781</text:p>
          </table:table-cell>
          <table:table-cell office:value-type="string" table:style-name="ce52">
            <text:p>57:25:0040217:46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5">
            <text:p>782</text:p>
          </table:table-cell>
          <table:table-cell office:value-type="string" table:style-name="ce52">
            <text:p>57:25:0040217:46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5">
            <text:p>783</text:p>
          </table:table-cell>
          <table:table-cell office:value-type="string" table:style-name="ce52">
            <text:p>57:25:0040217:47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5">
            <text:p>784</text:p>
          </table:table-cell>
          <table:table-cell office:value-type="string" table:style-name="ce52">
            <text:p>57:25:0040217:47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5">
            <text:p>785</text:p>
          </table:table-cell>
          <table:table-cell office:value-type="string" table:style-name="ce52">
            <text:p>57:25:0040217:472</text:p>
          </table:table-cell>
          <table:table-cell table:style-name="ce28"/>
          <table:table-cell office:value-type="date" office:date-value="2024-10-11T00:00:00" table:style-name="ce26">
            <text:p>11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5">
            <text:p>786</text:p>
          </table:table-cell>
          <table:table-cell office:value-type="string" table:style-name="ce52">
            <text:p>57:25:0040217:4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5">
            <text:p>787</text:p>
          </table:table-cell>
          <table:table-cell office:value-type="string" table:style-name="ce52">
            <text:p>57:25:0040217:4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5">
            <text:p>788</text:p>
          </table:table-cell>
          <table:table-cell office:value-type="string" table:style-name="ce52">
            <text:p>57:25:0040217:4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5">
            <text:p>789</text:p>
          </table:table-cell>
          <table:table-cell office:value-type="string" table:style-name="ce52">
            <text:p>57:25:0040217:4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5">
            <text:p>790</text:p>
          </table:table-cell>
          <table:table-cell office:value-type="string" table:style-name="ce52">
            <text:p>57:25:0040217:4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5">
            <text:p>791</text:p>
          </table:table-cell>
          <table:table-cell office:value-type="string" table:style-name="ce52">
            <text:p>57:25:0040217:47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5">
            <text:p>792</text:p>
          </table:table-cell>
          <table:table-cell office:value-type="string" table:style-name="ce52">
            <text:p>57:25:0040217:479</text:p>
          </table:table-cell>
          <table:table-cell table:style-name="ce28"/>
          <table:table-cell office:value-type="date" office:date-value="2024-10-12T00:00:00" table:style-name="ce26">
            <text:p>12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5">
            <text:p>793</text:p>
          </table:table-cell>
          <table:table-cell office:value-type="string" table:style-name="ce52">
            <text:p>57:25:0040217:4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5">
            <text:p>794</text:p>
          </table:table-cell>
          <table:table-cell office:value-type="string" table:style-name="ce52">
            <text:p>57:25:0040217:4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5">
            <text:p>795</text:p>
          </table:table-cell>
          <table:table-cell office:value-type="string" table:style-name="ce52">
            <text:p>57:25:0040217:4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5">
            <text:p>796</text:p>
          </table:table-cell>
          <table:table-cell office:value-type="string" table:style-name="ce52">
            <text:p>57:25:0040217:4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5">
            <text:p>797</text:p>
          </table:table-cell>
          <table:table-cell office:value-type="string" table:style-name="ce52">
            <text:p>57:25:0040217:48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5">
            <text:p>798</text:p>
          </table:table-cell>
          <table:table-cell office:value-type="string" table:style-name="ce52">
            <text:p>57:25:0040217:4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5">
            <text:p>799</text:p>
          </table:table-cell>
          <table:table-cell office:value-type="string" table:style-name="ce52">
            <text:p>57:25:0040217:486</text:p>
          </table:table-cell>
          <table:table-cell table:style-name="ce28"/>
          <table:table-cell office:value-type="date" office:date-value="2024-10-13T00:00:00" table:style-name="ce26">
            <text:p>13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5">
            <text:p>800</text:p>
          </table:table-cell>
          <table:table-cell office:value-type="string" table:style-name="ce52">
            <text:p>57:25:0040217:4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5">
            <text:p>801</text:p>
          </table:table-cell>
          <table:table-cell office:value-type="string" table:style-name="ce52">
            <text:p>57:25:0040217:4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5">
            <text:p>802</text:p>
          </table:table-cell>
          <table:table-cell office:value-type="string" table:style-name="ce52">
            <text:p>57:25:0040217:49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5">
            <text:p>803</text:p>
          </table:table-cell>
          <table:table-cell office:value-type="string" table:style-name="ce52">
            <text:p>57:25:0040217:53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5">
            <text:p>804</text:p>
          </table:table-cell>
          <table:table-cell office:value-type="string" table:style-name="ce52">
            <text:p>57:25:0040217:54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5">
            <text:p>805</text:p>
          </table:table-cell>
          <table:table-cell office:value-type="string" table:style-name="ce52">
            <text:p>57:25:0040217:55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5">
            <text:p>806</text:p>
          </table:table-cell>
          <table:table-cell office:value-type="string" table:style-name="ce52">
            <text:p>57:25:0040305:3571</text:p>
          </table:table-cell>
          <table:table-cell table:style-name="ce28"/>
          <table:table-cell office:value-type="date" office:date-value="2024-10-14T00:00:00" table:style-name="ce26">
            <text:p>14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5">
            <text:p>807</text:p>
          </table:table-cell>
          <table:table-cell office:value-type="string" table:style-name="ce52">
            <text:p>57:25:0040305:357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5">
            <text:p>808</text:p>
          </table:table-cell>
          <table:table-cell office:value-type="string" table:style-name="ce52">
            <text:p>57:25:0040305:357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5">
            <text:p>809</text:p>
          </table:table-cell>
          <table:table-cell office:value-type="string" table:style-name="ce52">
            <text:p>57:25:0040305:357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5">
            <text:p>810</text:p>
          </table:table-cell>
          <table:table-cell office:value-type="string" table:style-name="ce52">
            <text:p>57:25:0040305:357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5">
            <text:p>811</text:p>
          </table:table-cell>
          <table:table-cell office:value-type="string" table:style-name="ce52">
            <text:p>57:25:0040305:357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5">
            <text:p>812</text:p>
          </table:table-cell>
          <table:table-cell office:value-type="string" table:style-name="ce52">
            <text:p>57:25:0040305:357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5">
            <text:p>813</text:p>
          </table:table-cell>
          <table:table-cell office:value-type="string" table:style-name="ce52">
            <text:p>57:25:0040305:3578</text:p>
          </table:table-cell>
          <table:table-cell table:style-name="ce28"/>
          <table:table-cell office:value-type="date" office:date-value="2024-10-15T00:00:00" table:style-name="ce26">
            <text:p>15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5">
            <text:p>814</text:p>
          </table:table-cell>
          <table:table-cell office:value-type="string" table:style-name="ce52">
            <text:p>57:25:0040305:357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5">
            <text:p>815</text:p>
          </table:table-cell>
          <table:table-cell office:value-type="string" table:style-name="ce52">
            <text:p>57:25:0040305:358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5">
            <text:p>816</text:p>
          </table:table-cell>
          <table:table-cell office:value-type="string" table:style-name="ce52">
            <text:p>57:25:0040305:358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5">
            <text:p>817</text:p>
          </table:table-cell>
          <table:table-cell office:value-type="string" table:style-name="ce52">
            <text:p>57:25:0040305:358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5">
            <text:p>818</text:p>
          </table:table-cell>
          <table:table-cell office:value-type="string" table:style-name="ce52">
            <text:p>57:25:0040305:35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5">
            <text:p>819</text:p>
          </table:table-cell>
          <table:table-cell office:value-type="string" table:style-name="ce52">
            <text:p>57:25:0040305:358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5">
            <text:p>820</text:p>
          </table:table-cell>
          <table:table-cell office:value-type="string" table:style-name="ce52">
            <text:p>57:25:0040305:3586</text:p>
          </table:table-cell>
          <table:table-cell table:style-name="ce28"/>
          <table:table-cell office:value-type="date" office:date-value="2024-10-16T00:00:00" table:style-name="ce26">
            <text:p>16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5">
            <text:p>821</text:p>
          </table:table-cell>
          <table:table-cell office:value-type="string" table:style-name="ce52">
            <text:p>57:25:0040305:358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5">
            <text:p>822</text:p>
          </table:table-cell>
          <table:table-cell office:value-type="string" table:style-name="ce52">
            <text:p>57:25:0040305:358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5">
            <text:p>823</text:p>
          </table:table-cell>
          <table:table-cell office:value-type="string" table:style-name="ce52">
            <text:p>57:25:0040305:358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5">
            <text:p>824</text:p>
          </table:table-cell>
          <table:table-cell office:value-type="string" table:style-name="ce52">
            <text:p>57:25:0040305:359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5">
            <text:p>825</text:p>
          </table:table-cell>
          <table:table-cell office:value-type="string" table:style-name="ce52">
            <text:p>57:25:0040305:359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5">
            <text:p>826</text:p>
          </table:table-cell>
          <table:table-cell office:value-type="string" table:style-name="ce52">
            <text:p>57:25:0040305:359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5">
            <text:p>827</text:p>
          </table:table-cell>
          <table:table-cell office:value-type="string" table:style-name="ce52">
            <text:p>57:25:0040305:3593</text:p>
          </table:table-cell>
          <table:table-cell table:style-name="ce28"/>
          <table:table-cell office:value-type="date" office:date-value="2024-10-17T00:00:00" table:style-name="ce26">
            <text:p>17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5">
            <text:p>828</text:p>
          </table:table-cell>
          <table:table-cell office:value-type="string" table:style-name="ce52">
            <text:p>57:25:0040305:359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5">
            <text:p>829</text:p>
          </table:table-cell>
          <table:table-cell office:value-type="string" table:style-name="ce52">
            <text:p>57:25:0040305:359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5">
            <text:p>830</text:p>
          </table:table-cell>
          <table:table-cell office:value-type="string" table:style-name="ce52">
            <text:p>57:25:0040305:359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5">
            <text:p>831</text:p>
          </table:table-cell>
          <table:table-cell office:value-type="string" table:style-name="ce52">
            <text:p>57:25:0040305:359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5">
            <text:p>832</text:p>
          </table:table-cell>
          <table:table-cell office:value-type="string" table:style-name="ce52">
            <text:p>57:25:0040305:359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5">
            <text:p>833</text:p>
          </table:table-cell>
          <table:table-cell office:value-type="string" table:style-name="ce52">
            <text:p>57:25:0040305:359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5">
            <text:p>834</text:p>
          </table:table-cell>
          <table:table-cell office:value-type="string" table:style-name="ce52">
            <text:p>57:25:0040305:3600</text:p>
          </table:table-cell>
          <table:table-cell table:style-name="ce28"/>
          <table:table-cell office:value-type="date" office:date-value="2024-10-18T00:00:00" table:style-name="ce26">
            <text:p>18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5">
            <text:p>835</text:p>
          </table:table-cell>
          <table:table-cell office:value-type="string" table:style-name="ce52">
            <text:p>57:25:0040305:360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5">
            <text:p>836</text:p>
          </table:table-cell>
          <table:table-cell office:value-type="string" table:style-name="ce52">
            <text:p>57:25:0040305:360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5">
            <text:p>837</text:p>
          </table:table-cell>
          <table:table-cell office:value-type="string" table:style-name="ce52">
            <text:p>57:25:0040305:360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5">
            <text:p>838</text:p>
          </table:table-cell>
          <table:table-cell office:value-type="string" table:style-name="ce52">
            <text:p>57:25:0040305:360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5">
            <text:p>839</text:p>
          </table:table-cell>
          <table:table-cell office:value-type="string" table:style-name="ce52">
            <text:p>57:25:0040305:360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5">
            <text:p>840</text:p>
          </table:table-cell>
          <table:table-cell office:value-type="string" table:style-name="ce52">
            <text:p>57:25:0040305:360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5">
            <text:p>841</text:p>
          </table:table-cell>
          <table:table-cell office:value-type="string" table:style-name="ce52">
            <text:p>57:25:0040305:3607</text:p>
          </table:table-cell>
          <table:table-cell table:style-name="ce28"/>
          <table:table-cell office:value-type="date" office:date-value="2024-10-19T00:00:00" table:style-name="ce26">
            <text:p>19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5">
            <text:p>842</text:p>
          </table:table-cell>
          <table:table-cell office:value-type="string" table:style-name="ce52">
            <text:p>57:25:0040305:360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5">
            <text:p>843</text:p>
          </table:table-cell>
          <table:table-cell office:value-type="string" table:style-name="ce52">
            <text:p>57:25:0040305:360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5">
            <text:p>844</text:p>
          </table:table-cell>
          <table:table-cell office:value-type="string" table:style-name="ce52">
            <text:p>57:25:0040305:361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5">
            <text:p>845</text:p>
          </table:table-cell>
          <table:table-cell office:value-type="string" table:style-name="ce52">
            <text:p>57:25:0040305:361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5">
            <text:p>846</text:p>
          </table:table-cell>
          <table:table-cell office:value-type="string" table:style-name="ce52">
            <text:p>57:25:0040305:361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5">
            <text:p>847</text:p>
          </table:table-cell>
          <table:table-cell office:value-type="string" table:style-name="ce52">
            <text:p>57:25:0040305:361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5">
            <text:p>848</text:p>
          </table:table-cell>
          <table:table-cell office:value-type="string" table:style-name="ce52">
            <text:p>57:25:0040305:3614</text:p>
          </table:table-cell>
          <table:table-cell table:style-name="ce28"/>
          <table:table-cell office:value-type="date" office:date-value="2024-10-20T00:00:00" table:style-name="ce26">
            <text:p>20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5">
            <text:p>849</text:p>
          </table:table-cell>
          <table:table-cell office:value-type="string" table:style-name="ce52">
            <text:p>57:25:0040305:361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5">
            <text:p>850</text:p>
          </table:table-cell>
          <table:table-cell office:value-type="string" table:style-name="ce52">
            <text:p>57:25:0040305:361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5">
            <text:p>851</text:p>
          </table:table-cell>
          <table:table-cell office:value-type="string" table:style-name="ce52">
            <text:p>57:25:0040305:361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5">
            <text:p>852</text:p>
          </table:table-cell>
          <table:table-cell office:value-type="string" table:style-name="ce52">
            <text:p>57:25:0040305:361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5">
            <text:p>853</text:p>
          </table:table-cell>
          <table:table-cell office:value-type="string" table:style-name="ce52">
            <text:p>57:25:0040305:361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5">
            <text:p>854</text:p>
          </table:table-cell>
          <table:table-cell office:value-type="string" table:style-name="ce52">
            <text:p>57:25:0040305:362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5">
            <text:p>855</text:p>
          </table:table-cell>
          <table:table-cell office:value-type="string" table:style-name="ce52">
            <text:p>57:25:0040305:3621</text:p>
          </table:table-cell>
          <table:table-cell table:style-name="ce28"/>
          <table:table-cell office:value-type="date" office:date-value="2024-10-21T00:00:00" table:style-name="ce26">
            <text:p>21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5">
            <text:p>856</text:p>
          </table:table-cell>
          <table:table-cell office:value-type="string" table:style-name="ce52">
            <text:p>57:25:0040305:362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5">
            <text:p>857</text:p>
          </table:table-cell>
          <table:table-cell office:value-type="string" table:style-name="ce52">
            <text:p>57:25:0040305:362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5">
            <text:p>858</text:p>
          </table:table-cell>
          <table:table-cell office:value-type="string" table:style-name="ce52">
            <text:p>57:25:0040305:362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5">
            <text:p>859</text:p>
          </table:table-cell>
          <table:table-cell office:value-type="string" table:style-name="ce52">
            <text:p>57:25:0040305:3625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5">
            <text:p>860</text:p>
          </table:table-cell>
          <table:table-cell office:value-type="string" table:style-name="ce52">
            <text:p>57:25:0040305:36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5">
            <text:p>861</text:p>
          </table:table-cell>
          <table:table-cell office:value-type="string" table:style-name="ce52">
            <text:p>57:25:0040305:3627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5">
            <text:p>862</text:p>
          </table:table-cell>
          <table:table-cell office:value-type="string" table:style-name="ce52">
            <text:p>57:25:0040305:3628</text:p>
          </table:table-cell>
          <table:table-cell table:style-name="ce28"/>
          <table:table-cell office:value-type="date" office:date-value="2024-10-22T00:00:00" table:style-name="ce26">
            <text:p>22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5">
            <text:p>863</text:p>
          </table:table-cell>
          <table:table-cell office:value-type="string" table:style-name="ce52">
            <text:p>57:25:0040305:3629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5">
            <text:p>864</text:p>
          </table:table-cell>
          <table:table-cell office:value-type="string" table:style-name="ce52">
            <text:p>57:25:0040305:36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5">
            <text:p>865</text:p>
          </table:table-cell>
          <table:table-cell office:value-type="string" table:style-name="ce52">
            <text:p>57:25:0040305:3631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5">
            <text:p>866</text:p>
          </table:table-cell>
          <table:table-cell office:value-type="string" table:style-name="ce52">
            <text:p>57:25:0040305:3632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5">
            <text:p>867</text:p>
          </table:table-cell>
          <table:table-cell office:value-type="string" table:style-name="ce52">
            <text:p>57:25:0040305:363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5">
            <text:p>868</text:p>
          </table:table-cell>
          <table:table-cell office:value-type="string" table:style-name="ce52">
            <text:p>57:25:0040305:3926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5">
            <text:p>869</text:p>
          </table:table-cell>
          <table:table-cell office:value-type="string" table:style-name="ce52">
            <text:p>57:10:1180101:929</text:p>
          </table:table-cell>
          <table:table-cell table:style-name="ce28"/>
          <table:table-cell office:value-type="date" office:date-value="2024-10-23T00:00:00" table:style-name="ce26">
            <text:p>23.10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5">
            <text:p>870</text:p>
          </table:table-cell>
          <table:table-cell office:value-type="string" table:style-name="ce52">
            <text:p>57:10:1180101:930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5">
            <text:p>871</text:p>
          </table:table-cell>
          <table:table-cell office:value-type="string" table:style-name="ce52">
            <text:p>57:10:1910401:1483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5">
            <text:p>872</text:p>
          </table:table-cell>
          <table:table-cell office:value-type="string" table:style-name="ce52">
            <text:p>57:25:0040212:138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5">
            <text:p>873</text:p>
          </table:table-cell>
          <table:table-cell office:value-type="string" table:style-name="ce52">
            <text:p>57:25:0040212:144</text:p>
          </table:table-cell>
          <table:table-cell table:style-name="ce28"/>
          <table:table-cell office:value-type="string" table:style-name="ce8">
            <text:p>21.06.2024</text:p>
          </table:table-cell>
          <table:table-cell office:value-type="string" table:style-name="ce8">
            <text:p>19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47DCCEC6788F475AE79965546A773302681D66CC4B38269C9F3146852A6B62551D8AEE3B1ADC81020A5CBE85CB261D34FB638A183A3D30EC311E5A0D8B6A174D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3"/>
          <table:table-cell table:number-columns-repeated="16382"/>
        </table:table-row>
        <table:table-row table:number-rows-repeated="1047448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3T11:29:05Z</dc:date>
    <meta:editing-cycles>10</meta:editing-cycles>
  </office:meta>
</office:document-meta>
</file>