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1" style:family="table-cell" style:parent-style-name="Default" style:data-style-name="N0">
      <style:table-cell-properties style:vertical-align="automatic"/>
      <style:map style:condition="is-true-formula(msoxl:AND(COUNTIF($B:$B, B397)&gt;1,NOT(ISBLANK(B397))))" style:apply-style-name="cf1" style:base-cell-address="Акт.B397"/>
      <style:map style:condition="is-true-formula(msoxl:AND(COUNTIF($B:$B, B397)&gt;1,NOT(ISBLANK(B397))))" style:apply-style-name="cf1" style:base-cell-address="Акт.B397"/>
      <style:map style:condition="is-true-formula(msoxl:AND(COUNTIF($B:$B, B397)&gt;1,NOT(ISBLANK(B397))))" style:apply-style-name="cf1" style:base-cell-address="Акт.B397"/>
    </style:style>
    <style:style style:name="ce42" style:family="table-cell">
      <style:map style:condition="is-true-formula(msoxl:AND(COUNTIF($B:$B, B397)&gt;1,NOT(ISBLANK(B397))))" style:apply-style-name="cf1" style:base-cell-address="Акт.B397"/>
      <style:map style:condition="is-true-formula(msoxl:AND(COUNTIF($B:$B, B403)&gt;1,NOT(ISBLANK(B403))))" style:apply-style-name="cf1" style:base-cell-address="Акт.B403"/>
      <style:map style:condition="is-true-formula(msoxl:AND(COUNTIF($B:$B, B403)&gt;1,NOT(ISBLANK(B403))))" style:apply-style-name="cf1" style:base-cell-address="Акт.B403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75)&gt;1,NOT(ISBLANK(B75))))" style:apply-style-name="cf1" style:base-cell-address="Акт.B75"/>
      <style:map style:condition="is-true-formula(msoxl:AND(COUNTIF($B:$B, B75)&gt;1,NOT(ISBLANK(B75))))" style:apply-style-name="cf1" style:base-cell-address="Акт.B75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75)&gt;1,NOT(ISBLANK(B75))))" style:apply-style-name="cf1" style:base-cell-address="Акт.B75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16)&gt;1,NOT(ISBLANK(B116))))" style:apply-style-name="cf1" style:base-cell-address="Акт.B116"/>
      <style:map style:condition="is-true-formula(msoxl:AND(COUNTIF($B:$B, B116)&gt;1,NOT(ISBLANK(B116))))" style:apply-style-name="cf1" style:base-cell-address="Акт.B116"/>
      <style:map style:condition="is-true-formula(msoxl:AND(COUNTIF($B:$B, B116)&gt;1,NOT(ISBLANK(B116))))" style:apply-style-name="cf1" style:base-cell-address="Акт.B116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:$B, B116)&gt;1,NOT(ISBLANK(B116))))" style:apply-style-name="cf1" style:base-cell-address="Акт.B116"/>
      <style:map style:condition="is-true-formula(msoxl:AND(COUNTIF($B:$B, B131)&gt;1,NOT(ISBLANK(B131))))" style:apply-style-name="cf1" style:base-cell-address="Акт.B131"/>
      <style:map style:condition="is-true-formula(msoxl:AND(COUNTIF($B:$B, B131)&gt;1,NOT(ISBLANK(B131))))" style:apply-style-name="cf1" style:base-cell-address="Акт.B131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31)&gt;1,NOT(ISBLANK(B131))))" style:apply-style-name="cf1" style:base-cell-address="Акт.B131"/>
      <style:map style:condition="is-true-formula(msoxl:AND(COUNTIF($B:$B, B142)&gt;1,NOT(ISBLANK(B142))))" style:apply-style-name="cf1" style:base-cell-address="Акт.B142"/>
      <style:map style:condition="is-true-formula(msoxl:AND(COUNTIF($B:$B, B142)&gt;1,NOT(ISBLANK(B142))))" style:apply-style-name="cf1" style:base-cell-address="Акт.B142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142)&gt;1,NOT(ISBLANK(B142))))" style:apply-style-name="cf1" style:base-cell-address="Акт.B142"/>
      <style:map style:condition="is-true-formula(msoxl:AND(COUNTIF($B:$B, B188)&gt;1,NOT(ISBLANK(B188))))" style:apply-style-name="cf1" style:base-cell-address="Акт.B188"/>
      <style:map style:condition="is-true-formula(msoxl:AND(COUNTIF($B:$B, B188)&gt;1,NOT(ISBLANK(B188))))" style:apply-style-name="cf1" style:base-cell-address="Акт.B18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158</text:p>
          </table:table-cell>
          <table:table-cell table:style-name="ce4"/>
          <table:table-cell table:style-name="ce2"/>
          <table:table-cell office:value-type="date" office:date-value="2024-07-02T00:00:00" table:style-name="ce7">
            <text:p>02.07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6" table:style-name="ce10">
            <text:p>9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4" table:style-name="ce10">
            <text:p>27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4">
            <text:p>57:01:1810101:15</text:p>
          </table:table-cell>
          <table:table-cell office:value-type="float" office:value="207834" table:style-name="ce17">
            <text:p><text:s/>207 834,00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4">
            <text:p>57:05:0010302:137</text:p>
          </table:table-cell>
          <table:table-cell office:value-type="float" office:value="182247.24" table:style-name="ce17">
            <text:p><text:s/>182 247,24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4">
            <text:p>57:06:0930101:418</text:p>
          </table:table-cell>
          <table:table-cell office:value-type="float" office:value="234960" table:style-name="ce17">
            <text:p><text:s/>234 960,00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4">
            <text:p>57:06:1620101:162</text:p>
          </table:table-cell>
          <table:table-cell office:value-type="float" office:value="75026.100000000006" table:style-name="ce17">
            <text:p><text:s/>75 026,10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4">
            <text:p>57:08:0070101:606</text:p>
          </table:table-cell>
          <table:table-cell office:value-type="float" office:value="327746" table:style-name="ce17">
            <text:p><text:s/>327 746,00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4">
            <text:p>57:08:0880101:78</text:p>
          </table:table-cell>
          <table:table-cell office:value-type="float" office:value="396487.3" table:style-name="ce17">
            <text:p><text:s/>396 487,30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4">
            <text:p>57:09:0350101:531</text:p>
          </table:table-cell>
          <table:table-cell office:value-type="float" office:value="272672.40000000002" table:style-name="ce17">
            <text:p><text:s/>272 672,40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4">
            <text:p>57:09:1370101:314</text:p>
          </table:table-cell>
          <table:table-cell office:value-type="float" office:value="318150" table:style-name="ce17">
            <text:p><text:s/>318 150,00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4">
            <text:p>57:10:0000000:3387</text:p>
          </table:table-cell>
          <table:table-cell office:value-type="float" office:value="69209.64" table:style-name="ce17">
            <text:p><text:s/>69 209,64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4">
            <text:p>57:10:0012401:1067</text:p>
          </table:table-cell>
          <table:table-cell office:value-type="float" office:value="35552.550000000003" table:style-name="ce17">
            <text:p><text:s/>35 552,55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4">
            <text:p>57:10:0022401:154</text:p>
          </table:table-cell>
          <table:table-cell office:value-type="float" office:value="260253.56" table:style-name="ce17">
            <text:p><text:s/>260 253,56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4">
            <text:p>57:10:0040801:284</text:p>
          </table:table-cell>
          <table:table-cell office:value-type="float" office:value="73555.179999999993" table:style-name="ce17">
            <text:p><text:s/>73 555,18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4">
            <text:p>57:10:0050201:529</text:p>
          </table:table-cell>
          <table:table-cell office:value-type="float" office:value="24702" table:style-name="ce17">
            <text:p><text:s/>24 702,00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4">
            <text:p>57:10:2320101:127</text:p>
          </table:table-cell>
          <table:table-cell office:value-type="float" office:value="201208.85" table:style-name="ce17">
            <text:p><text:s/>201 208,85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4">
            <text:p>57:10:2750101:2869</text:p>
          </table:table-cell>
          <table:table-cell office:value-type="float" office:value="122226.24000000001" table:style-name="ce17">
            <text:p><text:s/>122 226,24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4">
            <text:p>57:11:1640201:97</text:p>
          </table:table-cell>
          <table:table-cell office:value-type="float" office:value="164922.9" table:style-name="ce17">
            <text:p><text:s/>164 922,90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4">
            <text:p>57:11:2480203:296</text:p>
          </table:table-cell>
          <table:table-cell office:value-type="float" office:value="164315.51999999999" table:style-name="ce17">
            <text:p><text:s/>164 315,52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4">
            <text:p>57:14:0000000:1123</text:p>
          </table:table-cell>
          <table:table-cell office:value-type="float" office:value="14694" table:style-name="ce17">
            <text:p><text:s/>14 694,00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4">
            <text:p>57:20:0000000:4092</text:p>
          </table:table-cell>
          <table:table-cell office:value-type="float" office:value="92075" table:style-name="ce17">
            <text:p><text:s/>92 075,00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4">
            <text:p>57:20:0000000:4093</text:p>
          </table:table-cell>
          <table:table-cell office:value-type="float" office:value="92352" table:style-name="ce17">
            <text:p><text:s/>92 352,00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4">
            <text:p>57:20:0000000:4094</text:p>
          </table:table-cell>
          <table:table-cell office:value-type="float" office:value="4957536.4800000004" table:style-name="ce17">
            <text:p><text:s/>4 957 536,48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4">
            <text:p>57:22:1340102:534</text:p>
          </table:table-cell>
          <table:table-cell office:value-type="float" office:value="299500" table:style-name="ce17">
            <text:p><text:s/>299 500,00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4">
            <text:p>57:22:1370104:72</text:p>
          </table:table-cell>
          <table:table-cell office:value-type="float" office:value="280987.05" table:style-name="ce17">
            <text:p><text:s/>280 987,05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4">
            <text:p>57:23:0000000:1407</text:p>
          </table:table-cell>
          <table:table-cell office:value-type="float" office:value="222733.98" table:style-name="ce17">
            <text:p><text:s/>222 733,98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4">
            <text:p>57:23:0010305:555</text:p>
          </table:table-cell>
          <table:table-cell office:value-type="float" office:value="180107.51999999999" table:style-name="ce17">
            <text:p><text:s/>180 107,52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4">
            <text:p>57:23:0080101:451</text:p>
          </table:table-cell>
          <table:table-cell office:value-type="float" office:value="854381.25" table:style-name="ce17">
            <text:p><text:s/>854 381,25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4">
            <text:p>57:24:0040301:24</text:p>
          </table:table-cell>
          <table:table-cell office:value-type="float" office:value="5050800" table:style-name="ce17">
            <text:p><text:s/>5 050 800,00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4">
            <text:p>57:24:0040301:730</text:p>
          </table:table-cell>
          <table:table-cell office:value-type="float" office:value="2328750" table:style-name="ce17">
            <text:p><text:s/>2 328 750,00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4">
            <text:p>57:24:0040301:731</text:p>
          </table:table-cell>
          <table:table-cell office:value-type="float" office:value="2328750" table:style-name="ce17">
            <text:p><text:s/>2 328 750,00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4">
            <text:p>57:24:0040301:732</text:p>
          </table:table-cell>
          <table:table-cell office:value-type="float" office:value="1863000" table:style-name="ce17">
            <text:p><text:s/>1 863 000,00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4">
            <text:p>57:24:0210101:154</text:p>
          </table:table-cell>
          <table:table-cell office:value-type="float" office:value="162052.79999999999" table:style-name="ce17">
            <text:p><text:s/>162 052,80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4">
            <text:p>57:25:0010324:168</text:p>
          </table:table-cell>
          <table:table-cell office:value-type="float" office:value="67528.639999999999" table:style-name="ce17">
            <text:p><text:s/>67 528,64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4">
            <text:p>57:25:0010324:170</text:p>
          </table:table-cell>
          <table:table-cell office:value-type="float" office:value="67528.639999999999" table:style-name="ce17">
            <text:p><text:s/>67 528,64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4">
            <text:p>57:25:0010324:173</text:p>
          </table:table-cell>
          <table:table-cell office:value-type="float" office:value="67528.639999999999" table:style-name="ce17">
            <text:p><text:s/>67 528,64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4">
            <text:p>57:25:0010510:48</text:p>
          </table:table-cell>
          <table:table-cell office:value-type="float" office:value="15215777.34" table:style-name="ce17">
            <text:p><text:s/>15 215 777,34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4">
            <text:p>57:25:0010510:930</text:p>
          </table:table-cell>
          <table:table-cell office:value-type="float" office:value="669.44" table:style-name="ce17">
            <text:p><text:s/>669,44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4">
            <text:p>57:25:0010512:17</text:p>
          </table:table-cell>
          <table:table-cell office:value-type="float" office:value="14649541.98" table:style-name="ce17">
            <text:p><text:s/>14 649 541,98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4">
            <text:p>57:25:0010512:601</text:p>
          </table:table-cell>
          <table:table-cell office:value-type="float" office:value="615.64" table:style-name="ce17">
            <text:p><text:s/>615,64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4">
            <text:p>57:25:0010604:1687</text:p>
          </table:table-cell>
          <table:table-cell office:value-type="float" office:value="48868.89" table:style-name="ce17">
            <text:p><text:s/>48 868,89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4">
            <text:p>57:25:0020313:19</text:p>
          </table:table-cell>
          <table:table-cell office:value-type="float" office:value="7668420.6799999997" table:style-name="ce17">
            <text:p><text:s/>7 668 420,68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4">
            <text:p>57:25:0020313:427</text:p>
          </table:table-cell>
          <table:table-cell office:value-type="float" office:value="558.72" table:style-name="ce17">
            <text:p><text:s/>558,72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4">
            <text:p>57:25:0020411:249</text:p>
          </table:table-cell>
          <table:table-cell office:value-type="float" office:value="1580592.62" table:style-name="ce17">
            <text:p><text:s/>1 580 592,62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4">
            <text:p>57:25:0020411:250</text:p>
          </table:table-cell>
          <table:table-cell office:value-type="float" office:value="898479.62" table:style-name="ce17">
            <text:p><text:s/>898 479,62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4">
            <text:p>57:25:0021201:2365</text:p>
          </table:table-cell>
          <table:table-cell office:value-type="float" office:value="136993.34" table:style-name="ce17">
            <text:p><text:s/>136 993,34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4">
            <text:p>57:25:0021211:385</text:p>
          </table:table-cell>
          <table:table-cell office:value-type="float" office:value="31075598.399999999" table:style-name="ce17">
            <text:p><text:s/>31 075 598,40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4">
            <text:p>57:25:0021211:681</text:p>
          </table:table-cell>
          <table:table-cell office:value-type="float" office:value="52240.24" table:style-name="ce17">
            <text:p><text:s/>52 240,24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4">
            <text:p>57:25:0021315:610</text:p>
          </table:table-cell>
          <table:table-cell office:value-type="float" office:value="168578.45" table:style-name="ce17">
            <text:p><text:s/>168 578,45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4">
            <text:p>57:25:0021408:181</text:p>
          </table:table-cell>
          <table:table-cell office:value-type="float" office:value="172754.4" table:style-name="ce17">
            <text:p><text:s/>172 754,40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4">
            <text:p>57:25:0021429:4</text:p>
          </table:table-cell>
          <table:table-cell office:value-type="float" office:value="142661.42000000001" table:style-name="ce17">
            <text:p><text:s/>142 661,42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4">
            <text:p>57:25:0030410:278</text:p>
          </table:table-cell>
          <table:table-cell office:value-type="float" office:value="6560363.29" table:style-name="ce17">
            <text:p><text:s/>6 560 363,29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4">
            <text:p>57:25:0030410:460</text:p>
          </table:table-cell>
          <table:table-cell office:value-type="float" office:value="597.02" table:style-name="ce17">
            <text:p><text:s/>597,02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4">
            <text:p>57:25:0030514:18</text:p>
          </table:table-cell>
          <table:table-cell office:value-type="float" office:value="13663576.939999999" table:style-name="ce17">
            <text:p><text:s/>13 663 576,94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4">
            <text:p>57:25:0030514:247</text:p>
          </table:table-cell>
          <table:table-cell office:value-type="float" office:value="542.33000000000004" table:style-name="ce17">
            <text:p><text:s/>542,33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4">
            <text:p>57:25:0040215:326</text:p>
          </table:table-cell>
          <table:table-cell office:value-type="float" office:value="3248449" table:style-name="ce17">
            <text:p><text:s/>3 248 449,00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4">
            <text:p>57:25:0040309:42</text:p>
          </table:table-cell>
          <table:table-cell office:value-type="float" office:value="17116989.239999998" table:style-name="ce17">
            <text:p><text:s/>17 116 989,24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4">
            <text:p>57:25:0040309:584</text:p>
          </table:table-cell>
          <table:table-cell office:value-type="float" office:value="410.75" table:style-name="ce17">
            <text:p><text:s/>410,75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4">
            <text:p>57:26:0010104:792</text:p>
          </table:table-cell>
          <table:table-cell office:value-type="float" office:value="33615.120000000003" table:style-name="ce17">
            <text:p><text:s/>33 615,12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4">
            <text:p>57:27:0010503:226</text:p>
          </table:table-cell>
          <table:table-cell office:value-type="float" office:value="4164525.9" table:style-name="ce17">
            <text:p><text:s/>4 164 525,90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5">
            <text:p>57:07:0050128:303</text:p>
          </table:table-cell>
          <table:table-cell office:value-type="float" office:value="6691330.8099999996" table:style-name="ce17">
            <text:p><text:s/>6 691 330,81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5">
            <text:p>57:07:0050128:302</text:p>
          </table:table-cell>
          <table:table-cell office:value-type="float" office:value="3055137.52" table:style-name="ce17">
            <text:p><text:s/>3 055 137,52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5">
            <text:p>57:26:0010204:239</text:p>
          </table:table-cell>
          <table:table-cell office:value-type="float" office:value="539515.56999999995" table:style-name="ce17">
            <text:p><text:s/>539 515,57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5">
            <text:p>57:15:0260101:207</text:p>
          </table:table-cell>
          <table:table-cell office:value-type="float" office:value="824176.02" table:style-name="ce17">
            <text:p><text:s/>824 176,02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5">
            <text:p>57:10:1700101:243</text:p>
          </table:table-cell>
          <table:table-cell office:value-type="float" office:value="2746900.45" table:style-name="ce17">
            <text:p><text:s/>2 746 900,45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5">
            <text:p>57:25:0020411:99</text:p>
          </table:table-cell>
          <table:table-cell office:value-type="float" office:value="1713220.9" table:style-name="ce17">
            <text:p><text:s/>1 713 220,90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5">
            <text:p>57:10:0510101:174</text:p>
          </table:table-cell>
          <table:table-cell office:value-type="float" office:value="2818009.01" table:style-name="ce17">
            <text:p><text:s/>2 818 009,01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5">
            <text:p>57:06:0030301:802</text:p>
          </table:table-cell>
          <table:table-cell office:value-type="float" office:value="1079776.18" table:style-name="ce17">
            <text:p><text:s/>1 079 776,18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5">
            <text:p>57:25:0021315:402</text:p>
          </table:table-cell>
          <table:table-cell office:value-type="float" office:value="1215413.8700000001" table:style-name="ce17">
            <text:p><text:s/>1 215 413,87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5">
            <text:p>57:25:0020907:637</text:p>
          </table:table-cell>
          <table:table-cell office:value-type="float" office:value="2355496.2999999998" table:style-name="ce17">
            <text:p><text:s/>2 355 496,30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5">
            <text:p>57:18:0070505:205</text:p>
          </table:table-cell>
          <table:table-cell office:value-type="float" office:value="3157689.4" table:style-name="ce17">
            <text:p><text:s/>3 157 689,40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5">
            <text:p>57:10:0050101:6118</text:p>
          </table:table-cell>
          <table:table-cell office:value-type="float" office:value="605824.30000000005" table:style-name="ce17">
            <text:p><text:s/>605 824,30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5">
            <text:p>57:27:0010219:278</text:p>
          </table:table-cell>
          <table:table-cell office:value-type="float" office:value="1865019.42" table:style-name="ce17">
            <text:p><text:s/>1 865 019,42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5">
            <text:p>57:06:0030301:801</text:p>
          </table:table-cell>
          <table:table-cell office:value-type="float" office:value="1079776.18" table:style-name="ce17">
            <text:p><text:s/>1 079 776,18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5">
            <text:p>57:15:0260101:183</text:p>
          </table:table-cell>
          <table:table-cell office:value-type="float" office:value="389181.2" table:style-name="ce17">
            <text:p><text:s/>389 181,20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5">
            <text:p>57:15:0260101:180</text:p>
          </table:table-cell>
          <table:table-cell office:value-type="float" office:value="441128.8" table:style-name="ce17">
            <text:p><text:s/>441 128,80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5">
            <text:p>57:10:1250101:2370</text:p>
          </table:table-cell>
          <table:table-cell office:value-type="float" office:value="8725052.2100000009" table:style-name="ce17">
            <text:p><text:s/>8 725 052,21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5">
            <text:p>57:25:0030756:735</text:p>
          </table:table-cell>
          <table:table-cell office:value-type="float" office:value="84378.240000000005" table:style-name="ce17">
            <text:p><text:s/>84 378,24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5">
            <text:p>57:10:0020101:4415</text:p>
          </table:table-cell>
          <table:table-cell office:value-type="float" office:value="183219.49" table:style-name="ce17">
            <text:p><text:s/>183 219,49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5">
            <text:p>57:25:0030756:1788</text:p>
          </table:table-cell>
          <table:table-cell office:value-type="float" office:value="120869.57" table:style-name="ce17">
            <text:p><text:s/>120 869,57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5">
            <text:p>57:10:0023001:291</text:p>
          </table:table-cell>
          <table:table-cell office:value-type="float" office:value="221873.39" table:style-name="ce17">
            <text:p><text:s/>221 873,39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5">
            <text:p>57:25:0040225:1438</text:p>
          </table:table-cell>
          <table:table-cell office:value-type="float" office:value="105936.48" table:style-name="ce17">
            <text:p><text:s/>105 936,48<text:s text:c="3"/></text:p>
          </table:table-cell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6">
            <text:p>57:25:0010710:970</text:p>
          </table:table-cell>
          <table:table-cell office:value-type="float" office:value="5961725.8499999996" table:style-name="ce20">
            <text:p><text:s/>5 961 725,85<text:s text:c="3"/></text:p>
          </table:table-cell>
          <table:table-cell office:value-type="string" table:style-name="ce11">
            <text:p>20.06.2024</text:p>
          </table:table-cell>
          <table:table-cell office:value-type="string" table:style-name="ce11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7">
            <text:p>57:25:0040227:244</text:p>
          </table:table-cell>
          <table:table-cell office:value-type="float" office:value="4173632.14" table:style-name="ce22">
            <text:p><text:s/>4 173 632,14<text:s text:c="3"/></text:p>
          </table:table-cell>
          <table:table-cell office:value-type="string" table:style-name="ce8">
            <text:p>20.06.2024</text:p>
          </table:table-cell>
          <table:table-cell office:value-type="string" table:style-name="ce8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7">
            <text:p>57:25:0020534:163</text:p>
          </table:table-cell>
          <table:table-cell office:value-type="float" office:value="5564238.6299999999" table:style-name="ce22">
            <text:p><text:s/>5 564 238,63<text:s text:c="3"/></text:p>
          </table:table-cell>
          <table:table-cell office:value-type="string" table:style-name="ce8">
            <text:p>20.06.2024</text:p>
          </table:table-cell>
          <table:table-cell office:value-type="string" table:style-name="ce8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7">
            <text:p>57:25:0020131:389</text:p>
          </table:table-cell>
          <table:table-cell office:value-type="float" office:value="1501992.18" table:style-name="ce22">
            <text:p><text:s/>1 501 992,18<text:s text:c="3"/></text:p>
          </table:table-cell>
          <table:table-cell office:value-type="string" table:style-name="ce8">
            <text:p>20.06.2024</text:p>
          </table:table-cell>
          <table:table-cell office:value-type="string" table:style-name="ce8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7">
            <text:p>57:25:0040305:1088</text:p>
          </table:table-cell>
          <table:table-cell office:value-type="float" office:value="2656887.19" table:style-name="ce22">
            <text:p><text:s/>2 656 887,19<text:s text:c="3"/></text:p>
          </table:table-cell>
          <table:table-cell office:value-type="string" table:style-name="ce8">
            <text:p>20.06.2024</text:p>
          </table:table-cell>
          <table:table-cell office:value-type="string" table:style-name="ce8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7">
            <text:p>57:25:0040307:430</text:p>
          </table:table-cell>
          <table:table-cell office:value-type="float" office:value="305382270.94999999" table:style-name="ce22">
            <text:p><text:s/>305 382 270,95<text:s text:c="3"/></text:p>
          </table:table-cell>
          <table:table-cell office:value-type="string" table:style-name="ce8">
            <text:p>20.06.2024</text:p>
          </table:table-cell>
          <table:table-cell office:value-type="string" table:style-name="ce8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7">
            <text:p>57:25:0040306:106</text:p>
          </table:table-cell>
          <table:table-cell office:value-type="float" office:value="291174158.88999999" table:style-name="ce22">
            <text:p><text:s/>291 174 158,89<text:s text:c="3"/></text:p>
          </table:table-cell>
          <table:table-cell office:value-type="string" table:style-name="ce8">
            <text:p>20.06.2024</text:p>
          </table:table-cell>
          <table:table-cell office:value-type="string" table:style-name="ce8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7">
            <text:p>57:09:0400101:2198</text:p>
          </table:table-cell>
          <table:table-cell office:value-type="float" office:value="80585.02" table:style-name="ce22">
            <text:p><text:s/>80 585,02<text:s text:c="3"/></text:p>
          </table:table-cell>
          <table:table-cell office:value-type="string" table:style-name="ce8">
            <text:p>20.06.2024</text:p>
          </table:table-cell>
          <table:table-cell office:value-type="string" table:style-name="ce8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7">
            <text:p>57:25:0020537:349</text:p>
          </table:table-cell>
          <table:table-cell office:value-type="float" office:value="49055558.329999998" table:style-name="ce22">
            <text:p><text:s/>49 055 558,33<text:s text:c="3"/></text:p>
          </table:table-cell>
          <table:table-cell office:value-type="string" table:style-name="ce8">
            <text:p>20.06.2024</text:p>
          </table:table-cell>
          <table:table-cell office:value-type="string" table:style-name="ce8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7">
            <text:p>57:24:0010402:708</text:p>
          </table:table-cell>
          <table:table-cell office:value-type="float" office:value="464065.1" table:style-name="ce22">
            <text:p><text:s/>464 065,10<text:s text:c="3"/></text:p>
          </table:table-cell>
          <table:table-cell office:value-type="string" table:style-name="ce8">
            <text:p>20.06.2024</text:p>
          </table:table-cell>
          <table:table-cell office:value-type="string" table:style-name="ce8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7">
            <text:p>57:13:0810101:805</text:p>
          </table:table-cell>
          <table:table-cell office:value-type="float" office:value="536518.47" table:style-name="ce22">
            <text:p><text:s/>536 518,47<text:s text:c="3"/></text:p>
          </table:table-cell>
          <table:table-cell office:value-type="string" table:style-name="ce8">
            <text:p>20.06.2024</text:p>
          </table:table-cell>
          <table:table-cell office:value-type="string" table:style-name="ce8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7">
            <text:p>57:22:0830103:334</text:p>
          </table:table-cell>
          <table:table-cell office:value-type="float" office:value="423657.67" table:style-name="ce22">
            <text:p><text:s/>423 657,67<text:s text:c="3"/></text:p>
          </table:table-cell>
          <table:table-cell office:value-type="string" table:style-name="ce8">
            <text:p>20.06.2024</text:p>
          </table:table-cell>
          <table:table-cell office:value-type="string" table:style-name="ce8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7">
            <text:p>57:27:0020508:886</text:p>
          </table:table-cell>
          <table:table-cell office:value-type="float" office:value="2018921.9" table:style-name="ce22">
            <text:p><text:s/>2 018 921,90<text:s text:c="3"/></text:p>
          </table:table-cell>
          <table:table-cell office:value-type="string" table:style-name="ce8">
            <text:p>20.06.2024</text:p>
          </table:table-cell>
          <table:table-cell office:value-type="string" table:style-name="ce8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7">
            <text:p>57:17:0390101:268</text:p>
          </table:table-cell>
          <table:table-cell office:value-type="float" office:value="220951.38" table:style-name="ce22">
            <text:p><text:s/>220 951,38<text:s text:c="3"/></text:p>
          </table:table-cell>
          <table:table-cell office:value-type="string" table:style-name="ce8">
            <text:p>20.06.2024</text:p>
          </table:table-cell>
          <table:table-cell office:value-type="string" table:style-name="ce8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7">
            <text:p>57:10:2300101:725</text:p>
          </table:table-cell>
          <table:table-cell office:value-type="float" office:value="442561.14" table:style-name="ce22">
            <text:p><text:s/>442 561,14<text:s text:c="3"/></text:p>
          </table:table-cell>
          <table:table-cell office:value-type="string" table:style-name="ce8">
            <text:p>20.06.2024</text:p>
          </table:table-cell>
          <table:table-cell office:value-type="string" table:style-name="ce8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7">
            <text:p>57:10:0000000:3388</text:p>
          </table:table-cell>
          <table:table-cell office:value-type="float" office:value="2790844.74" table:style-name="ce22">
            <text:p><text:s/>2 790 844,74<text:s text:c="3"/></text:p>
          </table:table-cell>
          <table:table-cell office:value-type="string" table:style-name="ce8">
            <text:p>20.06.2024</text:p>
          </table:table-cell>
          <table:table-cell office:value-type="string" table:style-name="ce8">
            <text:p>18.06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8">
            <text:p>57:04:0290101:163</text:p>
          </table:table-cell>
          <table:table-cell table:style-name="ce25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8">
            <text:p>57:05:0290101:411</text:p>
          </table:table-cell>
          <table:table-cell table:style-name="ce25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8">
            <text:p>57:08:0510101:109</text:p>
          </table:table-cell>
          <table:table-cell table:style-name="ce25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8">
            <text:p>57:10:0041201:608</text:p>
          </table:table-cell>
          <table:table-cell table:style-name="ce25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8">
            <text:p>57:10:1910405:127</text:p>
          </table:table-cell>
          <table:table-cell table:style-name="ce25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8">
            <text:p>57:13:0830101:305</text:p>
          </table:table-cell>
          <table:table-cell table:style-name="ce25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8">
            <text:p>57:16:0000000:459</text:p>
          </table:table-cell>
          <table:table-cell table:style-name="ce25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8">
            <text:p>57:16:0000000:524</text:p>
          </table:table-cell>
          <table:table-cell table:style-name="ce25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8">
            <text:p>57:18:1370101:24</text:p>
          </table:table-cell>
          <table:table-cell table:style-name="ce25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8">
            <text:p>57:25:0000000:4831</text:p>
          </table:table-cell>
          <table:table-cell table:style-name="ce25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8">
            <text:p>57:25:0010148:33</text:p>
          </table:table-cell>
          <table:table-cell table:style-name="ce25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8">
            <text:p>57:25:0040214:18</text:p>
          </table:table-cell>
          <table:table-cell table:style-name="ce25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8">
            <text:p>57:25:0040222:88</text:p>
          </table:table-cell>
          <table:table-cell table:style-name="ce25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8">
            <text:p>57:25:0040309:145</text:p>
          </table:table-cell>
          <table:table-cell table:style-name="ce25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8">
            <text:p>57:26:0010221:1207</text:p>
          </table:table-cell>
          <table:table-cell table:style-name="ce25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9">
            <text:p>57:25:0040303:1188</text:p>
          </table:table-cell>
          <table:table-cell table:style-name="ce25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9">
            <text:p>57:19:0000000:945</text:p>
          </table:table-cell>
          <table:table-cell table:style-name="ce25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9">
            <text:p>57:25:0021315:383</text:p>
          </table:table-cell>
          <table:table-cell table:style-name="ce25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9">
            <text:p>57:03:0040203:126</text:p>
          </table:table-cell>
          <table:table-cell table:style-name="ce25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9">
            <text:p>57:26:0010111:276</text:p>
          </table:table-cell>
          <table:table-cell table:style-name="ce25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9">
            <text:p>57:25:0010824:549</text:p>
          </table:table-cell>
          <table:table-cell table:style-name="ce25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9">
            <text:p>57:25:0031020:262</text:p>
          </table:table-cell>
          <table:table-cell table:style-name="ce25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9">
            <text:p>57:11:2480203:54</text:p>
          </table:table-cell>
          <table:table-cell table:style-name="ce25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9">
            <text:p>57:10:0021801:382</text:p>
          </table:table-cell>
          <table:table-cell table:style-name="ce25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9">
            <text:p>57:09:0400101:1424</text:p>
          </table:table-cell>
          <table:table-cell table:style-name="ce25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9">
            <text:p>57:25:0040222:567</text:p>
          </table:table-cell>
          <table:table-cell table:style-name="ce25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50">
            <text:p>57:08:0880101:232</text:p>
          </table:table-cell>
          <table:table-cell table:style-name="ce25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50">
            <text:p>57:06:0000000:212</text:p>
          </table:table-cell>
          <table:table-cell table:style-name="ce25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50">
            <text:p>57:10:0012401:1050</text:p>
          </table:table-cell>
          <table:table-cell table:style-name="ce25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50">
            <text:p>57:26:0010104:478</text:p>
          </table:table-cell>
          <table:table-cell table:style-name="ce25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50">
            <text:p>57:25:0030957:58</text:p>
          </table:table-cell>
          <table:table-cell table:style-name="ce25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50">
            <text:p>57:22:0040303:1055</text:p>
          </table:table-cell>
          <table:table-cell table:style-name="ce25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50">
            <text:p>57:10:1160101:708</text:p>
          </table:table-cell>
          <table:table-cell table:style-name="ce25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50">
            <text:p>57:22:0040303:1052</text:p>
          </table:table-cell>
          <table:table-cell table:style-name="ce25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50">
            <text:p>57:22:0040303:1060</text:p>
          </table:table-cell>
          <table:table-cell table:style-name="ce25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50">
            <text:p>57:22:0040303:1179</text:p>
          </table:table-cell>
          <table:table-cell table:style-name="ce25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50">
            <text:p>57:22:0040303:1050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50">
            <text:p>57:22:0040303:1065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50">
            <text:p>57:25:0000000:5922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50">
            <text:p>57:17:0000000:1095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50">
            <text:p>57:17:0000000:1026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50">
            <text:p>57:25:0040306:1150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50">
            <text:p>57:25:0040306:1151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50">
            <text:p>57:25:0040306:1152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50">
            <text:p>57:25:0040306:1153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50">
            <text:p>57:25:0040306:1154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50">
            <text:p>57:25:0040306:1155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50">
            <text:p>57:25:0040306:1156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50">
            <text:p>57:25:0040306:1157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50">
            <text:p>57:25:0040306:1158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50">
            <text:p>57:25:0040306:1159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50">
            <text:p>57:25:0040306:1160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50">
            <text:p>57:25:0040306:1161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50">
            <text:p>57:25:0040306:1162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50">
            <text:p>57:25:0040306:1163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50">
            <text:p>57:25:0040306:1164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50">
            <text:p>57:25:0040306:1165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50">
            <text:p>57:25:0040306:1166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50">
            <text:p>57:25:0040306:1167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50">
            <text:p>57:25:0040306:1168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50">
            <text:p>57:25:0040306:1169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50">
            <text:p>57:25:0040306:1170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50">
            <text:p>57:25:0040306:1171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50">
            <text:p>57:25:0040306:1172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50">
            <text:p>57:25:0040306:1173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50">
            <text:p>57:25:0040306:1174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50">
            <text:p>57:25:0040306:1175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50">
            <text:p>57:25:0040306:1176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50">
            <text:p>57:25:0040306:1177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50">
            <text:p>57:25:0040306:1178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50">
            <text:p>57:25:0040306:1179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50">
            <text:p>57:25:0040306:1180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1">
            <text:p>57:25:0040306:1181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1">
            <text:p>57:25:0040306:1182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1">
            <text:p>57:25:0040306:1183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1">
            <text:p>57:25:0040306:1184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1">
            <text:p>57:25:0040306:1185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1">
            <text:p>57:25:0040306:1186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1">
            <text:p>57:25:0040306:1187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1">
            <text:p>57:25:0040306:1188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1">
            <text:p>57:25:0040306:1189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1">
            <text:p>57:25:0040306:1190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1">
            <text:p>57:25:0040306:1191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1">
            <text:p>57:25:0040306:1192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1">
            <text:p>57:25:0040306:1193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1">
            <text:p>57:25:0040306:1194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1">
            <text:p>57:25:0040306:1195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1">
            <text:p>57:25:0040306:1196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1">
            <text:p>57:25:0040306:1197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1">
            <text:p>57:25:0040306:1198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1">
            <text:p>57:25:0040306:1199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51">
            <text:p>57:25:0040306:1200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51">
            <text:p>57:25:0040306:1201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51">
            <text:p>57:25:0040306:1202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51">
            <text:p>57:25:0040306:1203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51">
            <text:p>57:25:0040306:1205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51">
            <text:p>57:25:0040306:1206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51">
            <text:p>57:25:0040306:1207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51">
            <text:p>57:25:0040306:1208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51">
            <text:p>57:25:0040306:1209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51">
            <text:p>57:25:0040306:1210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51">
            <text:p>57:25:0040306:1211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51">
            <text:p>57:25:0040306:1212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51">
            <text:p>57:25:0040306:1213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51">
            <text:p>57:25:0040306:1214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51">
            <text:p>57:25:0040306:1215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51">
            <text:p>57:25:0040306:1216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51">
            <text:p>57:25:0040306:1217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51">
            <text:p>57:25:0040306:1218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51">
            <text:p>57:25:0040306:1219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51">
            <text:p>57:25:0040306:1220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51">
            <text:p>57:25:0040306:1221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51">
            <text:p>57:25:0040306:1222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51">
            <text:p>57:25:0040306:1223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51">
            <text:p>57:25:0040306:1224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51">
            <text:p>57:25:0040306:1225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51">
            <text:p>57:25:0040306:1226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51">
            <text:p>57:25:0040306:1227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51">
            <text:p>57:25:0040306:1228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51">
            <text:p>57:25:0040306:1229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51">
            <text:p>57:25:0040306:1230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51">
            <text:p>57:25:0040306:1231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51">
            <text:p>57:25:0040306:1232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51">
            <text:p>57:25:0040306:1233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51">
            <text:p>57:25:0040306:1234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51">
            <text:p>57:25:0040306:1235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51">
            <text:p>57:25:0040306:1236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51">
            <text:p>57:25:0040306:1237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51">
            <text:p>57:25:0040306:1238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51">
            <text:p>57:25:0040306:1239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51">
            <text:p>57:25:0040306:1240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51">
            <text:p>57:25:0040306:1241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51">
            <text:p>57:25:0040306:1242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51">
            <text:p>57:25:0040306:1243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51">
            <text:p>57:25:0040306:1244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51">
            <text:p>57:25:0040306:1245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51">
            <text:p>57:25:0040306:1246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51">
            <text:p>57:25:0040306:1247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51">
            <text:p>57:25:0040306:1248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51">
            <text:p>57:25:0040306:1249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51">
            <text:p>57:25:0040306:1250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51">
            <text:p>57:25:0040306:1251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51">
            <text:p>57:25:0040306:1252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51">
            <text:p>57:25:0040306:1253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51">
            <text:p>57:25:0040306:1254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51">
            <text:p>57:25:0040306:1255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51">
            <text:p>57:25:0040306:1256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51">
            <text:p>57:25:0040306:1257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51">
            <text:p>57:25:0040306:1258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51">
            <text:p>57:25:0040306:1259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51">
            <text:p>57:25:0040306:1260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51">
            <text:p>57:25:0040306:1261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51">
            <text:p>57:25:0040306:1262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51">
            <text:p>57:25:0040306:1263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51">
            <text:p>57:25:0040306:1264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51">
            <text:p>57:25:0040306:1265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51">
            <text:p>57:25:0040306:1266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51">
            <text:p>57:25:0040306:1267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51">
            <text:p>57:25:0040306:1268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51">
            <text:p>57:25:0040306:1269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51">
            <text:p>57:25:0040306:1270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51">
            <text:p>57:25:0040306:1271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51">
            <text:p>57:25:0040306:1272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51">
            <text:p>57:25:0040306:1273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51">
            <text:p>57:25:0040306:1274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51">
            <text:p>57:25:0040306:1275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51">
            <text:p>57:25:0040306:1276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51">
            <text:p>57:25:0040306:1277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51">
            <text:p>57:25:0040306:1278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51">
            <text:p>57:25:0040306:1279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51">
            <text:p>57:25:0040306:1280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51">
            <text:p>57:25:0040306:1281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51">
            <text:p>57:25:0040306:1282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51">
            <text:p>57:25:0040306:1283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51">
            <text:p>57:25:0040306:1284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51">
            <text:p>57:25:0040306:1285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51">
            <text:p>57:25:0040306:1286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51">
            <text:p>57:25:0040306:1287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51">
            <text:p>57:25:0040306:1288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51">
            <text:p>57:25:0040306:1289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51">
            <text:p>57:25:0040306:1290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51">
            <text:p>57:25:0040306:1291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51">
            <text:p>57:25:0040306:1292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51">
            <text:p>57:25:0040306:1293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51">
            <text:p>57:25:0040306:3946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51">
            <text:p>57:25:0040306:3949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51">
            <text:p>57:06:0000000:407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51">
            <text:p>57:06:0000000:410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51">
            <text:p>57:06:1120101:30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51">
            <text:p>57:06:1300101:6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51">
            <text:p>57:08:0880101:289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51">
            <text:p>57:08:0880101:290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51">
            <text:p>57:25:0030957:72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51">
            <text:p>57:25:0030957:73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51">
            <text:p>57:25:0040307:180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51">
            <text:p>57:25:0040307:181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51">
            <text:p>57:25:0040307:182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51">
            <text:p>57:25:0040307:183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51">
            <text:p>57:25:0040307:184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51">
            <text:p>57:25:0040307:185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51">
            <text:p>57:25:0040307:186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51">
            <text:p>57:25:0040307:187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51">
            <text:p>57:25:0040307:197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51">
            <text:p>57:25:0040307:198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51">
            <text:p>57:25:0040307:199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51">
            <text:p>57:25:0040307:200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51">
            <text:p>57:25:0040307:201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51">
            <text:p>57:25:0040307:202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51">
            <text:p>57:25:0040307:203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51">
            <text:p>57:25:0040307:204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51">
            <text:p>57:25:0040307:205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51">
            <text:p>57:25:0040307:206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51">
            <text:p>57:25:0040307:207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51">
            <text:p>57:25:0040307:215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51">
            <text:p>57:25:0040307:216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51">
            <text:p>57:25:0040307:217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51">
            <text:p>57:25:0040307:218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51">
            <text:p>57:25:0040307:219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51">
            <text:p>57:25:0040307:220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51">
            <text:p>57:25:0040307:221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51">
            <text:p>57:25:0040307:222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51">
            <text:p>57:25:0040307:223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51">
            <text:p>57:25:0040307:232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51">
            <text:p>57:25:0040307:233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51">
            <text:p>57:25:0040307:234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51">
            <text:p>57:25:0040307:235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51">
            <text:p>57:25:0040307:236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51">
            <text:p>57:25:0040307:237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51">
            <text:p>57:25:0040307:238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51">
            <text:p>57:25:0040307:239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51">
            <text:p>57:25:0040307:248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51">
            <text:p>57:25:0040307:249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51">
            <text:p>57:25:0040307:250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51">
            <text:p>57:25:0040307:251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51">
            <text:p>57:25:0040307:252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51">
            <text:p>57:25:0040307:253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51">
            <text:p>57:25:0040307:254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51">
            <text:p>57:25:0040307:255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51">
            <text:p>57:25:0040307:256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51">
            <text:p>57:25:0040307:261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string" table:style-name="ce51">
            <text:p>57:25:0040307:262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51">
            <text:p>57:25:0040307:263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51">
            <text:p>57:25:0040307:264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string" table:style-name="ce51">
            <text:p>57:25:0040307:265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51">
            <text:p>57:25:0040307:266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5">
            <text:p>246</text:p>
          </table:table-cell>
          <table:table-cell office:value-type="string" table:style-name="ce51">
            <text:p>57:25:0040307:273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string" table:style-name="ce51">
            <text:p>57:25:0040307:274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5">
            <text:p>248</text:p>
          </table:table-cell>
          <table:table-cell office:value-type="string" table:style-name="ce51">
            <text:p>57:25:0040307:275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5">
            <text:p>249</text:p>
          </table:table-cell>
          <table:table-cell office:value-type="string" table:style-name="ce51">
            <text:p>57:25:0040307:276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5">
            <text:p>250</text:p>
          </table:table-cell>
          <table:table-cell office:value-type="string" table:style-name="ce51">
            <text:p>57:25:0040307:277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5">
            <text:p>251</text:p>
          </table:table-cell>
          <table:table-cell office:value-type="string" table:style-name="ce51">
            <text:p>57:25:0040307:278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5">
            <text:p>252</text:p>
          </table:table-cell>
          <table:table-cell office:value-type="string" table:style-name="ce51">
            <text:p>57:25:0040307:279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5">
            <text:p>253</text:p>
          </table:table-cell>
          <table:table-cell office:value-type="string" table:style-name="ce51">
            <text:p>57:25:0040307:280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5">
            <text:p>254</text:p>
          </table:table-cell>
          <table:table-cell office:value-type="string" table:style-name="ce51">
            <text:p>57:25:0040307:281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5">
            <text:p>255</text:p>
          </table:table-cell>
          <table:table-cell office:value-type="string" table:style-name="ce51">
            <text:p>57:25:0040307:282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5">
            <text:p>256</text:p>
          </table:table-cell>
          <table:table-cell office:value-type="string" table:style-name="ce51">
            <text:p>57:25:0040307:291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5">
            <text:p>257</text:p>
          </table:table-cell>
          <table:table-cell office:value-type="string" table:style-name="ce51">
            <text:p>57:25:0040307:292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5">
            <text:p>258</text:p>
          </table:table-cell>
          <table:table-cell office:value-type="string" table:style-name="ce51">
            <text:p>57:25:0040307:293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5">
            <text:p>259</text:p>
          </table:table-cell>
          <table:table-cell office:value-type="string" table:style-name="ce51">
            <text:p>57:25:0040307:294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5">
            <text:p>260</text:p>
          </table:table-cell>
          <table:table-cell office:value-type="string" table:style-name="ce51">
            <text:p>57:25:0040307:295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5">
            <text:p>261</text:p>
          </table:table-cell>
          <table:table-cell office:value-type="string" table:style-name="ce51">
            <text:p>57:25:0040307:296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5">
            <text:p>262</text:p>
          </table:table-cell>
          <table:table-cell office:value-type="string" table:style-name="ce51">
            <text:p>57:25:0040307:297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5">
            <text:p>263</text:p>
          </table:table-cell>
          <table:table-cell office:value-type="string" table:style-name="ce51">
            <text:p>57:25:0040307:298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5">
            <text:p>264</text:p>
          </table:table-cell>
          <table:table-cell office:value-type="string" table:style-name="ce51">
            <text:p>57:25:0040307:299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5">
            <text:p>265</text:p>
          </table:table-cell>
          <table:table-cell office:value-type="string" table:style-name="ce51">
            <text:p>57:25:0040307:317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5">
            <text:p>266</text:p>
          </table:table-cell>
          <table:table-cell office:value-type="string" table:style-name="ce51">
            <text:p>57:25:0040307:322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5">
            <text:p>267</text:p>
          </table:table-cell>
          <table:table-cell office:value-type="string" table:style-name="ce51">
            <text:p>57:25:0040307:323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5">
            <text:p>268</text:p>
          </table:table-cell>
          <table:table-cell office:value-type="string" table:style-name="ce51">
            <text:p>57:25:0040307:325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5">
            <text:p>269</text:p>
          </table:table-cell>
          <table:table-cell office:value-type="string" table:style-name="ce51">
            <text:p>57:25:0040307:327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5">
            <text:p>270</text:p>
          </table:table-cell>
          <table:table-cell office:value-type="string" table:style-name="ce51">
            <text:p>57:25:0040307:328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5">
            <text:p>271</text:p>
          </table:table-cell>
          <table:table-cell office:value-type="string" table:style-name="ce51">
            <text:p>57:25:0040307:431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5">
            <text:p>272</text:p>
          </table:table-cell>
          <table:table-cell office:value-type="string" table:style-name="ce51">
            <text:p>57:25:0040307:438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5">
            <text:p>273</text:p>
          </table:table-cell>
          <table:table-cell office:value-type="string" table:style-name="ce51">
            <text:p>57:25:0040307:444</text:p>
          </table:table-cell>
          <table:table-cell table:style-name="ce28"/>
          <table:table-cell office:value-type="string" table:style-name="ce9">
            <text:p>20.06.2024</text:p>
          </table:table-cell>
          <table:table-cell office:value-type="string" table:style-name="ce9">
            <text:p>18.06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5">
            <text:p>274</text:p>
          </table:table-cell>
          <table:table-cell office:value-type="string" table:style-name="ce51">
            <text:p>57:25:0040307:447</text:p>
          </table:table-cell>
          <table:table-cell table:style-name="ce28"/>
          <table:table-cell office:value-type="string" table:style-name="ce11">
            <text:p>20.06.2024</text:p>
          </table:table-cell>
          <table:table-cell office:value-type="string" table:style-name="ce11">
            <text:p>18.06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78584809133B636A6E045B8874CF11B6EDEF2528450AC4C3EAF094F7291EF242EBF7FF78332B4ACD2A7D8B463BB770A156FBBDDD40495EAEDE0749289C034F23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1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4" table:style-name="ro7">
          <table:table-cell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1" table:style-name="ro7">
          <table:table-cell/>
          <table:table-cell table:style-name="ce42"/>
          <table:table-cell table:number-columns-repeated="16382"/>
        </table:table-row>
        <table:table-row table:number-rows-repeated="1048109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7-02T11:43:57Z</dc:date>
    <meta:editing-cycles>10</meta:editing-cycles>
  </office:meta>
</office:document-meta>
</file>