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501)&gt;1,NOT(ISBLANK(B501))))" style:apply-style-name="cf1" style:base-cell-address="Акт.B501"/>
      <style:map style:condition="is-true-formula(msoxl:AND(COUNTIF($B:$B, B501)&gt;1,NOT(ISBLANK(B501))))" style:apply-style-name="cf1" style:base-cell-address="Акт.B501"/>
      <style:map style:condition="is-true-formula(msoxl:AND(COUNTIF($B:$B, B501)&gt;1,NOT(ISBLANK(B501))))" style:apply-style-name="cf1" style:base-cell-address="Акт.B501"/>
    </style:style>
    <style:style style:name="ce41" style:family="table-cell">
      <style:map style:condition="is-true-formula(msoxl:AND(COUNTIF($B:$B, B501)&gt;1,NOT(ISBLANK(B501))))" style:apply-style-name="cf1" style:base-cell-address="Акт.B501"/>
      <style:map style:condition="is-true-formula(msoxl:AND(COUNTIF($B:$B, B507)&gt;1,NOT(ISBLANK(B507))))" style:apply-style-name="cf1" style:base-cell-address="Акт.B507"/>
      <style:map style:condition="is-true-formula(msoxl:AND(COUNTIF($B:$B, B507)&gt;1,NOT(ISBLANK(B507))))" style:apply-style-name="cf1" style:base-cell-address="Акт.B507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33)&gt;1,NOT(ISBLANK(B133))))" style:apply-style-name="cf1" style:base-cell-address="Акт.B133"/>
      <style:map style:condition="is-true-formula(msoxl:AND(COUNTIF($B:$B, B133)&gt;1,NOT(ISBLANK(B133))))" style:apply-style-name="cf1" style:base-cell-address="Акт.B133"/>
      <style:map style:condition="is-true-formula(msoxl:AND(COUNTIF($B:$B, B133)&gt;1,NOT(ISBLANK(B133))))" style:apply-style-name="cf1" style:base-cell-address="Акт.B133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33)&gt;1,NOT(ISBLANK(B133))))" style:apply-style-name="cf1" style:base-cell-address="Акт.B133"/>
      <style:map style:condition="is-true-formula(msoxl:AND(COUNTIF($B:$B, B159)&gt;1,NOT(ISBLANK(B159))))" style:apply-style-name="cf1" style:base-cell-address="Акт.B159"/>
      <style:map style:condition="is-true-formula(msoxl:AND(COUNTIF($B:$B, B159)&gt;1,NOT(ISBLANK(B159))))" style:apply-style-name="cf1" style:base-cell-address="Акт.B159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:$B, B159)&gt;1,NOT(ISBLANK(B159))))" style:apply-style-name="cf1" style:base-cell-address="Акт.B159"/>
      <style:map style:condition="is-true-formula(msoxl:AND(COUNTIF($B:$B, B205)&gt;1,NOT(ISBLANK(B205))))" style:apply-style-name="cf1" style:base-cell-address="Акт.B205"/>
      <style:map style:condition="is-true-formula(msoxl:AND(COUNTIF($B:$B, B205)&gt;1,NOT(ISBLANK(B205))))" style:apply-style-name="cf1" style:base-cell-address="Акт.B205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205)&gt;1,NOT(ISBLANK(B205))))" style:apply-style-name="cf1" style:base-cell-address="Акт.B205"/>
      <style:map style:condition="is-true-formula(msoxl:AND(COUNTIF($B:$B, B210)&gt;1,NOT(ISBLANK(B210))))" style:apply-style-name="cf1" style:base-cell-address="Акт.B210"/>
      <style:map style:condition="is-true-formula(msoxl:AND(COUNTIF($B:$B, B210)&gt;1,NOT(ISBLANK(B210))))" style:apply-style-name="cf1" style:base-cell-address="Акт.B21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157</text:p>
          </table:table-cell>
          <table:table-cell table:style-name="ce4"/>
          <table:table-cell table:style-name="ce2"/>
          <table:table-cell office:value-type="date" office:date-value="2024-07-01T00:00:00" table:style-name="ce7">
            <text:p>01.07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3" table:style-name="ce10">
            <text:p>11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1" table:style-name="ce10">
            <text:p>36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3">
            <text:p>57:03:0220101:21</text:p>
          </table:table-cell>
          <table:table-cell office:value-type="float" office:value="168432.6" table:style-name="ce17">
            <text:p><text:s/>168 432,6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3">
            <text:p>57:03:0280101:70</text:p>
          </table:table-cell>
          <table:table-cell office:value-type="float" office:value="202589.34" table:style-name="ce17">
            <text:p><text:s/>202 589,34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3">
            <text:p>57:03:0280101:74</text:p>
          </table:table-cell>
          <table:table-cell office:value-type="float" office:value="184460.83" table:style-name="ce17">
            <text:p><text:s/>184 460,83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3">
            <text:p>57:03:0290101:223</text:p>
          </table:table-cell>
          <table:table-cell office:value-type="float" office:value="111656.16" table:style-name="ce17">
            <text:p><text:s/>111 656,16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3">
            <text:p>57:03:0290101:232</text:p>
          </table:table-cell>
          <table:table-cell office:value-type="float" office:value="261054.72" table:style-name="ce17">
            <text:p><text:s/>261 054,72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3">
            <text:p>57:03:0290101:296</text:p>
          </table:table-cell>
          <table:table-cell office:value-type="float" office:value="275670.12" table:style-name="ce17">
            <text:p><text:s/>275 670,12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3">
            <text:p>57:03:0290101:346</text:p>
          </table:table-cell>
          <table:table-cell office:value-type="float" office:value="180502.77" table:style-name="ce17">
            <text:p><text:s/>180 502,77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3">
            <text:p>57:03:0290101:401</text:p>
          </table:table-cell>
          <table:table-cell office:value-type="float" office:value="424848.58" table:style-name="ce17">
            <text:p><text:s/>424 848,58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3">
            <text:p>57:03:0290101:471</text:p>
          </table:table-cell>
          <table:table-cell office:value-type="float" office:value="79351.600000000006" table:style-name="ce17">
            <text:p><text:s/>79 351,6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3">
            <text:p>57:05:0000000:408</text:p>
          </table:table-cell>
          <table:table-cell office:value-type="float" office:value="368300" table:style-name="ce17">
            <text:p><text:s/>368 300,0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3">
            <text:p>57:05:0000000:409</text:p>
          </table:table-cell>
          <table:table-cell office:value-type="float" office:value="368300" table:style-name="ce17">
            <text:p><text:s/>368 300,0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3">
            <text:p>57:05:0050101:583</text:p>
          </table:table-cell>
          <table:table-cell office:value-type="float" office:value="368300" table:style-name="ce17">
            <text:p><text:s/>368 300,0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3">
            <text:p>57:05:0050101:584</text:p>
          </table:table-cell>
          <table:table-cell office:value-type="float" office:value="368300" table:style-name="ce17">
            <text:p><text:s/>368 300,0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3">
            <text:p>57:05:0460101:223</text:p>
          </table:table-cell>
          <table:table-cell office:value-type="float" office:value="2188270.7200000002" table:style-name="ce17">
            <text:p><text:s/>2 188 270,72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3">
            <text:p>57:05:0460101:352</text:p>
          </table:table-cell>
          <table:table-cell office:value-type="float" office:value="368300" table:style-name="ce17">
            <text:p><text:s/>368 300,0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3">
            <text:p>57:05:0460101:354</text:p>
          </table:table-cell>
          <table:table-cell office:value-type="float" office:value="368300" table:style-name="ce17">
            <text:p><text:s/>368 300,0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3">
            <text:p>57:05:0460101:355</text:p>
          </table:table-cell>
          <table:table-cell office:value-type="float" office:value="368300" table:style-name="ce17">
            <text:p><text:s/>368 300,0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3">
            <text:p>57:05:0460101:367</text:p>
          </table:table-cell>
          <table:table-cell office:value-type="float" office:value="460739.84000000003" table:style-name="ce17">
            <text:p><text:s/>460 739,84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3">
            <text:p>57:05:0460101:368</text:p>
          </table:table-cell>
          <table:table-cell office:value-type="float" office:value="1542767.69" table:style-name="ce17">
            <text:p><text:s/>1 542 767,69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3">
            <text:p>57:06:0010202:655</text:p>
          </table:table-cell>
          <table:table-cell office:value-type="float" office:value="1356295.2" table:style-name="ce17">
            <text:p><text:s/>1 356 295,2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3">
            <text:p>57:06:0050301:187</text:p>
          </table:table-cell>
          <table:table-cell office:value-type="float" office:value="204776.2" table:style-name="ce17">
            <text:p><text:s/>204 776,2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3">
            <text:p>57:06:1620101:161</text:p>
          </table:table-cell>
          <table:table-cell office:value-type="float" office:value="113788.8" table:style-name="ce17">
            <text:p><text:s/>113 788,8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3">
            <text:p>57:07:0000000:979</text:p>
          </table:table-cell>
          <table:table-cell office:value-type="float" office:value="178482" table:style-name="ce17">
            <text:p><text:s/>178 482,0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3">
            <text:p>57:07:0470101:171</text:p>
          </table:table-cell>
          <table:table-cell office:value-type="float" office:value="38800" table:style-name="ce17">
            <text:p><text:s/>38 800,0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3">
            <text:p>57:07:1040101:745</text:p>
          </table:table-cell>
          <table:table-cell office:value-type="float" office:value="48528.44" table:style-name="ce17">
            <text:p><text:s/>48 528,44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3">
            <text:p>57:07:1040101:746</text:p>
          </table:table-cell>
          <table:table-cell office:value-type="float" office:value="107511.56" table:style-name="ce17">
            <text:p><text:s/>107 511,56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3">
            <text:p>57:08:0050101:300</text:p>
          </table:table-cell>
          <table:table-cell office:value-type="float" office:value="293100" table:style-name="ce17">
            <text:p><text:s/>293 100,0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3">
            <text:p>57:08:0050101:301</text:p>
          </table:table-cell>
          <table:table-cell office:value-type="float" office:value="264278.42" table:style-name="ce17">
            <text:p><text:s/>264 278,42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3">
            <text:p>57:09:0030404:677</text:p>
          </table:table-cell>
          <table:table-cell office:value-type="float" office:value="367564.2" table:style-name="ce17">
            <text:p><text:s/>367 564,2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3">
            <text:p>57:10:0000000:3213</text:p>
          </table:table-cell>
          <table:table-cell office:value-type="float" office:value="1221924" table:style-name="ce17">
            <text:p><text:s/>1 221 924,0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3">
            <text:p>57:10:0040101:11063</text:p>
          </table:table-cell>
          <table:table-cell office:value-type="float" office:value="903846.84" table:style-name="ce17">
            <text:p><text:s/>903 846,84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3">
            <text:p>57:10:0040101:11064</text:p>
          </table:table-cell>
          <table:table-cell office:value-type="float" office:value="899097.06" table:style-name="ce17">
            <text:p><text:s/>899 097,06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3">
            <text:p>57:10:0040101:11065</text:p>
          </table:table-cell>
          <table:table-cell office:value-type="float" office:value="1216296.1000000001" table:style-name="ce17">
            <text:p><text:s/>1 216 296,1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3">
            <text:p>57:10:0040801:179</text:p>
          </table:table-cell>
          <table:table-cell office:value-type="float" office:value="91285.78" table:style-name="ce17">
            <text:p><text:s/>91 285,78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3">
            <text:p>57:10:0041501:510</text:p>
          </table:table-cell>
          <table:table-cell office:value-type="float" office:value="16091.79" table:style-name="ce17">
            <text:p><text:s/>16 091,79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3">
            <text:p>57:10:0041501:80</text:p>
          </table:table-cell>
          <table:table-cell office:value-type="float" office:value="202507.86" table:style-name="ce17">
            <text:p><text:s/>202 507,86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3">
            <text:p>57:10:0050401:1233</text:p>
          </table:table-cell>
          <table:table-cell office:value-type="float" office:value="161860" table:style-name="ce17">
            <text:p><text:s/>161 860,0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3">
            <text:p>57:10:0630101:3</text:p>
          </table:table-cell>
          <table:table-cell office:value-type="float" office:value="530376" table:style-name="ce17">
            <text:p><text:s/>530 376,0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3">
            <text:p>57:10:0910101:143</text:p>
          </table:table-cell>
          <table:table-cell office:value-type="float" office:value="231512" table:style-name="ce17">
            <text:p><text:s/>231 512,0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3">
            <text:p>57:10:1220101:420</text:p>
          </table:table-cell>
          <table:table-cell office:value-type="float" office:value="175522.56" table:style-name="ce17">
            <text:p><text:s/>175 522,56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3">
            <text:p>57:10:1220101:421</text:p>
          </table:table-cell>
          <table:table-cell office:value-type="float" office:value="171695.76" table:style-name="ce17">
            <text:p><text:s/>171 695,76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3">
            <text:p>57:10:1220101:422</text:p>
          </table:table-cell>
          <table:table-cell office:value-type="float" office:value="26022.240000000002" table:style-name="ce17">
            <text:p><text:s/>26 022,24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3">
            <text:p>57:10:1320101:1438</text:p>
          </table:table-cell>
          <table:table-cell office:value-type="float" office:value="77217" table:style-name="ce17">
            <text:p><text:s/>77 217,0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3">
            <text:p>57:10:1330101:1596</text:p>
          </table:table-cell>
          <table:table-cell office:value-type="float" office:value="337763.52" table:style-name="ce17">
            <text:p><text:s/>337 763,52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3">
            <text:p>57:10:2640101:154</text:p>
          </table:table-cell>
          <table:table-cell office:value-type="float" office:value="244057" table:style-name="ce17">
            <text:p><text:s/>244 057,0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3">
            <text:p>57:10:2750101:2687</text:p>
          </table:table-cell>
          <table:table-cell office:value-type="float" office:value="150530.54999999999" table:style-name="ce17">
            <text:p><text:s/>150 530,55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3">
            <text:p>57:11:0030201:1864</text:p>
          </table:table-cell>
          <table:table-cell office:value-type="float" office:value="1905731.6" table:style-name="ce17">
            <text:p><text:s/>1 905 731,6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3">
            <text:p>57:13:0000000:775</text:p>
          </table:table-cell>
          <table:table-cell office:value-type="float" office:value="466120" table:style-name="ce17">
            <text:p><text:s/>466 120,0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3">
            <text:p>57:13:0030301:391</text:p>
          </table:table-cell>
          <table:table-cell office:value-type="float" office:value="56471148.020000003" table:style-name="ce17">
            <text:p><text:s/>56 471 148,02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3">
            <text:p>57:15:0120101:228</text:p>
          </table:table-cell>
          <table:table-cell office:value-type="float" office:value="157626" table:style-name="ce17">
            <text:p><text:s/>157 626,0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3">
            <text:p>57:15:0940101:122</text:p>
          </table:table-cell>
          <table:table-cell office:value-type="float" office:value="299256.09999999998" table:style-name="ce17">
            <text:p><text:s/>299 256,1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3">
            <text:p>57:16:0010103:17</text:p>
          </table:table-cell>
          <table:table-cell office:value-type="float" office:value="1030562.14" table:style-name="ce17">
            <text:p><text:s/>1 030 562,14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3">
            <text:p>57:18:0030101:510</text:p>
          </table:table-cell>
          <table:table-cell office:value-type="float" office:value="797489.55" table:style-name="ce17">
            <text:p><text:s/>797 489,55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3">
            <text:p>57:18:0130101:627</text:p>
          </table:table-cell>
          <table:table-cell office:value-type="float" office:value="157520" table:style-name="ce17">
            <text:p><text:s/>157 520,0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3">
            <text:p>57:20:0500101:130</text:p>
          </table:table-cell>
          <table:table-cell office:value-type="float" office:value="95766.51" table:style-name="ce17">
            <text:p><text:s/>95 766,51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3">
            <text:p>57:22:0040303:7</text:p>
          </table:table-cell>
          <table:table-cell office:value-type="float" office:value="2562329" table:style-name="ce17">
            <text:p><text:s/>2 562 329,0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3">
            <text:p>57:24:0200101:199</text:p>
          </table:table-cell>
          <table:table-cell office:value-type="float" office:value="314496.96000000002" table:style-name="ce17">
            <text:p><text:s/>314 496,96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3">
            <text:p>57:24:0360101:453</text:p>
          </table:table-cell>
          <table:table-cell office:value-type="float" office:value="428719.38" table:style-name="ce17">
            <text:p><text:s/>428 719,38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3">
            <text:p>57:25:0010316:848</text:p>
          </table:table-cell>
          <table:table-cell office:value-type="float" office:value="6119633.3799999999" table:style-name="ce17">
            <text:p><text:s/>6 119 633,38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3">
            <text:p>57:25:0010502:30</text:p>
          </table:table-cell>
          <table:table-cell office:value-type="float" office:value="15854723.4" table:style-name="ce17">
            <text:p><text:s/>15 854 723,4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3">
            <text:p>57:25:0010502:898</text:p>
          </table:table-cell>
          <table:table-cell office:value-type="float" office:value="682.69" table:style-name="ce17">
            <text:p><text:s/>682,69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3">
            <text:p>57:25:0010603:1995</text:p>
          </table:table-cell>
          <table:table-cell office:value-type="float" office:value="44460" table:style-name="ce17">
            <text:p><text:s/>44 460,0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3">
            <text:p>57:25:0010709:1405</text:p>
          </table:table-cell>
          <table:table-cell office:value-type="float" office:value="51325.88" table:style-name="ce17">
            <text:p><text:s/>51 325,88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3">
            <text:p>57:25:0010826:732</text:p>
          </table:table-cell>
          <table:table-cell office:value-type="float" office:value="1194793.1499999999" table:style-name="ce17">
            <text:p><text:s/>1 194 793,15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3">
            <text:p>57:25:0020121:7</text:p>
          </table:table-cell>
          <table:table-cell office:value-type="float" office:value="771888.48" table:style-name="ce17">
            <text:p><text:s/>771 888,48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3">
            <text:p>57:25:0020129:662</text:p>
          </table:table-cell>
          <table:table-cell office:value-type="float" office:value="54855" table:style-name="ce17">
            <text:p><text:s/>54 855,0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3">
            <text:p>57:25:0020708:40</text:p>
          </table:table-cell>
          <table:table-cell office:value-type="float" office:value="11174786.630000001" table:style-name="ce17">
            <text:p><text:s/>11 174 786,63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3">
            <text:p>57:25:0020708:751</text:p>
          </table:table-cell>
          <table:table-cell office:value-type="float" office:value="477.89" table:style-name="ce17">
            <text:p><text:s/>477,89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3">
            <text:p>57:25:0021201:667</text:p>
          </table:table-cell>
          <table:table-cell office:value-type="float" office:value="128051" table:style-name="ce17">
            <text:p><text:s/>128 051,0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3">
            <text:p>57:25:0021206:1232</text:p>
          </table:table-cell>
          <table:table-cell office:value-type="float" office:value="1998.13" table:style-name="ce17">
            <text:p><text:s/>1 998,13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3">
            <text:p>57:25:0021211:385</text:p>
          </table:table-cell>
          <table:table-cell office:value-type="float" office:value="31128771.52" table:style-name="ce17">
            <text:p><text:s/>31 128 771,52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3">
            <text:p>57:25:0021211:680</text:p>
          </table:table-cell>
          <table:table-cell office:value-type="float" office:value="55978.16" table:style-name="ce17">
            <text:p><text:s/>55 978,16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3">
            <text:p>57:25:0021212:870</text:p>
          </table:table-cell>
          <table:table-cell office:value-type="float" office:value="60561.91" table:style-name="ce17">
            <text:p><text:s/>60 561,91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3">
            <text:p>57:25:0021533:2742</text:p>
          </table:table-cell>
          <table:table-cell office:value-type="float" office:value="35869.68" table:style-name="ce17">
            <text:p><text:s/>35 869,68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3">
            <text:p>57:25:0030756:1787</text:p>
          </table:table-cell>
          <table:table-cell office:value-type="float" office:value="159370.85999999999" table:style-name="ce17">
            <text:p><text:s/>159 370,86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3">
            <text:p>57:25:0040311:3582</text:p>
          </table:table-cell>
          <table:table-cell office:value-type="float" office:value="50462.94" table:style-name="ce17">
            <text:p><text:s/>50 462,94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3">
            <text:p>57:25:0040311:3583</text:p>
          </table:table-cell>
          <table:table-cell office:value-type="float" office:value="44565.8" table:style-name="ce17">
            <text:p><text:s/>44 565,8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3">
            <text:p>57:26:0010203:69</text:p>
          </table:table-cell>
          <table:table-cell office:value-type="float" office:value="737045.5" table:style-name="ce17">
            <text:p><text:s/>737 045,5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3">
            <text:p>57:26:0010312:338</text:p>
          </table:table-cell>
          <table:table-cell office:value-type="float" office:value="472541.58" table:style-name="ce17">
            <text:p><text:s/>472 541,58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3">
            <text:p>57:26:0010404:439</text:p>
          </table:table-cell>
          <table:table-cell office:value-type="float" office:value="721072" table:style-name="ce17">
            <text:p><text:s/>721 072,00<text:s text:c="3"/></text:p>
          </table:table-cell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4">
            <text:p>57:27:0020651:1330</text:p>
          </table:table-cell>
          <table:table-cell office:value-type="float" office:value="24999.49" table:style-name="ce19">
            <text:p><text:s/>24 999,49<text:s text:c="3"/></text:p>
          </table:table-cell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5">
            <text:p>57:25:0040306:2064</text:p>
          </table:table-cell>
          <table:table-cell office:value-type="float" office:value="3739784.04" table:style-name="ce21">
            <text:p><text:s/>3 739 784,04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5">
            <text:p>57:25:0020317:419</text:p>
          </table:table-cell>
          <table:table-cell office:value-type="float" office:value="1245269.49" table:style-name="ce21">
            <text:p><text:s/>1 245 269,49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5">
            <text:p>57:25:0020130:285</text:p>
          </table:table-cell>
          <table:table-cell office:value-type="float" office:value="243587.96" table:style-name="ce21">
            <text:p><text:s/>243 587,96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5">
            <text:p>57:22:0280102:471</text:p>
          </table:table-cell>
          <table:table-cell office:value-type="float" office:value="734194.46" table:style-name="ce21">
            <text:p><text:s/>734 194,46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5">
            <text:p>57:25:0040308:2935</text:p>
          </table:table-cell>
          <table:table-cell office:value-type="float" office:value="576424.89" table:style-name="ce21">
            <text:p><text:s/>576 424,89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5">
            <text:p>57:25:0040308:2965</text:p>
          </table:table-cell>
          <table:table-cell office:value-type="float" office:value="1809706.05" table:style-name="ce21">
            <text:p><text:s/>1 809 706,05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5">
            <text:p>57:09:0590101:230</text:p>
          </table:table-cell>
          <table:table-cell office:value-type="float" office:value="224891.42" table:style-name="ce21">
            <text:p><text:s/>224 891,42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5">
            <text:p>57:10:0051201:802</text:p>
          </table:table-cell>
          <table:table-cell office:value-type="float" office:value="467462.43" table:style-name="ce21">
            <text:p><text:s/>467 462,43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5">
            <text:p>57:10:0050101:6117</text:p>
          </table:table-cell>
          <table:table-cell office:value-type="float" office:value="2286632.0499999998" table:style-name="ce21">
            <text:p><text:s/>2 286 632,05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5">
            <text:p>57:27:0020623:282</text:p>
          </table:table-cell>
          <table:table-cell office:value-type="float" office:value="2609213.4399999999" table:style-name="ce21">
            <text:p><text:s/>2 609 213,44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5">
            <text:p>57:10:1910801:547</text:p>
          </table:table-cell>
          <table:table-cell office:value-type="float" office:value="2600685.0299999998" table:style-name="ce21">
            <text:p><text:s/>2 600 685,03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5">
            <text:p>57:21:0210101:862</text:p>
          </table:table-cell>
          <table:table-cell office:value-type="float" office:value="141236.16" table:style-name="ce21">
            <text:p><text:s/>141 236,16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5">
            <text:p>57:10:0030801:19963</text:p>
          </table:table-cell>
          <table:table-cell office:value-type="float" office:value="4343483.76" table:style-name="ce21">
            <text:p><text:s/>4 343 483,76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5">
            <text:p>57:10:0030801:19962</text:p>
          </table:table-cell>
          <table:table-cell office:value-type="float" office:value="2619559.06" table:style-name="ce21">
            <text:p><text:s/>2 619 559,06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5">
            <text:p>57:26:0010102:577</text:p>
          </table:table-cell>
          <table:table-cell office:value-type="float" office:value="1693760.69" table:style-name="ce21">
            <text:p><text:s/>1 693 760,69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5">
            <text:p>57:22:0830102:441</text:p>
          </table:table-cell>
          <table:table-cell office:value-type="float" office:value="549670.07999999996" table:style-name="ce21">
            <text:p><text:s/>549 670,08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5">
            <text:p>57:10:0020101:4414</text:p>
          </table:table-cell>
          <table:table-cell office:value-type="float" office:value="424863.72" table:style-name="ce21">
            <text:p><text:s/>424 863,72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5">
            <text:p>57:24:0330101:1031</text:p>
          </table:table-cell>
          <table:table-cell office:value-type="float" office:value="314399.46999999997" table:style-name="ce21">
            <text:p><text:s/>314 399,47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5">
            <text:p>57:07:1050101:45</text:p>
          </table:table-cell>
          <table:table-cell office:value-type="float" office:value="372336.84" table:style-name="ce21">
            <text:p><text:s/>372 336,84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5">
            <text:p>57:07:1040101:747</text:p>
          </table:table-cell>
          <table:table-cell office:value-type="float" office:value="717044.33" table:style-name="ce21">
            <text:p><text:s/>717 044,33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5">
            <text:p>57:10:0010201:9623</text:p>
          </table:table-cell>
          <table:table-cell office:value-type="float" office:value="2336860.2200000002" table:style-name="ce21">
            <text:p><text:s/>2 336 860,22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5">
            <text:p>57:01:0060401:625</text:p>
          </table:table-cell>
          <table:table-cell office:value-type="float" office:value="224664.81" table:style-name="ce21">
            <text:p><text:s/>224 664,81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5">
            <text:p>57:02:0220101:529</text:p>
          </table:table-cell>
          <table:table-cell office:value-type="float" office:value="32948.89" table:style-name="ce21">
            <text:p><text:s/>32 948,89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5">
            <text:p>57:22:0920102:184</text:p>
          </table:table-cell>
          <table:table-cell office:value-type="float" office:value="61906.95" table:style-name="ce21">
            <text:p><text:s/>61 906,95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5">
            <text:p>57:01:0060401:626</text:p>
          </table:table-cell>
          <table:table-cell office:value-type="float" office:value="309030.65999999997" table:style-name="ce21">
            <text:p><text:s/>309 030,66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5">
            <text:p>57:02:0440101:462</text:p>
          </table:table-cell>
          <table:table-cell office:value-type="float" office:value="705493.88" table:style-name="ce21">
            <text:p><text:s/>705 493,88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5">
            <text:p>57:24:0810101:509</text:p>
          </table:table-cell>
          <table:table-cell office:value-type="float" office:value="860547.48" table:style-name="ce21">
            <text:p><text:s/>860 547,48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5">
            <text:p>57:20:0500101:507</text:p>
          </table:table-cell>
          <table:table-cell office:value-type="float" office:value="71712.289999999994" table:style-name="ce21">
            <text:p><text:s/>71 712,29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5">
            <text:p>57:03:0500101:488</text:p>
          </table:table-cell>
          <table:table-cell office:value-type="float" office:value="7752.68" table:style-name="ce21">
            <text:p><text:s/>7 752,68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5">
            <text:p>57:25:0040323:66</text:p>
          </table:table-cell>
          <table:table-cell office:value-type="float" office:value="465468688.31" table:style-name="ce21">
            <text:p><text:s/>465 468 688,31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5">
            <text:p>57:25:0040314:36</text:p>
          </table:table-cell>
          <table:table-cell office:value-type="float" office:value="113121875.92" table:style-name="ce21">
            <text:p><text:s/>113 121 875,92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5">
            <text:p>57:25:0040308:3254</text:p>
          </table:table-cell>
          <table:table-cell office:value-type="float" office:value="2386130.94" table:style-name="ce21">
            <text:p><text:s/>2 386 130,94<text:s text:c="3"/></text:p>
          </table:table-cell>
          <table:table-cell office:value-type="string" table:style-name="ce8">
            <text:p>19.06.2024</text:p>
          </table:table-cell>
          <table:table-cell office:value-type="string" table:style-name="ce8">
            <text:p>17.06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6">
            <text:p>57:03:0040107:27</text:p>
          </table:table-cell>
          <table:table-cell table:style-name="ce24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6">
            <text:p>57:03:0240101:10</text:p>
          </table:table-cell>
          <table:table-cell table:style-name="ce24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6">
            <text:p>57:03:0260101:137</text:p>
          </table:table-cell>
          <table:table-cell table:style-name="ce24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6">
            <text:p>57:03:0260101:143</text:p>
          </table:table-cell>
          <table:table-cell table:style-name="ce24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6">
            <text:p>57:03:0260101:21</text:p>
          </table:table-cell>
          <table:table-cell table:style-name="ce24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6">
            <text:p>57:03:0260101:61</text:p>
          </table:table-cell>
          <table:table-cell table:style-name="ce24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6">
            <text:p>57:03:0260101:71</text:p>
          </table:table-cell>
          <table:table-cell table:style-name="ce24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6">
            <text:p>57:03:0260101:75</text:p>
          </table:table-cell>
          <table:table-cell table:style-name="ce24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6">
            <text:p>57:03:0260101:86</text:p>
          </table:table-cell>
          <table:table-cell table:style-name="ce24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6">
            <text:p>57:03:0280101:24</text:p>
          </table:table-cell>
          <table:table-cell table:style-name="ce24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6">
            <text:p>57:03:0280101:31</text:p>
          </table:table-cell>
          <table:table-cell table:style-name="ce24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6">
            <text:p>57:03:0280101:49</text:p>
          </table:table-cell>
          <table:table-cell table:style-name="ce24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6">
            <text:p>57:03:0280101:63</text:p>
          </table:table-cell>
          <table:table-cell table:style-name="ce24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6">
            <text:p>57:03:0280101:68</text:p>
          </table:table-cell>
          <table:table-cell table:style-name="ce24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6">
            <text:p>57:03:0290101:147</text:p>
          </table:table-cell>
          <table:table-cell table:style-name="ce24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6">
            <text:p>57:03:0290101:149</text:p>
          </table:table-cell>
          <table:table-cell table:style-name="ce24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6">
            <text:p>57:03:0290101:168</text:p>
          </table:table-cell>
          <table:table-cell table:style-name="ce24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6">
            <text:p>57:03:0290101:220</text:p>
          </table:table-cell>
          <table:table-cell table:style-name="ce24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6">
            <text:p>57:03:0290101:241</text:p>
          </table:table-cell>
          <table:table-cell table:style-name="ce24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6">
            <text:p>57:03:0290101:248</text:p>
          </table:table-cell>
          <table:table-cell table:style-name="ce24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6">
            <text:p>57:03:0290101:249</text:p>
          </table:table-cell>
          <table:table-cell table:style-name="ce24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6">
            <text:p>57:03:0290101:254</text:p>
          </table:table-cell>
          <table:table-cell table:style-name="ce24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6">
            <text:p>57:03:0290101:292</text:p>
          </table:table-cell>
          <table:table-cell table:style-name="ce24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6">
            <text:p>57:03:0290101:330</text:p>
          </table:table-cell>
          <table:table-cell table:style-name="ce24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6">
            <text:p>57:03:0290101:35</text:p>
          </table:table-cell>
          <table:table-cell table:style-name="ce24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6">
            <text:p>57:03:0290101:40</text:p>
          </table:table-cell>
          <table:table-cell table:style-name="ce24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7">
            <text:p>57:03:0290101:41</text:p>
          </table:table-cell>
          <table:table-cell table:style-name="ce24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7">
            <text:p>57:03:0290101:469</text:p>
          </table:table-cell>
          <table:table-cell table:style-name="ce24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7">
            <text:p>57:03:0290101:486</text:p>
          </table:table-cell>
          <table:table-cell table:style-name="ce24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7">
            <text:p>57:03:0290101:488</text:p>
          </table:table-cell>
          <table:table-cell table:style-name="ce24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7">
            <text:p>57:07:0000000:932</text:p>
          </table:table-cell>
          <table:table-cell table:style-name="ce24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7">
            <text:p>57:10:0000000:203</text:p>
          </table:table-cell>
          <table:table-cell table:style-name="ce24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7">
            <text:p>57:10:0000000:2812</text:p>
          </table:table-cell>
          <table:table-cell table:style-name="ce24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7">
            <text:p>57:10:0010201:1731</text:p>
          </table:table-cell>
          <table:table-cell table:style-name="ce24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7">
            <text:p>57:10:0010201:1732</text:p>
          </table:table-cell>
          <table:table-cell table:style-name="ce24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7">
            <text:p>57:10:0010201:1737</text:p>
          </table:table-cell>
          <table:table-cell table:style-name="ce24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7">
            <text:p>57:10:0010201:402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7">
            <text:p>57:10:0020101:2850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7">
            <text:p>57:10:0020101:3791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7">
            <text:p>57:10:0020101:3879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7">
            <text:p>57:10:0023401:16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7">
            <text:p>57:10:0030801:12180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7">
            <text:p>57:10:0040101:11000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7">
            <text:p>57:10:0040101:4955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7">
            <text:p>57:10:0040101:9299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7">
            <text:p>57:10:0041501:83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7">
            <text:p>57:10:0060101:1000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7">
            <text:p>57:10:0060101:1409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7">
            <text:p>57:10:0060101:1420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7">
            <text:p>57:10:0060101:1421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7">
            <text:p>57:10:0790101:525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7">
            <text:p>57:10:0900101:21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7">
            <text:p>57:10:1660101:2345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7">
            <text:p>57:10:1910405:261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7">
            <text:p>57:10:1930101:28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7">
            <text:p>57:15:0030402:1725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7">
            <text:p>57:16:0590102:142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7">
            <text:p>57:19:0000000:1883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7">
            <text:p>57:20:0000000:1377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7">
            <text:p>57:24:0310101:808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7">
            <text:p>57:25:0000000:40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7">
            <text:p>57:25:0000000:5563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7">
            <text:p>57:25:0000000:88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7">
            <text:p>57:25:0020121:10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7">
            <text:p>57:25:0021211:288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7">
            <text:p>57:25:0021316:6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7">
            <text:p>57:25:0021408:60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7">
            <text:p>57:25:0021605: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7">
            <text:p>57:25:0021605:5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7">
            <text:p>57:25:0021605:55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7">
            <text:p>57:25:0040409:109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7">
            <text:p>57:25:0040410:270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8">
            <text:p>57:27:0010504:125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8">
            <text:p>57:27:0020634:38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8">
            <text:p>57:27:0020651:1328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8">
            <text:p>57:27:0020706:141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8">
            <text:p>57:27:0020706:142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9">
            <text:p>57:22:0040303:1048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9">
            <text:p>57:22:0040303:1045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9">
            <text:p>57:22:0040303:1046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9">
            <text:p>57:10:0020801:315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9">
            <text:p>57:10:0021601:1026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9">
            <text:p>57:19:0010302:28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9">
            <text:p>57:10:0020801:322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9">
            <text:p>57:10:0023601:380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9">
            <text:p>57:20:0500101:333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9">
            <text:p>57:25:0040311:356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9">
            <text:p>57:06:0000000:212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9">
            <text:p>57:27:0020706:139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9">
            <text:p>57:25:0010826:312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9">
            <text:p>57:25:0021408:533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9">
            <text:p>57:25:0031020:109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9">
            <text:p>57:10:0570101:2693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9">
            <text:p>57:25:0021533:1892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9">
            <text:p>57:10:0570101:2762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9">
            <text:p>57:17:0010215:240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9">
            <text:p>57:10:0570101:2612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9">
            <text:p>57:10:1220101:41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9">
            <text:p>57:10:0570101:2599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9">
            <text:p>57:10:0570101:2695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9">
            <text:p>57:06:0640101:61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9">
            <text:p>57:10:0570101:269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9">
            <text:p>57:06:0050301:74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9">
            <text:p>57:10:1930101:530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9">
            <text:p>57:10:2500101:1086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9">
            <text:p>57:25:0000000:5881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9">
            <text:p>57:10:0570101:261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9">
            <text:p>57:19:0190101:272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9">
            <text:p>57:10:0570101:2698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9">
            <text:p>57:10:0570101:2697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9">
            <text:p>57:25:0040225:1325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9">
            <text:p>57:07:1040101:344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9">
            <text:p>57:27:0020706:140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9">
            <text:p>57:22:1340102:29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9">
            <text:p>57:25:0021212:585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9">
            <text:p>57:10:0000000:151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9">
            <text:p>57:10:0570101:2696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9">
            <text:p>57:10:0900101:182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9">
            <text:p>57:10:0010201:2842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9">
            <text:p>57:10:0570101:2616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9">
            <text:p>57:01:1870101:331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9">
            <text:p>57:03:0050101:1706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9">
            <text:p>57:25:0020231:18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9">
            <text:p>57:10:0570101:3521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9">
            <text:p>57:10:0570101:3520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9">
            <text:p>57:10:0000000:3334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9">
            <text:p>57:10:0570101:2597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9">
            <text:p>57:00:0000000:6051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9">
            <text:p>57:00:0000000:195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9">
            <text:p>57:00:0000000:228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9">
            <text:p>57:06:1620101:159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9">
            <text:p>57:10:0570101:259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9">
            <text:p>57:10:2640101:684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9">
            <text:p>57:06:0000000:718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9">
            <text:p>57:10:0570101:2587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9">
            <text:p>57:10:0570101:2591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9">
            <text:p>57:10:0570101:2588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9">
            <text:p>57:24:0000000:1043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9">
            <text:p>57:00:0000000:6069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9">
            <text:p>57:10:0570101:2586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9">
            <text:p>57:25:0040323:1771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9">
            <text:p>57:25:0040323:1772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9">
            <text:p>57:25:0040323:1773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9">
            <text:p>57:25:0040323:1774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9">
            <text:p>57:25:0040323:1775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9">
            <text:p>57:25:0040323:1776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9">
            <text:p>57:25:0040323:1777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9">
            <text:p>57:25:0040323:1778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9">
            <text:p>57:25:0040323:1779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9">
            <text:p>57:25:0040323:1780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9">
            <text:p>57:25:0040323:1781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9">
            <text:p>57:25:0040323:1782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9">
            <text:p>57:25:0040323:1783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9">
            <text:p>57:25:0040323:178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9">
            <text:p>57:25:0040323:1785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9">
            <text:p>57:25:0040323:1786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9">
            <text:p>57:25:0040323:1787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9">
            <text:p>57:25:0040323:1788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9">
            <text:p>57:25:0040323:1789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9">
            <text:p>57:25:0040323:1790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9">
            <text:p>57:25:0040323:1791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9">
            <text:p>57:25:0040323:1792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9">
            <text:p>57:25:0040323:1793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49">
            <text:p>57:25:0040323:1794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49">
            <text:p>57:25:0040323:1795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49">
            <text:p>57:25:0040323:1796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49">
            <text:p>57:25:0040323:1797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49">
            <text:p>57:25:0040323:1798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49">
            <text:p>57:25:0040323:1799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49">
            <text:p>57:25:0040323:1800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49">
            <text:p>57:25:0040323:1801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9">
            <text:p>57:25:0040323:1802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9">
            <text:p>57:25:0040323:1803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9">
            <text:p>57:25:0040323:180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9">
            <text:p>57:25:0040323:1805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9">
            <text:p>57:25:0040323:1806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9">
            <text:p>57:25:0040323:1807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9">
            <text:p>57:25:0040323:1808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9">
            <text:p>57:25:0040323:1809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9">
            <text:p>57:25:0040323:1810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49">
            <text:p>57:25:0040323:1811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49">
            <text:p>57:25:0040323:1812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49">
            <text:p>57:25:0040323:1813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49">
            <text:p>57:25:0040323:1814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49">
            <text:p>57:25:0040323:1815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49">
            <text:p>57:25:0040323:1816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49">
            <text:p>57:25:0040323:1817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49">
            <text:p>57:25:0040323:1818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49">
            <text:p>57:25:0040323:1819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49">
            <text:p>57:25:0040323:1820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49">
            <text:p>57:25:0040323:1821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49">
            <text:p>57:25:0040323:1822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49">
            <text:p>57:25:0040323:1823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49">
            <text:p>57:25:0040323:182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49">
            <text:p>57:25:0040323:1825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49">
            <text:p>57:25:0040323:1826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49">
            <text:p>57:25:0040323:1827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49">
            <text:p>57:25:0040323:1828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49">
            <text:p>57:25:0040323:1829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49">
            <text:p>57:25:0040323:1830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49">
            <text:p>57:25:0040323:1831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49">
            <text:p>57:25:0040323:1832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49">
            <text:p>57:25:0040323:1833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49">
            <text:p>57:25:0040323:183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49">
            <text:p>57:25:0040323:1835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49">
            <text:p>57:25:0040323:1836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49">
            <text:p>57:25:0040323:1837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49">
            <text:p>57:25:0040323:1838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49">
            <text:p>57:25:0040323:1839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49">
            <text:p>57:25:0040323:1840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49">
            <text:p>57:25:0040323:1841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49">
            <text:p>57:25:0040323:1842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49">
            <text:p>57:25:0040323:1843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49">
            <text:p>57:25:0040323:1844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49">
            <text:p>57:25:0040323:1845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49">
            <text:p>57:25:0040323:1846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49">
            <text:p>57:25:0040323:1847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49">
            <text:p>57:25:0040323:1848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49">
            <text:p>57:25:0040323:1849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49">
            <text:p>57:25:0040323:1850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49">
            <text:p>57:25:0040323:1851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49">
            <text:p>57:25:0040323:1852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49">
            <text:p>57:25:0040323:1853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49">
            <text:p>57:25:0040323:185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49">
            <text:p>57:25:0040323:1855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49">
            <text:p>57:25:0040323:1856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49">
            <text:p>57:25:0040323:1857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49">
            <text:p>57:25:0040323:1858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49">
            <text:p>57:25:0040323:1859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49">
            <text:p>57:25:0040323:1860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49">
            <text:p>57:25:0040323:1861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49">
            <text:p>57:25:0040323:1862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49">
            <text:p>57:25:0040323:1863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49">
            <text:p>57:25:0040323:1864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49">
            <text:p>57:25:0040323:1865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49">
            <text:p>57:25:0040323:1866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49">
            <text:p>57:25:0040323:1867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49">
            <text:p>57:25:0040323:1868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49">
            <text:p>57:25:0040323:1869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49">
            <text:p>57:25:0040323:1870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49">
            <text:p>57:25:0040323:1871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49">
            <text:p>57:25:0040323:1872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49">
            <text:p>57:25:0040323:1873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49">
            <text:p>57:25:0040323:187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49">
            <text:p>57:25:0040323:1875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49">
            <text:p>57:25:0040323:1876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49">
            <text:p>57:25:0040323:1877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49">
            <text:p>57:25:0040323:1878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49">
            <text:p>57:25:0040323:1879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49">
            <text:p>57:25:0040323:1880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49">
            <text:p>57:25:0040323:1881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49">
            <text:p>57:25:0040323:1882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49">
            <text:p>57:25:0040323:1883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49">
            <text:p>57:25:0040323:1884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49">
            <text:p>57:25:0040323:1885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49">
            <text:p>57:25:0040323:1886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49">
            <text:p>57:25:0040323:1887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49">
            <text:p>57:25:0040323:1888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49">
            <text:p>57:25:0040323:1889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49">
            <text:p>57:25:0040323:1890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49">
            <text:p>57:25:0040323:1891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49">
            <text:p>57:25:0040323:1892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49">
            <text:p>57:25:0040323:1893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49">
            <text:p>57:25:0040323:189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49">
            <text:p>57:25:0040323:1895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49">
            <text:p>57:25:0040323:1896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49">
            <text:p>57:25:0040323:1897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49">
            <text:p>57:25:0040323:1898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49">
            <text:p>57:25:0040323:1899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49">
            <text:p>57:25:0040323:1900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49">
            <text:p>57:25:0040323:1901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49">
            <text:p>57:25:0040323:1902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49">
            <text:p>57:25:0040323:1903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49">
            <text:p>57:25:0040323:1904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49">
            <text:p>57:25:0040323:1905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49">
            <text:p>57:25:0040323:1906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49">
            <text:p>57:25:0040323:1907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49">
            <text:p>57:25:0040323:1908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49">
            <text:p>57:25:0040323:1909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49">
            <text:p>57:25:0040323:1910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49">
            <text:p>57:25:0040323:1911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49">
            <text:p>57:25:0040323:1912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49">
            <text:p>57:25:0040323:1913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49">
            <text:p>57:25:0040323:191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49">
            <text:p>57:26:0010102:578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49">
            <text:p>57:26:0010102:579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49">
            <text:p>57:26:0010102:580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49">
            <text:p>57:06:0000000:407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49">
            <text:p>57:06:0000000:410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49">
            <text:p>57:06:1120101:30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49">
            <text:p>57:06:1300101:6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49">
            <text:p>57:25:0040304:2286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49">
            <text:p>57:25:0040304:2287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49">
            <text:p>57:25:0040304:2288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49">
            <text:p>57:25:0040304:2289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49">
            <text:p>57:25:0040304:2290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49">
            <text:p>57:25:0040304:2291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49">
            <text:p>57:25:0040304:2292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49">
            <text:p>57:25:0040304:2330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49">
            <text:p>57:25:0040304:2331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49">
            <text:p>57:25:0040304:2333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49">
            <text:p>57:25:0040314:100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49">
            <text:p>57:25:0040314:101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49">
            <text:p>57:25:0040314:102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49">
            <text:p>57:25:0040314:103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49">
            <text:p>57:25:0040314:10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49">
            <text:p>57:25:0040314:105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49">
            <text:p>57:25:0040314:106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49">
            <text:p>57:25:0040314:107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49">
            <text:p>57:25:0040314:108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49">
            <text:p>57:25:0040314:109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49">
            <text:p>57:25:0040314:110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49">
            <text:p>57:25:0040314:111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49">
            <text:p>57:25:0040314:112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49">
            <text:p>57:25:0040314:113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49">
            <text:p>57:25:0040314:11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49">
            <text:p>57:25:0040314:115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49">
            <text:p>57:25:0040314:116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49">
            <text:p>57:25:0040314:117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49">
            <text:p>57:25:0040314:118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49">
            <text:p>57:25:0040314:119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49">
            <text:p>57:25:0040314:120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49">
            <text:p>57:25:0040314:121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49">
            <text:p>57:25:0040314:122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49">
            <text:p>57:25:0040314:123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49">
            <text:p>57:25:0040314:12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49">
            <text:p>57:25:0040314:125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49">
            <text:p>57:25:0040314:126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string" table:style-name="ce49">
            <text:p>57:25:0040314:128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49">
            <text:p>57:25:0040314:129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5">
            <text:p>331</text:p>
          </table:table-cell>
          <table:table-cell office:value-type="string" table:style-name="ce49">
            <text:p>57:25:0040314:132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5">
            <text:p>332</text:p>
          </table:table-cell>
          <table:table-cell office:value-type="string" table:style-name="ce49">
            <text:p>57:25:0040314:133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string" table:style-name="ce49">
            <text:p>57:25:0040314:135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5">
            <text:p>334</text:p>
          </table:table-cell>
          <table:table-cell office:value-type="string" table:style-name="ce49">
            <text:p>57:25:0040314:136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5">
            <text:p>335</text:p>
          </table:table-cell>
          <table:table-cell office:value-type="string" table:style-name="ce49">
            <text:p>57:25:0040314:137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string" table:style-name="ce49">
            <text:p>57:25:0040314:138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5">
            <text:p>337</text:p>
          </table:table-cell>
          <table:table-cell office:value-type="string" table:style-name="ce49">
            <text:p>57:25:0040314:140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string" table:style-name="ce49">
            <text:p>57:25:0040314:141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5">
            <text:p>339</text:p>
          </table:table-cell>
          <table:table-cell office:value-type="string" table:style-name="ce49">
            <text:p>57:25:0040314:142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5">
            <text:p>340</text:p>
          </table:table-cell>
          <table:table-cell office:value-type="string" table:style-name="ce49">
            <text:p>57:25:0040314:143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5">
            <text:p>341</text:p>
          </table:table-cell>
          <table:table-cell office:value-type="string" table:style-name="ce49">
            <text:p>57:25:0040314:14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5">
            <text:p>342</text:p>
          </table:table-cell>
          <table:table-cell office:value-type="string" table:style-name="ce49">
            <text:p>57:25:0040314:145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5">
            <text:p>343</text:p>
          </table:table-cell>
          <table:table-cell office:value-type="string" table:style-name="ce49">
            <text:p>57:25:0040314:146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5">
            <text:p>344</text:p>
          </table:table-cell>
          <table:table-cell office:value-type="string" table:style-name="ce49">
            <text:p>57:25:0040314:259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5">
            <text:p>345</text:p>
          </table:table-cell>
          <table:table-cell office:value-type="string" table:style-name="ce49">
            <text:p>57:25:0040314:83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5">
            <text:p>346</text:p>
          </table:table-cell>
          <table:table-cell office:value-type="string" table:style-name="ce49">
            <text:p>57:25:0040314:8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5">
            <text:p>347</text:p>
          </table:table-cell>
          <table:table-cell office:value-type="string" table:style-name="ce49">
            <text:p>57:25:0040314:85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5">
            <text:p>348</text:p>
          </table:table-cell>
          <table:table-cell office:value-type="string" table:style-name="ce49">
            <text:p>57:25:0040314:86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5">
            <text:p>349</text:p>
          </table:table-cell>
          <table:table-cell office:value-type="string" table:style-name="ce49">
            <text:p>57:25:0040314:87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5">
            <text:p>350</text:p>
          </table:table-cell>
          <table:table-cell office:value-type="string" table:style-name="ce49">
            <text:p>57:25:0040314:88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5">
            <text:p>351</text:p>
          </table:table-cell>
          <table:table-cell office:value-type="string" table:style-name="ce49">
            <text:p>57:25:0040314:89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5">
            <text:p>352</text:p>
          </table:table-cell>
          <table:table-cell office:value-type="string" table:style-name="ce49">
            <text:p>57:25:0040314:90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5">
            <text:p>353</text:p>
          </table:table-cell>
          <table:table-cell office:value-type="string" table:style-name="ce49">
            <text:p>57:25:0040314:91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5">
            <text:p>354</text:p>
          </table:table-cell>
          <table:table-cell office:value-type="string" table:style-name="ce49">
            <text:p>57:25:0040314:92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5">
            <text:p>355</text:p>
          </table:table-cell>
          <table:table-cell office:value-type="string" table:style-name="ce49">
            <text:p>57:25:0040314:93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5">
            <text:p>356</text:p>
          </table:table-cell>
          <table:table-cell office:value-type="string" table:style-name="ce49">
            <text:p>57:25:0040314:94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5">
            <text:p>357</text:p>
          </table:table-cell>
          <table:table-cell office:value-type="string" table:style-name="ce49">
            <text:p>57:25:0040314:95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5">
            <text:p>358</text:p>
          </table:table-cell>
          <table:table-cell office:value-type="string" table:style-name="ce49">
            <text:p>57:25:0040314:96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5">
            <text:p>359</text:p>
          </table:table-cell>
          <table:table-cell office:value-type="string" table:style-name="ce49">
            <text:p>57:25:0040314:97</text:p>
          </table:table-cell>
          <table:table-cell table:style-name="ce26"/>
          <table:table-cell office:value-type="string" table:style-name="ce9">
            <text:p>19.06.2024</text:p>
          </table:table-cell>
          <table:table-cell office:value-type="string" table:style-name="ce9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5">
            <text:p>360</text:p>
          </table:table-cell>
          <table:table-cell office:value-type="string" table:style-name="ce49">
            <text:p>57:25:0040314:98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5">
            <text:p>361</text:p>
          </table:table-cell>
          <table:table-cell office:value-type="string" table:style-name="ce49">
            <text:p>57:25:0040314:99</text:p>
          </table:table-cell>
          <table:table-cell table:style-name="ce26"/>
          <table:table-cell office:value-type="string" table:style-name="ce11">
            <text:p>19.06.2024</text:p>
          </table:table-cell>
          <table:table-cell office:value-type="string" table:style-name="ce11">
            <text:p>17.06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8BF077B8A34A4BEF88A6FECF088D2042258C3900F60FE0D421A3E4BCEE30B0C96B67BAA8495AA16BDFB943EEE56F78FE7189C5705622E3E4DEEDE968D8D3DB97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9" table:style-name="ro7">
          <table:table-cell/>
          <table:table-cell table:style-name="ce41"/>
          <table:table-cell table:number-columns-repeated="16382"/>
        </table:table-row>
        <table:table-row table:number-rows-repeated="1048005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7-01T12:14:05Z</dc:date>
    <meta:editing-cycles>10</meta:editing-cycles>
  </office:meta>
</office:document-meta>
</file>