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201)&gt;1,NOT(ISBLANK(B201))))" style:apply-style-name="cf1" style:base-cell-address="Акт.B201"/>
      <style:map style:condition="is-true-formula(msoxl:AND(COUNTIF($B:$B, B201)&gt;1,NOT(ISBLANK(B201))))" style:apply-style-name="cf1" style:base-cell-address="Акт.B201"/>
      <style:map style:condition="is-true-formula(msoxl:AND(COUNTIF($B:$B, B201)&gt;1,NOT(ISBLANK(B201))))" style:apply-style-name="cf1" style:base-cell-address="Акт.B201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201)&gt;1,NOT(ISBLANK(B201))))" style:apply-style-name="cf1" style:base-cell-address="Акт.B201"/>
      <style:map style:condition="is-true-formula(msoxl:AND(COUNTIF($B:$B, B227)&gt;1,NOT(ISBLANK(B227))))" style:apply-style-name="cf1" style:base-cell-address="Акт.B227"/>
      <style:map style:condition="is-true-formula(msoxl:AND(COUNTIF($B:$B, B227)&gt;1,NOT(ISBLANK(B227))))" style:apply-style-name="cf1" style:base-cell-address="Акт.B227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27)&gt;1,NOT(ISBLANK(B227))))" style:apply-style-name="cf1" style:base-cell-address="Акт.B227"/>
      <style:map style:condition="is-true-formula(msoxl:AND(COUNTIF($B:$B, B273)&gt;1,NOT(ISBLANK(B273))))" style:apply-style-name="cf1" style:base-cell-address="Акт.B273"/>
      <style:map style:condition="is-true-formula(msoxl:AND(COUNTIF($B:$B, B273)&gt;1,NOT(ISBLANK(B273))))" style:apply-style-name="cf1" style:base-cell-address="Акт.B273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273)&gt;1,NOT(ISBLANK(B273))))" style:apply-style-name="cf1" style:base-cell-address="Акт.B273"/>
      <style:map style:condition="is-true-formula(msoxl:AND(COUNTIF($B:$B, B300)&gt;1,NOT(ISBLANK(B300))))" style:apply-style-name="cf1" style:base-cell-address="Акт.B300"/>
      <style:map style:condition="is-true-formula(msoxl:AND(COUNTIF($B:$B, B300)&gt;1,NOT(ISBLANK(B300))))" style:apply-style-name="cf1" style:base-cell-address="Акт.B3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62)&gt;1,NOT(ISBLANK(B62))))" style:apply-style-name="cf1" style:base-cell-address="Акт.B62"/>
      <style:map style:condition="is-true-formula(msoxl:AND(COUNTIF($B:$B, B62)&gt;1,NOT(ISBLANK(B62))))" style:apply-style-name="cf1" style:base-cell-address="Акт.B62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62)&gt;1,NOT(ISBLANK(B62))))" style:apply-style-name="cf1" style:base-cell-address="Акт.B62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9" style:family="table-cell" style:parent-style-name="Default" style:data-style-name="N0">
      <style:table-cell-properties style:vertical-align="automatic"/>
      <style:map style:condition="is-true-formula(msoxl:AND(COUNTIF($B:$B, B550)&gt;1,NOT(ISBLANK(B550))))" style:apply-style-name="cf1" style:base-cell-address="Акт.B550"/>
      <style:map style:condition="is-true-formula(msoxl:AND(COUNTIF($B:$B, B550)&gt;1,NOT(ISBLANK(B550))))" style:apply-style-name="cf1" style:base-cell-address="Акт.B550"/>
      <style:map style:condition="is-true-formula(msoxl:AND(COUNTIF($B:$B, B550)&gt;1,NOT(ISBLANK(B550))))" style:apply-style-name="cf1" style:base-cell-address="Акт.B550"/>
    </style:style>
    <style:style style:name="ce50" style:family="table-cell">
      <style:map style:condition="is-true-formula(msoxl:AND(COUNTIF($B:$B, B550)&gt;1,NOT(ISBLANK(B550))))" style:apply-style-name="cf1" style:base-cell-address="Акт.B550"/>
      <style:map style:condition="is-true-formula(msoxl:AND(COUNTIF($B:$B, B556)&gt;1,NOT(ISBLANK(B556))))" style:apply-style-name="cf1" style:base-cell-address="Акт.B556"/>
      <style:map style:condition="is-true-formula(msoxl:AND(COUNTIF($B:$B, B556)&gt;1,NOT(ISBLANK(B556))))" style:apply-style-name="cf1" style:base-cell-address="Акт.B55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56</text:p>
          </table:table-cell>
          <table:table-cell table:style-name="ce4"/>
          <table:table-cell table:style-name="ce2"/>
          <table:table-cell office:value-type="date" office:date-value="2024-06-28T00:00:00" table:style-name="ce7">
            <text:p>28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1" table:style-name="ce10">
            <text:p>1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2" table:style-name="ce10">
            <text:p>34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5">
            <text:p>57:02:0440101:461</text:p>
          </table:table-cell>
          <table:table-cell office:value-type="float" office:value="186064.32" table:style-name="ce17">
            <text:p><text:s/>186 064,32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5">
            <text:p>57:25:0030406:1307</text:p>
          </table:table-cell>
          <table:table-cell office:value-type="float" office:value="225501.9" table:style-name="ce17">
            <text:p><text:s/>225 501,9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5">
            <text:p>57:02:0440101:460</text:p>
          </table:table-cell>
          <table:table-cell office:value-type="float" office:value="1449751.16" table:style-name="ce17">
            <text:p><text:s/>1 449 751,16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5">
            <text:p>57:25:0020317:425</text:p>
          </table:table-cell>
          <table:table-cell office:value-type="float" office:value="1782351.38" table:style-name="ce17">
            <text:p><text:s/>1 782 351,38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5">
            <text:p>57:25:0010222:231</text:p>
          </table:table-cell>
          <table:table-cell office:value-type="float" office:value="2671200.65" table:style-name="ce17">
            <text:p><text:s/>2 671 200,65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5">
            <text:p>57:25:0021501:661</text:p>
          </table:table-cell>
          <table:table-cell office:value-type="float" office:value="42873.599999999999" table:style-name="ce17">
            <text:p><text:s/>42 873,6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5">
            <text:p>57:22:0520101:233</text:p>
          </table:table-cell>
          <table:table-cell office:value-type="float" office:value="1931984.82" table:style-name="ce17">
            <text:p><text:s/>1 931 984,82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5">
            <text:p>57:10:0070101:4744</text:p>
          </table:table-cell>
          <table:table-cell office:value-type="float" office:value="2700985.84" table:style-name="ce17">
            <text:p><text:s/>2 700 985,84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5">
            <text:p>57:10:0010201:9622</text:p>
          </table:table-cell>
          <table:table-cell office:value-type="float" office:value="1103262.22" table:style-name="ce17">
            <text:p><text:s/>1 103 262,22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5">
            <text:p>57:25:0040408:3379</text:p>
          </table:table-cell>
          <table:table-cell office:value-type="float" office:value="1144137.7" table:style-name="ce17">
            <text:p><text:s/>1 144 137,7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5">
            <text:p>57:10:2020101:1609</text:p>
          </table:table-cell>
          <table:table-cell office:value-type="float" office:value="995054.71" table:style-name="ce17">
            <text:p><text:s/>995 054,71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5">
            <text:p>57:10:2640101:268</text:p>
          </table:table-cell>
          <table:table-cell office:value-type="float" office:value="1410871.1" table:style-name="ce17">
            <text:p><text:s/>1 410 871,1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5">
            <text:p>57:06:1180101:46</text:p>
          </table:table-cell>
          <table:table-cell office:value-type="float" office:value="444338.3" table:style-name="ce17">
            <text:p><text:s/>444 338,3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5">
            <text:p>57:22:1430102:520</text:p>
          </table:table-cell>
          <table:table-cell office:value-type="float" office:value="205051.07" table:style-name="ce17">
            <text:p><text:s/>205 051,07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5">
            <text:p>57:10:0000000:3386</text:p>
          </table:table-cell>
          <table:table-cell office:value-type="float" office:value="916102.24" table:style-name="ce17">
            <text:p><text:s/>916 102,24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5">
            <text:p>57:22:0780103:264</text:p>
          </table:table-cell>
          <table:table-cell office:value-type="float" office:value="534817.71" table:style-name="ce17">
            <text:p><text:s/>534 817,71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5">
            <text:p>57:13:0680101:416</text:p>
          </table:table-cell>
          <table:table-cell office:value-type="float" office:value="77327.8" table:style-name="ce17">
            <text:p><text:s/>77 327,8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5">
            <text:p>57:23:1540101:216</text:p>
          </table:table-cell>
          <table:table-cell office:value-type="float" office:value="266175.84000000003" table:style-name="ce17">
            <text:p><text:s/>266 175,84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5">
            <text:p>57:09:0940101:353</text:p>
          </table:table-cell>
          <table:table-cell office:value-type="float" office:value="415340.99" table:style-name="ce17">
            <text:p><text:s/>415 340,99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25:0020205:236</text:p>
          </table:table-cell>
          <table:table-cell office:value-type="float" office:value="1665060.8" table:style-name="ce17">
            <text:p><text:s/>1 665 060,8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10:1680101:861</text:p>
          </table:table-cell>
          <table:table-cell office:value-type="float" office:value="2602261.54" table:style-name="ce17">
            <text:p><text:s/>2 602 261,54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22:1140104:259</text:p>
          </table:table-cell>
          <table:table-cell office:value-type="float" office:value="266430.15000000002" table:style-name="ce17">
            <text:p><text:s/>266 430,15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23:1490101:127</text:p>
          </table:table-cell>
          <table:table-cell office:value-type="float" office:value="344761.09" table:style-name="ce17">
            <text:p><text:s/>344 761,09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10:0040801:1142</text:p>
          </table:table-cell>
          <table:table-cell office:value-type="float" office:value="1343743.86" table:style-name="ce17">
            <text:p><text:s/>1 343 743,86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21:0010105:249</text:p>
          </table:table-cell>
          <table:table-cell office:value-type="float" office:value="840969.62" table:style-name="ce17">
            <text:p><text:s/>840 969,62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25:0030522:121</text:p>
          </table:table-cell>
          <table:table-cell office:value-type="float" office:value="2955095.71" table:style-name="ce17">
            <text:p><text:s/>2 955 095,71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5">
            <text:p>57:25:0040210:999</text:p>
          </table:table-cell>
          <table:table-cell office:value-type="float" office:value="14446307.76" table:style-name="ce17">
            <text:p><text:s/>14 446 307,76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5">
            <text:p>57:07:0050141:176</text:p>
          </table:table-cell>
          <table:table-cell office:value-type="float" office:value="795003.01" table:style-name="ce17">
            <text:p><text:s/>795 003,01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5">
            <text:p>57:07:0050141:175</text:p>
          </table:table-cell>
          <table:table-cell office:value-type="float" office:value="520317.58" table:style-name="ce17">
            <text:p><text:s/>520 317,58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5">
            <text:p>57:26:0000000:1606</text:p>
          </table:table-cell>
          <table:table-cell office:value-type="float" office:value="55759.61" table:style-name="ce17">
            <text:p><text:s/>55 759,61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5">
            <text:p>57:10:0040101:11062</text:p>
          </table:table-cell>
          <table:table-cell office:value-type="float" office:value="330375.36" table:style-name="ce17">
            <text:p><text:s/>330 375,36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5">
            <text:p>57:10:0040101:11060</text:p>
          </table:table-cell>
          <table:table-cell office:value-type="float" office:value="215307.18" table:style-name="ce17">
            <text:p><text:s/>215 307,18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5">
            <text:p>57:10:0040101:11061</text:p>
          </table:table-cell>
          <table:table-cell office:value-type="float" office:value="316463.35999999999" table:style-name="ce17">
            <text:p><text:s/>316 463,36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5">
            <text:p>57:10:0570101:3575</text:p>
          </table:table-cell>
          <table:table-cell office:value-type="float" office:value="113335.86" table:style-name="ce17">
            <text:p><text:s/>113 335,86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5">
            <text:p>57:10:0570101:3578</text:p>
          </table:table-cell>
          <table:table-cell office:value-type="float" office:value="86028.4" table:style-name="ce17">
            <text:p><text:s/>86 028,4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5">
            <text:p>57:10:0012401:1066</text:p>
          </table:table-cell>
          <table:table-cell office:value-type="float" office:value="334062.59000000003" table:style-name="ce17">
            <text:p><text:s/>334 062,59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5">
            <text:p>57:09:0030307:291</text:p>
          </table:table-cell>
          <table:table-cell office:value-type="float" office:value="86477.24" table:style-name="ce17">
            <text:p><text:s/>86 477,24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5">
            <text:p>57:09:0560101:568</text:p>
          </table:table-cell>
          <table:table-cell office:value-type="float" office:value="124083.18" table:style-name="ce17">
            <text:p><text:s/>124 083,18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5">
            <text:p>57:25:0030756:1035</text:p>
          </table:table-cell>
          <table:table-cell office:value-type="float" office:value="95750.28" table:style-name="ce17">
            <text:p><text:s/>95 750,28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10:0570101:3577</text:p>
          </table:table-cell>
          <table:table-cell office:value-type="float" office:value="137218.89000000001" table:style-name="ce17">
            <text:p><text:s/>137 218,89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10:0570101:3576</text:p>
          </table:table-cell>
          <table:table-cell office:value-type="float" office:value="101524.67" table:style-name="ce17">
            <text:p><text:s/>101 524,67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22:0610103:517</text:p>
          </table:table-cell>
          <table:table-cell office:value-type="float" office:value="891323.84" table:style-name="ce17">
            <text:p><text:s/>891 323,84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25:0020130:284</text:p>
          </table:table-cell>
          <table:table-cell office:value-type="float" office:value="109354.19" table:style-name="ce17">
            <text:p><text:s/>109 354,19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20:0280101:375</text:p>
          </table:table-cell>
          <table:table-cell office:value-type="float" office:value="245761.96" table:style-name="ce17">
            <text:p><text:s/>245 761,96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10:0940101:2962</text:p>
          </table:table-cell>
          <table:table-cell office:value-type="float" office:value="2562949.4500000002" table:style-name="ce17">
            <text:p><text:s/>2 562 949,45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6">
            <text:p>57:00:0000000:275</text:p>
          </table:table-cell>
          <table:table-cell office:value-type="float" office:value="25507660" table:style-name="ce17">
            <text:p><text:s/>25 507 66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6">
            <text:p>57:01:0010233:384</text:p>
          </table:table-cell>
          <table:table-cell office:value-type="float" office:value="138750" table:style-name="ce17">
            <text:p><text:s/>138 75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6">
            <text:p>57:01:2200101:460</text:p>
          </table:table-cell>
          <table:table-cell office:value-type="float" office:value="24249.08" table:style-name="ce17">
            <text:p><text:s/>24 249,08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6">
            <text:p>57:05:0040101:26</text:p>
          </table:table-cell>
          <table:table-cell office:value-type="float" office:value="371800" table:style-name="ce17">
            <text:p><text:s/>371 80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6">
            <text:p>57:05:0040101:31</text:p>
          </table:table-cell>
          <table:table-cell office:value-type="float" office:value="371800" table:style-name="ce17">
            <text:p><text:s/>371 80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6">
            <text:p>57:05:0040101:32</text:p>
          </table:table-cell>
          <table:table-cell office:value-type="float" office:value="371800" table:style-name="ce17">
            <text:p><text:s/>371 80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6">
            <text:p>57:05:0040101:39</text:p>
          </table:table-cell>
          <table:table-cell office:value-type="float" office:value="371800" table:style-name="ce17">
            <text:p><text:s/>371 80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6">
            <text:p>57:05:0040101:41</text:p>
          </table:table-cell>
          <table:table-cell office:value-type="float" office:value="371800" table:style-name="ce17">
            <text:p><text:s/>371 80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6">
            <text:p>57:05:0040101:43</text:p>
          </table:table-cell>
          <table:table-cell office:value-type="float" office:value="371800" table:style-name="ce17">
            <text:p><text:s/>371 80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6">
            <text:p>57:05:0040101:88</text:p>
          </table:table-cell>
          <table:table-cell office:value-type="float" office:value="373064.12" table:style-name="ce17">
            <text:p><text:s/>373 064,12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6">
            <text:p>57:05:0040101:92</text:p>
          </table:table-cell>
          <table:table-cell office:value-type="float" office:value="344500" table:style-name="ce17">
            <text:p><text:s/>344 50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6">
            <text:p>57:05:0040201:477</text:p>
          </table:table-cell>
          <table:table-cell office:value-type="float" office:value="73398.45" table:style-name="ce17">
            <text:p><text:s/>73 398,45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6">
            <text:p>57:05:0380101:252</text:p>
          </table:table-cell>
          <table:table-cell office:value-type="float" office:value="495057.82" table:style-name="ce17">
            <text:p><text:s/>495 057,82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6">
            <text:p>57:05:0380101:254</text:p>
          </table:table-cell>
          <table:table-cell office:value-type="float" office:value="318011.43" table:style-name="ce17">
            <text:p><text:s/>318 011,43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6">
            <text:p>57:05:0380101:255</text:p>
          </table:table-cell>
          <table:table-cell office:value-type="float" office:value="541374.6" table:style-name="ce17">
            <text:p><text:s/>541 374,6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6">
            <text:p>57:05:0380101:378</text:p>
          </table:table-cell>
          <table:table-cell office:value-type="float" office:value="1456579.35" table:style-name="ce17">
            <text:p><text:s/>1 456 579,35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6">
            <text:p>57:05:0380101:385</text:p>
          </table:table-cell>
          <table:table-cell office:value-type="float" office:value="371800" table:style-name="ce17">
            <text:p><text:s/>371 80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6">
            <text:p>57:05:0380101:386</text:p>
          </table:table-cell>
          <table:table-cell office:value-type="float" office:value="371800" table:style-name="ce17">
            <text:p><text:s/>371 80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6">
            <text:p>57:05:0380101:388</text:p>
          </table:table-cell>
          <table:table-cell office:value-type="float" office:value="352500" table:style-name="ce17">
            <text:p><text:s/>352 50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6">
            <text:p>57:05:0380101:393</text:p>
          </table:table-cell>
          <table:table-cell office:value-type="float" office:value="396099.84000000003" table:style-name="ce17">
            <text:p><text:s/>396 099,84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6">
            <text:p>57:05:0510101:355</text:p>
          </table:table-cell>
          <table:table-cell office:value-type="float" office:value="22418.639999999999" table:style-name="ce17">
            <text:p><text:s/>22 418,64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6">
            <text:p>57:05:0550101:289</text:p>
          </table:table-cell>
          <table:table-cell office:value-type="float" office:value="29071.74" table:style-name="ce17">
            <text:p><text:s/>29 071,74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6">
            <text:p>57:05:0700101:345</text:p>
          </table:table-cell>
          <table:table-cell office:value-type="float" office:value="3466474.05" table:style-name="ce17">
            <text:p><text:s/>3 466 474,05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6">
            <text:p>57:05:0700101:556</text:p>
          </table:table-cell>
          <table:table-cell office:value-type="float" office:value="49660" table:style-name="ce17">
            <text:p><text:s/>49 66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6">
            <text:p>57:05:0700101:557</text:p>
          </table:table-cell>
          <table:table-cell office:value-type="float" office:value="21480" table:style-name="ce17">
            <text:p><text:s/>21 48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6">
            <text:p>57:06:0000000:96</text:p>
          </table:table-cell>
          <table:table-cell office:value-type="float" office:value="2766.61" table:style-name="ce17">
            <text:p><text:s/>2 766,61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6">
            <text:p>57:06:0050102:799</text:p>
          </table:table-cell>
          <table:table-cell office:value-type="float" office:value="1211329.77" table:style-name="ce17">
            <text:p><text:s/>1 211 329,77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6">
            <text:p>57:06:1080101:790</text:p>
          </table:table-cell>
          <table:table-cell office:value-type="float" office:value="3073.92" table:style-name="ce17">
            <text:p><text:s/>3 073,92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6">
            <text:p>57:09:0000000:1591</text:p>
          </table:table-cell>
          <table:table-cell office:value-type="float" office:value="16595.259999999998" table:style-name="ce17">
            <text:p><text:s/>16 595,26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6">
            <text:p>57:09:0400101:2197</text:p>
          </table:table-cell>
          <table:table-cell office:value-type="float" office:value="358175.95" table:style-name="ce17">
            <text:p><text:s/>358 175,95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6">
            <text:p>57:09:1400101:285</text:p>
          </table:table-cell>
          <table:table-cell office:value-type="float" office:value="1012680" table:style-name="ce17">
            <text:p><text:s/>1 012 68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6">
            <text:p>57:09:1400101:303</text:p>
          </table:table-cell>
          <table:table-cell office:value-type="float" office:value="5522466.0800000001" table:style-name="ce17">
            <text:p><text:s/>5 522 466,08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6">
            <text:p>57:09:1400101:432</text:p>
          </table:table-cell>
          <table:table-cell office:value-type="float" office:value="1114987.8400000001" table:style-name="ce17">
            <text:p><text:s/>1 114 987,84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6">
            <text:p>57:10:0010901:466</text:p>
          </table:table-cell>
          <table:table-cell office:value-type="float" office:value="80710" table:style-name="ce17">
            <text:p><text:s/>80 710,00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6">
            <text:p>57:10:0020401:201</text:p>
          </table:table-cell>
          <table:table-cell office:value-type="float" office:value="140050.45000000001" table:style-name="ce17">
            <text:p><text:s/>140 050,45<text:s text:c="3"/></text:p>
          </table:table-cell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7">
            <text:p>57:10:0021201:861</text:p>
          </table:table-cell>
          <table:table-cell office:value-type="float" office:value="163232.16" table:style-name="ce20">
            <text:p><text:s/>163 232,16<text:s text:c="3"/></text:p>
          </table:table-cell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8">
            <text:p>57:10:0022701:435</text:p>
          </table:table-cell>
          <table:table-cell office:value-type="float" office:value="275897.28999999998" table:style-name="ce22">
            <text:p><text:s/>275 897,29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8">
            <text:p>57:10:1220101:416</text:p>
          </table:table-cell>
          <table:table-cell office:value-type="float" office:value="224505.60000000001" table:style-name="ce22">
            <text:p><text:s/>224 505,6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8">
            <text:p>57:10:1220101:417</text:p>
          </table:table-cell>
          <table:table-cell office:value-type="float" office:value="223230" table:style-name="ce22">
            <text:p><text:s/>223 230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8">
            <text:p>57:10:1220101:418</text:p>
          </table:table-cell>
          <table:table-cell office:value-type="float" office:value="178328.88" table:style-name="ce22">
            <text:p><text:s/>178 328,88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8">
            <text:p>57:10:1220101:419</text:p>
          </table:table-cell>
          <table:table-cell office:value-type="float" office:value="37247.519999999997" table:style-name="ce22">
            <text:p><text:s/>37 247,52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10:1410102:157</text:p>
          </table:table-cell>
          <table:table-cell office:value-type="float" office:value="845253" table:style-name="ce22">
            <text:p><text:s/>845 253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10:1410102:158</text:p>
          </table:table-cell>
          <table:table-cell office:value-type="float" office:value="320340" table:style-name="ce22">
            <text:p><text:s/>320 340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11:0031801:313</text:p>
          </table:table-cell>
          <table:table-cell office:value-type="float" office:value="46316" table:style-name="ce22">
            <text:p><text:s/>46 316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11:1550102:324</text:p>
          </table:table-cell>
          <table:table-cell office:value-type="float" office:value="323300" table:style-name="ce22">
            <text:p><text:s/>323 300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11:1640201:526</text:p>
          </table:table-cell>
          <table:table-cell office:value-type="float" office:value="106186.27" table:style-name="ce22">
            <text:p><text:s/>106 186,27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11:1640201:527</text:p>
          </table:table-cell>
          <table:table-cell office:value-type="float" office:value="89165.72" table:style-name="ce22">
            <text:p><text:s/>89 165,72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11:1640201:528</text:p>
          </table:table-cell>
          <table:table-cell office:value-type="float" office:value="103111.59" table:style-name="ce22">
            <text:p><text:s/>103 111,59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11:1640201:529</text:p>
          </table:table-cell>
          <table:table-cell office:value-type="float" office:value="97511.28" table:style-name="ce22">
            <text:p><text:s/>97 511,28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11:1640201:530</text:p>
          </table:table-cell>
          <table:table-cell office:value-type="float" office:value="104209.69" table:style-name="ce22">
            <text:p><text:s/>104 209,69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11:1640201:531</text:p>
          </table:table-cell>
          <table:table-cell office:value-type="float" office:value="99597.67" table:style-name="ce22">
            <text:p><text:s/>99 597,67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11:1640201:532</text:p>
          </table:table-cell>
          <table:table-cell office:value-type="float" office:value="99597.67" table:style-name="ce22">
            <text:p><text:s/>99 597,67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11:1640201:533</text:p>
          </table:table-cell>
          <table:table-cell office:value-type="float" office:value="99597.67" table:style-name="ce22">
            <text:p><text:s/>99 597,67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11:1640201:534</text:p>
          </table:table-cell>
          <table:table-cell office:value-type="float" office:value="99817.29" table:style-name="ce22">
            <text:p><text:s/>99 817,29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11:1640201:535</text:p>
          </table:table-cell>
          <table:table-cell office:value-type="float" office:value="99707.48" table:style-name="ce22">
            <text:p><text:s/>99 707,48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11:1640201:536</text:p>
          </table:table-cell>
          <table:table-cell office:value-type="float" office:value="114312.21" table:style-name="ce22">
            <text:p><text:s/>114 312,2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11:1640201:537</text:p>
          </table:table-cell>
          <table:table-cell office:value-type="float" office:value="88397.05" table:style-name="ce22">
            <text:p><text:s/>88 397,05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11:1640201:538</text:p>
          </table:table-cell>
          <table:table-cell office:value-type="float" office:value="115959.36" table:style-name="ce22">
            <text:p><text:s/>115 959,36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11:1640201:539</text:p>
          </table:table-cell>
          <table:table-cell office:value-type="float" office:value="88946.1" table:style-name="ce22">
            <text:p><text:s/>88 946,1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11:1640201:540</text:p>
          </table:table-cell>
          <table:table-cell office:value-type="float" office:value="90154.01" table:style-name="ce22">
            <text:p><text:s/>90 154,0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11:1640201:541</text:p>
          </table:table-cell>
          <table:table-cell office:value-type="float" office:value="91471.73" table:style-name="ce22">
            <text:p><text:s/>91 471,73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11:1640201:542</text:p>
          </table:table-cell>
          <table:table-cell office:value-type="float" office:value="92679.64" table:style-name="ce22">
            <text:p><text:s/>92 679,64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11:1640201:543</text:p>
          </table:table-cell>
          <table:table-cell office:value-type="float" office:value="104758.74" table:style-name="ce22">
            <text:p><text:s/>104 758,74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11:1640201:544</text:p>
          </table:table-cell>
          <table:table-cell office:value-type="float" office:value="116178.98" table:style-name="ce22">
            <text:p><text:s/>116 178,98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11:1640201:545</text:p>
          </table:table-cell>
          <table:table-cell office:value-type="float" office:value="88946.1" table:style-name="ce22">
            <text:p><text:s/>88 946,1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11:1640201:546</text:p>
          </table:table-cell>
          <table:table-cell office:value-type="float" office:value="87957.81" table:style-name="ce22">
            <text:p><text:s/>87 957,8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8">
            <text:p>57:11:1640201:547</text:p>
          </table:table-cell>
          <table:table-cell office:value-type="float" office:value="87957.81" table:style-name="ce22">
            <text:p><text:s/>87 957,8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8">
            <text:p>57:11:1640201:548</text:p>
          </table:table-cell>
          <table:table-cell office:value-type="float" office:value="88836.29" table:style-name="ce22">
            <text:p><text:s/>88 836,29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8">
            <text:p>57:11:1640201:549</text:p>
          </table:table-cell>
          <table:table-cell office:value-type="float" office:value="87957.81" table:style-name="ce22">
            <text:p><text:s/>87 957,8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8">
            <text:p>57:11:1640201:550</text:p>
          </table:table-cell>
          <table:table-cell office:value-type="float" office:value="95315.08" table:style-name="ce22">
            <text:p><text:s/>95 315,08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8">
            <text:p>57:11:1640201:551</text:p>
          </table:table-cell>
          <table:table-cell office:value-type="float" office:value="110908.1" table:style-name="ce22">
            <text:p><text:s/>110 908,1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8">
            <text:p>57:11:1640201:552</text:p>
          </table:table-cell>
          <table:table-cell office:value-type="float" office:value="119143.85" table:style-name="ce22">
            <text:p><text:s/>119 143,85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8">
            <text:p>57:11:1640201:553</text:p>
          </table:table-cell>
          <table:table-cell office:value-type="float" office:value="123426.44" table:style-name="ce22">
            <text:p><text:s/>123 426,44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8">
            <text:p>57:11:1640201:554</text:p>
          </table:table-cell>
          <table:table-cell office:value-type="float" office:value="115629.93" table:style-name="ce22">
            <text:p><text:s/>115 629,93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8">
            <text:p>57:11:1640201:555</text:p>
          </table:table-cell>
          <table:table-cell office:value-type="float" office:value="124195.11" table:style-name="ce22">
            <text:p><text:s/>124 195,1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8">
            <text:p>57:11:1640201:556</text:p>
          </table:table-cell>
          <table:table-cell office:value-type="float" office:value="93338.5" table:style-name="ce22">
            <text:p><text:s/>93 338,5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8">
            <text:p>57:11:1640201:557</text:p>
          </table:table-cell>
          <table:table-cell office:value-type="float" office:value="87848" table:style-name="ce22">
            <text:p><text:s/>87 848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8">
            <text:p>57:11:1640201:558</text:p>
          </table:table-cell>
          <table:table-cell office:value-type="float" office:value="87848" table:style-name="ce22">
            <text:p><text:s/>87 848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8">
            <text:p>57:11:1640201:559</text:p>
          </table:table-cell>
          <table:table-cell office:value-type="float" office:value="88946.1" table:style-name="ce22">
            <text:p><text:s/>88 946,1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8">
            <text:p>57:11:1640201:560</text:p>
          </table:table-cell>
          <table:table-cell office:value-type="float" office:value="87957.81" table:style-name="ce22">
            <text:p><text:s/>87 957,8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8">
            <text:p>57:11:1640201:561</text:p>
          </table:table-cell>
          <table:table-cell office:value-type="float" office:value="87957.81" table:style-name="ce22">
            <text:p><text:s/>87 957,8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8">
            <text:p>57:11:1640201:562</text:p>
          </table:table-cell>
          <table:table-cell office:value-type="float" office:value="88067.62" table:style-name="ce22">
            <text:p><text:s/>88 067,62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8">
            <text:p>57:11:1640201:563</text:p>
          </table:table-cell>
          <table:table-cell office:value-type="float" office:value="103331.21" table:style-name="ce22">
            <text:p><text:s/>103 331,2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8">
            <text:p>57:11:1640201:564</text:p>
          </table:table-cell>
          <table:table-cell office:value-type="float" office:value="104978.36" table:style-name="ce22">
            <text:p><text:s/>104 978,36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8">
            <text:p>57:11:1640201:565</text:p>
          </table:table-cell>
          <table:table-cell office:value-type="float" office:value="225564.32" table:style-name="ce22">
            <text:p><text:s/>225 564,32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8">
            <text:p>57:11:1640201:566</text:p>
          </table:table-cell>
          <table:table-cell office:value-type="float" office:value="3184.49" table:style-name="ce22">
            <text:p><text:s/>3 184,49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8">
            <text:p>57:11:1640201:567</text:p>
          </table:table-cell>
          <table:table-cell office:value-type="float" office:value="2855.06" table:style-name="ce22">
            <text:p><text:s/>2 855,06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8">
            <text:p>57:11:1640201:568</text:p>
          </table:table-cell>
          <table:table-cell office:value-type="float" office:value="460232.5" table:style-name="ce22">
            <text:p><text:s/>460 232,5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8">
            <text:p>57:11:1640201:569</text:p>
          </table:table-cell>
          <table:table-cell office:value-type="float" office:value="56661.96" table:style-name="ce22">
            <text:p><text:s/>56 661,96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8">
            <text:p>57:11:1640201:570</text:p>
          </table:table-cell>
          <table:table-cell office:value-type="float" office:value="88946.1" table:style-name="ce22">
            <text:p><text:s/>88 946,1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8">
            <text:p>57:11:1640201:571</text:p>
          </table:table-cell>
          <table:table-cell office:value-type="float" office:value="105417.60000000001" table:style-name="ce22">
            <text:p><text:s/>105 417,6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8">
            <text:p>57:11:1640201:572</text:p>
          </table:table-cell>
          <table:table-cell office:value-type="float" office:value="94766.03" table:style-name="ce22">
            <text:p><text:s/>94 766,03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8">
            <text:p>57:11:1640201:573</text:p>
          </table:table-cell>
          <table:table-cell office:value-type="float" office:value="1700420.02" table:style-name="ce22">
            <text:p><text:s/>1 700 420,02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8">
            <text:p>57:11:1640201:574</text:p>
          </table:table-cell>
          <table:table-cell office:value-type="float" office:value="88177.43" table:style-name="ce22">
            <text:p><text:s/>88 177,43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8">
            <text:p>57:11:1640201:575</text:p>
          </table:table-cell>
          <table:table-cell office:value-type="float" office:value="87957.81" table:style-name="ce22">
            <text:p><text:s/>87 957,8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8">
            <text:p>57:11:1640201:576</text:p>
          </table:table-cell>
          <table:table-cell office:value-type="float" office:value="88946.1" table:style-name="ce22">
            <text:p><text:s/>88 946,1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8">
            <text:p>57:11:1640201:577</text:p>
          </table:table-cell>
          <table:table-cell office:value-type="float" office:value="91361.919999999998" table:style-name="ce22">
            <text:p><text:s/>91 361,92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8">
            <text:p>57:12:0030301:219</text:p>
          </table:table-cell>
          <table:table-cell office:value-type="float" office:value="697677.7" table:style-name="ce22">
            <text:p><text:s/>697 677,7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8">
            <text:p>57:13:0760101:7</text:p>
          </table:table-cell>
          <table:table-cell office:value-type="float" office:value="188286.39" table:style-name="ce22">
            <text:p><text:s/>188 286,39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8">
            <text:p>57:14:0720101:314</text:p>
          </table:table-cell>
          <table:table-cell office:value-type="float" office:value="101865" table:style-name="ce22">
            <text:p><text:s/>101 865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8">
            <text:p>57:16:0010102:1733</text:p>
          </table:table-cell>
          <table:table-cell office:value-type="float" office:value="67232" table:style-name="ce22">
            <text:p><text:s/>67 232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8">
            <text:p>57:17:0330101:168</text:p>
          </table:table-cell>
          <table:table-cell office:value-type="float" office:value="412335.35999999999" table:style-name="ce22">
            <text:p><text:s/>412 335,36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8">
            <text:p>57:19:0710101:95</text:p>
          </table:table-cell>
          <table:table-cell office:value-type="float" office:value="218010" table:style-name="ce22">
            <text:p><text:s/>218 010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8">
            <text:p>57:20:0000000:4020</text:p>
          </table:table-cell>
          <table:table-cell office:value-type="float" office:value="85800" table:style-name="ce22">
            <text:p><text:s/>85 800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8">
            <text:p>57:20:0000000:4090</text:p>
          </table:table-cell>
          <table:table-cell office:value-type="float" office:value="91104" table:style-name="ce22">
            <text:p><text:s/>91 104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8">
            <text:p>57:20:0000000:4091</text:p>
          </table:table-cell>
          <table:table-cell office:value-type="float" office:value="66768" table:style-name="ce22">
            <text:p><text:s/>66 768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8">
            <text:p>57:20:0010212:44</text:p>
          </table:table-cell>
          <table:table-cell office:value-type="float" office:value="348957" table:style-name="ce22">
            <text:p><text:s/>348 957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8">
            <text:p>57:21:0040601:411</text:p>
          </table:table-cell>
          <table:table-cell office:value-type="float" office:value="946080" table:style-name="ce22">
            <text:p><text:s/>946 080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8">
            <text:p>57:21:0040601:412</text:p>
          </table:table-cell>
          <table:table-cell office:value-type="float" office:value="3311280" table:style-name="ce22">
            <text:p><text:s/>3 311 280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8">
            <text:p>57:22:0800103:210</text:p>
          </table:table-cell>
          <table:table-cell office:value-type="float" office:value="261645.4" table:style-name="ce22">
            <text:p><text:s/>261 645,4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8">
            <text:p>57:22:1410101:469</text:p>
          </table:table-cell>
          <table:table-cell office:value-type="float" office:value="474129" table:style-name="ce22">
            <text:p><text:s/>474 129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8">
            <text:p>57:24:0010102:717</text:p>
          </table:table-cell>
          <table:table-cell office:value-type="float" office:value="91542.95" table:style-name="ce22">
            <text:p><text:s/>91 542,95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8">
            <text:p>57:24:0330101:1030</text:p>
          </table:table-cell>
          <table:table-cell office:value-type="float" office:value="91200" table:style-name="ce22">
            <text:p><text:s/>91 200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8">
            <text:p>57:24:0330101:536</text:p>
          </table:table-cell>
          <table:table-cell office:value-type="float" office:value="4130874.93" table:style-name="ce22">
            <text:p><text:s/>4 130 874,93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8">
            <text:p>57:24:0420101:38</text:p>
          </table:table-cell>
          <table:table-cell office:value-type="float" office:value="252714.77" table:style-name="ce22">
            <text:p><text:s/>252 714,77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8">
            <text:p>57:24:0430101:178</text:p>
          </table:table-cell>
          <table:table-cell office:value-type="float" office:value="63623.01" table:style-name="ce22">
            <text:p><text:s/>63 623,01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8">
            <text:p>57:24:0430101:315</text:p>
          </table:table-cell>
          <table:table-cell office:value-type="float" office:value="1682157.6" table:style-name="ce22">
            <text:p><text:s/>1 682 157,6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8">
            <text:p>57:24:0830101:181</text:p>
          </table:table-cell>
          <table:table-cell office:value-type="float" office:value="252470.23" table:style-name="ce22">
            <text:p><text:s/>252 470,23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8">
            <text:p>57:24:0890101:687</text:p>
          </table:table-cell>
          <table:table-cell office:value-type="float" office:value="238312.97" table:style-name="ce22">
            <text:p><text:s/>238 312,97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8">
            <text:p>57:25:0010105:146</text:p>
          </table:table-cell>
          <table:table-cell office:value-type="float" office:value="698095.96" table:style-name="ce22">
            <text:p><text:s/>698 095,96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8">
            <text:p>57:25:0010105:147</text:p>
          </table:table-cell>
          <table:table-cell office:value-type="float" office:value="478554.9" table:style-name="ce22">
            <text:p><text:s/>478 554,9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8">
            <text:p>57:25:0010215:638</text:p>
          </table:table-cell>
          <table:table-cell office:value-type="float" office:value="621.6" table:style-name="ce22">
            <text:p><text:s/>621,6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8">
            <text:p>57:25:0010824:562</text:p>
          </table:table-cell>
          <table:table-cell office:value-type="float" office:value="2139993.66" table:style-name="ce22">
            <text:p><text:s/>2 139 993,66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8">
            <text:p>57:25:0020422:115</text:p>
          </table:table-cell>
          <table:table-cell office:value-type="float" office:value="26546429.960000001" table:style-name="ce22">
            <text:p><text:s/>26 546 429,96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8">
            <text:p>57:25:0020422:2078</text:p>
          </table:table-cell>
          <table:table-cell office:value-type="float" office:value="544.57000000000005" table:style-name="ce22">
            <text:p><text:s/>544,57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8">
            <text:p>57:25:0021535:329</text:p>
          </table:table-cell>
          <table:table-cell office:value-type="float" office:value="225563.38" table:style-name="ce22">
            <text:p><text:s/>225 563,38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8">
            <text:p>57:25:0021611:706</text:p>
          </table:table-cell>
          <table:table-cell office:value-type="float" office:value="112575" table:style-name="ce22">
            <text:p><text:s/>112 575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8">
            <text:p>57:25:0021611:707</text:p>
          </table:table-cell>
          <table:table-cell office:value-type="float" office:value="112575" table:style-name="ce22">
            <text:p><text:s/>112 575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8">
            <text:p>57:25:0030104:237</text:p>
          </table:table-cell>
          <table:table-cell office:value-type="float" office:value="773961.3" table:style-name="ce22">
            <text:p><text:s/>773 961,3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8">
            <text:p>57:25:0040311:1</text:p>
          </table:table-cell>
          <table:table-cell office:value-type="float" office:value="13707167.130000001" table:style-name="ce22">
            <text:p><text:s/>13 707 167,13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8">
            <text:p>57:25:0040311:3581</text:p>
          </table:table-cell>
          <table:table-cell office:value-type="float" office:value="55076.72" table:style-name="ce22">
            <text:p><text:s/>55 076,72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8">
            <text:p>57:26:0000000:1605</text:p>
          </table:table-cell>
          <table:table-cell office:value-type="float" office:value="28190" table:style-name="ce22">
            <text:p><text:s/>28 190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8">
            <text:p>57:26:0000000:1607</text:p>
          </table:table-cell>
          <table:table-cell office:value-type="float" office:value="92958.8" table:style-name="ce22">
            <text:p><text:s/>92 958,8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8">
            <text:p>57:26:0010221:1220</text:p>
          </table:table-cell>
          <table:table-cell office:value-type="float" office:value="6176094.46" table:style-name="ce22">
            <text:p><text:s/>6 176 094,46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8">
            <text:p>57:26:0010403:1392</text:p>
          </table:table-cell>
          <table:table-cell office:value-type="float" office:value="344085" table:style-name="ce22">
            <text:p><text:s/>344 085,00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8">
            <text:p>57:26:0010428:311</text:p>
          </table:table-cell>
          <table:table-cell office:value-type="float" office:value="43004.25" table:style-name="ce22">
            <text:p><text:s/>43 004,25<text:s text:c="3"/></text:p>
          </table:table-cell>
          <table:table-cell office:value-type="string" table:style-name="ce8">
            <text:p>18.06.2024</text:p>
          </table:table-cell>
          <table:table-cell office:value-type="string" table:style-name="ce8">
            <text:p>14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0">
            <text:p>57:25:0010146:834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0">
            <text:p>57:10:1660101:2781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0">
            <text:p>57:25:0010324:514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0">
            <text:p>57:26:0010232:61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0">
            <text:p>57:25:0010324:298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0">
            <text:p>57:25:0030530:345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0">
            <text:p>57:25:0000000:6582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0">
            <text:p>57:09:1090101:186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0">
            <text:p>57:10:0050101:6102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0">
            <text:p>57:25:0010324:517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0">
            <text:p>57:10:0052501:908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0">
            <text:p>57:10:0040701:177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0">
            <text:p>57:22:0800102:865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0">
            <text:p>57:25:0021328:277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0">
            <text:p>57:25:0020907:636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0">
            <text:p>57:19:0230101:1192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0">
            <text:p>57:07:0030201:486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0">
            <text:p>57:10:0030101:3455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0">
            <text:p>57:10:0021601:1092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0">
            <text:p>57:10:0070101:4738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0">
            <text:p>57:25:0010324:521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0">
            <text:p>57:10:0030801:19947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0">
            <text:p>57:10:2500101:1086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0">
            <text:p>57:25:0031203:660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0">
            <text:p>57:26:0010227:632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0">
            <text:p>57:11:2350101:475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1">
            <text:p>57:25:0020103:134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1">
            <text:p>57:22:0260101:282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1">
            <text:p>57:10:0050101:6101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1">
            <text:p>57:10:1920201:1304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1">
            <text:p>57:10:0021601:1090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1">
            <text:p>57:25:0010324:299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1">
            <text:p>57:13:0810101:548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1">
            <text:p>57:25:0031042:154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1">
            <text:p>57:21:0360101:397</text:p>
          </table:table-cell>
          <table:table-cell table:style-name="ce25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1">
            <text:p>57:11:1620103:272</text:p>
          </table:table-cell>
          <table:table-cell table:style-name="ce25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1">
            <text:p>57:11:1630102:31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1">
            <text:p>57:25:0021201:236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1">
            <text:p>57:25:0020103:13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1">
            <text:p>57:18:1360101:613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1">
            <text:p>57:11:1400204:68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1">
            <text:p>57:26:0010221:1216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1">
            <text:p>57:10:2750101:250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1">
            <text:p>57:25:0020809:14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1">
            <text:p>57:09:0040201:116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1">
            <text:p>57:25:0010324:51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1">
            <text:p>57:25:0010324:51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1">
            <text:p>57:25:0010324:52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1">
            <text:p>57:25:0010324:51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1">
            <text:p>57:25:0010324:50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1">
            <text:p>57:25:0010324:513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1">
            <text:p>57:11:0030201:186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1">
            <text:p>57:15:0740101:40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1">
            <text:p>57:10:0940101:296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1">
            <text:p>57:25:0010324:51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1">
            <text:p>57:11:0990101:21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1">
            <text:p>57:25:0010324:51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1">
            <text:p>57:10:0790101:52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1">
            <text:p>57:10:1950101:29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1">
            <text:p>57:25:0000000:658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1">
            <text:p>57:25:0040311:287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1">
            <text:p>57:25:0040311:3366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1">
            <text:p>57:25:0040311:289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1">
            <text:p>57:25:0040311:2884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1">
            <text:p>57:25:0040311:288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1">
            <text:p>57:25:0040311:311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1">
            <text:p>57:25:0040311:344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1">
            <text:p>57:25:0040311:177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1">
            <text:p>57:25:0010824:56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1">
            <text:p>57:25:0040311:288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1">
            <text:p>57:25:0040311:288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1">
            <text:p>57:25:0040311:289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2">
            <text:p>57:25:0040311:2886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2">
            <text:p>57:25:0040311:350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2">
            <text:p>57:25:0040311:3384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2">
            <text:p>57:25:0040311:339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2">
            <text:p>57:25:0040311:336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2">
            <text:p>57:25:0040311:355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2">
            <text:p>57:25:0040311:306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2">
            <text:p>57:25:0040311:346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2">
            <text:p>57:10:1410101:13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2">
            <text:p>57:25:0040311:290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2">
            <text:p>57:25:0040311:288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2">
            <text:p>57:25:0040311:287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2">
            <text:p>57:25:0040311:287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2">
            <text:p>57:25:0010824:544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2">
            <text:p>57:25:0040311:340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2">
            <text:p>57:10:0040701:4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2">
            <text:p>57:25:0010824:29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2">
            <text:p>57:25:0040311:288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2">
            <text:p>57:25:0030104:10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2">
            <text:p>57:25:0040311:294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2">
            <text:p>57:25:0040311:312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2">
            <text:p>57:25:0040311:311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2">
            <text:p>57:25:0040311:351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2">
            <text:p>57:25:0040311:318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2">
            <text:p>57:25:0040311:315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2">
            <text:p>57:25:0010105:3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2">
            <text:p>57:00:0000000:606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3">
            <text:p>57:01:0000000:121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3">
            <text:p>57:01:0000000:121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3">
            <text:p>57:01:0000000:121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3">
            <text:p>57:01:0060201:63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3">
            <text:p>57:02:0000000:64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3">
            <text:p>57:02:0020202:61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3">
            <text:p>57:02:0370101:4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3">
            <text:p>57:03:0040102:19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3">
            <text:p>57:03:0040205:344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3">
            <text:p>57:03:0830101:21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3">
            <text:p>57:06:0080101:28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3">
            <text:p>57:06:0640101:19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3">
            <text:p>57:06:1120101:14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3">
            <text:p>57:07:0210101:37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3">
            <text:p>57:07:0550101:92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3">
            <text:p>57:07:0850101:11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3">
            <text:p>57:09:0000000:158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3">
            <text:p>57:09:0030210:21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3">
            <text:p>57:09:0040201:115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3">
            <text:p>57:09:0040201:116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3">
            <text:p>57:09:0370101:63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3">
            <text:p>57:09:0660101:19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3">
            <text:p>57:10:0000000:20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3">
            <text:p>57:10:0000000:23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3">
            <text:p>57:10:0000000:25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3">
            <text:p>57:10:0000000:334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3">
            <text:p>57:10:0000000:335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3">
            <text:p>57:10:0000000:337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3">
            <text:p>57:10:0000000:337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3">
            <text:p>57:10:0000000:4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3">
            <text:p>57:10:0000000:423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3">
            <text:p>57:10:0000000:6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3">
            <text:p>57:10:0000000:9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3">
            <text:p>57:10:0010201:943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3">
            <text:p>57:10:0021201:128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3">
            <text:p>57:10:0030101:345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3">
            <text:p>57:10:0030801:19953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3">
            <text:p>57:10:0030801:1995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3">
            <text:p>57:10:0040101:1098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3">
            <text:p>57:10:0046601:12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3">
            <text:p>57:10:0050401:123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3">
            <text:p>57:10:0050501:889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3">
            <text:p>57:10:0051601:64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3">
            <text:p>57:10:0051601:64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3">
            <text:p>57:10:0060101:100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3">
            <text:p>57:10:0060101:1396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3">
            <text:p>57:10:0060101:140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3">
            <text:p>57:10:0060101:14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3">
            <text:p>57:10:0060101:141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3">
            <text:p>57:10:0060101:164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3">
            <text:p>57:10:0060101:24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3">
            <text:p>57:10:0060101:2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3">
            <text:p>57:10:0060101:3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3">
            <text:p>57:10:0060101:80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3">
            <text:p>57:10:0060101:96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3">
            <text:p>57:10:0060101:99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3">
            <text:p>57:10:0070101:164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3">
            <text:p>57:10:0070101:164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3">
            <text:p>57:10:0070101:164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3">
            <text:p>57:10:0070101:164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3">
            <text:p>57:10:0070101:164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3">
            <text:p>57:10:0070101:164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3">
            <text:p>57:10:0070101:164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3">
            <text:p>57:10:0070101:164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3">
            <text:p>57:10:0070101:164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3">
            <text:p>57:10:0070101:165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3">
            <text:p>57:10:0070101:252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3">
            <text:p>57:10:0070101:277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3">
            <text:p>57:10:0070101:473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3">
            <text:p>57:10:0070101:51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3">
            <text:p>57:10:0070101:5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3">
            <text:p>57:10:0680101:31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3">
            <text:p>57:10:0790101:26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3">
            <text:p>57:10:0940101:295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3">
            <text:p>57:10:0940101:2959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3">
            <text:p>57:10:1000101:25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3">
            <text:p>57:10:1000101:38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3">
            <text:p>57:10:1910202:84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3">
            <text:p>57:10:1910401:1493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3">
            <text:p>57:10:2060101:26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3">
            <text:p>57:10:2590101:125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3">
            <text:p>57:10:2590101:125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3">
            <text:p>57:10:2840101:18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3">
            <text:p>57:10:2840101:18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3">
            <text:p>57:11:0020101:67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3">
            <text:p>57:11:1070101:1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3">
            <text:p>57:11:1070101:1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3">
            <text:p>57:11:1070101:2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3">
            <text:p>57:11:1070101:5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3">
            <text:p>57:11:1070101:59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3">
            <text:p>57:11:2390101:59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3">
            <text:p>57:13:0010302:6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3">
            <text:p>57:13:0810101:19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3">
            <text:p>57:13:0810101:9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3">
            <text:p>57:14:0000000:1119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3">
            <text:p>57:14:0020301:28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3">
            <text:p>57:14:0920101:303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3">
            <text:p>57:15:0110101:44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3">
            <text:p>57:15:0630101:22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3">
            <text:p>57:16:0010202:122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3">
            <text:p>57:16:0010302:54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3">
            <text:p>57:18:1360101:121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3">
            <text:p>57:18:1380101:583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3">
            <text:p>57:19:0310101:54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3">
            <text:p>57:19:0430101:24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3">
            <text:p>57:20:0410101:41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3">
            <text:p>57:21:0020401:21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3">
            <text:p>57:21:0020401:22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3">
            <text:p>57:22:1430102:51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3">
            <text:p>57:23:1560101:21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3">
            <text:p>57:24:0000000:119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3">
            <text:p>57:24:0000000:120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3">
            <text:p>57:24:0010301:59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3">
            <text:p>57:24:0060101:37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3">
            <text:p>57:24:0190101:85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3">
            <text:p>57:24:0830101:18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3">
            <text:p>57:25:0000000:4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3">
            <text:p>57:25:0000000:556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3">
            <text:p>57:25:0000000:56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3">
            <text:p>57:25:0000000: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3">
            <text:p>57:25:0000000:6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3">
            <text:p>57:25:0000000:651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3">
            <text:p>57:25:0000000:651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3">
            <text:p>57:25:0000000:8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3">
            <text:p>57:25:0010324:149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3">
            <text:p>57:25:0010324:86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3">
            <text:p>57:25:0010709:140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3">
            <text:p>57:25:0010711:1316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3">
            <text:p>57:25:0010803:13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3">
            <text:p>57:25:0010814:40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3">
            <text:p>57:25:0020129:37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3">
            <text:p>57:25:0021205:163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3">
            <text:p>57:25:0021210:88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3">
            <text:p>57:25:0021534:55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3">
            <text:p>57:25:0021535:10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3">
            <text:p>57:25:0021535:11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3">
            <text:p>57:25:0021535:26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3">
            <text:p>57:25:0021535:27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3">
            <text:p>57:25:0021535:28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3">
            <text:p>57:25:0021535:3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3">
            <text:p>57:25:0021535:36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3">
            <text:p>57:25:0021535:36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3">
            <text:p>57:25:0021535:38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3">
            <text:p>57:25:0021535:39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3">
            <text:p>57:25:0021535:41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3">
            <text:p>57:25:0021535:41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3">
            <text:p>57:25:0021535:41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3">
            <text:p>57:25:0021535:42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3">
            <text:p>57:25:0021535:42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3">
            <text:p>57:25:0021535:5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3">
            <text:p>57:25:0021535:59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3">
            <text:p>57:25:0021535:59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3">
            <text:p>57:25:0021535:6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3">
            <text:p>57:25:0021535:6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43">
            <text:p>57:25:0021535:7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43">
            <text:p>57:25:0021535:7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43">
            <text:p>57:25:0021535:72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43">
            <text:p>57:25:0021535:8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43">
            <text:p>57:25:0021535:9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43">
            <text:p>57:25:0021601:2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43">
            <text:p>57:25:0021601:2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43">
            <text:p>57:25:0021601:3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43">
            <text:p>57:25:0021601:3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43">
            <text:p>57:25:0021601:3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43">
            <text:p>57:25:0021601:3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43">
            <text:p>57:25:0021601:3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43">
            <text:p>57:25:0021601:4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43">
            <text:p>57:25:0021604:12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43">
            <text:p>57:25:0021604:19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43">
            <text:p>57:25:0021604:3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43">
            <text:p>57:25:0021604:3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43">
            <text:p>57:25:0021604:34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43">
            <text:p>57:25:0021604:3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43">
            <text:p>57:25:0021604:36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43">
            <text:p>57:25:0021604:3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43">
            <text:p>57:25:0021604:3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43">
            <text:p>57:25:0021604:4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43">
            <text:p>57:25:0021604:4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43">
            <text:p>57:25:0021604:4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43">
            <text:p>57:25:0021604:43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43">
            <text:p>57:25:0021604:4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43">
            <text:p>57:25:0021604: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43">
            <text:p>57:25:0021604:7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43">
            <text:p>57:25:0021605:26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43">
            <text:p>57:25:0021605:2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43">
            <text:p>57:25:0021605:3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43">
            <text:p>57:25:0021605:3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43">
            <text:p>57:25:0021605: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43">
            <text:p>57:25:0021605:4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43">
            <text:p>57:25:0021605:4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43">
            <text:p>57:25:0021605:5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43">
            <text:p>57:25:0021605:5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43">
            <text:p>57:25:0021605:5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43">
            <text:p>57:25:0021605:53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43">
            <text:p>57:25:0021605:5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43">
            <text:p>57:25:0021605:5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43">
            <text:p>57:25:0021605:5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43">
            <text:p>57:25:0021605:5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43">
            <text:p>57:25:0021605:5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43">
            <text:p>57:25:0021605:59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43">
            <text:p>57:25:0021605:6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43">
            <text:p>57:25:0021605:6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43">
            <text:p>57:25:0021605:62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43">
            <text:p>57:25:0021605:6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43">
            <text:p>57:25:0021605:64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43">
            <text:p>57:25:0021605:6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43">
            <text:p>57:25:0021605:66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43">
            <text:p>57:25:0021605:6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43">
            <text:p>57:25:0021605:6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43">
            <text:p>57:25:0021605:6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43">
            <text:p>57:25:0021605:7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43">
            <text:p>57:25:0021605:71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43">
            <text:p>57:25:0030507:25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43">
            <text:p>57:25:0030515:48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43">
            <text:p>57:25:0030756:178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43">
            <text:p>57:25:0031025:19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43">
            <text:p>57:25:0031050:1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43">
            <text:p>57:25:0031050:15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43">
            <text:p>57:25:0031050:17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43">
            <text:p>57:25:0031050:19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43">
            <text:p>57:25:0031050:21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43">
            <text:p>57:25:0031050:228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43">
            <text:p>57:25:0031050:2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43">
            <text:p>57:25:0031050:329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43">
            <text:p>57:25:0031050:335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43">
            <text:p>57:25:0031050:374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43">
            <text:p>57:25:0031050:410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43">
            <text:p>57:25:0031050:41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43">
            <text:p>57:25:0031050:48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43">
            <text:p>57:25:0031050:517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43">
            <text:p>57:25:0031050:55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43">
            <text:p>57:25:0031050:58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43">
            <text:p>57:25:0031050:592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43">
            <text:p>57:25:0031050:596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43">
            <text:p>57:25:0031050:597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43">
            <text:p>57:25:0031050:598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43">
            <text:p>57:25:0031050:80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43">
            <text:p>57:25:0040302:311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43">
            <text:p>57:25:0040311:102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43">
            <text:p>57:25:0040311:317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43">
            <text:p>57:26:0010221:1213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43">
            <text:p>57:26:0010232:59</text:p>
          </table:table-cell>
          <table:table-cell table:style-name="ce27"/>
          <table:table-cell office:value-type="string" table:style-name="ce9">
            <text:p>18.06.2024</text:p>
          </table:table-cell>
          <table:table-cell office:value-type="string" table:style-name="ce9">
            <text:p>14.06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43">
            <text:p>57:27:0010407:585</text:p>
          </table:table-cell>
          <table:table-cell table:style-name="ce27"/>
          <table:table-cell office:value-type="string" table:style-name="ce11">
            <text:p>18.06.2024</text:p>
          </table:table-cell>
          <table:table-cell office:value-type="string" table:style-name="ce11">
            <text:p>14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CDD2F77A0598F3DC66C69D631D807827163D2ECFD0492C6092ADAAD35CAFBD579863C556E304763792638C5BA9747D923A8C73479E0F318AF9CDF500B104F624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9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5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50"/>
          <table:table-cell table:number-columns-repeated="16382"/>
        </table:table-row>
        <table:table-row table:number-rows-repeated="1047956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28T09:44:42Z</dc:date>
    <meta:editing-cycles>10</meta:editing-cycles>
  </office:meta>
</office:document-meta>
</file>