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automatic"/>
      <style:map style:condition="is-true-formula(msoxl:AND(COUNTIF($B:$B, B657)&gt;1,NOT(ISBLANK(B657))))" style:apply-style-name="cf1" style:base-cell-address="Акт.B657"/>
      <style:map style:condition="is-true-formula(msoxl:AND(COUNTIF($B:$B, B657)&gt;1,NOT(ISBLANK(B657))))" style:apply-style-name="cf1" style:base-cell-address="Акт.B657"/>
      <style:map style:condition="is-true-formula(msoxl:AND(COUNTIF($B:$B, B657)&gt;1,NOT(ISBLANK(B657))))" style:apply-style-name="cf1" style:base-cell-address="Акт.B657"/>
    </style:style>
    <style:style style:name="ce40" style:family="table-cell">
      <style:map style:condition="is-true-formula(msoxl:AND(COUNTIF($B:$B, B657)&gt;1,NOT(ISBLANK(B657))))" style:apply-style-name="cf1" style:base-cell-address="Акт.B657"/>
      <style:map style:condition="is-true-formula(msoxl:AND(COUNTIF($B:$B, B663)&gt;1,NOT(ISBLANK(B663))))" style:apply-style-name="cf1" style:base-cell-address="Акт.B663"/>
      <style:map style:condition="is-true-formula(msoxl:AND(COUNTIF($B:$B, B663)&gt;1,NOT(ISBLANK(B663))))" style:apply-style-name="cf1" style:base-cell-address="Акт.B66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93)&gt;1,NOT(ISBLANK(B93))))" style:apply-style-name="cf1" style:base-cell-address="Акт.B93"/>
      <style:map style:condition="is-true-formula(msoxl:AND(COUNTIF($B:$B, B93)&gt;1,NOT(ISBLANK(B93))))" style:apply-style-name="cf1" style:base-cell-address="Акт.B93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93)&gt;1,NOT(ISBLANK(B93))))" style:apply-style-name="cf1" style:base-cell-address="Акт.B93"/>
      <style:map style:condition="is-true-formula(msoxl:AND(COUNTIF($B:$B, B135)&gt;1,NOT(ISBLANK(B135))))" style:apply-style-name="cf1" style:base-cell-address="Акт.B135"/>
      <style:map style:condition="is-true-formula(msoxl:AND(COUNTIF($B:$B, B135)&gt;1,NOT(ISBLANK(B135))))" style:apply-style-name="cf1" style:base-cell-address="Акт.B135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39)&gt;1,NOT(ISBLANK(B139))))" style:apply-style-name="cf1" style:base-cell-address="Акт.B139"/>
      <style:map style:condition="is-true-formula(msoxl:AND(COUNTIF($B:$B, B139)&gt;1,NOT(ISBLANK(B139))))" style:apply-style-name="cf1" style:base-cell-address="Акт.B139"/>
      <style:map style:condition="is-true-formula(msoxl:AND(COUNTIF($B:$B, B139)&gt;1,NOT(ISBLANK(B139))))" style:apply-style-name="cf1" style:base-cell-address="Акт.B139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9)&gt;1,NOT(ISBLANK(B139))))" style:apply-style-name="cf1" style:base-cell-address="Акт.B139"/>
      <style:map style:condition="is-true-formula(msoxl:AND(COUNTIF($B:$B, B165)&gt;1,NOT(ISBLANK(B165))))" style:apply-style-name="cf1" style:base-cell-address="Акт.B165"/>
      <style:map style:condition="is-true-formula(msoxl:AND(COUNTIF($B:$B, B165)&gt;1,NOT(ISBLANK(B165))))" style:apply-style-name="cf1" style:base-cell-address="Акт.B165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65)&gt;1,NOT(ISBLANK(B165))))" style:apply-style-name="cf1" style:base-cell-address="Акт.B165"/>
      <style:map style:condition="is-true-formula(msoxl:AND(COUNTIF($B:$B, B211)&gt;1,NOT(ISBLANK(B211))))" style:apply-style-name="cf1" style:base-cell-address="Акт.B211"/>
      <style:map style:condition="is-true-formula(msoxl:AND(COUNTIF($B:$B, B211)&gt;1,NOT(ISBLANK(B211))))" style:apply-style-name="cf1" style:base-cell-address="Акт.B211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11)&gt;1,NOT(ISBLANK(B211))))" style:apply-style-name="cf1" style:base-cell-address="Акт.B211"/>
      <style:map style:condition="is-true-formula(msoxl:AND(COUNTIF($B:$B, B444)&gt;1,NOT(ISBLANK(B444))))" style:apply-style-name="cf1" style:base-cell-address="Акт.B444"/>
      <style:map style:condition="is-true-formula(msoxl:AND(COUNTIF($B:$B, B444)&gt;1,NOT(ISBLANK(B444))))" style:apply-style-name="cf1" style:base-cell-address="Акт.B44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4/000154</text:p>
          </table:table-cell>
          <table:table-cell table:style-name="ce4"/>
          <table:table-cell table:style-name="ce2"/>
          <table:table-cell office:value-type="date" office:date-value="2024-06-27T00:00:00" table:style-name="ce7">
            <text:p>27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9" table:style-name="ce10">
            <text:p>11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1" table:style-name="ce10">
            <text:p>51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2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2">
            <text:p>57:04:0000000:830</text:p>
          </table:table-cell>
          <table:table-cell office:value-type="float" office:value="33170329.5" table:style-name="ce17">
            <text:p><text:s/>33 170 329,5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2">
            <text:p>57:04:0000000:98</text:p>
          </table:table-cell>
          <table:table-cell office:value-type="float" office:value="473146670.5" table:style-name="ce17">
            <text:p><text:s/>473 146 670,5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2">
            <text:p>57:06:0700101:196</text:p>
          </table:table-cell>
          <table:table-cell office:value-type="float" office:value="148304" table:style-name="ce17">
            <text:p><text:s/>148 304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2">
            <text:p>57:07:0000000:42</text:p>
          </table:table-cell>
          <table:table-cell office:value-type="float" office:value="154728" table:style-name="ce17">
            <text:p><text:s/>154 728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2">
            <text:p>57:07:0000000:74</text:p>
          </table:table-cell>
          <table:table-cell office:value-type="float" office:value="4011.3" table:style-name="ce17">
            <text:p><text:s/>4 011,3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2">
            <text:p>57:07:0000000:82</text:p>
          </table:table-cell>
          <table:table-cell office:value-type="float" office:value="1762.08" table:style-name="ce17">
            <text:p><text:s/>1 762,08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2">
            <text:p>57:07:0000000:978</text:p>
          </table:table-cell>
          <table:table-cell office:value-type="float" office:value="954.46" table:style-name="ce17">
            <text:p><text:s/>954,46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2">
            <text:p>57:07:0020101:588</text:p>
          </table:table-cell>
          <table:table-cell office:value-type="float" office:value="38.479999999999997" table:style-name="ce17">
            <text:p><text:s/>38,48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2">
            <text:p>57:07:0380101:129</text:p>
          </table:table-cell>
          <table:table-cell office:value-type="float" office:value="36.71" table:style-name="ce17">
            <text:p><text:s/>36,71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2">
            <text:p>57:07:0380101:130</text:p>
          </table:table-cell>
          <table:table-cell office:value-type="float" office:value="36.71" table:style-name="ce17">
            <text:p><text:s/>36,71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2">
            <text:p>57:07:0430101:125</text:p>
          </table:table-cell>
          <table:table-cell office:value-type="float" office:value="3781.13" table:style-name="ce17">
            <text:p><text:s/>3 781,13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2">
            <text:p>57:07:0780101:317</text:p>
          </table:table-cell>
          <table:table-cell office:value-type="float" office:value="85891.4" table:style-name="ce17">
            <text:p><text:s/>85 891,4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2">
            <text:p>57:08:0020101:1136</text:p>
          </table:table-cell>
          <table:table-cell office:value-type="float" office:value="248860" table:style-name="ce17">
            <text:p><text:s/>248 860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2">
            <text:p>57:08:0020101:525</text:p>
          </table:table-cell>
          <table:table-cell office:value-type="float" office:value="3348086.7" table:style-name="ce17">
            <text:p><text:s/>3 348 086,7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2">
            <text:p>57:09:0000000:1592</text:p>
          </table:table-cell>
          <table:table-cell office:value-type="float" office:value="64451.519999999997" table:style-name="ce17">
            <text:p><text:s/>64 451,52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2">
            <text:p>57:09:0400101:2196</text:p>
          </table:table-cell>
          <table:table-cell office:value-type="float" office:value="18518.66" table:style-name="ce17">
            <text:p><text:s/>18 518,66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2">
            <text:p>57:09:0840101:657</text:p>
          </table:table-cell>
          <table:table-cell office:value-type="float" office:value="384000" table:style-name="ce17">
            <text:p><text:s/>384 000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2">
            <text:p>57:10:0020101:4410</text:p>
          </table:table-cell>
          <table:table-cell office:value-type="float" office:value="215420" table:style-name="ce17">
            <text:p><text:s/>215 420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2">
            <text:p>57:10:0020101:4411</text:p>
          </table:table-cell>
          <table:table-cell office:value-type="float" office:value="215420" table:style-name="ce17">
            <text:p><text:s/>215 420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2">
            <text:p>57:10:0020101:4412</text:p>
          </table:table-cell>
          <table:table-cell office:value-type="float" office:value="215420" table:style-name="ce17">
            <text:p><text:s/>215 420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2">
            <text:p>57:10:0020101:4413</text:p>
          </table:table-cell>
          <table:table-cell office:value-type="float" office:value="434465.4" table:style-name="ce17">
            <text:p><text:s/>434 465,4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2">
            <text:p>57:10:0070101:4743</text:p>
          </table:table-cell>
          <table:table-cell office:value-type="float" office:value="320382.12" table:style-name="ce17">
            <text:p><text:s/>320 382,12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2">
            <text:p>57:10:1230101:2109</text:p>
          </table:table-cell>
          <table:table-cell office:value-type="float" office:value="590592.6" table:style-name="ce17">
            <text:p><text:s/>590 592,6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2">
            <text:p>57:10:1230101:2110</text:p>
          </table:table-cell>
          <table:table-cell office:value-type="float" office:value="379863.03" table:style-name="ce17">
            <text:p><text:s/>379 863,03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2">
            <text:p>57:10:1260101:1091</text:p>
          </table:table-cell>
          <table:table-cell office:value-type="float" office:value="743978.24" table:style-name="ce17">
            <text:p><text:s/>743 978,24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2">
            <text:p>57:10:1330103:179</text:p>
          </table:table-cell>
          <table:table-cell office:value-type="float" office:value="120509.78" table:style-name="ce17">
            <text:p><text:s/>120 509,78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2">
            <text:p>57:10:1590101:518</text:p>
          </table:table-cell>
          <table:table-cell office:value-type="float" office:value="371830.95" table:style-name="ce17">
            <text:p><text:s/>371 830,95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2">
            <text:p>57:10:1590101:519</text:p>
          </table:table-cell>
          <table:table-cell office:value-type="float" office:value="406018.08" table:style-name="ce17">
            <text:p><text:s/>406 018,08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2">
            <text:p>57:10:1910204:829</text:p>
          </table:table-cell>
          <table:table-cell office:value-type="float" office:value="65322.16" table:style-name="ce17">
            <text:p><text:s/>65 322,16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2">
            <text:p>57:10:1910303:1271</text:p>
          </table:table-cell>
          <table:table-cell office:value-type="float" office:value="67397.08" table:style-name="ce17">
            <text:p><text:s/>67 397,08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2">
            <text:p>57:10:1920101:1110</text:p>
          </table:table-cell>
          <table:table-cell office:value-type="float" office:value="469953.12" table:style-name="ce17">
            <text:p><text:s/>469 953,12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2">
            <text:p>57:10:1920101:1111</text:p>
          </table:table-cell>
          <table:table-cell office:value-type="float" office:value="586866.19999999995" table:style-name="ce17">
            <text:p><text:s/>586 866,2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2">
            <text:p>57:11:1130102:320</text:p>
          </table:table-cell>
          <table:table-cell office:value-type="float" office:value="118758.48" table:style-name="ce17">
            <text:p><text:s/>118 758,48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2">
            <text:p>57:11:1400204:684</text:p>
          </table:table-cell>
          <table:table-cell office:value-type="float" office:value="3272.94" table:style-name="ce17">
            <text:p><text:s/>3 272,94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2">
            <text:p>57:11:1550102:322</text:p>
          </table:table-cell>
          <table:table-cell office:value-type="float" office:value="278505.76" table:style-name="ce17">
            <text:p><text:s/>278 505,76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2">
            <text:p>57:11:1550102:323</text:p>
          </table:table-cell>
          <table:table-cell office:value-type="float" office:value="178868.24" table:style-name="ce17">
            <text:p><text:s/>178 868,24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2">
            <text:p>57:14:0690101:413</text:p>
          </table:table-cell>
          <table:table-cell office:value-type="float" office:value="143424.88" table:style-name="ce17">
            <text:p><text:s/>143 424,88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2">
            <text:p>57:15:0020401:112</text:p>
          </table:table-cell>
          <table:table-cell office:value-type="float" office:value="17602198.899999999" table:style-name="ce17">
            <text:p><text:s/>17 602 198,9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2">
            <text:p>57:15:0020401:567</text:p>
          </table:table-cell>
          <table:table-cell office:value-type="float" office:value="4739000" table:style-name="ce17">
            <text:p><text:s/>4 739 000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2">
            <text:p>57:17:0010216:386</text:p>
          </table:table-cell>
          <table:table-cell office:value-type="float" office:value="23701.200000000001" table:style-name="ce17">
            <text:p><text:s/>23 701,2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2">
            <text:p>57:17:0620101:863</text:p>
          </table:table-cell>
          <table:table-cell office:value-type="float" office:value="10938.72" table:style-name="ce17">
            <text:p><text:s/>10 938,72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2">
            <text:p>57:19:0000000:115</text:p>
          </table:table-cell>
          <table:table-cell office:value-type="float" office:value="13242843.109999999" table:style-name="ce17">
            <text:p><text:s/>13 242 843,11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2">
            <text:p>57:19:0050302:433</text:p>
          </table:table-cell>
          <table:table-cell office:value-type="float" office:value="744510" table:style-name="ce17">
            <text:p><text:s/>744 510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2">
            <text:p>57:20:0000000:4054</text:p>
          </table:table-cell>
          <table:table-cell office:value-type="float" office:value="89232" table:style-name="ce17">
            <text:p><text:s/>89 232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2">
            <text:p>57:20:0000000:4089</text:p>
          </table:table-cell>
          <table:table-cell office:value-type="float" office:value="93832" table:style-name="ce17">
            <text:p><text:s/>93 832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2">
            <text:p>57:20:0000000:64</text:p>
          </table:table-cell>
          <table:table-cell office:value-type="float" office:value="26757850" table:style-name="ce17">
            <text:p><text:s/>26 757 850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2">
            <text:p>57:20:0050201:838</text:p>
          </table:table-cell>
          <table:table-cell office:value-type="float" office:value="498400" table:style-name="ce17">
            <text:p><text:s/>498 400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2">
            <text:p>57:21:0000000:1113</text:p>
          </table:table-cell>
          <table:table-cell office:value-type="float" office:value="942227" table:style-name="ce17">
            <text:p><text:s/>942 227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2">
            <text:p>57:22:0020203:911</text:p>
          </table:table-cell>
          <table:table-cell office:value-type="float" office:value="143809" table:style-name="ce17">
            <text:p><text:s/>143 809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2">
            <text:p>57:22:0280102:463</text:p>
          </table:table-cell>
          <table:table-cell office:value-type="float" office:value="697237" table:style-name="ce17">
            <text:p><text:s/>697 237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2">
            <text:p>57:22:0280102:464</text:p>
          </table:table-cell>
          <table:table-cell office:value-type="float" office:value="697237" table:style-name="ce17">
            <text:p><text:s/>697 237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2">
            <text:p>57:22:0280102:465</text:p>
          </table:table-cell>
          <table:table-cell office:value-type="float" office:value="697237" table:style-name="ce17">
            <text:p><text:s/>697 237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2">
            <text:p>57:22:0280102:466</text:p>
          </table:table-cell>
          <table:table-cell office:value-type="float" office:value="697237" table:style-name="ce17">
            <text:p><text:s/>697 237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2">
            <text:p>57:22:0280102:467</text:p>
          </table:table-cell>
          <table:table-cell office:value-type="float" office:value="697237" table:style-name="ce17">
            <text:p><text:s/>697 237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2">
            <text:p>57:22:0280102:468</text:p>
          </table:table-cell>
          <table:table-cell office:value-type="float" office:value="697237" table:style-name="ce17">
            <text:p><text:s/>697 237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2">
            <text:p>57:22:0280102:469</text:p>
          </table:table-cell>
          <table:table-cell office:value-type="float" office:value="697237" table:style-name="ce17">
            <text:p><text:s/>697 237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2">
            <text:p>57:22:0280102:470</text:p>
          </table:table-cell>
          <table:table-cell office:value-type="float" office:value="697237" table:style-name="ce17">
            <text:p><text:s/>697 237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2">
            <text:p>57:22:1050102:47</text:p>
          </table:table-cell>
          <table:table-cell office:value-type="float" office:value="254498.16" table:style-name="ce17">
            <text:p><text:s/>254 498,16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2">
            <text:p>57:23:0870102:311</text:p>
          </table:table-cell>
          <table:table-cell office:value-type="float" office:value="188727" table:style-name="ce17">
            <text:p><text:s/>188 727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2">
            <text:p>57:24:0180101:162</text:p>
          </table:table-cell>
          <table:table-cell office:value-type="float" office:value="238900" table:style-name="ce17">
            <text:p><text:s/>238 900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2">
            <text:p>57:24:0330101:1028</text:p>
          </table:table-cell>
          <table:table-cell office:value-type="float" office:value="91200" table:style-name="ce17">
            <text:p><text:s/>91 200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2">
            <text:p>57:24:0330101:1029</text:p>
          </table:table-cell>
          <table:table-cell office:value-type="float" office:value="91200" table:style-name="ce17">
            <text:p><text:s/>91 200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2">
            <text:p>57:25:0020129:372</text:p>
          </table:table-cell>
          <table:table-cell office:value-type="float" office:value="11825793.359999999" table:style-name="ce17">
            <text:p><text:s/>11 825 793,36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2">
            <text:p>57:25:0021320:245</text:p>
          </table:table-cell>
          <table:table-cell office:value-type="float" office:value="20209579.52" table:style-name="ce17">
            <text:p><text:s/>20 209 579,52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2">
            <text:p>57:25:0030958:898</text:p>
          </table:table-cell>
          <table:table-cell office:value-type="float" office:value="230867.29" table:style-name="ce17">
            <text:p><text:s/>230 867,29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2">
            <text:p>57:25:0030958:899</text:p>
          </table:table-cell>
          <table:table-cell office:value-type="float" office:value="230759.36" table:style-name="ce17">
            <text:p><text:s/>230 759,36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2">
            <text:p>57:25:0040237:1450</text:p>
          </table:table-cell>
          <table:table-cell office:value-type="float" office:value="66940.12" table:style-name="ce17">
            <text:p><text:s/>66 940,12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2">
            <text:p>57:25:0040408:3375</text:p>
          </table:table-cell>
          <table:table-cell office:value-type="float" office:value="775179" table:style-name="ce17">
            <text:p><text:s/>775 179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2">
            <text:p>57:25:0040408:3376</text:p>
          </table:table-cell>
          <table:table-cell office:value-type="float" office:value="771921" table:style-name="ce17">
            <text:p><text:s/>771 921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2">
            <text:p>57:25:0040408:3377</text:p>
          </table:table-cell>
          <table:table-cell office:value-type="float" office:value="851280" table:style-name="ce17">
            <text:p><text:s/>851 280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2">
            <text:p>57:25:0040408:3378</text:p>
          </table:table-cell>
          <table:table-cell office:value-type="float" office:value="847820" table:style-name="ce17">
            <text:p><text:s/>847 820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2">
            <text:p>57:26:0010116:1886</text:p>
          </table:table-cell>
          <table:table-cell office:value-type="float" office:value="29185.5" table:style-name="ce17">
            <text:p><text:s/>29 185,5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2">
            <text:p>57:26:0010220:2748</text:p>
          </table:table-cell>
          <table:table-cell office:value-type="float" office:value="7888533.6600000001" table:style-name="ce17">
            <text:p><text:s/>7 888 533,66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2">
            <text:p>57:26:0010233:225</text:p>
          </table:table-cell>
          <table:table-cell office:value-type="float" office:value="166817.82" table:style-name="ce17">
            <text:p><text:s/>166 817,82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2">
            <text:p>57:26:0010301:1055</text:p>
          </table:table-cell>
          <table:table-cell office:value-type="float" office:value="421560" table:style-name="ce17">
            <text:p><text:s/>421 560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2">
            <text:p>57:26:0010412:3043</text:p>
          </table:table-cell>
          <table:table-cell office:value-type="float" office:value="4321648.0999999996" table:style-name="ce17">
            <text:p><text:s/>4 321 648,1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3">
            <text:p>57:25:0020154:164</text:p>
          </table:table-cell>
          <table:table-cell office:value-type="float" office:value="255388.39" table:style-name="ce17">
            <text:p><text:s/>255 388,39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3">
            <text:p>57:25:0020154:165</text:p>
          </table:table-cell>
          <table:table-cell office:value-type="float" office:value="151799.73000000001" table:style-name="ce17">
            <text:p><text:s/>151 799,73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3">
            <text:p>57:25:0020424:882</text:p>
          </table:table-cell>
          <table:table-cell office:value-type="float" office:value="341773.55" table:style-name="ce17">
            <text:p><text:s/>341 773,55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3">
            <text:p>57:25:0020154:166</text:p>
          </table:table-cell>
          <table:table-cell office:value-type="float" office:value="489206.97" table:style-name="ce17">
            <text:p><text:s/>489 206,97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3">
            <text:p>57:25:0020154:163</text:p>
          </table:table-cell>
          <table:table-cell office:value-type="float" office:value="356371.05" table:style-name="ce17">
            <text:p><text:s/>356 371,05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3">
            <text:p>57:10:1100101:1726</text:p>
          </table:table-cell>
          <table:table-cell office:value-type="float" office:value="2875891.7" table:style-name="ce17">
            <text:p><text:s/>2 875 891,7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3">
            <text:p>57:21:0010205:179</text:p>
          </table:table-cell>
          <table:table-cell office:value-type="float" office:value="370928.77" table:style-name="ce17">
            <text:p><text:s/>370 928,77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3">
            <text:p>57:10:2020101:1620</text:p>
          </table:table-cell>
          <table:table-cell office:value-type="float" office:value="4383951" table:style-name="ce17">
            <text:p><text:s/>4 383 951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3">
            <text:p>57:25:0010819:778</text:p>
          </table:table-cell>
          <table:table-cell office:value-type="float" office:value="200072.87" table:style-name="ce17">
            <text:p><text:s/>200 072,87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3">
            <text:p>57:25:0020428:572</text:p>
          </table:table-cell>
          <table:table-cell office:value-type="float" office:value="745426.9" table:style-name="ce17">
            <text:p><text:s/>745 426,9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3">
            <text:p>57:10:1650102:281</text:p>
          </table:table-cell>
          <table:table-cell office:value-type="float" office:value="1915415.1" table:style-name="ce17">
            <text:p><text:s/>1 915 415,1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3">
            <text:p>57:25:0020428:571</text:p>
          </table:table-cell>
          <table:table-cell office:value-type="float" office:value="653822.98" table:style-name="ce17">
            <text:p><text:s/>653 822,98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3">
            <text:p>57:10:1220101:415</text:p>
          </table:table-cell>
          <table:table-cell office:value-type="float" office:value="3369952.6" table:style-name="ce17">
            <text:p><text:s/>3 369 952,6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3">
            <text:p>57:10:0050101:6116</text:p>
          </table:table-cell>
          <table:table-cell office:value-type="float" office:value="1973847.21" table:style-name="ce17">
            <text:p><text:s/>1 973 847,21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3">
            <text:p>57:21:0010205:178</text:p>
          </table:table-cell>
          <table:table-cell office:value-type="float" office:value="369938.3" table:style-name="ce17">
            <text:p><text:s/>369 938,3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3">
            <text:p>57:10:0480101:412</text:p>
          </table:table-cell>
          <table:table-cell office:value-type="float" office:value="1145155.78" table:style-name="ce17">
            <text:p><text:s/>1 145 155,78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3">
            <text:p>57:10:1780101:669</text:p>
          </table:table-cell>
          <table:table-cell office:value-type="float" office:value="1356400.78" table:style-name="ce17">
            <text:p><text:s/>1 356 400,78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3">
            <text:p>57:25:0030745:22</text:p>
          </table:table-cell>
          <table:table-cell office:value-type="float" office:value="1401853.31" table:style-name="ce17">
            <text:p><text:s/>1 401 853,31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3">
            <text:p>57:10:0030801:19961</text:p>
          </table:table-cell>
          <table:table-cell office:value-type="float" office:value="2446188.61" table:style-name="ce17">
            <text:p><text:s/>2 446 188,61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3">
            <text:p>57:23:1570101:309</text:p>
          </table:table-cell>
          <table:table-cell office:value-type="float" office:value="784179.42" table:style-name="ce17">
            <text:p><text:s/>784 179,42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3">
            <text:p>57:10:0052501:909</text:p>
          </table:table-cell>
          <table:table-cell office:value-type="float" office:value="899034.53" table:style-name="ce17">
            <text:p><text:s/>899 034,53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3">
            <text:p>57:10:0040101:11055</text:p>
          </table:table-cell>
          <table:table-cell office:value-type="float" office:value="5303762.63" table:style-name="ce17">
            <text:p><text:s/>5 303 762,63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3">
            <text:p>57:10:1650102:282</text:p>
          </table:table-cell>
          <table:table-cell office:value-type="float" office:value="356599.54" table:style-name="ce17">
            <text:p><text:s/>356 599,54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3">
            <text:p>57:10:0040101:11059</text:p>
          </table:table-cell>
          <table:table-cell office:value-type="float" office:value="12717684.93" table:style-name="ce17">
            <text:p><text:s/>12 717 684,93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3">
            <text:p>57:10:0040101:11058</text:p>
          </table:table-cell>
          <table:table-cell office:value-type="float" office:value="11032479.33" table:style-name="ce17">
            <text:p><text:s/>11 032 479,33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3">
            <text:p>57:25:0010607:372</text:p>
          </table:table-cell>
          <table:table-cell office:value-type="float" office:value="46156664.710000001" table:style-name="ce17">
            <text:p><text:s/>46 156 664,71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3">
            <text:p>57:25:0010607:373</text:p>
          </table:table-cell>
          <table:table-cell office:value-type="float" office:value="44306424.740000002" table:style-name="ce17">
            <text:p><text:s/>44 306 424,74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3">
            <text:p>57:06:0010101:911</text:p>
          </table:table-cell>
          <table:table-cell office:value-type="float" office:value="7821237.4500000002" table:style-name="ce17">
            <text:p><text:s/>7 821 237,45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3">
            <text:p>57:25:0010308:2374</text:p>
          </table:table-cell>
          <table:table-cell office:value-type="float" office:value="3654932.65" table:style-name="ce17">
            <text:p><text:s/>3 654 932,65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3">
            <text:p>57:25:0020130:283</text:p>
          </table:table-cell>
          <table:table-cell office:value-type="float" office:value="1271094.6599999999" table:style-name="ce17">
            <text:p><text:s/>1 271 094,66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3">
            <text:p>57:07:0030402:1198</text:p>
          </table:table-cell>
          <table:table-cell office:value-type="float" office:value="28921.27" table:style-name="ce17">
            <text:p><text:s/>28 921,27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3">
            <text:p>57:06:0010602:171</text:p>
          </table:table-cell>
          <table:table-cell office:value-type="float" office:value="7973491.6799999997" table:style-name="ce17">
            <text:p><text:s/>7 973 491,68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3">
            <text:p>57:25:0040225:1377</text:p>
          </table:table-cell>
          <table:table-cell office:value-type="float" office:value="79044.91" table:style-name="ce17">
            <text:p><text:s/>79 044,91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3">
            <text:p>57:10:1660101:2783</text:p>
          </table:table-cell>
          <table:table-cell office:value-type="float" office:value="112573.29" table:style-name="ce17">
            <text:p><text:s/>112 573,29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3">
            <text:p>57:25:0000000:6589</text:p>
          </table:table-cell>
          <table:table-cell office:value-type="float" office:value="146850.26" table:style-name="ce17">
            <text:p><text:s/>146 850,26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3">
            <text:p>57:10:0040101:11056</text:p>
          </table:table-cell>
          <table:table-cell office:value-type="float" office:value="366060.79" table:style-name="ce17">
            <text:p><text:s/>366 060,79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3">
            <text:p>57:22:0000000:1757</text:p>
          </table:table-cell>
          <table:table-cell office:value-type="float" office:value="92596.92" table:style-name="ce17">
            <text:p><text:s/>92 596,92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3">
            <text:p>57:10:0570101:3574</text:p>
          </table:table-cell>
          <table:table-cell office:value-type="float" office:value="69395.02" table:style-name="ce17">
            <text:p><text:s/>69 395,02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3">
            <text:p>57:27:0020309:477</text:p>
          </table:table-cell>
          <table:table-cell office:value-type="float" office:value="64987.44" table:style-name="ce17">
            <text:p><text:s/>64 987,44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3">
            <text:p>57:25:0010711:521</text:p>
          </table:table-cell>
          <table:table-cell office:value-type="float" office:value="123203.56" table:style-name="ce17">
            <text:p><text:s/>123 203,56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3">
            <text:p>57:10:0040101:11057</text:p>
          </table:table-cell>
          <table:table-cell office:value-type="float" office:value="310772" table:style-name="ce17">
            <text:p><text:s/>310 772,00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3">
            <text:p>57:25:0030756:905</text:p>
          </table:table-cell>
          <table:table-cell office:value-type="float" office:value="84378.240000000005" table:style-name="ce17">
            <text:p><text:s/>84 378,24<text:s text:c="3"/></text:p>
          </table:table-cell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4">
            <text:p>57:25:0031055:210</text:p>
          </table:table-cell>
          <table:table-cell office:value-type="float" office:value="322144.24" table:style-name="ce20">
            <text:p><text:s/>322 144,24<text:s text:c="3"/></text:p>
          </table:table-cell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5">
            <text:p>57:01:0060301:285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5">
            <text:p>57:01:1010101:201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5">
            <text:p>57:01:1510101:154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5">
            <text:p>57:04:0050201:264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5">
            <text:p>57:04:0050201:303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5">
            <text:p>57:04:0440301:42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5">
            <text:p>57:05:0000000:654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5">
            <text:p>57:05:0680101:126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5">
            <text:p>57:06:0050102:798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5">
            <text:p>57:06:0720101:244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5">
            <text:p>57:06:0970101:1049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5">
            <text:p>57:06:1150101:426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5">
            <text:p>57:09:0000000:1587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5">
            <text:p>57:09:0560101:565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5">
            <text:p>57:10:0000000:203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5">
            <text:p>57:10:0000000:238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5">
            <text:p>57:10:0000000:252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5">
            <text:p>57:10:0000000:3246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5">
            <text:p>57:10:0000000:3329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5">
            <text:p>57:10:0000000:3331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5">
            <text:p>57:10:0000000:61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5">
            <text:p>57:10:0010501:127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5">
            <text:p>57:10:0010501:128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5">
            <text:p>57:10:0023301:91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5">
            <text:p>57:10:0030801:19943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5">
            <text:p>57:10:0030801:7163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6">
            <text:p>57:10:0040801:1140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6">
            <text:p>57:10:0060101:1000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6">
            <text:p>57:10:0060101:1409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6">
            <text:p>57:10:0060101:1414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6">
            <text:p>57:10:0060101:1641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6">
            <text:p>57:10:0060101:24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6">
            <text:p>57:10:0060101:29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6">
            <text:p>57:10:0060101:38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6">
            <text:p>57:10:0060101:961</text:p>
          </table:table-cell>
          <table:table-cell table:style-name="ce23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6">
            <text:p>57:10:0060101:998</text:p>
          </table:table-cell>
          <table:table-cell table:style-name="ce23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6">
            <text:p>57:10:0070101:164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6">
            <text:p>57:10:0070101:164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6">
            <text:p>57:10:0070101:164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6">
            <text:p>57:10:0070101:164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6">
            <text:p>57:10:0070101:164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6">
            <text:p>57:10:0290101:137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6">
            <text:p>57:10:0470101:45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6">
            <text:p>57:10:0890101:67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6">
            <text:p>57:10:0940101:57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6">
            <text:p>57:10:0960101:221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6">
            <text:p>57:10:0960101:221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6">
            <text:p>57:10:1140101:37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6">
            <text:p>57:10:1180101:174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6">
            <text:p>57:10:1230101:107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6">
            <text:p>57:10:1230101:210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6">
            <text:p>57:10:1580101:49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6">
            <text:p>57:10:1650101:37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6">
            <text:p>57:10:1700101:114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6">
            <text:p>57:10:1910304:91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6">
            <text:p>57:10:1910304:91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6">
            <text:p>57:10:1910405:32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6">
            <text:p>57:10:2120101:71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6">
            <text:p>57:10:2490101:68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6">
            <text:p>57:10:2750101:286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6">
            <text:p>57:11:0000000:195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6">
            <text:p>57:11:0000000:195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6">
            <text:p>57:11:0022001:21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6">
            <text:p>57:11:0930201:17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6">
            <text:p>57:12:0050102:20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6">
            <text:p>57:13:0010603:5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6">
            <text:p>57:13:0020301:36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6">
            <text:p>57:13:0060101:654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6">
            <text:p>57:13:0600101:55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6">
            <text:p>57:15:0010601:25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6">
            <text:p>57:15:0120101:7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6">
            <text:p>57:17:0010105:21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7">
            <text:p>57:17:0010105:21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7">
            <text:p>57:19:0050302:26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7">
            <text:p>57:20:0000000:15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7">
            <text:p>57:20:0030101:37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7">
            <text:p>57:21:0120101:101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7">
            <text:p>57:22:0040303:135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7">
            <text:p>57:22:0280102:45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7">
            <text:p>57:22:0520101:23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7">
            <text:p>57:22:0540101:19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22:0540101:66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3:0090103:3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23:0850101:45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4:0190101:84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4:0190101:84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25:0000000:4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25:0000000:556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25:0000000:5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25:0000000:587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25:0000000:593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25:0000000:593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25:0000000:593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25:0000000:594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25:0000000: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25:0000000:6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25:0000000:630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25:0000000:651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25:0000000:658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25:0000000:8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25:0010803:54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5:0020129:66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25:0020549:31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25:0020805:191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25:0020902:2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25:0021105:142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25:0021205:163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25:0021427:21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25:0021501:34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25:0021501:504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25:0021535:1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25:0021535:10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25:0021535:11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25:0021535:12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25:0021535:13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25:0021535:144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25:0021535:14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7">
            <text:p>57:25:0021535:15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7">
            <text:p>57:25:0021535:15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7">
            <text:p>57:25:0021535:15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7">
            <text:p>57:25:0021535:15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7">
            <text:p>57:25:0021535:16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7">
            <text:p>57:25:0021535:18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7">
            <text:p>57:25:0021535:19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7">
            <text:p>57:25:0021535:20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7">
            <text:p>57:25:0021535:20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7">
            <text:p>57:25:0021535:21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7">
            <text:p>57:25:0021535:24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7">
            <text:p>57:25:0021535:25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7">
            <text:p>57:25:0021535:26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7">
            <text:p>57:25:0021535:27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7">
            <text:p>57:25:0021535:28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7">
            <text:p>57:25:0021535:29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7">
            <text:p>57:25:0021535:29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7">
            <text:p>57:25:0021535:29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7">
            <text:p>57:25:0021535:3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7">
            <text:p>57:25:0021535:30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7">
            <text:p>57:25:0021535:31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7">
            <text:p>57:25:0021535:31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7">
            <text:p>57:25:0021535:32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7">
            <text:p>57:25:0021535:32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7">
            <text:p>57:25:0021535:3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7">
            <text:p>57:25:0021535:34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7">
            <text:p>57:25:0021535:34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7">
            <text:p>57:25:0021535:36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7">
            <text:p>57:25:0021535:36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7">
            <text:p>57:25:0021535:36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7">
            <text:p>57:25:0021535:37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7">
            <text:p>57:25:0021535:38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7">
            <text:p>57:25:0021535:38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7">
            <text:p>57:25:0021535:39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7">
            <text:p>57:25:0021535:40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7">
            <text:p>57:25:0021535:41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7">
            <text:p>57:25:0021535:41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7">
            <text:p>57:25:0021535:41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7">
            <text:p>57:25:0021535:42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7">
            <text:p>57:25:0021535:42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7">
            <text:p>57:25:0021535:42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7">
            <text:p>57:25:0021535:4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7">
            <text:p>57:25:0021535:56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7">
            <text:p>57:25:0021535:5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7">
            <text:p>57:25:0021535:58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7">
            <text:p>57:25:0021535:59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7">
            <text:p>57:25:0021535:59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7">
            <text:p>57:25:0021535:6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7">
            <text:p>57:25:0021535:6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7">
            <text:p>57:25:0021535:6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7">
            <text:p>57:25:0021535:7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7">
            <text:p>57:25:0021535:7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7">
            <text:p>57:25:0021535:72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7">
            <text:p>57:25:0021535:8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7">
            <text:p>57:25:0021535:9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7">
            <text:p>57:25:0021535:9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7">
            <text:p>57:25:0021550:174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7">
            <text:p>57:25:0021550:17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7">
            <text:p>57:25:0021601:3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7">
            <text:p>57:25:0021601:3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7">
            <text:p>57:25:0021601:3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7">
            <text:p>57:25:0021601:4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7">
            <text:p>57:25:0021604:12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7">
            <text:p>57:25:0021604:3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7">
            <text:p>57:25:0021604:3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7">
            <text:p>57:25:0021604:3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7">
            <text:p>57:25:0021604:3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7">
            <text:p>57:25:0021604:3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7">
            <text:p>57:25:0021604:3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7">
            <text:p>57:25:0021604:3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7">
            <text:p>57:25:0021604:4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7">
            <text:p>57:25:0021604:4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7">
            <text:p>57:25:0021604:4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7">
            <text:p>57:25:0021604:4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7">
            <text:p>57:25:0021604:4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7">
            <text:p>57:25:0021604:7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7">
            <text:p>57:25:0021605:26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7">
            <text:p>57:25:0021605:2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7">
            <text:p>57:25:0021605:3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7">
            <text:p>57:25:0021605:3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7">
            <text:p>57:25:0021605:4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7">
            <text:p>57:25:0021605:4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7">
            <text:p>57:25:0021605:4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7">
            <text:p>57:25:0021605:4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7">
            <text:p>57:25:0021605:4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7">
            <text:p>57:25:0021605:4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7">
            <text:p>57:25:0021605:5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7">
            <text:p>57:25:0021605:5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7">
            <text:p>57:25:0021605:5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7">
            <text:p>57:25:0021605:5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7">
            <text:p>57:25:0021605:54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7">
            <text:p>57:25:0021605:5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7">
            <text:p>57:25:0021605:5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7">
            <text:p>57:25:0021605:5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7">
            <text:p>57:25:0021605:5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7">
            <text:p>57:25:0021605:5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7">
            <text:p>57:25:0021605:6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7">
            <text:p>57:25:0021605:6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7">
            <text:p>57:25:0021605:6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7">
            <text:p>57:25:0021605:6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7">
            <text:p>57:25:0021605:64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7">
            <text:p>57:25:0021605:6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7">
            <text:p>57:25:0021605:6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7">
            <text:p>57:25:0021605:6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7">
            <text:p>57:25:0021605:6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7">
            <text:p>57:25:0021605:6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7">
            <text:p>57:25:0021605:7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7">
            <text:p>57:25:0021605:7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7">
            <text:p>57:25:0030109:23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7">
            <text:p>57:25:0030761:12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7">
            <text:p>57:25:0031025:19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7">
            <text:p>57:25:0031048:15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7">
            <text:p>57:25:0031049:24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7">
            <text:p>57:25:0031049:2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7">
            <text:p>57:25:0031049:2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7">
            <text:p>57:25:0031049:3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7">
            <text:p>57:25:0031049:3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47">
            <text:p>57:25:0031049:5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47">
            <text:p>57:25:0031049:5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47">
            <text:p>57:25:0031050:1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47">
            <text:p>57:25:0031050:15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47">
            <text:p>57:25:0031050:17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47">
            <text:p>57:25:0031050:19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47">
            <text:p>57:25:0031050:21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47">
            <text:p>57:25:0031050:22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47">
            <text:p>57:25:0031050:2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47">
            <text:p>57:25:0031050:284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47">
            <text:p>57:25:0031050:32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47">
            <text:p>57:25:0031050:33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47">
            <text:p>57:25:0031050:37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47">
            <text:p>57:25:0031050:41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47">
            <text:p>57:25:0031050:41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47">
            <text:p>57:25:0031050:48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47">
            <text:p>57:25:0031050:48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47">
            <text:p>57:25:0031050:48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47">
            <text:p>57:25:0031050:49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47">
            <text:p>57:25:0031050:51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47">
            <text:p>57:25:0031050:55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47">
            <text:p>57:25:0031050:57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47">
            <text:p>57:25:0031050:58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47">
            <text:p>57:25:0031050:59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47">
            <text:p>57:25:0031050:59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47">
            <text:p>57:25:0031050:59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47">
            <text:p>57:25:0031050:59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47">
            <text:p>57:25:0031050:6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47">
            <text:p>57:25:0031050:8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47">
            <text:p>57:25:0031051: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47">
            <text:p>57:25:0031051: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47">
            <text:p>57:25:0031055:1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47">
            <text:p>57:25:0031055:1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47">
            <text:p>57:25:0031055:1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47">
            <text:p>57:25:0031055:1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47">
            <text:p>57:25:0031055:1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47">
            <text:p>57:25:0031055:1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47">
            <text:p>57:25:0031055:1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47">
            <text:p>57:25:0031055:20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47">
            <text:p>57:25:0031055:20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47">
            <text:p>57:25:0031055:20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47">
            <text:p>57:25:0031055:20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47">
            <text:p>57:25:0031055:2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47">
            <text:p>57:25:0031055:2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47">
            <text:p>57:25:0031055:2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47">
            <text:p>57:25:0031055: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47">
            <text:p>57:25:0031055: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47">
            <text:p>57:25:0031055: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47">
            <text:p>57:25:0031055: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47">
            <text:p>57:25:0031055: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47">
            <text:p>57:25:0031055:7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47">
            <text:p>57:25:0031055:7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47">
            <text:p>57:25:0031055: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47">
            <text:p>57:25:0031055:8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47">
            <text:p>57:25:0031055:8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47">
            <text:p>57:25:0031055:8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47">
            <text:p>57:25:0031055: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47">
            <text:p>57:25:0040404:30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47">
            <text:p>57:25:0040408:334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47">
            <text:p>57:25:0040408:335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47">
            <text:p>57:25:0040408:335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47">
            <text:p>57:25:0040408:336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47">
            <text:p>57:25:0040408:336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47">
            <text:p>57:25:0040408:336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47">
            <text:p>57:26:0000000:160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47">
            <text:p>57:26:0010218:4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47">
            <text:p>57:26:0010221:120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47">
            <text:p>57:26:0010221:120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47">
            <text:p>57:26:0010221:121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47">
            <text:p>57:26:0010235:27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47">
            <text:p>57:26:0010435:63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48">
            <text:p>57:01:0010211:46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48">
            <text:p>57:25:0020535:8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48">
            <text:p>57:01:1670101:15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48">
            <text:p>57:25:0040222:56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48">
            <text:p>57:13:0810101:116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48">
            <text:p>57:25:0021316:50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48">
            <text:p>57:25:0020225:16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48">
            <text:p>57:16:0060201:28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48">
            <text:p>57:25:0021411:107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48">
            <text:p>57:25:0010826:72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48">
            <text:p>57:27:0020651:132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48">
            <text:p>57:10:0020401:101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48">
            <text:p>57:10:1910104:109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48">
            <text:p>57:10:0012401:106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48">
            <text:p>57:15:0690101:21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48">
            <text:p>57:10:1200101:29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48">
            <text:p>57:15:0650102:40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48">
            <text:p>57:07:0710101:36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48">
            <text:p>57:10:0021601:108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48">
            <text:p>57:01:0010320:28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48">
            <text:p>57:22:0040303:104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48">
            <text:p>57:22:0040303:104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48">
            <text:p>57:25:0020535:9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48">
            <text:p>57:25:0030621:27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48">
            <text:p>57:25:0040225:166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48">
            <text:p>57:02:0010118:11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48">
            <text:p>57:25:0040311:358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48">
            <text:p>57:11:1460101:12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48">
            <text:p>57:27:0020308:175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48">
            <text:p>57:15:0430101:63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48">
            <text:p>57:25:0010303:56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48">
            <text:p>57:25:0010314:12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48">
            <text:p>57:22:0040303:104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48">
            <text:p>57:10:0022701:110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48">
            <text:p>57:10:1180101:174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48">
            <text:p>57:10:0070101:473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48">
            <text:p>57:10:1020101:134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48">
            <text:p>57:25:0010824:56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48">
            <text:p>57:22:0610106:67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48">
            <text:p>57:26:0010422:33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48">
            <text:p>57:19:1070101:13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48">
            <text:p>57:22:1370104:21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48">
            <text:p>57:22:0740101:239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48">
            <text:p>57:11:0960301:20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48">
            <text:p>57:10:1790101:464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48">
            <text:p>57:27:0020520:1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48">
            <text:p>57:26:0010412:248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48">
            <text:p>57:25:0021320:25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48">
            <text:p>57:00:0000000:617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48">
            <text:p>57:25:0021320:25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48">
            <text:p>57:00:0000000:606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48">
            <text:p>57:07:0000000:51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48">
            <text:p>57:10:1590101:504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48">
            <text:p>57:10:1260101:51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48">
            <text:p>57:25:0030958:71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48">
            <text:p>57:26:0010217:19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48">
            <text:p>57:25:0021320:5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48">
            <text:p>57:27:0020638:91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48">
            <text:p>57:07:0780101:10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48">
            <text:p>57:25:0020902:27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48">
            <text:p>57:25:0030958:71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48">
            <text:p>57:10:1920101:64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48">
            <text:p>57:25:0021320:25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48">
            <text:p>57:10:1230101:209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48">
            <text:p>57:25:0040237:143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48">
            <text:p>57:26:0010412:15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48">
            <text:p>57:04:0290101:58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48">
            <text:p>57:25:0021320:6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48">
            <text:p>57:10:1910204:55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48">
            <text:p>57:10:1260101:57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48">
            <text:p>57:10:1230101:209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48">
            <text:p>57:10:0940101:278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48">
            <text:p>57:11:1550102:18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48">
            <text:p>57:04:0000000:82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48">
            <text:p>57:07:0500101:61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48">
            <text:p>57:25:0040310:89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48">
            <text:p>57:07:0500101:61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48">
            <text:p>57:09:1380101:37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48">
            <text:p>57:06:0010302:32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48">
            <text:p>57:14:0010103:50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string" table:style-name="ce48">
            <text:p>57:25:0020317:81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5">
            <text:p>387</text:p>
          </table:table-cell>
          <table:table-cell office:value-type="string" table:style-name="ce48">
            <text:p>57:25:0030705:20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5">
            <text:p>388</text:p>
          </table:table-cell>
          <table:table-cell office:value-type="string" table:style-name="ce48">
            <text:p>57:02:0010118:29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48">
            <text:p>57:25:0030958:75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string" table:style-name="ce48">
            <text:p>57:25:0030958:75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string" table:style-name="ce48">
            <text:p>57:25:0021320:11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48">
            <text:p>57:26:0010412:219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48">
            <text:p>57:26:0010412:70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5">
            <text:p>394</text:p>
          </table:table-cell>
          <table:table-cell office:value-type="string" table:style-name="ce48">
            <text:p>57:26:0010412:70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string" table:style-name="ce48">
            <text:p>57:26:0010412:70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5">
            <text:p>396</text:p>
          </table:table-cell>
          <table:table-cell office:value-type="string" table:style-name="ce48">
            <text:p>57:26:0010412:70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string" table:style-name="ce48">
            <text:p>57:26:0010412:70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string" table:style-name="ce48">
            <text:p>57:26:0010412:70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5">
            <text:p>399</text:p>
          </table:table-cell>
          <table:table-cell office:value-type="string" table:style-name="ce48">
            <text:p>57:26:0010412:70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48">
            <text:p>57:26:0010412:70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string" table:style-name="ce48">
            <text:p>57:26:0010412:70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string" table:style-name="ce48">
            <text:p>57:26:0010412:70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string" table:style-name="ce48">
            <text:p>57:26:0010412:71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string" table:style-name="ce48">
            <text:p>57:26:0010412:71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5">
            <text:p>405</text:p>
          </table:table-cell>
          <table:table-cell office:value-type="string" table:style-name="ce48">
            <text:p>57:26:0010412:71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5">
            <text:p>406</text:p>
          </table:table-cell>
          <table:table-cell office:value-type="string" table:style-name="ce48">
            <text:p>57:26:0010412:71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5">
            <text:p>407</text:p>
          </table:table-cell>
          <table:table-cell office:value-type="string" table:style-name="ce48">
            <text:p>57:26:0010412:71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5">
            <text:p>408</text:p>
          </table:table-cell>
          <table:table-cell office:value-type="string" table:style-name="ce48">
            <text:p>57:26:0010412:71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5">
            <text:p>409</text:p>
          </table:table-cell>
          <table:table-cell office:value-type="string" table:style-name="ce48">
            <text:p>57:26:0010412:71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5">
            <text:p>410</text:p>
          </table:table-cell>
          <table:table-cell office:value-type="string" table:style-name="ce48">
            <text:p>57:26:0010412:71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5">
            <text:p>411</text:p>
          </table:table-cell>
          <table:table-cell office:value-type="string" table:style-name="ce48">
            <text:p>57:26:0010412:71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5">
            <text:p>412</text:p>
          </table:table-cell>
          <table:table-cell office:value-type="string" table:style-name="ce48">
            <text:p>57:26:0010412:71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5">
            <text:p>413</text:p>
          </table:table-cell>
          <table:table-cell office:value-type="string" table:style-name="ce48">
            <text:p>57:26:0010412:72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5">
            <text:p>414</text:p>
          </table:table-cell>
          <table:table-cell office:value-type="string" table:style-name="ce48">
            <text:p>57:26:0010412:72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5">
            <text:p>415</text:p>
          </table:table-cell>
          <table:table-cell office:value-type="string" table:style-name="ce48">
            <text:p>57:26:0010412:72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5">
            <text:p>416</text:p>
          </table:table-cell>
          <table:table-cell office:value-type="string" table:style-name="ce48">
            <text:p>57:26:0010412:72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5">
            <text:p>417</text:p>
          </table:table-cell>
          <table:table-cell office:value-type="string" table:style-name="ce48">
            <text:p>57:26:0010412:72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5">
            <text:p>418</text:p>
          </table:table-cell>
          <table:table-cell office:value-type="string" table:style-name="ce48">
            <text:p>57:26:0010412:72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5">
            <text:p>419</text:p>
          </table:table-cell>
          <table:table-cell office:value-type="string" table:style-name="ce48">
            <text:p>57:26:0010412:72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5">
            <text:p>420</text:p>
          </table:table-cell>
          <table:table-cell office:value-type="string" table:style-name="ce48">
            <text:p>57:26:0010412:72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5">
            <text:p>421</text:p>
          </table:table-cell>
          <table:table-cell office:value-type="string" table:style-name="ce48">
            <text:p>57:26:0010412:72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5">
            <text:p>422</text:p>
          </table:table-cell>
          <table:table-cell office:value-type="string" table:style-name="ce48">
            <text:p>57:26:0010412:72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string" table:style-name="ce48">
            <text:p>57:26:0010412:73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5">
            <text:p>424</text:p>
          </table:table-cell>
          <table:table-cell office:value-type="string" table:style-name="ce48">
            <text:p>57:26:0010412:73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5">
            <text:p>425</text:p>
          </table:table-cell>
          <table:table-cell office:value-type="string" table:style-name="ce48">
            <text:p>57:26:0010412:73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5">
            <text:p>426</text:p>
          </table:table-cell>
          <table:table-cell office:value-type="string" table:style-name="ce48">
            <text:p>57:26:0010412:73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5">
            <text:p>427</text:p>
          </table:table-cell>
          <table:table-cell office:value-type="string" table:style-name="ce48">
            <text:p>57:26:0010412:73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5">
            <text:p>428</text:p>
          </table:table-cell>
          <table:table-cell office:value-type="string" table:style-name="ce48">
            <text:p>57:26:0010412:73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5">
            <text:p>429</text:p>
          </table:table-cell>
          <table:table-cell office:value-type="string" table:style-name="ce48">
            <text:p>57:26:0010412:73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5">
            <text:p>430</text:p>
          </table:table-cell>
          <table:table-cell office:value-type="string" table:style-name="ce48">
            <text:p>57:26:0010412:73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5">
            <text:p>431</text:p>
          </table:table-cell>
          <table:table-cell office:value-type="string" table:style-name="ce48">
            <text:p>57:26:0010412:73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5">
            <text:p>432</text:p>
          </table:table-cell>
          <table:table-cell office:value-type="string" table:style-name="ce48">
            <text:p>57:26:0010412:73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5">
            <text:p>433</text:p>
          </table:table-cell>
          <table:table-cell office:value-type="string" table:style-name="ce48">
            <text:p>57:26:0010412:74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5">
            <text:p>434</text:p>
          </table:table-cell>
          <table:table-cell office:value-type="string" table:style-name="ce48">
            <text:p>57:26:0010412:74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5">
            <text:p>435</text:p>
          </table:table-cell>
          <table:table-cell office:value-type="string" table:style-name="ce48">
            <text:p>57:26:0010412:74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5">
            <text:p>436</text:p>
          </table:table-cell>
          <table:table-cell office:value-type="string" table:style-name="ce48">
            <text:p>57:26:0010412:74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5">
            <text:p>437</text:p>
          </table:table-cell>
          <table:table-cell office:value-type="string" table:style-name="ce48">
            <text:p>57:26:0010412:74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5">
            <text:p>438</text:p>
          </table:table-cell>
          <table:table-cell office:value-type="string" table:style-name="ce48">
            <text:p>57:26:0010412:74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5">
            <text:p>439</text:p>
          </table:table-cell>
          <table:table-cell office:value-type="string" table:style-name="ce48">
            <text:p>57:26:0010412:74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5">
            <text:p>440</text:p>
          </table:table-cell>
          <table:table-cell office:value-type="string" table:style-name="ce48">
            <text:p>57:26:0010412:74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5">
            <text:p>441</text:p>
          </table:table-cell>
          <table:table-cell office:value-type="string" table:style-name="ce48">
            <text:p>57:26:0010412:74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5">
            <text:p>442</text:p>
          </table:table-cell>
          <table:table-cell office:value-type="string" table:style-name="ce48">
            <text:p>57:26:0010412:74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5">
            <text:p>443</text:p>
          </table:table-cell>
          <table:table-cell office:value-type="string" table:style-name="ce48">
            <text:p>57:26:0010412:75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5">
            <text:p>444</text:p>
          </table:table-cell>
          <table:table-cell office:value-type="string" table:style-name="ce48">
            <text:p>57:26:0010412:75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5">
            <text:p>445</text:p>
          </table:table-cell>
          <table:table-cell office:value-type="string" table:style-name="ce48">
            <text:p>57:26:0010412:75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5">
            <text:p>446</text:p>
          </table:table-cell>
          <table:table-cell office:value-type="string" table:style-name="ce48">
            <text:p>57:26:0010412:75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5">
            <text:p>447</text:p>
          </table:table-cell>
          <table:table-cell office:value-type="string" table:style-name="ce48">
            <text:p>57:26:0010412:75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5">
            <text:p>448</text:p>
          </table:table-cell>
          <table:table-cell office:value-type="string" table:style-name="ce48">
            <text:p>57:26:0010412:75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5">
            <text:p>449</text:p>
          </table:table-cell>
          <table:table-cell office:value-type="string" table:style-name="ce48">
            <text:p>57:26:0010412:75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5">
            <text:p>450</text:p>
          </table:table-cell>
          <table:table-cell office:value-type="string" table:style-name="ce48">
            <text:p>57:26:0010412:75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5">
            <text:p>451</text:p>
          </table:table-cell>
          <table:table-cell office:value-type="string" table:style-name="ce48">
            <text:p>57:26:0010412:75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5">
            <text:p>452</text:p>
          </table:table-cell>
          <table:table-cell office:value-type="string" table:style-name="ce48">
            <text:p>57:26:0010412:75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5">
            <text:p>453</text:p>
          </table:table-cell>
          <table:table-cell office:value-type="string" table:style-name="ce48">
            <text:p>57:26:0010412:76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5">
            <text:p>454</text:p>
          </table:table-cell>
          <table:table-cell office:value-type="string" table:style-name="ce48">
            <text:p>57:26:0010412:76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5">
            <text:p>455</text:p>
          </table:table-cell>
          <table:table-cell office:value-type="string" table:style-name="ce48">
            <text:p>57:26:0010412:76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5">
            <text:p>456</text:p>
          </table:table-cell>
          <table:table-cell office:value-type="string" table:style-name="ce48">
            <text:p>57:26:0010412:76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5">
            <text:p>457</text:p>
          </table:table-cell>
          <table:table-cell office:value-type="string" table:style-name="ce48">
            <text:p>57:26:0010412:76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5">
            <text:p>458</text:p>
          </table:table-cell>
          <table:table-cell office:value-type="string" table:style-name="ce48">
            <text:p>57:26:0010412:76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5">
            <text:p>459</text:p>
          </table:table-cell>
          <table:table-cell office:value-type="string" table:style-name="ce48">
            <text:p>57:26:0010412:76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5">
            <text:p>460</text:p>
          </table:table-cell>
          <table:table-cell office:value-type="string" table:style-name="ce48">
            <text:p>57:26:0010412:76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5">
            <text:p>461</text:p>
          </table:table-cell>
          <table:table-cell office:value-type="string" table:style-name="ce48">
            <text:p>57:26:0010412:76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5">
            <text:p>462</text:p>
          </table:table-cell>
          <table:table-cell office:value-type="string" table:style-name="ce48">
            <text:p>57:26:0010412:76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5">
            <text:p>463</text:p>
          </table:table-cell>
          <table:table-cell office:value-type="string" table:style-name="ce48">
            <text:p>57:26:0010412:77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5">
            <text:p>464</text:p>
          </table:table-cell>
          <table:table-cell office:value-type="string" table:style-name="ce48">
            <text:p>57:26:0010412:77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5">
            <text:p>465</text:p>
          </table:table-cell>
          <table:table-cell office:value-type="string" table:style-name="ce48">
            <text:p>57:26:0010412:77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5">
            <text:p>466</text:p>
          </table:table-cell>
          <table:table-cell office:value-type="string" table:style-name="ce48">
            <text:p>57:26:0010412:77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5">
            <text:p>467</text:p>
          </table:table-cell>
          <table:table-cell office:value-type="string" table:style-name="ce48">
            <text:p>57:26:0010412:77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5">
            <text:p>468</text:p>
          </table:table-cell>
          <table:table-cell office:value-type="string" table:style-name="ce48">
            <text:p>57:26:0010412:775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5">
            <text:p>469</text:p>
          </table:table-cell>
          <table:table-cell office:value-type="string" table:style-name="ce48">
            <text:p>57:26:0010412:77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5">
            <text:p>470</text:p>
          </table:table-cell>
          <table:table-cell office:value-type="string" table:style-name="ce48">
            <text:p>57:26:0010412:77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5">
            <text:p>471</text:p>
          </table:table-cell>
          <table:table-cell office:value-type="string" table:style-name="ce48">
            <text:p>57:26:0010412:77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5">
            <text:p>472</text:p>
          </table:table-cell>
          <table:table-cell office:value-type="string" table:style-name="ce48">
            <text:p>57:26:0010412:77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5">
            <text:p>473</text:p>
          </table:table-cell>
          <table:table-cell office:value-type="string" table:style-name="ce48">
            <text:p>57:26:0010211:17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5">
            <text:p>474</text:p>
          </table:table-cell>
          <table:table-cell office:value-type="string" table:style-name="ce48">
            <text:p>57:26:0010216:100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5">
            <text:p>475</text:p>
          </table:table-cell>
          <table:table-cell office:value-type="string" table:style-name="ce48">
            <text:p>57:26:0010216:100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5">
            <text:p>476</text:p>
          </table:table-cell>
          <table:table-cell office:value-type="string" table:style-name="ce48">
            <text:p>57:26:0010216:101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5">
            <text:p>477</text:p>
          </table:table-cell>
          <table:table-cell office:value-type="string" table:style-name="ce48">
            <text:p>57:26:0010216:1011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5">
            <text:p>478</text:p>
          </table:table-cell>
          <table:table-cell office:value-type="string" table:style-name="ce48">
            <text:p>57:26:0010216:101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5">
            <text:p>479</text:p>
          </table:table-cell>
          <table:table-cell office:value-type="string" table:style-name="ce48">
            <text:p>57:26:0010216:101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5">
            <text:p>480</text:p>
          </table:table-cell>
          <table:table-cell office:value-type="string" table:style-name="ce48">
            <text:p>57:26:0010216:105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5">
            <text:p>481</text:p>
          </table:table-cell>
          <table:table-cell office:value-type="string" table:style-name="ce48">
            <text:p>57:26:0010216:560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5">
            <text:p>482</text:p>
          </table:table-cell>
          <table:table-cell office:value-type="string" table:style-name="ce48">
            <text:p>57:26:0010216:56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5">
            <text:p>483</text:p>
          </table:table-cell>
          <table:table-cell office:value-type="string" table:style-name="ce48">
            <text:p>57:26:0010216:56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5">
            <text:p>484</text:p>
          </table:table-cell>
          <table:table-cell office:value-type="string" table:style-name="ce48">
            <text:p>57:26:0010216:564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5">
            <text:p>485</text:p>
          </table:table-cell>
          <table:table-cell office:value-type="string" table:style-name="ce48">
            <text:p>57:26:0010216:56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5">
            <text:p>486</text:p>
          </table:table-cell>
          <table:table-cell office:value-type="string" table:style-name="ce48">
            <text:p>57:26:0010216:56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5">
            <text:p>487</text:p>
          </table:table-cell>
          <table:table-cell office:value-type="string" table:style-name="ce48">
            <text:p>57:26:0010216:56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5">
            <text:p>488</text:p>
          </table:table-cell>
          <table:table-cell office:value-type="string" table:style-name="ce48">
            <text:p>57:26:0010216:83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5">
            <text:p>489</text:p>
          </table:table-cell>
          <table:table-cell office:value-type="string" table:style-name="ce48">
            <text:p>57:26:0010216:833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5">
            <text:p>490</text:p>
          </table:table-cell>
          <table:table-cell office:value-type="string" table:style-name="ce48">
            <text:p>57:26:0010216:834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5">
            <text:p>491</text:p>
          </table:table-cell>
          <table:table-cell office:value-type="string" table:style-name="ce48">
            <text:p>57:26:0010216:83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5">
            <text:p>492</text:p>
          </table:table-cell>
          <table:table-cell office:value-type="string" table:style-name="ce48">
            <text:p>57:26:0010216:836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5">
            <text:p>493</text:p>
          </table:table-cell>
          <table:table-cell office:value-type="string" table:style-name="ce48">
            <text:p>57:26:0010216:83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5">
            <text:p>494</text:p>
          </table:table-cell>
          <table:table-cell office:value-type="string" table:style-name="ce48">
            <text:p>57:26:0010216:838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5">
            <text:p>495</text:p>
          </table:table-cell>
          <table:table-cell office:value-type="string" table:style-name="ce48">
            <text:p>57:26:0010216:99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5">
            <text:p>496</text:p>
          </table:table-cell>
          <table:table-cell office:value-type="string" table:style-name="ce48">
            <text:p>57:26:0010216:99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5">
            <text:p>497</text:p>
          </table:table-cell>
          <table:table-cell office:value-type="string" table:style-name="ce48">
            <text:p>57:26:0010216:998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5">
            <text:p>498</text:p>
          </table:table-cell>
          <table:table-cell office:value-type="string" table:style-name="ce48">
            <text:p>57:26:0010216:99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5">
            <text:p>499</text:p>
          </table:table-cell>
          <table:table-cell office:value-type="string" table:style-name="ce48">
            <text:p>57:26:0010217:255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5">
            <text:p>500</text:p>
          </table:table-cell>
          <table:table-cell office:value-type="string" table:style-name="ce48">
            <text:p>57:26:0010217:301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5">
            <text:p>501</text:p>
          </table:table-cell>
          <table:table-cell office:value-type="string" table:style-name="ce48">
            <text:p>57:26:0010217:30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5">
            <text:p>502</text:p>
          </table:table-cell>
          <table:table-cell office:value-type="string" table:style-name="ce48">
            <text:p>57:26:0010217:312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5">
            <text:p>503</text:p>
          </table:table-cell>
          <table:table-cell office:value-type="string" table:style-name="ce48">
            <text:p>57:26:0010217:324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5">
            <text:p>504</text:p>
          </table:table-cell>
          <table:table-cell office:value-type="string" table:style-name="ce48">
            <text:p>57:26:0010217:32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5">
            <text:p>505</text:p>
          </table:table-cell>
          <table:table-cell office:value-type="string" table:style-name="ce48">
            <text:p>57:26:0010217:336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5">
            <text:p>506</text:p>
          </table:table-cell>
          <table:table-cell office:value-type="string" table:style-name="ce48">
            <text:p>57:26:0010217:340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5">
            <text:p>507</text:p>
          </table:table-cell>
          <table:table-cell office:value-type="string" table:style-name="ce48">
            <text:p>57:26:0010217:347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5">
            <text:p>508</text:p>
          </table:table-cell>
          <table:table-cell office:value-type="string" table:style-name="ce48">
            <text:p>57:26:0010217:469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5">
            <text:p>509</text:p>
          </table:table-cell>
          <table:table-cell office:value-type="string" table:style-name="ce48">
            <text:p>57:26:0010217:472</text:p>
          </table:table-cell>
          <table:table-cell table:style-name="ce25"/>
          <table:table-cell office:value-type="string" table:style-name="ce9">
            <text:p>17.06.2024</text:p>
          </table:table-cell>
          <table:table-cell office:value-type="string" table:style-name="ce9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5">
            <text:p>510</text:p>
          </table:table-cell>
          <table:table-cell office:value-type="string" table:style-name="ce48">
            <text:p>57:26:0010217:473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5">
            <text:p>511</text:p>
          </table:table-cell>
          <table:table-cell office:value-type="string" table:style-name="ce48">
            <text:p>57:26:0010217:477</text:p>
          </table:table-cell>
          <table:table-cell table:style-name="ce25"/>
          <table:table-cell office:value-type="string" table:style-name="ce11">
            <text:p>17.06.2024</text:p>
          </table:table-cell>
          <table:table-cell office:value-type="string" table:style-name="ce11">
            <text:p>13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7C5916AD7E460CE8750B5D8875644BA3C7D5F3B4B7FD7F86D0CFA0E891C9BCD82784BF7C2754866534A3E595A167C6DB8968E1180F6F011F1F5E04922DE6932D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9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40"/>
          <table:table-cell table:number-columns-repeated="16382"/>
        </table:table-row>
        <table:table-row table:number-rows-repeated="1047849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27T12:50:52Z</dc:date>
    <meta:editing-cycles>10</meta:editing-cycles>
  </office:meta>
</office:document-meta>
</file>