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2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27">
            <text:p>АОКС-57/2024/000151</text:p>
          </table:table-cell>
          <table:table-cell table:style-name="ce4"/>
          <table:table-cell table:style-name="ce2"/>
          <table:table-cell office:value-type="date" office:date-value="2024-06-26T00:00:00" table:style-name="ce7">
            <text:p>26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0">
            <text:p>57:25:0021104:1241</text:p>
          </table:table-cell>
          <table:table-cell office:value-type="float" office:value="3700164.1" table:style-name="ce17">
            <text:p><text:s/>3 700 164,10<text:s text:c="3"/></text:p>
          </table:table-cell>
          <table:table-cell office:value-type="string" table:style-name="ce11">
            <text:p>14.06.2024</text:p>
          </table:table-cell>
          <table:table-cell office:value-type="string" table:style-name="ce11">
            <text:p>12.06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number-rows-repeated="2"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6D2286BCE2887928E548FE92220E7967658CA6A34F358BE3DDF5EC948050666C857F4FECA5C63F2B6F7CC4DFBAAA780182D487E8DD31E78E9E4D1DD4EF0D98F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2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style-name="ce4"/>
          <table:table-cell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65" table:style-name="ro7">
          <table:table-cell/>
          <table:table-cell table:style-name="ce32"/>
          <table:table-cell table:number-columns-repeated="16382"/>
        </table:table-row>
        <table:table-row table:number-rows-repeated="1048478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6T09:36:47Z</dc:date>
    <meta:editing-cycles>10</meta:editing-cycles>
  </office:meta>
</office:document-meta>
</file>