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5" style:family="table-cell" style:parent-style-name="Default" style:data-style-name="N0">
      <style:table-cell-properties style:vertical-align="automatic"/>
      <style:map style:condition="is-true-formula(msoxl:AND(COUNTIF($B:$B, B383)&gt;1,NOT(ISBLANK(B383))))" style:apply-style-name="cf1" style:base-cell-address="Акт.B383"/>
      <style:map style:condition="is-true-formula(msoxl:AND(COUNTIF($B:$B, B383)&gt;1,NOT(ISBLANK(B383))))" style:apply-style-name="cf1" style:base-cell-address="Акт.B383"/>
      <style:map style:condition="is-true-formula(msoxl:AND(COUNTIF($B:$B, B383)&gt;1,NOT(ISBLANK(B383))))" style:apply-style-name="cf1" style:base-cell-address="Акт.B383"/>
    </style:style>
    <style:style style:name="ce46" style:family="table-cell">
      <style:map style:condition="is-true-formula(msoxl:AND(COUNTIF($B:$B, B383)&gt;1,NOT(ISBLANK(B383))))" style:apply-style-name="cf1" style:base-cell-address="Акт.B383"/>
      <style:map style:condition="is-true-formula(msoxl:AND(COUNTIF($B:$B, B389)&gt;1,NOT(ISBLANK(B389))))" style:apply-style-name="cf1" style:base-cell-address="Акт.B389"/>
      <style:map style:condition="is-true-formula(msoxl:AND(COUNTIF($B:$B, B389)&gt;1,NOT(ISBLANK(B389))))" style:apply-style-name="cf1" style:base-cell-address="Акт.B389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77)&gt;1,NOT(ISBLANK(B77))))" style:apply-style-name="cf1" style:base-cell-address="Акт.B77"/>
      <style:map style:condition="is-true-formula(msoxl:AND(COUNTIF($B:$B, B77)&gt;1,NOT(ISBLANK(B77))))" style:apply-style-name="cf1" style:base-cell-address="Акт.B77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/>
      <style:map style:condition="is-true-formula(msoxl:AND(COUNTIF($B:$B, B77)&gt;1,NOT(ISBLANK(B77))))" style:apply-style-name="cf1" style:base-cell-address="Акт.B7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8)&gt;1,NOT(ISBLANK(B98))))" style:apply-style-name="cf1" style:base-cell-address="Акт.B98"/>
      <style:map style:condition="is-true-formula(msoxl:AND(COUNTIF($B:$B, B111)&gt;1,NOT(ISBLANK(B111))))" style:apply-style-name="cf1" style:base-cell-address="Акт.B111"/>
      <style:map style:condition="is-true-formula(msoxl:AND(COUNTIF($B:$B, B111)&gt;1,NOT(ISBLANK(B111))))" style:apply-style-name="cf1" style:base-cell-address="Акт.B111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111)&gt;1,NOT(ISBLANK(B111))))" style:apply-style-name="cf1" style:base-cell-address="Акт.B111"/>
      <style:map style:condition="is-true-formula(msoxl:AND(COUNTIF($B:$B, B112)&gt;1,NOT(ISBLANK(B112))))" style:apply-style-name="cf1" style:base-cell-address="Акт.B112"/>
      <style:map style:condition="is-true-formula(msoxl:AND(COUNTIF($B:$B, B112)&gt;1,NOT(ISBLANK(B112))))" style:apply-style-name="cf1" style:base-cell-address="Акт.B112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/>
      <style:map style:condition="is-true-formula(msoxl:AND(COUNTIF($B:$B, B112)&gt;1,NOT(ISBLANK(B112))))" style:apply-style-name="cf1" style:base-cell-address="Акт.B112"/>
      <style:map style:condition="is-true-formula(msoxl:AND(COUNTIF($B:$B, B153)&gt;1,NOT(ISBLANK(B153))))" style:apply-style-name="cf1" style:base-cell-address="Акт.B153"/>
      <style:map style:condition="is-true-formula(msoxl:AND(COUNTIF($B:$B, B153)&gt;1,NOT(ISBLANK(B153))))" style:apply-style-name="cf1" style:base-cell-address="Акт.B153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58)&gt;1,NOT(ISBLANK(B158))))" style:apply-style-name="cf1" style:base-cell-address="Акт.B158"/>
      <style:map style:condition="is-true-formula(msoxl:AND(COUNTIF($B:$B, B158)&gt;1,NOT(ISBLANK(B158))))" style:apply-style-name="cf1" style:base-cell-address="Акт.B158"/>
      <style:map style:condition="is-true-formula(msoxl:AND(COUNTIF($B:$B, B158)&gt;1,NOT(ISBLANK(B158))))" style:apply-style-name="cf1" style:base-cell-address="Акт.B15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8)&gt;1,NOT(ISBLANK(B158))))" style:apply-style-name="cf1" style:base-cell-address="Акт.B158"/>
      <style:map style:condition="is-true-formula(msoxl:AND(COUNTIF($B:$B, B184)&gt;1,NOT(ISBLANK(B184))))" style:apply-style-name="cf1" style:base-cell-address="Акт.B184"/>
      <style:map style:condition="is-true-formula(msoxl:AND(COUNTIF($B:$B, B184)&gt;1,NOT(ISBLANK(B184))))" style:apply-style-name="cf1" style:base-cell-address="Акт.B184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84)&gt;1,NOT(ISBLANK(B184))))" style:apply-style-name="cf1" style:base-cell-address="Акт.B184"/>
      <style:map style:condition="is-true-formula(msoxl:AND(COUNTIF($B:$B, B204)&gt;1,NOT(ISBLANK(B204))))" style:apply-style-name="cf1" style:base-cell-address="Акт.B204"/>
      <style:map style:condition="is-true-formula(msoxl:AND(COUNTIF($B:$B, B204)&gt;1,NOT(ISBLANK(B204))))" style:apply-style-name="cf1" style:base-cell-address="Акт.B204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4)&gt;1,NOT(ISBLANK(B204))))" style:apply-style-name="cf1" style:base-cell-address="Акт.B204"/>
      <style:map style:condition="is-true-formula(msoxl:AND(COUNTIF($B:$B, B230)&gt;1,NOT(ISBLANK(B230))))" style:apply-style-name="cf1" style:base-cell-address="Акт.B230"/>
      <style:map style:condition="is-true-formula(msoxl:AND(COUNTIF($B:$B, B230)&gt;1,NOT(ISBLANK(B230))))" style:apply-style-name="cf1" style:base-cell-address="Акт.B23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4/000150</text:p>
          </table:table-cell>
          <table:table-cell table:style-name="ce4"/>
          <table:table-cell table:style-name="ce2"/>
          <table:table-cell office:value-type="date" office:date-value="2024-06-26T00:00:00" table:style-name="ce7">
            <text:p>26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5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10">
            <text:p>1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8" table:style-name="ce10">
            <text:p>2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2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8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8">
            <text:p>57:01:0360101:139</text:p>
          </table:table-cell>
          <table:table-cell office:value-type="float" office:value="144508.15" table:style-name="ce17">
            <text:p><text:s/>144 508,15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4:0660101:454</text:p>
          </table:table-cell>
          <table:table-cell office:value-type="float" office:value="107600.52" table:style-name="ce17">
            <text:p><text:s/>107 600,52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5:0010301:304</text:p>
          </table:table-cell>
          <table:table-cell office:value-type="float" office:value="490950.72" table:style-name="ce17">
            <text:p><text:s/>490 950,72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5:0010301:306</text:p>
          </table:table-cell>
          <table:table-cell office:value-type="float" office:value="13739.6" table:style-name="ce17">
            <text:p><text:s/>13 739,6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7:0000000:43</text:p>
          </table:table-cell>
          <table:table-cell office:value-type="float" office:value="142933.10999999999" table:style-name="ce17">
            <text:p><text:s/>142 933,11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7:0000000:74</text:p>
          </table:table-cell>
          <table:table-cell office:value-type="float" office:value="5002.47" table:style-name="ce17">
            <text:p><text:s/>5 002,47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7:0000000:82</text:p>
          </table:table-cell>
          <table:table-cell office:value-type="float" office:value="1835.5" table:style-name="ce17">
            <text:p><text:s/>1 835,5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7:0000000:976</text:p>
          </table:table-cell>
          <table:table-cell office:value-type="float" office:value="103086.64" table:style-name="ce17">
            <text:p><text:s/>103 086,64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7:0000000:977</text:p>
          </table:table-cell>
          <table:table-cell office:value-type="float" office:value="337721.08" table:style-name="ce17">
            <text:p><text:s/>337 721,08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7:0020102:171</text:p>
          </table:table-cell>
          <table:table-cell office:value-type="float" office:value="356" table:style-name="ce17">
            <text:p><text:s/>356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07:0050134:307</text:p>
          </table:table-cell>
          <table:table-cell office:value-type="float" office:value="29441.279999999999" table:style-name="ce17">
            <text:p><text:s/>29 441,28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07:0370101:534</text:p>
          </table:table-cell>
          <table:table-cell office:value-type="float" office:value="2314" table:style-name="ce17">
            <text:p><text:s/>2 314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07:0370101:535</text:p>
          </table:table-cell>
          <table:table-cell office:value-type="float" office:value="85193.15" table:style-name="ce17">
            <text:p><text:s/>85 193,15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07:0370101:536</text:p>
          </table:table-cell>
          <table:table-cell office:value-type="float" office:value="128968" table:style-name="ce17">
            <text:p><text:s/>128 968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07:0370101:537</text:p>
          </table:table-cell>
          <table:table-cell office:value-type="float" office:value="2358.5" table:style-name="ce17">
            <text:p><text:s/>2 358,5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07:0470101:170</text:p>
          </table:table-cell>
          <table:table-cell office:value-type="float" office:value="216258" table:style-name="ce17">
            <text:p><text:s/>216 258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09:0030307:12</text:p>
          </table:table-cell>
          <table:table-cell office:value-type="float" office:value="800398.3" table:style-name="ce17">
            <text:p><text:s/>800 398,3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09:0030307:290</text:p>
          </table:table-cell>
          <table:table-cell office:value-type="float" office:value="245437.86" table:style-name="ce17">
            <text:p><text:s/>245 437,8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09:0800101:193</text:p>
          </table:table-cell>
          <table:table-cell office:value-type="float" office:value="424300" table:style-name="ce17">
            <text:p><text:s/>424 300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09:0800101:194</text:p>
          </table:table-cell>
          <table:table-cell office:value-type="float" office:value="424300" table:style-name="ce17">
            <text:p><text:s/>424 300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0:0020401:18</text:p>
          </table:table-cell>
          <table:table-cell office:value-type="float" office:value="135872.29999999999" table:style-name="ce17">
            <text:p><text:s/>135 872,3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0:0021601:1094</text:p>
          </table:table-cell>
          <table:table-cell office:value-type="float" office:value="175985.04" table:style-name="ce17">
            <text:p><text:s/>175 985,04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0030101:3458</text:p>
          </table:table-cell>
          <table:table-cell office:value-type="float" office:value="23595.33" table:style-name="ce17">
            <text:p><text:s/>23 595,33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0:0030101:3459</text:p>
          </table:table-cell>
          <table:table-cell office:value-type="float" office:value="22880.32" table:style-name="ce17">
            <text:p><text:s/>22 880,32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0:0040101:11051</text:p>
          </table:table-cell>
          <table:table-cell office:value-type="float" office:value="16925.7" table:style-name="ce17">
            <text:p><text:s/>16 925,7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0:0040101:11053</text:p>
          </table:table-cell>
          <table:table-cell office:value-type="float" office:value="17661.599999999999" table:style-name="ce17">
            <text:p><text:s/>17 661,6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0:0290101:1374</text:p>
          </table:table-cell>
          <table:table-cell office:value-type="float" office:value="156198.9" table:style-name="ce17">
            <text:p><text:s/>156 198,9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0:0450101:568</text:p>
          </table:table-cell>
          <table:table-cell office:value-type="float" office:value="328379.05" table:style-name="ce17">
            <text:p><text:s/>328 379,05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0:0790101:527</text:p>
          </table:table-cell>
          <table:table-cell office:value-type="float" office:value="229605" table:style-name="ce17">
            <text:p><text:s/>229 605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0:0960101:2219</text:p>
          </table:table-cell>
          <table:table-cell office:value-type="float" office:value="318000" table:style-name="ce17">
            <text:p><text:s/>318 000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0:1250101:2369</text:p>
          </table:table-cell>
          <table:table-cell office:value-type="float" office:value="18950" table:style-name="ce17">
            <text:p><text:s/>18 950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0:1690101:1985</text:p>
          </table:table-cell>
          <table:table-cell office:value-type="float" office:value="109849.46" table:style-name="ce17">
            <text:p><text:s/>109 849,4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0:1690101:1986</text:p>
          </table:table-cell>
          <table:table-cell office:value-type="float" office:value="185527.04000000001" table:style-name="ce17">
            <text:p><text:s/>185 527,04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11:0910102:435</text:p>
          </table:table-cell>
          <table:table-cell office:value-type="float" office:value="281228.06" table:style-name="ce17">
            <text:p><text:s/>281 228,0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11:1400203:1378</text:p>
          </table:table-cell>
          <table:table-cell office:value-type="float" office:value="142860" table:style-name="ce17">
            <text:p><text:s/>142 860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5:0700101:62</text:p>
          </table:table-cell>
          <table:table-cell office:value-type="float" office:value="238102.83" table:style-name="ce17">
            <text:p><text:s/>238 102,83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15:0700101:95</text:p>
          </table:table-cell>
          <table:table-cell office:value-type="float" office:value="238592.25" table:style-name="ce17">
            <text:p><text:s/>238 592,25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16:0010101:1258</text:p>
          </table:table-cell>
          <table:table-cell office:value-type="float" office:value="164736" table:style-name="ce17">
            <text:p><text:s/>164 736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17:0010106:5</text:p>
          </table:table-cell>
          <table:table-cell office:value-type="float" office:value="263793.48" table:style-name="ce17">
            <text:p><text:s/>263 793,48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18:0720101:5</text:p>
          </table:table-cell>
          <table:table-cell office:value-type="float" office:value="232284.34" table:style-name="ce17">
            <text:p><text:s/>232 284,34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18:1430101:270</text:p>
          </table:table-cell>
          <table:table-cell office:value-type="float" office:value="226170" table:style-name="ce17">
            <text:p><text:s/>226 170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19:0030201:250</text:p>
          </table:table-cell>
          <table:table-cell office:value-type="float" office:value="174239.58" table:style-name="ce17">
            <text:p><text:s/>174 239,58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19:1170101:2659</text:p>
          </table:table-cell>
          <table:table-cell office:value-type="float" office:value="71677.320000000007" table:style-name="ce17">
            <text:p><text:s/>71 677,32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20:0530101:81</text:p>
          </table:table-cell>
          <table:table-cell office:value-type="float" office:value="67232" table:style-name="ce17">
            <text:p><text:s/>67 232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22:0610103:516</text:p>
          </table:table-cell>
          <table:table-cell office:value-type="float" office:value="441100" table:style-name="ce17">
            <text:p><text:s/>441 100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22:0830102:79</text:p>
          </table:table-cell>
          <table:table-cell office:value-type="float" office:value="357478.40000000002" table:style-name="ce17">
            <text:p><text:s/>357 478,4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24:0000000:196</text:p>
          </table:table-cell>
          <table:table-cell office:value-type="float" office:value="815823.97" table:style-name="ce17">
            <text:p><text:s/>815 823,97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24:0010105:774</text:p>
          </table:table-cell>
          <table:table-cell office:value-type="float" office:value="51644.43" table:style-name="ce17">
            <text:p><text:s/>51 644,43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24:0030301:15</text:p>
          </table:table-cell>
          <table:table-cell office:value-type="float" office:value="973487.02" table:style-name="ce17">
            <text:p><text:s/>973 487,02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24:0040301:198</text:p>
          </table:table-cell>
          <table:table-cell office:value-type="float" office:value="1811591.64" table:style-name="ce17">
            <text:p><text:s/>1 811 591,64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24:0040301:201</text:p>
          </table:table-cell>
          <table:table-cell office:value-type="float" office:value="1016155.58" table:style-name="ce17">
            <text:p><text:s/>1 016 155,58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24:0040301:202</text:p>
          </table:table-cell>
          <table:table-cell office:value-type="float" office:value="2215102" table:style-name="ce17">
            <text:p><text:s/>2 215 102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24:0040301:344</text:p>
          </table:table-cell>
          <table:table-cell office:value-type="float" office:value="5589726.5700000003" table:style-name="ce17">
            <text:p><text:s/>5 589 726,57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24:0300101:169</text:p>
          </table:table-cell>
          <table:table-cell office:value-type="float" office:value="258667.2" table:style-name="ce17">
            <text:p><text:s/>258 667,2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24:0300101:98</text:p>
          </table:table-cell>
          <table:table-cell office:value-type="float" office:value="30763.119999999999" table:style-name="ce17">
            <text:p><text:s/>30 763,12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24:0310101:162</text:p>
          </table:table-cell>
          <table:table-cell office:value-type="float" office:value="164021.44" table:style-name="ce17">
            <text:p><text:s/>164 021,44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24:0330101:1022</text:p>
          </table:table-cell>
          <table:table-cell office:value-type="float" office:value="136269.85999999999" table:style-name="ce17">
            <text:p><text:s/>136 269,8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24:0330101:1023</text:p>
          </table:table-cell>
          <table:table-cell office:value-type="float" office:value="136302.57" table:style-name="ce17">
            <text:p><text:s/>136 302,57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24:0330101:1024</text:p>
          </table:table-cell>
          <table:table-cell office:value-type="float" office:value="136335.28" table:style-name="ce17">
            <text:p><text:s/>136 335,28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24:0330101:1025</text:p>
          </table:table-cell>
          <table:table-cell office:value-type="float" office:value="136269.85999999999" table:style-name="ce17">
            <text:p><text:s/>136 269,8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4:0330101:1026</text:p>
          </table:table-cell>
          <table:table-cell office:value-type="float" office:value="136269.85999999999" table:style-name="ce17">
            <text:p><text:s/>136 269,8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4:0330101:1027</text:p>
          </table:table-cell>
          <table:table-cell office:value-type="float" office:value="136302.57" table:style-name="ce17">
            <text:p><text:s/>136 302,57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24:0670101:398</text:p>
          </table:table-cell>
          <table:table-cell office:value-type="float" office:value="241300" table:style-name="ce17">
            <text:p><text:s/>241 300,0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5:0000000:5196</text:p>
          </table:table-cell>
          <table:table-cell office:value-type="float" office:value="64651191.359999999" table:style-name="ce17">
            <text:p><text:s/>64 651 191,3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25:0010229:424</text:p>
          </table:table-cell>
          <table:table-cell office:value-type="float" office:value="75185.279999999999" table:style-name="ce17">
            <text:p><text:s/>75 185,28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5:0010318:236</text:p>
          </table:table-cell>
          <table:table-cell office:value-type="float" office:value="57270.239999999998" table:style-name="ce17">
            <text:p><text:s/>57 270,24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25:0010324:865</text:p>
          </table:table-cell>
          <table:table-cell office:value-type="float" office:value="31595.759999999998" table:style-name="ce17">
            <text:p><text:s/>31 595,7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25:0010502:897</text:p>
          </table:table-cell>
          <table:table-cell office:value-type="float" office:value="682.69" table:style-name="ce17">
            <text:p><text:s/>682,69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25:0010709:1404</text:p>
          </table:table-cell>
          <table:table-cell office:value-type="float" office:value="79700.960000000006" table:style-name="ce17">
            <text:p><text:s/>79 700,96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25:0020156:1217</text:p>
          </table:table-cell>
          <table:table-cell office:value-type="float" office:value="54802.79" table:style-name="ce17">
            <text:p><text:s/>54 802,79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25:0020156:1218</text:p>
          </table:table-cell>
          <table:table-cell office:value-type="float" office:value="52846.2" table:style-name="ce17">
            <text:p><text:s/>52 846,2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25:0020549:321</text:p>
          </table:table-cell>
          <table:table-cell office:value-type="float" office:value="54424.44" table:style-name="ce17">
            <text:p><text:s/>54 424,44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25:0021001:2233</text:p>
          </table:table-cell>
          <table:table-cell office:value-type="float" office:value="56166.5" table:style-name="ce17">
            <text:p><text:s/>56 166,5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25:0021002:248</text:p>
          </table:table-cell>
          <table:table-cell office:value-type="float" office:value="60219.12" table:style-name="ce17">
            <text:p><text:s/>60 219,12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25:0021417:75</text:p>
          </table:table-cell>
          <table:table-cell office:value-type="float" office:value="86557.92" table:style-name="ce17">
            <text:p><text:s/>86 557,92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25:0021519:357</text:p>
          </table:table-cell>
          <table:table-cell office:value-type="float" office:value="838187.38" table:style-name="ce17">
            <text:p><text:s/>838 187,38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25:0021519:358</text:p>
          </table:table-cell>
          <table:table-cell office:value-type="float" office:value="786809.4" table:style-name="ce17">
            <text:p><text:s/>786 809,4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5:0021533:2740</text:p>
          </table:table-cell>
          <table:table-cell office:value-type="float" office:value="55380.75" table:style-name="ce17">
            <text:p><text:s/>55 380,75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25:0021533:2741</text:p>
          </table:table-cell>
          <table:table-cell office:value-type="float" office:value="62580.6" table:style-name="ce17">
            <text:p><text:s/>62 580,60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25:0021554:268</text:p>
          </table:table-cell>
          <table:table-cell office:value-type="float" office:value="754638.93" table:style-name="ce17">
            <text:p><text:s/>754 638,93<text:s text:c="3"/></text:p>
          </table:table-cell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5:0030756:1786</text:p>
          </table:table-cell>
          <table:table-cell office:value-type="float" office:value="56523.06" table:style-name="ce20">
            <text:p><text:s/>56 523,06<text:s text:c="3"/></text:p>
          </table:table-cell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5:0030756:526</text:p>
          </table:table-cell>
          <table:table-cell office:value-type="float" office:value="49614056.880000003" table:style-name="ce22">
            <text:p><text:s/>49 614 056,8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30761:430</text:p>
          </table:table-cell>
          <table:table-cell office:value-type="float" office:value="61742.879999999997" table:style-name="ce22">
            <text:p><text:s/>61 742,8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5:0031106:93</text:p>
          </table:table-cell>
          <table:table-cell office:value-type="float" office:value="227269.36" table:style-name="ce22">
            <text:p><text:s/>227 269,36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40224:2973</text:p>
          </table:table-cell>
          <table:table-cell office:value-type="float" office:value="2033728.62" table:style-name="ce22">
            <text:p><text:s/>2 033 728,6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40224:2974</text:p>
          </table:table-cell>
          <table:table-cell office:value-type="float" office:value="411000" table:style-name="ce22">
            <text:p><text:s/>411 000,0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40224:2975</text:p>
          </table:table-cell>
          <table:table-cell office:value-type="float" office:value="206636.32" table:style-name="ce22">
            <text:p><text:s/>206 636,3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5:0040225:1663</text:p>
          </table:table-cell>
          <table:table-cell office:value-type="float" office:value="36498.199999999997" table:style-name="ce22">
            <text:p><text:s/>36 498,2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40229:245</text:p>
          </table:table-cell>
          <table:table-cell office:value-type="float" office:value="2318.17" table:style-name="ce22">
            <text:p><text:s/>2 318,17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40237:1447</text:p>
          </table:table-cell>
          <table:table-cell office:value-type="float" office:value="61543.3" table:style-name="ce22">
            <text:p><text:s/>61 543,3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40237:1448</text:p>
          </table:table-cell>
          <table:table-cell office:value-type="float" office:value="48688.08" table:style-name="ce22">
            <text:p><text:s/>48 688,0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40313:216</text:p>
          </table:table-cell>
          <table:table-cell office:value-type="float" office:value="18126152.239999998" table:style-name="ce22">
            <text:p><text:s/>18 126 152,24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6:0010217:310</text:p>
          </table:table-cell>
          <table:table-cell office:value-type="float" office:value="456454.40000000002" table:style-name="ce22">
            <text:p><text:s/>456 454,4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26:0010315:771</text:p>
          </table:table-cell>
          <table:table-cell office:value-type="float" office:value="561885.6" table:style-name="ce22">
            <text:p><text:s/>561 885,6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2">
            <text:p>57:26:0010412:3042</text:p>
          </table:table-cell>
          <table:table-cell office:value-type="float" office:value="3994837.38" table:style-name="ce22">
            <text:p><text:s/>3 994 837,3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3">
            <text:p>57:03:0040214:77</text:p>
          </table:table-cell>
          <table:table-cell office:value-type="float" office:value="10318279" table:style-name="ce22">
            <text:p><text:s/>10 318 279,0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3">
            <text:p>57:25:0020517:302</text:p>
          </table:table-cell>
          <table:table-cell office:value-type="float" office:value="513976.84" table:style-name="ce22">
            <text:p><text:s/>513 976,84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3">
            <text:p>57:13:0010305:310</text:p>
          </table:table-cell>
          <table:table-cell office:value-type="float" office:value="198411.12" table:style-name="ce22">
            <text:p><text:s/>198 411,1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3">
            <text:p>57:17:0000000:1139</text:p>
          </table:table-cell>
          <table:table-cell office:value-type="float" office:value="501986.03" table:style-name="ce22">
            <text:p><text:s/>501 986,03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3">
            <text:p>57:25:0040218:1737</text:p>
          </table:table-cell>
          <table:table-cell office:value-type="float" office:value="3038856.96" table:style-name="ce22">
            <text:p><text:s/>3 038 856,96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3">
            <text:p>57:19:0760101:734</text:p>
          </table:table-cell>
          <table:table-cell office:value-type="float" office:value="44577.91" table:style-name="ce22">
            <text:p><text:s/>44 577,91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3">
            <text:p>57:19:0250101:326</text:p>
          </table:table-cell>
          <table:table-cell office:value-type="float" office:value="31010.720000000001" table:style-name="ce22">
            <text:p><text:s/>31 010,7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3">
            <text:p>57:01:2200101:459</text:p>
          </table:table-cell>
          <table:table-cell office:value-type="float" office:value="1825698" table:style-name="ce22">
            <text:p><text:s/>1 825 698,0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3">
            <text:p>57:08:0020101:1135</text:p>
          </table:table-cell>
          <table:table-cell office:value-type="float" office:value="162939" table:style-name="ce22">
            <text:p><text:s/>162 939,0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3">
            <text:p>57:17:0680101:217</text:p>
          </table:table-cell>
          <table:table-cell office:value-type="float" office:value="116290.2" table:style-name="ce22">
            <text:p><text:s/>116 290,2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3">
            <text:p>57:10:0070101:4742</text:p>
          </table:table-cell>
          <table:table-cell office:value-type="float" office:value="592846.39" table:style-name="ce22">
            <text:p><text:s/>592 846,39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3">
            <text:p>57:25:0010509:96</text:p>
          </table:table-cell>
          <table:table-cell office:value-type="float" office:value="3989163.88" table:style-name="ce22">
            <text:p><text:s/>3 989 163,8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3">
            <text:p>57:25:0020130:282</text:p>
          </table:table-cell>
          <table:table-cell office:value-type="float" office:value="2305303.5" table:style-name="ce22">
            <text:p><text:s/>2 305 303,5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3">
            <text:p>57:26:0000000:1604</text:p>
          </table:table-cell>
          <table:table-cell office:value-type="float" office:value="75563.78" table:style-name="ce22">
            <text:p><text:s/>75 563,7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3">
            <text:p>57:10:1660101:1716</text:p>
          </table:table-cell>
          <table:table-cell office:value-type="float" office:value="142045.99" table:style-name="ce22">
            <text:p><text:s/>142 045,99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3">
            <text:p>57:17:0010104:206</text:p>
          </table:table-cell>
          <table:table-cell office:value-type="float" office:value="262271.68" table:style-name="ce22">
            <text:p><text:s/>262 271,6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3">
            <text:p>57:15:0030402:1727</text:p>
          </table:table-cell>
          <table:table-cell office:value-type="float" office:value="505750.87" table:style-name="ce22">
            <text:p><text:s/>505 750,87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3">
            <text:p>57:25:0040237:1449</text:p>
          </table:table-cell>
          <table:table-cell office:value-type="float" office:value="92532.38" table:style-name="ce22">
            <text:p><text:s/>92 532,3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3">
            <text:p>57:10:0040101:11049</text:p>
          </table:table-cell>
          <table:table-cell office:value-type="float" office:value="121423.4" table:style-name="ce22">
            <text:p><text:s/>121 423,4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3">
            <text:p>57:25:0040313:419</text:p>
          </table:table-cell>
          <table:table-cell office:value-type="float" office:value="403347.62" table:style-name="ce22">
            <text:p><text:s/>403 347,6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3">
            <text:p>57:25:0040237:1446</text:p>
          </table:table-cell>
          <table:table-cell office:value-type="float" office:value="106164.39" table:style-name="ce22">
            <text:p><text:s/>106 164,39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3">
            <text:p>57:10:0040101:11050</text:p>
          </table:table-cell>
          <table:table-cell office:value-type="float" office:value="352092.42" table:style-name="ce22">
            <text:p><text:s/>352 092,4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3">
            <text:p>57:10:0040101:11052</text:p>
          </table:table-cell>
          <table:table-cell office:value-type="float" office:value="280983.78000000003" table:style-name="ce22">
            <text:p><text:s/>280 983,78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3">
            <text:p>57:10:0040101:11054</text:p>
          </table:table-cell>
          <table:table-cell office:value-type="float" office:value="1391463.9" table:style-name="ce22">
            <text:p><text:s/>1 391 463,9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3">
            <text:p>57:25:0040307:981</text:p>
          </table:table-cell>
          <table:table-cell office:value-type="float" office:value="5091008.21" table:style-name="ce22">
            <text:p><text:s/>5 091 008,21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3">
            <text:p>57:25:0020423:375</text:p>
          </table:table-cell>
          <table:table-cell office:value-type="float" office:value="268452.21000000002" table:style-name="ce22">
            <text:p><text:s/>268 452,21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3">
            <text:p>57:11:1620104:177</text:p>
          </table:table-cell>
          <table:table-cell office:value-type="float" office:value="229101.6" table:style-name="ce22">
            <text:p><text:s/>229 101,6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3">
            <text:p>57:10:2500101:1087</text:p>
          </table:table-cell>
          <table:table-cell office:value-type="float" office:value="2836035.13" table:style-name="ce22">
            <text:p><text:s/>2 836 035,13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3">
            <text:p>57:25:0040409:575</text:p>
          </table:table-cell>
          <table:table-cell office:value-type="float" office:value="795648.7" table:style-name="ce22">
            <text:p><text:s/>795 648,7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3">
            <text:p>57:25:0040408:1324</text:p>
          </table:table-cell>
          <table:table-cell office:value-type="float" office:value="3402267.62" table:style-name="ce22">
            <text:p><text:s/>3 402 267,6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3">
            <text:p>57:10:1920201:1306</text:p>
          </table:table-cell>
          <table:table-cell office:value-type="float" office:value="2170183.87" table:style-name="ce22">
            <text:p><text:s/>2 170 183,87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3">
            <text:p>57:25:0031201:966</text:p>
          </table:table-cell>
          <table:table-cell office:value-type="float" office:value="2028412.6" table:style-name="ce22">
            <text:p><text:s/>2 028 412,6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3">
            <text:p>57:10:0050101:6115</text:p>
          </table:table-cell>
          <table:table-cell office:value-type="float" office:value="2199207.7200000002" table:style-name="ce22">
            <text:p><text:s/>2 199 207,7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3">
            <text:p>57:10:1910602:228</text:p>
          </table:table-cell>
          <table:table-cell office:value-type="float" office:value="2505562.12" table:style-name="ce22">
            <text:p><text:s/>2 505 562,12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3">
            <text:p>57:25:0031032:268</text:p>
          </table:table-cell>
          <table:table-cell office:value-type="float" office:value="2591776.83" table:style-name="ce22">
            <text:p><text:s/>2 591 776,83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3">
            <text:p>57:15:0030101:544</text:p>
          </table:table-cell>
          <table:table-cell office:value-type="float" office:value="533443.31000000006" table:style-name="ce22">
            <text:p><text:s/>533 443,31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3">
            <text:p>57:09:0400101:1424</text:p>
          </table:table-cell>
          <table:table-cell office:value-type="float" office:value="200688.36" table:style-name="ce22">
            <text:p><text:s/>200 688,36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3">
            <text:p>57:26:0010210:247</text:p>
          </table:table-cell>
          <table:table-cell office:value-type="float" office:value="1101576.07" table:style-name="ce22">
            <text:p><text:s/>1 101 576,07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3">
            <text:p>57:25:0020211:207</text:p>
          </table:table-cell>
          <table:table-cell office:value-type="float" office:value="427986.44" table:style-name="ce22">
            <text:p><text:s/>427 986,44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3">
            <text:p>57:25:0010103:225</text:p>
          </table:table-cell>
          <table:table-cell office:value-type="float" office:value="1171485.44" table:style-name="ce22">
            <text:p><text:s/>1 171 485,44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3">
            <text:p>57:10:1220101:374</text:p>
          </table:table-cell>
          <table:table-cell office:value-type="float" office:value="2195326.4" table:style-name="ce22">
            <text:p><text:s/>2 195 326,40<text:s text:c="3"/></text:p>
          </table:table-cell>
          <table:table-cell office:value-type="string" table:style-name="ce8">
            <text:p>14.06.2024</text:p>
          </table:table-cell>
          <table:table-cell office:value-type="string" table:style-name="ce8">
            <text:p>11.06.2024</text:p>
          </table:table-cell>
          <table:table-cell table:number-columns-repeated="16379"/>
        </table:table-row>
        <table:table-row table:number-rows-repeated="2" table:style-name="ro7">
          <table:table-cell table:style-name="ce1"/>
          <table:table-cell table:style-name="ce54"/>
          <table:table-cell table:style-name="ce26"/>
          <table:table-cell table:number-columns-repeated="2" table:style-name="ce14"/>
          <table:table-cell table:number-columns-repeated="16379"/>
        </table:table-row>
        <table:table-row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7">
            <text:p>№ п/п</text:p>
          </table:table-cell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55">
            <text:p>57:01:2200101:56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5">
            <text:p>57:04:0720101:188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5">
            <text:p>57:05:0000000:654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5">
            <text:p>57:06:0690101:151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5">
            <text:p>57:07:0000000:933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5">
            <text:p>57:07:0120101:101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5">
            <text:p>57:09:0030405:7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5">
            <text:p>57:10:0021801:69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5">
            <text:p>57:10:0960101:2208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5">
            <text:p>57:10:1590101:325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5">
            <text:p>57:10:1690101:1660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5">
            <text:p>57:10:1790101:33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5">
            <text:p>57:10:1930101:223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5">
            <text:p>57:11:0000000:1598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5">
            <text:p>57:11:0530101:12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5">
            <text:p>57:13:0890101:37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5">
            <text:p>57:14:0010201:131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5">
            <text:p>57:14:0610101:825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5">
            <text:p>57:15:0030403:994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5">
            <text:p>57:15:0630101:10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5">
            <text:p>57:15:0690101:91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5">
            <text:p>57:16:0230102:10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5">
            <text:p>57:18:0070301:5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5">
            <text:p>57:20:0000000:3854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5">
            <text:p>57:20:0000000:3963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5">
            <text:p>57:20:0000000:4037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6">
            <text:p>57:20:0000000:4038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6">
            <text:p>57:20:0250101:48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6">
            <text:p>57:24:0060101:78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6">
            <text:p>57:24:0070101:236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6">
            <text:p>57:24:0190101:102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6">
            <text:p>57:24:0190101:201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6">
            <text:p>57:24:0190101:219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6">
            <text:p>57:24:0190101:840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6">
            <text:p>57:24:0360101:66</text:p>
          </table:table-cell>
          <table:table-cell table:style-name="ce29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6">
            <text:p>57:24:0460101:130</text:p>
          </table:table-cell>
          <table:table-cell table:style-name="ce29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6">
            <text:p>57:25:0010806:7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6">
            <text:p>57:25:0010824:11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6">
            <text:p>57:25:0020907:11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6">
            <text:p>57:25:0021316:1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6">
            <text:p>57:25:0030726:2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6">
            <text:p>57:25:0040217:151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6">
            <text:p>57:26:0010221:1212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6">
            <text:p>57:26:0010403:139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6">
            <text:p>57:27:0020518:360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6">
            <text:p>57:27:0020518:360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7">
            <text:p>57:07:0870101:44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7">
            <text:p>57:22:0260101:13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7">
            <text:p>57:10:0290101:136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7">
            <text:p>57:25:0040311:2813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7">
            <text:p>57:25:0040311:286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7">
            <text:p>57:17:0240101:32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7">
            <text:p>57:25:0040311:2867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7">
            <text:p>57:07:0040501:105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7">
            <text:p>57:25:0000000:6570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7">
            <text:p>57:10:1590101:516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7">
            <text:p>57:22:0830102:44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7">
            <text:p>57:10:1250101:2225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7">
            <text:p>57:25:0021519:14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7">
            <text:p>57:25:0021002:8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7">
            <text:p>57:25:0040311:281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7">
            <text:p>57:10:0021601:100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7">
            <text:p>57:10:1580101:224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7">
            <text:p>57:25:0040311:286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7">
            <text:p>57:25:0031020:26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7">
            <text:p>57:04:0660101:24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7">
            <text:p>57:16:0010101:484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7">
            <text:p>57:26:0010416:1443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7">
            <text:p>57:25:0040311:286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7">
            <text:p>57:16:0590101:23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7">
            <text:p>57:07:0050117:3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7">
            <text:p>57:25:0040311:281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8">
            <text:p>57:25:0040311:280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8">
            <text:p>57:25:0040311:286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8">
            <text:p>57:25:0040311:286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8">
            <text:p>57:17:0380101:15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8">
            <text:p>57:26:0010412:14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8">
            <text:p>57:25:0040311:286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8">
            <text:p>57:25:0020156:504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8">
            <text:p>57:25:0040311:2816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8">
            <text:p>57:25:0010324:57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8">
            <text:p>57:10:1690101:100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8">
            <text:p>57:25:0040311:2807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8">
            <text:p>57:25:0040311:280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8">
            <text:p>57:25:0030756:144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8">
            <text:p>57:25:0040311:281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8">
            <text:p>57:25:0040311:281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8">
            <text:p>57:25:0040311:281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8">
            <text:p>57:20:0420101:28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8">
            <text:p>57:17:0870101:215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8">
            <text:p>57:16:0230101:11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8">
            <text:p>57:10:0030101:3445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8">
            <text:p>57:10:0030101:3444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8">
            <text:p>57:10:1690101:1253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8">
            <text:p>57:25:0021401: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8">
            <text:p>57:26:0010412:248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8">
            <text:p>57:00:0000000:617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8">
            <text:p>57:25:0000000:648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8">
            <text:p>57:10:0570101:259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8">
            <text:p>57:25:0000000:647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8">
            <text:p>57:25:0000000:73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8">
            <text:p>57:10:0570101:263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8">
            <text:p>57:10:0570101:2589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8">
            <text:p>57:07:0050150:41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8">
            <text:p>57:01:1870101:330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8">
            <text:p>57:25:0021002:10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8">
            <text:p>57:25:0021002:10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8">
            <text:p>57:25:0021002:10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8">
            <text:p>57:25:0021002:10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8">
            <text:p>57:25:0021002:10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8">
            <text:p>57:25:0021002:10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8">
            <text:p>57:25:0021002:106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8">
            <text:p>57:25:0021002:107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8">
            <text:p>57:25:0021002:10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8">
            <text:p>57:25:0021002:109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8">
            <text:p>57:25:0021002:11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8">
            <text:p>57:25:0021002:11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8">
            <text:p>57:25:0021002:11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8">
            <text:p>57:25:0021002:8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8">
            <text:p>57:25:0021002:8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8">
            <text:p>57:25:0021002:8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8">
            <text:p>57:25:0021002:85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8">
            <text:p>57:25:0021002:8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8">
            <text:p>57:25:0021002:8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8">
            <text:p>57:25:0021002:8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8">
            <text:p>57:25:0021002:8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8">
            <text:p>57:25:0021002:90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8">
            <text:p>57:25:0021002:91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8">
            <text:p>57:25:0021002:92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8">
            <text:p>57:25:0021002:93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8">
            <text:p>57:25:0021002:94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8">
            <text:p>57:25:0021002:95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8">
            <text:p>57:25:0021002:9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8">
            <text:p>57:25:0021002:9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8">
            <text:p>57:25:0021002:9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8">
            <text:p>57:25:0021002:9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8">
            <text:p>57:26:0010412:187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8">
            <text:p>57:26:0010412:50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8">
            <text:p>57:26:0010412:510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8">
            <text:p>57:26:0010412:511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8">
            <text:p>57:26:0010412:512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8">
            <text:p>57:26:0010412:513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8">
            <text:p>57:26:0010412:514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8">
            <text:p>57:26:0010412:515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8">
            <text:p>57:26:0010412:51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8">
            <text:p>57:26:0010412:51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8">
            <text:p>57:26:0010412:51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8">
            <text:p>57:26:0010412:51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8">
            <text:p>57:26:0010412:520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8">
            <text:p>57:26:0010412:521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8">
            <text:p>57:26:0010412:522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8">
            <text:p>57:26:0010412:523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8">
            <text:p>57:26:0010412:524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8">
            <text:p>57:26:0010412:526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8">
            <text:p>57:26:0010412:527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8">
            <text:p>57:26:0010412:52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8">
            <text:p>57:26:0010412:529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8">
            <text:p>57:26:0010412:53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8">
            <text:p>57:26:0010412:53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8">
            <text:p>57:26:0010412:53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8">
            <text:p>57:26:0010412:53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8">
            <text:p>57:26:0010412:53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8">
            <text:p>57:26:0010412:53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8">
            <text:p>57:26:0010412:536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8">
            <text:p>57:26:0010412:537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8">
            <text:p>57:26:0010412:53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8">
            <text:p>57:26:0010412:539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8">
            <text:p>57:26:0010412:54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8">
            <text:p>57:26:0010412:54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8">
            <text:p>57:26:0010412:54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8">
            <text:p>57:26:0010412:54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8">
            <text:p>57:26:0010412:54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8">
            <text:p>57:26:0010412:54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8">
            <text:p>57:26:0010412:54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8">
            <text:p>57:26:0010412:54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8">
            <text:p>57:26:0010412:54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8">
            <text:p>57:26:0010412:550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8">
            <text:p>57:26:0010412:551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8">
            <text:p>57:26:0010412:55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8">
            <text:p>57:26:0010412:55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8">
            <text:p>57:26:0010412:55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8">
            <text:p>57:26:0010412:556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8">
            <text:p>57:26:0010412:557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8">
            <text:p>57:26:0010412:55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8">
            <text:p>57:26:0010412:559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8">
            <text:p>57:26:0010412:56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8">
            <text:p>57:26:0010412:562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8">
            <text:p>57:26:0010412:563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8">
            <text:p>57:26:0010412:564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8">
            <text:p>57:26:0010412:565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8">
            <text:p>57:26:0010412:56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8">
            <text:p>57:26:0010412:56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8">
            <text:p>57:26:0010412:56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8">
            <text:p>57:26:0010412:56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8">
            <text:p>57:26:0010412:570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8">
            <text:p>57:26:0010412:571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8">
            <text:p>57:26:0010412:572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8">
            <text:p>57:26:0010412:57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8">
            <text:p>57:26:0010412:57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8">
            <text:p>57:26:0010412:576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8">
            <text:p>57:26:0010412:577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8">
            <text:p>57:26:0010412:578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8">
            <text:p>57:26:0010412:579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8">
            <text:p>57:26:0010412:58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8">
            <text:p>57:26:0010412:581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8">
            <text:p>57:26:0010412:582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8">
            <text:p>57:26:0010412:583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8">
            <text:p>57:26:0010412:584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8">
            <text:p>57:26:0010412:58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8">
            <text:p>57:26:0010412:58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8">
            <text:p>57:26:0010412:58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8">
            <text:p>57:26:0010412:695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8">
            <text:p>57:26:0010412:696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8">
            <text:p>57:26:0010412:697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8">
            <text:p>57:26:0010412:698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8">
            <text:p>57:26:0010412:699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8">
            <text:p>57:07:0870101:375</text:p>
          </table:table-cell>
          <table:table-cell table:style-name="ce31"/>
          <table:table-cell office:value-type="string" table:style-name="ce9">
            <text:p>14.06.2024</text:p>
          </table:table-cell>
          <table:table-cell office:value-type="string" table:style-name="ce9">
            <text:p>11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8">
            <text:p>57:07:0870101:440</text:p>
          </table:table-cell>
          <table:table-cell table:style-name="ce31"/>
          <table:table-cell office:value-type="string" table:style-name="ce11">
            <text:p>14.06.2024</text:p>
          </table:table-cell>
          <table:table-cell office:value-type="string" table:style-name="ce11">
            <text:p>11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1">
            <text:p>805BF1747D04B2B0847A3B340D4DC7BB7592A469E36964FD3DBB631A7A3AB7BD3B0270F45E37AFB88F1416C62DE572E90098B21DED566A4D29610A12C7A7EC2B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5">
            <text:p>директор</text:p>
          </table:table-cell>
          <table:table-cell table:style-name="ce4"/>
          <table:table-cell table:style-name="ce2"/>
          <table:table-cell office:value-type="string" table:style-name="ce34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5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5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6"/>
          <table:table-cell table:number-columns-repeated="16382"/>
        </table:table-row>
        <table:table-row table:number-rows-repeated="1048123" table:style-name="ro8">
          <table:table-cell/>
          <table:table-cell table:style-name="ce4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6T09:35:48Z</dc:date>
    <meta:editing-cycles>10</meta:editing-cycles>
  </office:meta>
</office:document-meta>
</file>