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/>
      <style:map style:condition="is-true-formula(msoxl:AND(COUNTIF($B:$B, B125)&gt;1,NOT(ISBLANK(B125))))" style:apply-style-name="cf1" style:base-cell-address="Акт.B125"/>
      <style:map style:condition="is-true-formula(msoxl:AND(COUNTIF($B:$B, B180)&gt;1,NOT(ISBLANK(B180))))" style:apply-style-name="cf1" style:base-cell-address="Акт.B180"/>
      <style:map style:condition="is-true-formula(msoxl:AND(COUNTIF($B:$B, B180)&gt;1,NOT(ISBLANK(B180))))" style:apply-style-name="cf1" style:base-cell-address="Акт.B18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84)&gt;1,NOT(ISBLANK(B184))))" style:apply-style-name="cf1" style:base-cell-address="Акт.B184"/>
      <style:map style:condition="is-true-formula(msoxl:AND(COUNTIF($B:$B, B184)&gt;1,NOT(ISBLANK(B184))))" style:apply-style-name="cf1" style:base-cell-address="Акт.B184"/>
      <style:map style:condition="is-true-formula(msoxl:AND(COUNTIF($B:$B, B184)&gt;1,NOT(ISBLANK(B184))))" style:apply-style-name="cf1" style:base-cell-address="Акт.B184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84)&gt;1,NOT(ISBLANK(B184))))" style:apply-style-name="cf1" style:base-cell-address="Акт.B184"/>
      <style:map style:condition="is-true-formula(msoxl:AND(COUNTIF($B:$B, B210)&gt;1,NOT(ISBLANK(B210))))" style:apply-style-name="cf1" style:base-cell-address="Акт.B210"/>
      <style:map style:condition="is-true-formula(msoxl:AND(COUNTIF($B:$B, B210)&gt;1,NOT(ISBLANK(B210))))" style:apply-style-name="cf1" style:base-cell-address="Акт.B21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210)&gt;1,NOT(ISBLANK(B210))))" style:apply-style-name="cf1" style:base-cell-address="Акт.B210"/>
      <style:map style:condition="is-true-formula(msoxl:AND(COUNTIF($B:$B, B256)&gt;1,NOT(ISBLANK(B256))))" style:apply-style-name="cf1" style:base-cell-address="Акт.B256"/>
      <style:map style:condition="is-true-formula(msoxl:AND(COUNTIF($B:$B, B256)&gt;1,NOT(ISBLANK(B256))))" style:apply-style-name="cf1" style:base-cell-address="Акт.B256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56)&gt;1,NOT(ISBLANK(B256))))" style:apply-style-name="cf1" style:base-cell-address="Акт.B256"/>
      <style:map style:condition="is-true-formula(msoxl:AND(COUNTIF($B:$B, B415)&gt;1,NOT(ISBLANK(B415))))" style:apply-style-name="cf1" style:base-cell-address="Акт.B415"/>
      <style:map style:condition="is-true-formula(msoxl:AND(COUNTIF($B:$B, B415)&gt;1,NOT(ISBLANK(B415))))" style:apply-style-name="cf1" style:base-cell-address="Акт.B415"/>
    </style:style>
    <style:style style:name="ce52" style:family="table-cell" style:parent-style-name="Default" style:data-style-name="N0">
      <style:table-cell-properties style:vertical-align="automatic"/>
      <style:map style:condition="is-true-formula(msoxl:AND(COUNTIF($B:$B, B475)&gt;1,NOT(ISBLANK(B475))))" style:apply-style-name="cf1" style:base-cell-address="Акт.B475"/>
      <style:map style:condition="is-true-formula(msoxl:AND(COUNTIF($B:$B, B475)&gt;1,NOT(ISBLANK(B475))))" style:apply-style-name="cf1" style:base-cell-address="Акт.B475"/>
      <style:map style:condition="is-true-formula(msoxl:AND(COUNTIF($B:$B, B475)&gt;1,NOT(ISBLANK(B475))))" style:apply-style-name="cf1" style:base-cell-address="Акт.B475"/>
    </style:style>
    <style:style style:name="ce53" style:family="table-cell">
      <style:map style:condition="is-true-formula(msoxl:AND(COUNTIF($B:$B, B475)&gt;1,NOT(ISBLANK(B475))))" style:apply-style-name="cf1" style:base-cell-address="Акт.B475"/>
      <style:map style:condition="is-true-formula(msoxl:AND(COUNTIF($B:$B, B481)&gt;1,NOT(ISBLANK(B481))))" style:apply-style-name="cf1" style:base-cell-address="Акт.B481"/>
      <style:map style:condition="is-true-formula(msoxl:AND(COUNTIF($B:$B, B481)&gt;1,NOT(ISBLANK(B481))))" style:apply-style-name="cf1" style:base-cell-address="Акт.B48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149</text:p>
          </table:table-cell>
          <table:table-cell table:style-name="ce4"/>
          <table:table-cell table:style-name="ce2"/>
          <table:table-cell office:value-type="date" office:date-value="2024-06-25T00:00:00" table:style-name="ce7">
            <text:p>25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10">
            <text:p>16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4" table:style-name="ce10">
            <text:p>28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6">
            <text:p>57:01:0000000:1221</text:p>
          </table:table-cell>
          <table:table-cell office:value-type="float" office:value="178081.2" table:style-name="ce17">
            <text:p><text:s/>178 081,2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6">
            <text:p>57:01:1110101:148</text:p>
          </table:table-cell>
          <table:table-cell office:value-type="float" office:value="203010" table:style-name="ce17">
            <text:p><text:s/>203 01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6">
            <text:p>57:01:2200101:18</text:p>
          </table:table-cell>
          <table:table-cell office:value-type="float" office:value="102902" table:style-name="ce17">
            <text:p><text:s/>102 902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6">
            <text:p>57:04:0050201:264</text:p>
          </table:table-cell>
          <table:table-cell office:value-type="float" office:value="3081707.75" table:style-name="ce17">
            <text:p><text:s/>3 081 707,75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6">
            <text:p>57:04:0400101:86</text:p>
          </table:table-cell>
          <table:table-cell office:value-type="float" office:value="198171" table:style-name="ce17">
            <text:p><text:s/>198 171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6">
            <text:p>57:05:0660101:359</text:p>
          </table:table-cell>
          <table:table-cell office:value-type="float" office:value="15932" table:style-name="ce17">
            <text:p><text:s/>15 932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6">
            <text:p>57:06:0010503:429</text:p>
          </table:table-cell>
          <table:table-cell office:value-type="float" office:value="432951.75" table:style-name="ce17">
            <text:p><text:s/>432 951,75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6">
            <text:p>57:06:0031901:183</text:p>
          </table:table-cell>
          <table:table-cell office:value-type="float" office:value="81352.2" table:style-name="ce17">
            <text:p><text:s/>81 352,2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6">
            <text:p>57:07:0000000:42</text:p>
          </table:table-cell>
          <table:table-cell office:value-type="float" office:value="156870.56" table:style-name="ce17">
            <text:p><text:s/>156 870,56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6">
            <text:p>57:07:0000000:956</text:p>
          </table:table-cell>
          <table:table-cell office:value-type="float" office:value="54535.98" table:style-name="ce17">
            <text:p><text:s/>54 535,98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6">
            <text:p>57:07:0010102:451</text:p>
          </table:table-cell>
          <table:table-cell office:value-type="float" office:value="2892750" table:style-name="ce17">
            <text:p><text:s/>2 892 75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6">
            <text:p>57:07:0020201:389</text:p>
          </table:table-cell>
          <table:table-cell office:value-type="float" office:value="176838.33" table:style-name="ce17">
            <text:p><text:s/>176 838,33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6">
            <text:p>57:07:0050101:116</text:p>
          </table:table-cell>
          <table:table-cell office:value-type="float" office:value="110640" table:style-name="ce17">
            <text:p><text:s/>110 64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6">
            <text:p>57:07:0370101:533</text:p>
          </table:table-cell>
          <table:table-cell office:value-type="float" office:value="2314" table:style-name="ce17">
            <text:p><text:s/>2 314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6">
            <text:p>57:07:0970101:12</text:p>
          </table:table-cell>
          <table:table-cell office:value-type="float" office:value="180023.3" table:style-name="ce17">
            <text:p><text:s/>180 023,3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6">
            <text:p>57:07:1030101:716</text:p>
          </table:table-cell>
          <table:table-cell office:value-type="float" office:value="23530.5" table:style-name="ce17">
            <text:p><text:s/>23 530,5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6">
            <text:p>57:09:0940101:352</text:p>
          </table:table-cell>
          <table:table-cell office:value-type="float" office:value="188990.46" table:style-name="ce17">
            <text:p><text:s/>188 990,46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6">
            <text:p>57:10:0010201:9620</text:p>
          </table:table-cell>
          <table:table-cell office:value-type="float" office:value="651904.54" table:style-name="ce17">
            <text:p><text:s/>651 904,54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6">
            <text:p>57:10:0010201:9621</text:p>
          </table:table-cell>
          <table:table-cell office:value-type="float" office:value="485494.8" table:style-name="ce17">
            <text:p><text:s/>485 494,8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6">
            <text:p>57:10:0020101:4406</text:p>
          </table:table-cell>
          <table:table-cell office:value-type="float" office:value="467355.84" table:style-name="ce17">
            <text:p><text:s/>467 355,84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6">
            <text:p>57:10:0020101:4407</text:p>
          </table:table-cell>
          <table:table-cell office:value-type="float" office:value="522418.2" table:style-name="ce17">
            <text:p><text:s/>522 418,2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6">
            <text:p>57:10:0020101:4408</text:p>
          </table:table-cell>
          <table:table-cell office:value-type="float" office:value="606083.1" table:style-name="ce17">
            <text:p><text:s/>606 083,1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6">
            <text:p>57:10:0040101:11039</text:p>
          </table:table-cell>
          <table:table-cell office:value-type="float" office:value="16905.919999999998" table:style-name="ce17">
            <text:p><text:s/>16 905,92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6">
            <text:p>57:10:0040101:11040</text:p>
          </table:table-cell>
          <table:table-cell office:value-type="float" office:value="31606.720000000001" table:style-name="ce17">
            <text:p><text:s/>31 606,72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6">
            <text:p>57:10:0040101:11041</text:p>
          </table:table-cell>
          <table:table-cell office:value-type="float" office:value="16905.919999999998" table:style-name="ce17">
            <text:p><text:s/>16 905,92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6">
            <text:p>57:10:0040101:11042</text:p>
          </table:table-cell>
          <table:table-cell office:value-type="float" office:value="22786.240000000002" table:style-name="ce17">
            <text:p><text:s/>22 786,24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6">
            <text:p>57:10:0040101:11043</text:p>
          </table:table-cell>
          <table:table-cell office:value-type="float" office:value="19111.04" table:style-name="ce17">
            <text:p><text:s/>19 111,04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6">
            <text:p>57:10:0040101:11044</text:p>
          </table:table-cell>
          <table:table-cell office:value-type="float" office:value="20581.12" table:style-name="ce17">
            <text:p><text:s/>20 581,12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6">
            <text:p>57:10:0040101:11045</text:p>
          </table:table-cell>
          <table:table-cell office:value-type="float" office:value="17994" table:style-name="ce17">
            <text:p><text:s/>17 994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6">
            <text:p>57:10:0040101:11046</text:p>
          </table:table-cell>
          <table:table-cell office:value-type="float" office:value="20581.12" table:style-name="ce17">
            <text:p><text:s/>20 581,12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6">
            <text:p>57:10:0040101:11047</text:p>
          </table:table-cell>
          <table:table-cell office:value-type="float" office:value="27890.7" table:style-name="ce17">
            <text:p><text:s/>27 890,7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6">
            <text:p>57:10:0050101:6108</text:p>
          </table:table-cell>
          <table:table-cell office:value-type="float" office:value="22609541.84" table:style-name="ce17">
            <text:p><text:s/>22 609 541,84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6">
            <text:p>57:10:0050101:6109</text:p>
          </table:table-cell>
          <table:table-cell office:value-type="float" office:value="590328.30000000005" table:style-name="ce17">
            <text:p><text:s/>590 328,3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6">
            <text:p>57:10:0050101:6110</text:p>
          </table:table-cell>
          <table:table-cell office:value-type="float" office:value="660902.5" table:style-name="ce17">
            <text:p><text:s/>660 902,5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6">
            <text:p>57:10:0050101:6111</text:p>
          </table:table-cell>
          <table:table-cell office:value-type="float" office:value="657612.6" table:style-name="ce17">
            <text:p><text:s/>657 612,6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6">
            <text:p>57:10:0050101:6112</text:p>
          </table:table-cell>
          <table:table-cell office:value-type="float" office:value="654473" table:style-name="ce17">
            <text:p><text:s/>654 473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6">
            <text:p>57:10:0050101:6113</text:p>
          </table:table-cell>
          <table:table-cell office:value-type="float" office:value="651884.5" table:style-name="ce17">
            <text:p><text:s/>651 884,5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6">
            <text:p>57:10:0050101:6114</text:p>
          </table:table-cell>
          <table:table-cell office:value-type="float" office:value="658241.85" table:style-name="ce17">
            <text:p><text:s/>658 241,85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6">
            <text:p>57:10:0450101:982</text:p>
          </table:table-cell>
          <table:table-cell office:value-type="float" office:value="589580" table:style-name="ce17">
            <text:p><text:s/>589 58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6">
            <text:p>57:10:0960101:2217</text:p>
          </table:table-cell>
          <table:table-cell office:value-type="float" office:value="305320" table:style-name="ce17">
            <text:p><text:s/>305 32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6">
            <text:p>57:10:0960101:2218</text:p>
          </table:table-cell>
          <table:table-cell office:value-type="float" office:value="305320" table:style-name="ce17">
            <text:p><text:s/>305 32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6">
            <text:p>57:10:1650101:373</text:p>
          </table:table-cell>
          <table:table-cell office:value-type="float" office:value="204414" table:style-name="ce17">
            <text:p><text:s/>204 414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6">
            <text:p>57:10:1690101:1983</text:p>
          </table:table-cell>
          <table:table-cell office:value-type="float" office:value="380318.4" table:style-name="ce17">
            <text:p><text:s/>380 318,4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6">
            <text:p>57:10:1690101:1984</text:p>
          </table:table-cell>
          <table:table-cell office:value-type="float" office:value="552563.43999999994" table:style-name="ce17">
            <text:p><text:s/>552 563,44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6">
            <text:p>57:10:2750101:2868</text:p>
          </table:table-cell>
          <table:table-cell office:value-type="float" office:value="29866.81" table:style-name="ce17">
            <text:p><text:s/>29 866,81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6">
            <text:p>57:11:0000000:1636</text:p>
          </table:table-cell>
          <table:table-cell office:value-type="float" office:value="104940" table:style-name="ce17">
            <text:p><text:s/>104 94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6">
            <text:p>57:11:0000000:1672</text:p>
          </table:table-cell>
          <table:table-cell office:value-type="float" office:value="181577.28" table:style-name="ce17">
            <text:p><text:s/>181 577,28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6">
            <text:p>57:11:0000000:1675</text:p>
          </table:table-cell>
          <table:table-cell office:value-type="float" office:value="70489.64" table:style-name="ce17">
            <text:p><text:s/>70 489,64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6">
            <text:p>57:11:0830102:433</text:p>
          </table:table-cell>
          <table:table-cell office:value-type="float" office:value="100362.24000000001" table:style-name="ce17">
            <text:p><text:s/>100 362,24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6">
            <text:p>57:11:2390101:597</text:p>
          </table:table-cell>
          <table:table-cell office:value-type="float" office:value="661692.56999999995" table:style-name="ce17">
            <text:p><text:s/>661 692,57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6">
            <text:p>57:13:0000000:774</text:p>
          </table:table-cell>
          <table:table-cell office:value-type="float" office:value="7031.88" table:style-name="ce17">
            <text:p><text:s/>7 031,88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6">
            <text:p>57:13:0010101:765</text:p>
          </table:table-cell>
          <table:table-cell office:value-type="float" office:value="62394" table:style-name="ce17">
            <text:p><text:s/>62 394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6">
            <text:p>57:13:0810101:1170</text:p>
          </table:table-cell>
          <table:table-cell office:value-type="float" office:value="376148" table:style-name="ce17">
            <text:p><text:s/>376 148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6">
            <text:p>57:14:0000000:43</text:p>
          </table:table-cell>
          <table:table-cell office:value-type="float" office:value="39941973.509999998" table:style-name="ce17">
            <text:p><text:s/>39 941 973,51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6">
            <text:p>57:15:0000000:1602</text:p>
          </table:table-cell>
          <table:table-cell office:value-type="float" office:value="325850" table:style-name="ce17">
            <text:p><text:s/>325 85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6">
            <text:p>57:15:0000000:1603</text:p>
          </table:table-cell>
          <table:table-cell office:value-type="float" office:value="323500" table:style-name="ce17">
            <text:p><text:s/>323 50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6">
            <text:p>57:15:0040601:462</text:p>
          </table:table-cell>
          <table:table-cell office:value-type="float" office:value="36000" table:style-name="ce17">
            <text:p><text:s/>36 00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6">
            <text:p>57:15:0180101:228</text:p>
          </table:table-cell>
          <table:table-cell office:value-type="float" office:value="330100" table:style-name="ce17">
            <text:p><text:s/>330 10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6">
            <text:p>57:15:0930101:433</text:p>
          </table:table-cell>
          <table:table-cell office:value-type="float" office:value="95700" table:style-name="ce17">
            <text:p><text:s/>95 70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6">
            <text:p>57:18:0000000:1241</text:p>
          </table:table-cell>
          <table:table-cell office:value-type="float" office:value="120504.93" table:style-name="ce17">
            <text:p><text:s/>120 504,93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6">
            <text:p>57:18:0060201:480</text:p>
          </table:table-cell>
          <table:table-cell office:value-type="float" office:value="14512.68" table:style-name="ce17">
            <text:p><text:s/>14 512,68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6">
            <text:p>57:19:0000000:115</text:p>
          </table:table-cell>
          <table:table-cell office:value-type="float" office:value="14018478.109999999" table:style-name="ce17">
            <text:p><text:s/>14 018 478,11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6">
            <text:p>57:19:0000000:2073</text:p>
          </table:table-cell>
          <table:table-cell office:value-type="float" office:value="10817034.5" table:style-name="ce17">
            <text:p><text:s/>10 817 034,5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6">
            <text:p>57:19:0000000:2074</text:p>
          </table:table-cell>
          <table:table-cell office:value-type="float" office:value="46664.86" table:style-name="ce17">
            <text:p><text:s/>46 664,86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6">
            <text:p>57:19:0010205:16</text:p>
          </table:table-cell>
          <table:table-cell office:value-type="float" office:value="290988.3" table:style-name="ce17">
            <text:p><text:s/>290 988,3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6">
            <text:p>57:19:0030101:131</text:p>
          </table:table-cell>
          <table:table-cell office:value-type="float" office:value="4996459.9000000004" table:style-name="ce17">
            <text:p><text:s/>4 996 459,9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6">
            <text:p>57:19:0030101:151</text:p>
          </table:table-cell>
          <table:table-cell office:value-type="float" office:value="514473.8" table:style-name="ce17">
            <text:p><text:s/>514 473,8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6">
            <text:p>57:19:0050102:352</text:p>
          </table:table-cell>
          <table:table-cell office:value-type="float" office:value="3216484.55" table:style-name="ce17">
            <text:p><text:s/>3 216 484,55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6">
            <text:p>57:20:0000000:4088</text:p>
          </table:table-cell>
          <table:table-cell office:value-type="float" office:value="86560.02" table:style-name="ce17">
            <text:p><text:s/>86 560,02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20:0530101:131</text:p>
          </table:table-cell>
          <table:table-cell office:value-type="float" office:value="265872" table:style-name="ce17">
            <text:p><text:s/>265 872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6">
            <text:p>57:21:0000000:95</text:p>
          </table:table-cell>
          <table:table-cell office:value-type="float" office:value="123503187.09999999" table:style-name="ce17">
            <text:p><text:s/>123 503 187,1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6">
            <text:p>57:21:0380101:674</text:p>
          </table:table-cell>
          <table:table-cell office:value-type="float" office:value="189270" table:style-name="ce17">
            <text:p><text:s/>189 27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6">
            <text:p>57:21:0380101:675</text:p>
          </table:table-cell>
          <table:table-cell office:value-type="float" office:value="47838" table:style-name="ce17">
            <text:p><text:s/>47 838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6">
            <text:p>57:22:0000000:78</text:p>
          </table:table-cell>
          <table:table-cell office:value-type="float" office:value="202485259.16999999" table:style-name="ce17">
            <text:p><text:s/>202 485 259,17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6">
            <text:p>57:22:0040105:341</text:p>
          </table:table-cell>
          <table:table-cell office:value-type="float" office:value="10819000" table:style-name="ce17">
            <text:p><text:s/>10 819 00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6">
            <text:p>57:22:0640101:738</text:p>
          </table:table-cell>
          <table:table-cell office:value-type="float" office:value="5720.16" table:style-name="ce17">
            <text:p><text:s/>5 720,16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6">
            <text:p>57:22:0800102:866</text:p>
          </table:table-cell>
          <table:table-cell office:value-type="float" office:value="389348" table:style-name="ce17">
            <text:p><text:s/>389 348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6">
            <text:p>57:23:0380101:210</text:p>
          </table:table-cell>
          <table:table-cell office:value-type="float" office:value="328800" table:style-name="ce17">
            <text:p><text:s/>328 800,0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6">
            <text:p>57:23:1400101:552</text:p>
          </table:table-cell>
          <table:table-cell office:value-type="float" office:value="67490.100000000006" table:style-name="ce17">
            <text:p><text:s/>67 490,10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23:1450101:384</text:p>
          </table:table-cell>
          <table:table-cell office:value-type="float" office:value="47940.75" table:style-name="ce17">
            <text:p><text:s/>47 940,75<text:s text:c="3"/></text:p>
          </table:table-cell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7">
            <text:p>57:24:0000000:50</text:p>
          </table:table-cell>
          <table:table-cell office:value-type="float" office:value="35054353.469999999" table:style-name="ce19">
            <text:p><text:s/>35 054 353,47<text:s text:c="3"/></text:p>
          </table:table-cell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24:0010105:773</text:p>
          </table:table-cell>
          <table:table-cell office:value-type="float" office:value="71342.259999999995" table:style-name="ce21">
            <text:p><text:s/>71 342,26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24:0030201:374</text:p>
          </table:table-cell>
          <table:table-cell office:value-type="float" office:value="707539.8" table:style-name="ce21">
            <text:p><text:s/>707 539,8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24:0030201:375</text:p>
          </table:table-cell>
          <table:table-cell office:value-type="float" office:value="141482" table:style-name="ce21">
            <text:p><text:s/>141 482,0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24:0030201:376</text:p>
          </table:table-cell>
          <table:table-cell office:value-type="float" office:value="2141700" table:style-name="ce21">
            <text:p><text:s/>2 141 700,0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24:0030201:377</text:p>
          </table:table-cell>
          <table:table-cell office:value-type="float" office:value="378756.4" table:style-name="ce21">
            <text:p><text:s/>378 756,4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24:0030201:378</text:p>
          </table:table-cell>
          <table:table-cell office:value-type="float" office:value="575273.6" table:style-name="ce21">
            <text:p><text:s/>575 273,6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24:0030201:86</text:p>
          </table:table-cell>
          <table:table-cell office:value-type="float" office:value="1012420.53" table:style-name="ce21">
            <text:p><text:s/>1 012 420,53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24:0040301:38</text:p>
          </table:table-cell>
          <table:table-cell office:value-type="float" office:value="1053457.5" table:style-name="ce21">
            <text:p><text:s/>1 053 457,5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24:0190101:854</text:p>
          </table:table-cell>
          <table:table-cell office:value-type="float" office:value="2089391.42" table:style-name="ce21">
            <text:p><text:s/>2 089 391,4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24:0190101:855</text:p>
          </table:table-cell>
          <table:table-cell office:value-type="float" office:value="226308.5" table:style-name="ce21">
            <text:p><text:s/>226 308,5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25:0000000:60</text:p>
          </table:table-cell>
          <table:table-cell office:value-type="float" office:value="915246.28" table:style-name="ce21">
            <text:p><text:s/>915 246,28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25:0010723:850</text:p>
          </table:table-cell>
          <table:table-cell office:value-type="float" office:value="1229228.75" table:style-name="ce21">
            <text:p><text:s/>1 229 228,75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25:0020535:7</text:p>
          </table:table-cell>
          <table:table-cell office:value-type="float" office:value="24199286.190000001" table:style-name="ce21">
            <text:p><text:s/>24 199 286,1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25:0020535:963</text:p>
          </table:table-cell>
          <table:table-cell office:value-type="float" office:value="3965260" table:style-name="ce21">
            <text:p><text:s/>3 965 260,0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25:0021414:919</text:p>
          </table:table-cell>
          <table:table-cell office:value-type="float" office:value="275882.03999999998" table:style-name="ce21">
            <text:p><text:s/>275 882,04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25:0031203:203</text:p>
          </table:table-cell>
          <table:table-cell office:value-type="float" office:value="130471" table:style-name="ce21">
            <text:p><text:s/>130 471,0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25:0040229:23</text:p>
          </table:table-cell>
          <table:table-cell office:value-type="float" office:value="231215.49" table:style-name="ce21">
            <text:p><text:s/>231 215,4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25:0040502:3</text:p>
          </table:table-cell>
          <table:table-cell office:value-type="float" office:value="1467429" table:style-name="ce21">
            <text:p><text:s/>1 467 429,0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25:0040502:4</text:p>
          </table:table-cell>
          <table:table-cell office:value-type="float" office:value="1465097.4" table:style-name="ce21">
            <text:p><text:s/>1 465 097,4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25:0040502:5</text:p>
          </table:table-cell>
          <table:table-cell office:value-type="float" office:value="1463820.02" table:style-name="ce21">
            <text:p><text:s/>1 463 820,0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25:0040502:6</text:p>
          </table:table-cell>
          <table:table-cell office:value-type="float" office:value="1491724.22" table:style-name="ce21">
            <text:p><text:s/>1 491 724,2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26:0010217:28</text:p>
          </table:table-cell>
          <table:table-cell office:value-type="float" office:value="538725.75" table:style-name="ce21">
            <text:p><text:s/>538 725,75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26:0010217:36</text:p>
          </table:table-cell>
          <table:table-cell office:value-type="float" office:value="750253.44" table:style-name="ce21">
            <text:p><text:s/>750 253,44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26:0010217:58</text:p>
          </table:table-cell>
          <table:table-cell office:value-type="float" office:value="257144.69" table:style-name="ce21">
            <text:p><text:s/>257 144,6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26:0010217:64</text:p>
          </table:table-cell>
          <table:table-cell office:value-type="float" office:value="976330.67" table:style-name="ce21">
            <text:p><text:s/>976 330,67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26:0010217:68</text:p>
          </table:table-cell>
          <table:table-cell office:value-type="float" office:value="485007.77" table:style-name="ce21">
            <text:p><text:s/>485 007,77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26:0010417:2007</text:p>
          </table:table-cell>
          <table:table-cell office:value-type="float" office:value="3282804.72" table:style-name="ce21">
            <text:p><text:s/>3 282 804,7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26:0010101:151</text:p>
          </table:table-cell>
          <table:table-cell office:value-type="float" office:value="1459510.29" table:style-name="ce21">
            <text:p><text:s/>1 459 510,2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25:0020308:313</text:p>
          </table:table-cell>
          <table:table-cell office:value-type="float" office:value="2078887.09" table:style-name="ce21">
            <text:p><text:s/>2 078 887,0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25:0020308:164</text:p>
          </table:table-cell>
          <table:table-cell office:value-type="float" office:value="1944421.09" table:style-name="ce21">
            <text:p><text:s/>1 944 421,0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25:0020308:162</text:p>
          </table:table-cell>
          <table:table-cell office:value-type="float" office:value="2021258.81" table:style-name="ce21">
            <text:p><text:s/>2 021 258,81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06:0010101:910</text:p>
          </table:table-cell>
          <table:table-cell office:value-type="float" office:value="1986395.18" table:style-name="ce21">
            <text:p><text:s/>1 986 395,18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22:0670101:433</text:p>
          </table:table-cell>
          <table:table-cell office:value-type="float" office:value="711157.96" table:style-name="ce21">
            <text:p><text:s/>711 157,96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2:1230101:370</text:p>
          </table:table-cell>
          <table:table-cell office:value-type="float" office:value="689980.32" table:style-name="ce21">
            <text:p><text:s/>689 980,3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10:1260101:1090</text:p>
          </table:table-cell>
          <table:table-cell office:value-type="float" office:value="2172571.31" table:style-name="ce21">
            <text:p><text:s/>2 172 571,31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07:0040301:459</text:p>
          </table:table-cell>
          <table:table-cell office:value-type="float" office:value="472262.44" table:style-name="ce21">
            <text:p><text:s/>472 262,44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03:0000000:583</text:p>
          </table:table-cell>
          <table:table-cell office:value-type="float" office:value="182345.04" table:style-name="ce21">
            <text:p><text:s/>182 345,04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25:0021611:705</text:p>
          </table:table-cell>
          <table:table-cell office:value-type="float" office:value="1450839.4" table:style-name="ce21">
            <text:p><text:s/>1 450 839,4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25:0031203:663</text:p>
          </table:table-cell>
          <table:table-cell office:value-type="float" office:value="911724.77" table:style-name="ce21">
            <text:p><text:s/>911 724,77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25:0031203:665</text:p>
          </table:table-cell>
          <table:table-cell office:value-type="float" office:value="2382317.7599999998" table:style-name="ce21">
            <text:p><text:s/>2 382 317,76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15:0520101:243</text:p>
          </table:table-cell>
          <table:table-cell office:value-type="float" office:value="358160.42" table:style-name="ce21">
            <text:p><text:s/>358 160,4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10:1370101:453</text:p>
          </table:table-cell>
          <table:table-cell office:value-type="float" office:value="1126466.5900000001" table:style-name="ce21">
            <text:p><text:s/>1 126 466,5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10:0050101:6107</text:p>
          </table:table-cell>
          <table:table-cell office:value-type="float" office:value="2051557.73" table:style-name="ce21">
            <text:p><text:s/>2 051 557,73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21:0010205:177</text:p>
          </table:table-cell>
          <table:table-cell office:value-type="float" office:value="1214994.8999999999" table:style-name="ce21">
            <text:p><text:s/>1 214 994,9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06:1150101:265</text:p>
          </table:table-cell>
          <table:table-cell office:value-type="float" office:value="908287.19" table:style-name="ce21">
            <text:p><text:s/>908 287,1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13:0010305:114</text:p>
          </table:table-cell>
          <table:table-cell office:value-type="float" office:value="653350.42000000004" table:style-name="ce21">
            <text:p><text:s/>653 350,4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10:1010101:204</text:p>
          </table:table-cell>
          <table:table-cell office:value-type="float" office:value="979471.25" table:style-name="ce21">
            <text:p><text:s/>979 471,25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07:0850101:480</text:p>
          </table:table-cell>
          <table:table-cell office:value-type="float" office:value="362404.2" table:style-name="ce21">
            <text:p><text:s/>362 404,2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5:0031203:664</text:p>
          </table:table-cell>
          <table:table-cell office:value-type="float" office:value="390437.69" table:style-name="ce21">
            <text:p><text:s/>390 437,6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5:0021419:270</text:p>
          </table:table-cell>
          <table:table-cell office:value-type="float" office:value="110010.9" table:style-name="ce21">
            <text:p><text:s/>110 010,9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10:0040101:11048</text:p>
          </table:table-cell>
          <table:table-cell office:value-type="float" office:value="267688.34000000003" table:style-name="ce21">
            <text:p><text:s/>267 688,34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5:0030501:184</text:p>
          </table:table-cell>
          <table:table-cell office:value-type="float" office:value="99531.19" table:style-name="ce21">
            <text:p><text:s/>99 531,1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2:0740101:2394</text:p>
          </table:table-cell>
          <table:table-cell office:value-type="float" office:value="87070.47" table:style-name="ce21">
            <text:p><text:s/>87 070,47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6:0010416:1909</text:p>
          </table:table-cell>
          <table:table-cell office:value-type="float" office:value="124348.08" table:style-name="ce21">
            <text:p><text:s/>124 348,08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25:0040229:244</text:p>
          </table:table-cell>
          <table:table-cell office:value-type="float" office:value="391902.59" table:style-name="ce21">
            <text:p><text:s/>391 902,5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5:0040505:8</text:p>
          </table:table-cell>
          <table:table-cell office:value-type="float" office:value="622361.76" table:style-name="ce21">
            <text:p><text:s/>622 361,76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07:0050217:191</text:p>
          </table:table-cell>
          <table:table-cell office:value-type="float" office:value="13635" table:style-name="ce21">
            <text:p><text:s/>13 635,0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14:0780101:357</text:p>
          </table:table-cell>
          <table:table-cell office:value-type="float" office:value="567883.81000000006" table:style-name="ce21">
            <text:p><text:s/>567 883,81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10:0540101:373</text:p>
          </table:table-cell>
          <table:table-cell office:value-type="float" office:value="81286.740000000005" table:style-name="ce21">
            <text:p><text:s/>81 286,74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01:1380101:725</text:p>
          </table:table-cell>
          <table:table-cell office:value-type="float" office:value="2706328.8" table:style-name="ce21">
            <text:p><text:s/>2 706 328,8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01:0000000:1219</text:p>
          </table:table-cell>
          <table:table-cell office:value-type="float" office:value="7279872.9900000002" table:style-name="ce21">
            <text:p><text:s/>7 279 872,9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4:0000000:1202</text:p>
          </table:table-cell>
          <table:table-cell office:value-type="float" office:value="767515.32" table:style-name="ce21">
            <text:p><text:s/>767 515,3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01:0000000:1220</text:p>
          </table:table-cell>
          <table:table-cell office:value-type="float" office:value="326338.75" table:style-name="ce21">
            <text:p><text:s/>326 338,75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18:0870101:235</text:p>
          </table:table-cell>
          <table:table-cell office:value-type="float" office:value="36825.230000000003" table:style-name="ce21">
            <text:p><text:s/>36 825,23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1:0050101:424</text:p>
          </table:table-cell>
          <table:table-cell office:value-type="float" office:value="31010.720000000001" table:style-name="ce21">
            <text:p><text:s/>31 010,7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01:2200101:458</text:p>
          </table:table-cell>
          <table:table-cell office:value-type="float" office:value="1104010.32" table:style-name="ce21">
            <text:p><text:s/>1 104 010,32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18:1290201:129</text:p>
          </table:table-cell>
          <table:table-cell office:value-type="float" office:value="56206.93" table:style-name="ce21">
            <text:p><text:s/>56 206,93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07:0870101:598</text:p>
          </table:table-cell>
          <table:table-cell office:value-type="float" office:value="27134.38" table:style-name="ce21">
            <text:p><text:s/>27 134,38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11:1010101:182</text:p>
          </table:table-cell>
          <table:table-cell office:value-type="float" office:value="29975.66" table:style-name="ce21">
            <text:p><text:s/>29 975,66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18:1370101:433</text:p>
          </table:table-cell>
          <table:table-cell office:value-type="float" office:value="135671.9" table:style-name="ce21">
            <text:p><text:s/>135 671,9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19:0250101:325</text:p>
          </table:table-cell>
          <table:table-cell office:value-type="float" office:value="67835.95" table:style-name="ce21">
            <text:p><text:s/>67 835,95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01:1380101:726</text:p>
          </table:table-cell>
          <table:table-cell office:value-type="float" office:value="2989848.96" table:style-name="ce21">
            <text:p><text:s/>2 989 848,96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5:0010605:5543</text:p>
          </table:table-cell>
          <table:table-cell office:value-type="float" office:value="2641019.58" table:style-name="ce21">
            <text:p><text:s/>2 641 019,58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10:0030801:18112</text:p>
          </table:table-cell>
          <table:table-cell office:value-type="float" office:value="6385095.1399999997" table:style-name="ce21">
            <text:p><text:s/>6 385 095,14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5:0030619:350</text:p>
          </table:table-cell>
          <table:table-cell office:value-type="float" office:value="3362759.69" table:style-name="ce21">
            <text:p><text:s/>3 362 759,69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2:1140102:823</text:p>
          </table:table-cell>
          <table:table-cell office:value-type="float" office:value="14510380.26" table:style-name="ce21">
            <text:p><text:s/>14 510 380,26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06:0860101:570</text:p>
          </table:table-cell>
          <table:table-cell office:value-type="float" office:value="266387.59999999998" table:style-name="ce21">
            <text:p><text:s/>266 387,60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10:0020101:4409</text:p>
          </table:table-cell>
          <table:table-cell office:value-type="float" office:value="436424.03" table:style-name="ce21">
            <text:p><text:s/>436 424,03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5:0020236:376</text:p>
          </table:table-cell>
          <table:table-cell office:value-type="float" office:value="678646.27" table:style-name="ce21">
            <text:p><text:s/>678 646,27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25:0020423:374</text:p>
          </table:table-cell>
          <table:table-cell office:value-type="float" office:value="379309.44" table:style-name="ce21">
            <text:p><text:s/>379 309,44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6:0010311:692</text:p>
          </table:table-cell>
          <table:table-cell office:value-type="float" office:value="582741.23" table:style-name="ce21">
            <text:p><text:s/>582 741,23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13:0010305:309</text:p>
          </table:table-cell>
          <table:table-cell office:value-type="float" office:value="275061.78000000003" table:style-name="ce21">
            <text:p><text:s/>275 061,78<text:s text:c="3"/></text:p>
          </table:table-cell>
          <table:table-cell office:value-type="string" table:style-name="ce8">
            <text:p>13.06.2024</text:p>
          </table:table-cell>
          <table:table-cell office:value-type="string" table:style-name="ce8">
            <text:p>10.06.2024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42"/>
          <table:table-cell table:style-name="ce24"/>
          <table:table-cell table:number-columns-repeated="2" table:style-name="ce14"/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3">
            <text:p>57:01:0010415:15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4:0050201:303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6:0650101:27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7:1070101:7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8:0510101:109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9:0030404:104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10:0000000:203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10:0000000:238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10:0000000:252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10:0000000:40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10:0000000:61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10:0000000:98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10:0040101:1378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10:0060101:1000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10:0060101:1396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10:0060101:1409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0060101:141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0060101:1414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0060101:1641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0060101:24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0060101:29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0060101:38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0060101:806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0060101:961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0060101:998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0070101:1640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070101:1641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070101:1642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70101:1643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070101:1644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0070101:1645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0070101:1646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0070101:1647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0070101:1648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0070101:2777</text:p>
          </table:table-cell>
          <table:table-cell table:style-name="ce27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0070101:4730</text:p>
          </table:table-cell>
          <table:table-cell table:style-name="ce27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0:0070101:51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0:0070101:5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0:0960101:220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0:1330101:343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0:1600201:7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0:1930101:56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0:1940101:8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0:2020101:137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0:2490101:49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0:2490101:68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0:2490101:68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1:1350201:12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1:1350201:12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2:0550101:92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3:0900101:1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3:0900101: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5:0030205:139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5:0030205:140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5:0030205:140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5:0110101:8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5:0520101: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6:0060302:2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8:0860101: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8:1320101: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9:0050302:26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19:1240101:4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0:0000000:326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1:0000000:14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2:0470101:8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2:1340102:52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4:0040201:29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4:0040201:29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4:0040301:33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00000:4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00000:556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5:0000000:56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25:0000000:587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25:0000000:593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25:0000000:593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25:0000000:593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25:0000000:594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25:0000000:6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25:0000000:6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25:0000000:6305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5:0000000:651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5:0000000:651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5:0000000:8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25:0010154:44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5:0010721:1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25:0020121: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5:0021313:1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25:0021413:3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25:0021535:10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25:0021535:11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25:0021535:15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25:0021535:19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25:0021535:21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25:0021535:26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25:0021535:27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25:0021535:28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25:0021535:3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25:0021535:36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25:0021535:36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25:0021535:38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25:0021535:39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25:0021535:41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25:0021535:41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25:0021535:41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25:0021535:42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25:0021535:42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25:0021535:5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25:0021535:59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25:0021535:595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25:0021535:6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25:0021535:6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25:0021535:7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25:0021535:7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25:0021535:726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25:0021535:8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25:0021535:9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25:0021601:2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5:0021601:2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25:0021601:3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25:0021601:3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25:0021601:3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25:0021601:3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25:0021601:3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25:0021601:4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25:0021604:12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25:0021604:1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25:0021604:3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25:0021604:3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25:0021604:3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25:0021604:3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25:0021604:3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25:0021604:3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25:0021604:3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25:0021604:4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25:0021604:4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25:0021604:4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25:0021604:4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25:0021604:4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25:0021604: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25:0021604:7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25:0021605:26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25:0021605:2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25:0021605:3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25:0021605:33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25:0021605: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25:0021605:4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25:0021605:4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25:0021605:5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25:0021605:5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25:0021605:5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25:0021605:5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25:0021605:5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25:0021605:5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25:0021605:56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25:0021605:5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25:0021605:5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25:0021605:5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25:0021605:6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25:0021605:6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25:0021605:6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25:0021605:6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25:0021605:6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25:0021605:65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25:0021605:6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25:0021605:6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5:0021605:6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25:0021605:6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25:0021605:7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25:0021605:7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25:0030725:1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25:0031020:26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25:0031025:19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25:0031049:2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25:0031049:33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25:0031049:5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25:0031050:1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25:0031050:15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25:0031050:17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25:0031050:19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25:0031050:21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25:0031050:22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25:0031050:2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25:0031050:28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25:0031050:32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25:0031050:335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25:0031050:37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25:0031050:41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25:0031050:41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25:0031050:48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25:0031050:48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25:0031050:51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25:0031050:55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25:0031050:575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25:0031050:58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25:0031050:59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25:0031050:596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25:0031050:59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25:0031050:59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25:0031050:6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25:0031050:8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25:0031051: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25:0031055:1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25:0031055:1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0">
            <text:p>57:25:0031055:1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0">
            <text:p>57:25:0031055:15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0">
            <text:p>57:25:0031055:1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0">
            <text:p>57:25:0031055:1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0">
            <text:p>57:25:0031055:20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0">
            <text:p>57:25:0031055:205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0">
            <text:p>57:25:0031055:20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0">
            <text:p>57:25:0031055:20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25:0031055:2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0">
            <text:p>57:25:0031055:2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0">
            <text:p>57:25:0031055:23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0">
            <text:p>57:25:0031055: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0">
            <text:p>57:25:0031055: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0">
            <text:p>57:25:0031055:5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0">
            <text:p>57:25:0031055: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0">
            <text:p>57:25:0031055: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0">
            <text:p>57:25:0031055:7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0">
            <text:p>57:25:0031055:7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0">
            <text:p>57:25:0031055: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0">
            <text:p>57:25:0031055:8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0">
            <text:p>57:25:0031055:8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0">
            <text:p>57:25:0031055:8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0">
            <text:p>57:25:0031055: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0">
            <text:p>57:25:0040311:317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0">
            <text:p>57:25:0040311:354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0">
            <text:p>57:26:0010207: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0">
            <text:p>57:26:0010217:1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0">
            <text:p>57:26:0010221:1214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18:0000000:107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25:0000000:490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07:0000000:53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25:0000000:592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01:0000000:105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11:0000000:163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01:0010201:22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07:0000000:56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25:0010723:6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05:0700101:36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10:2150101:29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25:0010215:63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14:0010107:26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01:0010201:10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25:0010824:55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1">
            <text:p>57:10:0010201:843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1">
            <text:p>57:10:1690101:88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1">
            <text:p>57:11:0930201:177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1">
            <text:p>57:25:0021201:2361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1">
            <text:p>57:11:1320101:9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1">
            <text:p>57:07:0080101:113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1">
            <text:p>57:25:0040311:279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1">
            <text:p>57:25:0040311:280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1">
            <text:p>57:06:0010503:16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1">
            <text:p>57:25:0040311:279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1">
            <text:p>57:25:0020535:8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1">
            <text:p>57:25:0021414:58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1">
            <text:p>57:25:0000000:479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1">
            <text:p>57:10:2750101:285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1">
            <text:p>57:23:0850101:273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1">
            <text:p>57:25:0040311:280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1">
            <text:p>57:10:1700101:23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1">
            <text:p>57:25:0040311:280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1">
            <text:p>57:25:0040311:2798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1">
            <text:p>57:25:0040311:280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1">
            <text:p>57:22:0800102:65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1">
            <text:p>57:25:0020535:9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1">
            <text:p>57:21:0380101:453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1">
            <text:p>57:15:0690101:190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1">
            <text:p>57:07:0080101:101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27:0010504:194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15:0630101:499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07:1050101:42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1">
            <text:p>57:25:0040311:280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1">
            <text:p>57:25:0040311:2796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1">
            <text:p>57:10:0040801:1139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1">
            <text:p>57:07:0080101:82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1">
            <text:p>57:10:0010201:843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1">
            <text:p>57:25:0021414:918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1">
            <text:p>57:13:0010305:310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1">
            <text:p>57:01:0010201:175</text:p>
          </table:table-cell>
          <table:table-cell table:style-name="ce29"/>
          <table:table-cell office:value-type="string" table:style-name="ce9">
            <text:p>13.06.2024</text:p>
          </table:table-cell>
          <table:table-cell office:value-type="string" table:style-name="ce9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1">
            <text:p>57:01:0010201:176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1">
            <text:p>57:01:0010201:177</text:p>
          </table:table-cell>
          <table:table-cell table:style-name="ce29"/>
          <table:table-cell office:value-type="string" table:style-name="ce11">
            <text:p>13.06.2024</text:p>
          </table:table-cell>
          <table:table-cell office:value-type="string" table:style-name="ce11">
            <text:p>10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6A5F4A961720C1C7C037628491D6C252C2882B2ADA839A5BEA6BC8D808CD3ECEFDB93697FD3C52F58853D3E752723AE702586FCE52AC2EA804F4BC1E068A3A1B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2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53"/>
          <table:table-cell table:number-columns-repeated="16382"/>
        </table:table-row>
        <table:table-row table:number-rows-repeated="1048031" table:style-name="ro9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5T10:58:06Z</dc:date>
    <meta:editing-cycles>10</meta:editing-cycles>
  </office:meta>
</office:document-meta>
</file>