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41" style:family="table-cell" style:parent-style-name="Default" style:data-style-name="N0">
      <style:table-cell-properties style:vertical-align="automatic"/>
      <style:map style:condition="is-true-formula(msoxl:AND(COUNTIF($B:$B, B280)&gt;1,NOT(ISBLANK(B280))))" style:apply-style-name="cf1" style:base-cell-address="Акт.B280"/>
      <style:map style:condition="is-true-formula(msoxl:AND(COUNTIF($B:$B, B280)&gt;1,NOT(ISBLANK(B280))))" style:apply-style-name="cf1" style:base-cell-address="Акт.B280"/>
      <style:map style:condition="is-true-formula(msoxl:AND(COUNTIF($B:$B, B280)&gt;1,NOT(ISBLANK(B280))))" style:apply-style-name="cf1" style:base-cell-address="Акт.B280"/>
    </style:style>
    <style:style style:name="ce42" style:family="table-cell">
      <style:map style:condition="is-true-formula(msoxl:AND(COUNTIF($B:$B, B280)&gt;1,NOT(ISBLANK(B280))))" style:apply-style-name="cf1" style:base-cell-address="Акт.B280"/>
      <style:map style:condition="is-true-formula(msoxl:AND(COUNTIF($B:$B, B286)&gt;1,NOT(ISBLANK(B286))))" style:apply-style-name="cf1" style:base-cell-address="Акт.B286"/>
      <style:map style:condition="is-true-formula(msoxl:AND(COUNTIF($B:$B, B286)&gt;1,NOT(ISBLANK(B286))))" style:apply-style-name="cf1" style:base-cell-address="Акт.B286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:$B, B17)&gt;1,NOT(ISBLANK(B17))))" style:apply-style-name="cf1" style:base-cell-address="Акт.B17"/>
      <style:map style:condition="is-true-formula(msoxl:AND(COUNTIF($B:$B, B96)&gt;1,NOT(ISBLANK(B96))))" style:apply-style-name="cf1" style:base-cell-address="Акт.B96"/>
      <style:map style:condition="is-true-formula(msoxl:AND(COUNTIF($B:$B, B96)&gt;1,NOT(ISBLANK(B96))))" style:apply-style-name="cf1" style:base-cell-address="Акт.B96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96)&gt;1,NOT(ISBLANK(B96))))" style:apply-style-name="cf1" style:base-cell-address="Акт.B96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:$B, B97)&gt;1,NOT(ISBLANK(B97))))" style:apply-style-name="cf1" style:base-cell-address="Акт.B97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25)&gt;1,NOT(ISBLANK(B125))))" style:apply-style-name="cf1" style:base-cell-address="Акт.B125"/>
      <style:map style:condition="is-true-formula(msoxl:AND(COUNTIF($B:$B, B125)&gt;1,NOT(ISBLANK(B125))))" style:apply-style-name="cf1" style:base-cell-address="Акт.B125"/>
      <style:map style:condition="is-true-formula(msoxl:AND(COUNTIF($B:$B, B125)&gt;1,NOT(ISBLANK(B125))))" style:apply-style-name="cf1" style:base-cell-address="Акт.B125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25)&gt;1,NOT(ISBLANK(B125))))" style:apply-style-name="cf1" style:base-cell-address="Акт.B125"/>
      <style:map style:condition="is-true-formula(msoxl:AND(COUNTIF($B:$B, B151)&gt;1,NOT(ISBLANK(B151))))" style:apply-style-name="cf1" style:base-cell-address="Акт.B151"/>
      <style:map style:condition="is-true-formula(msoxl:AND(COUNTIF($B:$B, B151)&gt;1,NOT(ISBLANK(B151))))" style:apply-style-name="cf1" style:base-cell-address="Акт.B151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  <style:map style:condition="is-true-formula(msoxl:AND(COUNTIF($B:$B, B151)&gt;1,NOT(ISBLANK(B151))))" style:apply-style-name="cf1" style:base-cell-address="Акт.B151"/>
      <style:map style:condition="is-true-formula(msoxl:AND(COUNTIF($B:$B, B197)&gt;1,NOT(ISBLANK(B197))))" style:apply-style-name="cf1" style:base-cell-address="Акт.B197"/>
      <style:map style:condition="is-true-formula(msoxl:AND(COUNTIF($B:$B, B197)&gt;1,NOT(ISBLANK(B197))))" style:apply-style-name="cf1" style:base-cell-address="Акт.B197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  <style:map style:condition="is-true-formula(msoxl:AND(COUNTIF($B:$B, B197)&gt;1,NOT(ISBLANK(B197))))" style:apply-style-name="cf1" style:base-cell-address="Акт.B197"/>
      <style:map style:condition="is-true-formula(msoxl:AND(COUNTIF($B:$B, B243)&gt;1,NOT(ISBLANK(B243))))" style:apply-style-name="cf1" style:base-cell-address="Акт.B243"/>
      <style:map style:condition="is-true-formula(msoxl:AND(COUNTIF($B:$B, B243)&gt;1,NOT(ISBLANK(B243))))" style:apply-style-name="cf1" style:base-cell-address="Акт.B243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4/000148</text:p>
          </table:table-cell>
          <table:table-cell table:style-name="ce4"/>
          <table:table-cell table:style-name="ce2"/>
          <table:table-cell office:value-type="date" office:date-value="2024-06-21T00:00:00" table:style-name="ce7">
            <text:p>21.06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5" table:style-name="ce10">
            <text:p>10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8" table:style-name="ce10">
            <text:p>14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4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4">
            <text:p>57:01:0010120:187</text:p>
          </table:table-cell>
          <table:table-cell office:value-type="float" office:value="19970" table:style-name="ce17">
            <text:p><text:s/>19 970,0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4">
            <text:p>57:04:0010417:56</text:p>
          </table:table-cell>
          <table:table-cell office:value-type="float" office:value="231466.05" table:style-name="ce17">
            <text:p><text:s/>231 466,05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4">
            <text:p>57:05:0410101:318</text:p>
          </table:table-cell>
          <table:table-cell office:value-type="float" office:value="541000" table:style-name="ce17">
            <text:p><text:s/>541 000,0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4">
            <text:p>57:07:0000000:14</text:p>
          </table:table-cell>
          <table:table-cell office:value-type="float" office:value="994.11" table:style-name="ce17">
            <text:p><text:s/>994,11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4">
            <text:p>57:07:0000000:43</text:p>
          </table:table-cell>
          <table:table-cell office:value-type="float" office:value="144709.95000000001" table:style-name="ce17">
            <text:p><text:s/>144 709,95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4">
            <text:p>57:07:0000000:74</text:p>
          </table:table-cell>
          <table:table-cell office:value-type="float" office:value="6948.1" table:style-name="ce17">
            <text:p><text:s/>6 948,1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4">
            <text:p>57:07:0000000:974</text:p>
          </table:table-cell>
          <table:table-cell office:value-type="float" office:value="63655.28" table:style-name="ce17">
            <text:p><text:s/>63 655,28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4">
            <text:p>57:07:0000000:975</text:p>
          </table:table-cell>
          <table:table-cell office:value-type="float" office:value="1586124.2" table:style-name="ce17">
            <text:p><text:s/>1 586 124,2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4">
            <text:p>57:07:0020101:586</text:p>
          </table:table-cell>
          <table:table-cell office:value-type="float" office:value="38.479999999999997" table:style-name="ce17">
            <text:p><text:s/>38,48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4">
            <text:p>57:07:0020101:587</text:p>
          </table:table-cell>
          <table:table-cell office:value-type="float" office:value="615.67999999999995" table:style-name="ce17">
            <text:p><text:s/>615,68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4">
            <text:p>57:07:0050134:58</text:p>
          </table:table-cell>
          <table:table-cell office:value-type="float" office:value="240080.8" table:style-name="ce17">
            <text:p><text:s/>240 080,8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4">
            <text:p>57:07:0280101:115</text:p>
          </table:table-cell>
          <table:table-cell office:value-type="float" office:value="36.71" table:style-name="ce17">
            <text:p><text:s/>36,71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4">
            <text:p>57:07:0340101:189</text:p>
          </table:table-cell>
          <table:table-cell office:value-type="float" office:value="917.75" table:style-name="ce17">
            <text:p><text:s/>917,75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4">
            <text:p>57:07:0350101:146</text:p>
          </table:table-cell>
          <table:table-cell office:value-type="float" office:value="587.36" table:style-name="ce17">
            <text:p><text:s/>587,36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4">
            <text:p>57:07:0350101:147</text:p>
          </table:table-cell>
          <table:table-cell office:value-type="float" office:value="2242.25" table:style-name="ce17">
            <text:p><text:s/>2 242,25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4">
            <text:p>57:07:0350101:148</text:p>
          </table:table-cell>
          <table:table-cell office:value-type="float" office:value="477.23" table:style-name="ce17">
            <text:p><text:s/>477,23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4">
            <text:p>57:07:0410101:222</text:p>
          </table:table-cell>
          <table:table-cell office:value-type="float" office:value="355.98" table:style-name="ce17">
            <text:p><text:s/>355,98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4">
            <text:p>57:07:0440101:164</text:p>
          </table:table-cell>
          <table:table-cell office:value-type="float" office:value="493.48" table:style-name="ce17">
            <text:p><text:s/>493,48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4">
            <text:p>57:07:0470101:169</text:p>
          </table:table-cell>
          <table:table-cell office:value-type="float" office:value="249150" table:style-name="ce17">
            <text:p><text:s/>249 150,0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4">
            <text:p>57:07:1030101:715</text:p>
          </table:table-cell>
          <table:table-cell office:value-type="float" office:value="31955" table:style-name="ce17">
            <text:p><text:s/>31 955,0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4">
            <text:p>57:08:0000000:80</text:p>
          </table:table-cell>
          <table:table-cell office:value-type="float" office:value="7115967.1799999997" table:style-name="ce17">
            <text:p><text:s/>7 115 967,18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4">
            <text:p>57:09:0000000:37</text:p>
          </table:table-cell>
          <table:table-cell office:value-type="float" office:value="21230029" table:style-name="ce17">
            <text:p><text:s/>21 230 029,0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4">
            <text:p>57:09:0020201:539</text:p>
          </table:table-cell>
          <table:table-cell office:value-type="float" office:value="422640" table:style-name="ce17">
            <text:p><text:s/>422 640,0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4">
            <text:p>57:09:0030406:259</text:p>
          </table:table-cell>
          <table:table-cell office:value-type="float" office:value="3818.4" table:style-name="ce17">
            <text:p><text:s/>3 818,4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4">
            <text:p>57:09:0380101:158</text:p>
          </table:table-cell>
          <table:table-cell office:value-type="float" office:value="268086.71999999997" table:style-name="ce17">
            <text:p><text:s/>268 086,72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4">
            <text:p>57:10:0000000:3385</text:p>
          </table:table-cell>
          <table:table-cell office:value-type="float" office:value="2619480" table:style-name="ce17">
            <text:p><text:s/>2 619 480,0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4">
            <text:p>57:10:0020101:1063</text:p>
          </table:table-cell>
          <table:table-cell office:value-type="float" office:value="11019116.689999999" table:style-name="ce17">
            <text:p><text:s/>11 019 116,69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4">
            <text:p>57:10:0020101:4405</text:p>
          </table:table-cell>
          <table:table-cell office:value-type="float" office:value="3565920" table:style-name="ce17">
            <text:p><text:s/>3 565 920,0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4">
            <text:p>57:10:0022001:12</text:p>
          </table:table-cell>
          <table:table-cell office:value-type="float" office:value="264050.40000000002" table:style-name="ce17">
            <text:p><text:s/>264 050,4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4">
            <text:p>57:10:0040101:11036</text:p>
          </table:table-cell>
          <table:table-cell office:value-type="float" office:value="54392.959999999999" table:style-name="ce17">
            <text:p><text:s/>54 392,96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4">
            <text:p>57:10:0040101:11037</text:p>
          </table:table-cell>
          <table:table-cell office:value-type="float" office:value="16905.919999999998" table:style-name="ce17">
            <text:p><text:s/>16 905,92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4">
            <text:p>57:10:0040101:11038</text:p>
          </table:table-cell>
          <table:table-cell office:value-type="float" office:value="19111.04" table:style-name="ce17">
            <text:p><text:s/>19 111,04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4">
            <text:p>57:10:0051601:645</text:p>
          </table:table-cell>
          <table:table-cell office:value-type="float" office:value="395651.19" table:style-name="ce17">
            <text:p><text:s/>395 651,19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4">
            <text:p>57:10:0500101:499</text:p>
          </table:table-cell>
          <table:table-cell office:value-type="float" office:value="269679.53999999998" table:style-name="ce17">
            <text:p><text:s/>269 679,54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4">
            <text:p>57:10:0500101:500</text:p>
          </table:table-cell>
          <table:table-cell office:value-type="float" office:value="269679.53999999998" table:style-name="ce17">
            <text:p><text:s/>269 679,54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4">
            <text:p>57:10:0570101:2269</text:p>
          </table:table-cell>
          <table:table-cell office:value-type="float" office:value="222722.44" table:style-name="ce17">
            <text:p><text:s/>222 722,44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4">
            <text:p>57:10:1340101:7</text:p>
          </table:table-cell>
          <table:table-cell office:value-type="float" office:value="419760" table:style-name="ce17">
            <text:p><text:s/>419 760,0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4">
            <text:p>57:10:1690101:1981</text:p>
          </table:table-cell>
          <table:table-cell office:value-type="float" office:value="271656" table:style-name="ce17">
            <text:p><text:s/>271 656,0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4">
            <text:p>57:10:1690101:1982</text:p>
          </table:table-cell>
          <table:table-cell office:value-type="float" office:value="299985.84000000003" table:style-name="ce17">
            <text:p><text:s/>299 985,84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4">
            <text:p>57:11:0000000:141</text:p>
          </table:table-cell>
          <table:table-cell office:value-type="float" office:value="129957.12" table:style-name="ce17">
            <text:p><text:s/>129 957,12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4">
            <text:p>57:11:0000000:142</text:p>
          </table:table-cell>
          <table:table-cell office:value-type="float" office:value="90372.479999999996" table:style-name="ce17">
            <text:p><text:s/>90 372,48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4">
            <text:p>57:11:0020301:1294</text:p>
          </table:table-cell>
          <table:table-cell office:value-type="float" office:value="119.13" table:style-name="ce17">
            <text:p><text:s/>119,13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4">
            <text:p>57:11:0021601:586</text:p>
          </table:table-cell>
          <table:table-cell office:value-type="float" office:value="44575" table:style-name="ce17">
            <text:p><text:s/>44 575,0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4">
            <text:p>57:11:1070101:181</text:p>
          </table:table-cell>
          <table:table-cell office:value-type="float" office:value="2427.36" table:style-name="ce17">
            <text:p><text:s/>2 427,36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4">
            <text:p>57:11:1620101:557</text:p>
          </table:table-cell>
          <table:table-cell office:value-type="float" office:value="244493.45" table:style-name="ce17">
            <text:p><text:s/>244 493,45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4">
            <text:p>57:12:0000000:597</text:p>
          </table:table-cell>
          <table:table-cell office:value-type="float" office:value="21700" table:style-name="ce17">
            <text:p><text:s/>21 700,0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4">
            <text:p>57:12:0000000:598</text:p>
          </table:table-cell>
          <table:table-cell office:value-type="float" office:value="606301.92000000004" table:style-name="ce17">
            <text:p><text:s/>606 301,92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4">
            <text:p>57:13:0330101:525</text:p>
          </table:table-cell>
          <table:table-cell office:value-type="float" office:value="269100" table:style-name="ce17">
            <text:p><text:s/>269 100,0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4">
            <text:p>57:13:0810101:105</text:p>
          </table:table-cell>
          <table:table-cell office:value-type="float" office:value="297369.59999999998" table:style-name="ce17">
            <text:p><text:s/>297 369,6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4">
            <text:p>57:14:0000000:1122</text:p>
          </table:table-cell>
          <table:table-cell office:value-type="float" office:value="100656" table:style-name="ce17">
            <text:p><text:s/>100 656,0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4">
            <text:p>57:14:0010204:537</text:p>
          </table:table-cell>
          <table:table-cell office:value-type="float" office:value="24600.93" table:style-name="ce17">
            <text:p><text:s/>24 600,93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4">
            <text:p>57:14:0610101:825</text:p>
          </table:table-cell>
          <table:table-cell office:value-type="float" office:value="114368.79" table:style-name="ce17">
            <text:p><text:s/>114 368,79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4">
            <text:p>57:15:0500101:788</text:p>
          </table:table-cell>
          <table:table-cell office:value-type="float" office:value="275944" table:style-name="ce17">
            <text:p><text:s/>275 944,0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4">
            <text:p>57:18:1360101:1216</text:p>
          </table:table-cell>
          <table:table-cell office:value-type="float" office:value="92323.14" table:style-name="ce17">
            <text:p><text:s/>92 323,14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4">
            <text:p>57:19:0000000:103</text:p>
          </table:table-cell>
          <table:table-cell office:value-type="float" office:value="4937232.95" table:style-name="ce17">
            <text:p><text:s/>4 937 232,95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4">
            <text:p>57:19:0000000:2072</text:p>
          </table:table-cell>
          <table:table-cell office:value-type="float" office:value="8684.76" table:style-name="ce17">
            <text:p><text:s/>8 684,76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4">
            <text:p>57:19:0050102:351</text:p>
          </table:table-cell>
          <table:table-cell office:value-type="float" office:value="1651000" table:style-name="ce17">
            <text:p><text:s/>1 651 000,0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4">
            <text:p>57:19:0660101:83</text:p>
          </table:table-cell>
          <table:table-cell office:value-type="float" office:value="93900" table:style-name="ce17">
            <text:p><text:s/>93 900,0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4">
            <text:p>57:22:0000000:142</text:p>
          </table:table-cell>
          <table:table-cell office:value-type="float" office:value="27161692.600000001" table:style-name="ce17">
            <text:p><text:s/>27 161 692,6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4">
            <text:p>57:22:0040302:862</text:p>
          </table:table-cell>
          <table:table-cell office:value-type="float" office:value="560920" table:style-name="ce17">
            <text:p><text:s/>560 920,0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4">
            <text:p>57:22:0910101:37</text:p>
          </table:table-cell>
          <table:table-cell office:value-type="float" office:value="252042" table:style-name="ce17">
            <text:p><text:s/>252 042,0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4">
            <text:p>57:24:0190101:853</text:p>
          </table:table-cell>
          <table:table-cell office:value-type="float" office:value="107995.59" table:style-name="ce17">
            <text:p><text:s/>107 995,59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4">
            <text:p>57:24:0360101:121</text:p>
          </table:table-cell>
          <table:table-cell office:value-type="float" office:value="246771.69" table:style-name="ce17">
            <text:p><text:s/>246 771,69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4">
            <text:p>57:24:0360101:19</text:p>
          </table:table-cell>
          <table:table-cell office:value-type="float" office:value="322313.2" table:style-name="ce17">
            <text:p><text:s/>322 313,2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4">
            <text:p>57:25:0000000:6588</text:p>
          </table:table-cell>
          <table:table-cell office:value-type="float" office:value="69302.17" table:style-name="ce17">
            <text:p><text:s/>69 302,17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4">
            <text:p>57:25:0010324:864</text:p>
          </table:table-cell>
          <table:table-cell office:value-type="float" office:value="71215.600000000006" table:style-name="ce17">
            <text:p><text:s/>71 215,6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4">
            <text:p>57:25:0010826:731</text:p>
          </table:table-cell>
          <table:table-cell office:value-type="float" office:value="1370686.45" table:style-name="ce17">
            <text:p><text:s/>1 370 686,45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4">
            <text:p>57:25:0020402:372</text:p>
          </table:table-cell>
          <table:table-cell office:value-type="float" office:value="4707574.08" table:style-name="ce17">
            <text:p><text:s/>4 707 574,08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4">
            <text:p>57:25:0020505:271</text:p>
          </table:table-cell>
          <table:table-cell office:value-type="float" office:value="850036.8" table:style-name="ce17">
            <text:p><text:s/>850 036,8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4">
            <text:p>57:25:0020505:45</text:p>
          </table:table-cell>
          <table:table-cell office:value-type="float" office:value="1177466.3999999999" table:style-name="ce17">
            <text:p><text:s/>1 177 466,4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4">
            <text:p>57:25:0021533:2566</text:p>
          </table:table-cell>
          <table:table-cell office:value-type="float" office:value="175613882.78" table:style-name="ce17">
            <text:p><text:s/>175 613 882,78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4">
            <text:p>57:25:0021533:2739</text:p>
          </table:table-cell>
          <table:table-cell office:value-type="float" office:value="41502.6" table:style-name="ce17">
            <text:p><text:s/>41 502,6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4">
            <text:p>57:25:0021536:167</text:p>
          </table:table-cell>
          <table:table-cell office:value-type="float" office:value="728421.55" table:style-name="ce17">
            <text:p><text:s/>728 421,55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4">
            <text:p>57:26:0000000:1603</text:p>
          </table:table-cell>
          <table:table-cell office:value-type="float" office:value="177306" table:style-name="ce17">
            <text:p><text:s/>177 306,0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4">
            <text:p>57:26:0010303:93</text:p>
          </table:table-cell>
          <table:table-cell office:value-type="float" office:value="431380" table:style-name="ce17">
            <text:p><text:s/>431 380,0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4">
            <text:p>57:26:0010307:579</text:p>
          </table:table-cell>
          <table:table-cell office:value-type="float" office:value="408634.38" table:style-name="ce17">
            <text:p><text:s/>408 634,38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4">
            <text:p>57:26:0010326:1120</text:p>
          </table:table-cell>
          <table:table-cell office:value-type="float" office:value="155725.07999999999" table:style-name="ce17">
            <text:p><text:s/>155 725,08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4">
            <text:p>57:26:0010416:237</text:p>
          </table:table-cell>
          <table:table-cell office:value-type="float" office:value="32918.82" table:style-name="ce17">
            <text:p><text:s/>32 918,82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4">
            <text:p>57:26:0010425:156</text:p>
          </table:table-cell>
          <table:table-cell office:value-type="float" office:value="573188" table:style-name="ce17">
            <text:p><text:s/>573 188,0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5">
            <text:p>57:07:1240101:399</text:p>
          </table:table-cell>
          <table:table-cell office:value-type="float" office:value="2036915.97" table:style-name="ce17">
            <text:p><text:s/>2 036 915,97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6">
            <text:p>57:10:0000000:1311</text:p>
          </table:table-cell>
          <table:table-cell office:value-type="float" office:value="353895.66" table:style-name="ce20">
            <text:p><text:s/>353 895,66<text:s text:c="3"/></text:p>
          </table:table-cell>
          <table:table-cell office:value-type="string" table:style-name="ce11">
            <text:p>10.06.2024</text:p>
          </table:table-cell>
          <table:table-cell office:value-type="string" table:style-name="ce11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7">
            <text:p>57:15:0070101:687</text:p>
          </table:table-cell>
          <table:table-cell office:value-type="float" office:value="220333.5" table:style-name="ce22">
            <text:p><text:s/>220 333,50<text:s text:c="3"/></text:p>
          </table:table-cell>
          <table:table-cell office:value-type="string" table:style-name="ce8">
            <text:p>10.06.2024</text:p>
          </table:table-cell>
          <table:table-cell office:value-type="string" table:style-name="ce8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7">
            <text:p>57:25:0030746:129</text:p>
          </table:table-cell>
          <table:table-cell office:value-type="float" office:value="3151633.64" table:style-name="ce22">
            <text:p><text:s/>3 151 633,64<text:s text:c="3"/></text:p>
          </table:table-cell>
          <table:table-cell office:value-type="string" table:style-name="ce8">
            <text:p>10.06.2024</text:p>
          </table:table-cell>
          <table:table-cell office:value-type="string" table:style-name="ce8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7">
            <text:p>57:25:0040317:972</text:p>
          </table:table-cell>
          <table:table-cell office:value-type="float" office:value="1154334" table:style-name="ce22">
            <text:p><text:s/>1 154 334,00<text:s text:c="3"/></text:p>
          </table:table-cell>
          <table:table-cell office:value-type="string" table:style-name="ce8">
            <text:p>10.06.2024</text:p>
          </table:table-cell>
          <table:table-cell office:value-type="string" table:style-name="ce8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7">
            <text:p>57:10:0490101:671</text:p>
          </table:table-cell>
          <table:table-cell office:value-type="float" office:value="1989389.31" table:style-name="ce22">
            <text:p><text:s/>1 989 389,31<text:s text:c="3"/></text:p>
          </table:table-cell>
          <table:table-cell office:value-type="string" table:style-name="ce8">
            <text:p>10.06.2024</text:p>
          </table:table-cell>
          <table:table-cell office:value-type="string" table:style-name="ce8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7">
            <text:p>57:25:0040505:7</text:p>
          </table:table-cell>
          <table:table-cell office:value-type="float" office:value="2959116.03" table:style-name="ce22">
            <text:p><text:s/>2 959 116,03<text:s text:c="3"/></text:p>
          </table:table-cell>
          <table:table-cell office:value-type="string" table:style-name="ce8">
            <text:p>10.06.2024</text:p>
          </table:table-cell>
          <table:table-cell office:value-type="string" table:style-name="ce8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7">
            <text:p>57:26:0010326:1119</text:p>
          </table:table-cell>
          <table:table-cell office:value-type="float" office:value="553092.37" table:style-name="ce22">
            <text:p><text:s/>553 092,37<text:s text:c="3"/></text:p>
          </table:table-cell>
          <table:table-cell office:value-type="string" table:style-name="ce8">
            <text:p>10.06.2024</text:p>
          </table:table-cell>
          <table:table-cell office:value-type="string" table:style-name="ce8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7">
            <text:p>57:10:0030801:19960</text:p>
          </table:table-cell>
          <table:table-cell office:value-type="float" office:value="3069389.26" table:style-name="ce22">
            <text:p><text:s/>3 069 389,26<text:s text:c="3"/></text:p>
          </table:table-cell>
          <table:table-cell office:value-type="string" table:style-name="ce8">
            <text:p>10.06.2024</text:p>
          </table:table-cell>
          <table:table-cell office:value-type="string" table:style-name="ce8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7">
            <text:p>57:10:0960101:2216</text:p>
          </table:table-cell>
          <table:table-cell office:value-type="float" office:value="2058860.29" table:style-name="ce22">
            <text:p><text:s/>2 058 860,29<text:s text:c="3"/></text:p>
          </table:table-cell>
          <table:table-cell office:value-type="string" table:style-name="ce8">
            <text:p>10.06.2024</text:p>
          </table:table-cell>
          <table:table-cell office:value-type="string" table:style-name="ce8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7">
            <text:p>57:25:0020212:65</text:p>
          </table:table-cell>
          <table:table-cell office:value-type="float" office:value="564629.93000000005" table:style-name="ce22">
            <text:p><text:s/>564 629,93<text:s text:c="3"/></text:p>
          </table:table-cell>
          <table:table-cell office:value-type="string" table:style-name="ce8">
            <text:p>10.06.2024</text:p>
          </table:table-cell>
          <table:table-cell office:value-type="string" table:style-name="ce8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7">
            <text:p>57:25:0021313:636</text:p>
          </table:table-cell>
          <table:table-cell office:value-type="float" office:value="3815157.66" table:style-name="ce22">
            <text:p><text:s/>3 815 157,66<text:s text:c="3"/></text:p>
          </table:table-cell>
          <table:table-cell office:value-type="string" table:style-name="ce8">
            <text:p>10.06.2024</text:p>
          </table:table-cell>
          <table:table-cell office:value-type="string" table:style-name="ce8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7">
            <text:p>57:25:0020212:64</text:p>
          </table:table-cell>
          <table:table-cell office:value-type="float" office:value="327538.45" table:style-name="ce22">
            <text:p><text:s/>327 538,45<text:s text:c="3"/></text:p>
          </table:table-cell>
          <table:table-cell office:value-type="string" table:style-name="ce8">
            <text:p>10.06.2024</text:p>
          </table:table-cell>
          <table:table-cell office:value-type="string" table:style-name="ce8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7">
            <text:p>57:22:0850103:1086</text:p>
          </table:table-cell>
          <table:table-cell office:value-type="float" office:value="88711.93" table:style-name="ce22">
            <text:p><text:s/>88 711,93<text:s text:c="3"/></text:p>
          </table:table-cell>
          <table:table-cell office:value-type="string" table:style-name="ce8">
            <text:p>10.06.2024</text:p>
          </table:table-cell>
          <table:table-cell office:value-type="string" table:style-name="ce8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7">
            <text:p>57:25:0010156:2372</text:p>
          </table:table-cell>
          <table:table-cell office:value-type="float" office:value="662072.98" table:style-name="ce22">
            <text:p><text:s/>662 072,98<text:s text:c="3"/></text:p>
          </table:table-cell>
          <table:table-cell office:value-type="string" table:style-name="ce8">
            <text:p>10.06.2024</text:p>
          </table:table-cell>
          <table:table-cell office:value-type="string" table:style-name="ce8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7">
            <text:p>57:13:0000000:773</text:p>
          </table:table-cell>
          <table:table-cell office:value-type="float" office:value="14188050" table:style-name="ce22">
            <text:p><text:s/>14 188 050,00<text:s text:c="3"/></text:p>
          </table:table-cell>
          <table:table-cell office:value-type="string" table:style-name="ce8">
            <text:p>10.06.2024</text:p>
          </table:table-cell>
          <table:table-cell office:value-type="string" table:style-name="ce8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7">
            <text:p>57:10:0000000:3384</text:p>
          </table:table-cell>
          <table:table-cell office:value-type="float" office:value="970924.95" table:style-name="ce22">
            <text:p><text:s/>970 924,95<text:s text:c="3"/></text:p>
          </table:table-cell>
          <table:table-cell office:value-type="string" table:style-name="ce8">
            <text:p>10.06.2024</text:p>
          </table:table-cell>
          <table:table-cell office:value-type="string" table:style-name="ce8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7">
            <text:p>57:22:0000000:1756</text:p>
          </table:table-cell>
          <table:table-cell office:value-type="float" office:value="1297549.44" table:style-name="ce22">
            <text:p><text:s/>1 297 549,44<text:s text:c="3"/></text:p>
          </table:table-cell>
          <table:table-cell office:value-type="string" table:style-name="ce8">
            <text:p>10.06.2024</text:p>
          </table:table-cell>
          <table:table-cell office:value-type="string" table:style-name="ce8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7">
            <text:p>57:22:0630101:634</text:p>
          </table:table-cell>
          <table:table-cell office:value-type="float" office:value="1126754.58" table:style-name="ce22">
            <text:p><text:s/>1 126 754,58<text:s text:c="3"/></text:p>
          </table:table-cell>
          <table:table-cell office:value-type="string" table:style-name="ce8">
            <text:p>10.06.2024</text:p>
          </table:table-cell>
          <table:table-cell office:value-type="string" table:style-name="ce8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7">
            <text:p>57:01:0000000:1218</text:p>
          </table:table-cell>
          <table:table-cell office:value-type="float" office:value="1920204.72" table:style-name="ce22">
            <text:p><text:s/>1 920 204,72<text:s text:c="3"/></text:p>
          </table:table-cell>
          <table:table-cell office:value-type="string" table:style-name="ce8">
            <text:p>10.06.2024</text:p>
          </table:table-cell>
          <table:table-cell office:value-type="string" table:style-name="ce8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7">
            <text:p>57:10:1340101:443</text:p>
          </table:table-cell>
          <table:table-cell office:value-type="float" office:value="388369.98" table:style-name="ce22">
            <text:p><text:s/>388 369,98<text:s text:c="3"/></text:p>
          </table:table-cell>
          <table:table-cell office:value-type="string" table:style-name="ce8">
            <text:p>10.06.2024</text:p>
          </table:table-cell>
          <table:table-cell office:value-type="string" table:style-name="ce8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7">
            <text:p>57:25:0031007:214</text:p>
          </table:table-cell>
          <table:table-cell office:value-type="float" office:value="19381.68" table:style-name="ce22">
            <text:p><text:s/>19 381,68<text:s text:c="3"/></text:p>
          </table:table-cell>
          <table:table-cell office:value-type="string" table:style-name="ce8">
            <text:p>10.06.2024</text:p>
          </table:table-cell>
          <table:table-cell office:value-type="string" table:style-name="ce8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7">
            <text:p>57:10:1930101:572</text:p>
          </table:table-cell>
          <table:table-cell office:value-type="float" office:value="1087628.54" table:style-name="ce22">
            <text:p><text:s/>1 087 628,54<text:s text:c="3"/></text:p>
          </table:table-cell>
          <table:table-cell office:value-type="string" table:style-name="ce8">
            <text:p>10.06.2024</text:p>
          </table:table-cell>
          <table:table-cell office:value-type="string" table:style-name="ce8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7">
            <text:p>57:25:0021313:637</text:p>
          </table:table-cell>
          <table:table-cell office:value-type="float" office:value="790950.5" table:style-name="ce22">
            <text:p><text:s/>790 950,50<text:s text:c="3"/></text:p>
          </table:table-cell>
          <table:table-cell office:value-type="string" table:style-name="ce8">
            <text:p>10.06.2024</text:p>
          </table:table-cell>
          <table:table-cell office:value-type="string" table:style-name="ce8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7">
            <text:p>57:21:0260101:810</text:p>
          </table:table-cell>
          <table:table-cell office:value-type="float" office:value="3363221.51" table:style-name="ce22">
            <text:p><text:s/>3 363 221,51<text:s text:c="3"/></text:p>
          </table:table-cell>
          <table:table-cell office:value-type="string" table:style-name="ce8">
            <text:p>10.06.2024</text:p>
          </table:table-cell>
          <table:table-cell office:value-type="string" table:style-name="ce8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47">
            <text:p>57:09:0050201:701</text:p>
          </table:table-cell>
          <table:table-cell office:value-type="float" office:value="1682690.58" table:style-name="ce22">
            <text:p><text:s/>1 682 690,58<text:s text:c="3"/></text:p>
          </table:table-cell>
          <table:table-cell office:value-type="string" table:style-name="ce8">
            <text:p>10.06.2024</text:p>
          </table:table-cell>
          <table:table-cell office:value-type="string" table:style-name="ce8">
            <text:p>07.06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48">
            <text:p>57:03:0210101:205</text:p>
          </table:table-cell>
          <table:table-cell table:style-name="ce25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8">
            <text:p>57:06:0970101:341</text:p>
          </table:table-cell>
          <table:table-cell table:style-name="ce25"/>
          <table:table-cell office:value-type="string" table:style-name="ce11">
            <text:p>10.06.2024</text:p>
          </table:table-cell>
          <table:table-cell office:value-type="string" table:style-name="ce11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8">
            <text:p>57:07:0010102:271</text:p>
          </table:table-cell>
          <table:table-cell table:style-name="ce25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8">
            <text:p>57:07:0010102:274</text:p>
          </table:table-cell>
          <table:table-cell table:style-name="ce25"/>
          <table:table-cell office:value-type="string" table:style-name="ce11">
            <text:p>10.06.2024</text:p>
          </table:table-cell>
          <table:table-cell office:value-type="string" table:style-name="ce11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8">
            <text:p>57:07:1010101:91</text:p>
          </table:table-cell>
          <table:table-cell table:style-name="ce25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8">
            <text:p>57:10:0000000:203</text:p>
          </table:table-cell>
          <table:table-cell table:style-name="ce25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8">
            <text:p>57:10:0000000:61</text:p>
          </table:table-cell>
          <table:table-cell table:style-name="ce25"/>
          <table:table-cell office:value-type="string" table:style-name="ce11">
            <text:p>10.06.2024</text:p>
          </table:table-cell>
          <table:table-cell office:value-type="string" table:style-name="ce11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8">
            <text:p>57:10:0022001:328</text:p>
          </table:table-cell>
          <table:table-cell table:style-name="ce25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8">
            <text:p>57:10:0060101:1000</text:p>
          </table:table-cell>
          <table:table-cell table:style-name="ce25"/>
          <table:table-cell office:value-type="string" table:style-name="ce11">
            <text:p>10.06.2024</text:p>
          </table:table-cell>
          <table:table-cell office:value-type="string" table:style-name="ce11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8">
            <text:p>57:10:0060101:1409</text:p>
          </table:table-cell>
          <table:table-cell table:style-name="ce25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8">
            <text:p>57:10:0060101:1641</text:p>
          </table:table-cell>
          <table:table-cell table:style-name="ce25"/>
          <table:table-cell office:value-type="string" table:style-name="ce11">
            <text:p>10.06.2024</text:p>
          </table:table-cell>
          <table:table-cell office:value-type="string" table:style-name="ce11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8">
            <text:p>57:10:0060101:29</text:p>
          </table:table-cell>
          <table:table-cell table:style-name="ce25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8">
            <text:p>57:10:0060101:961</text:p>
          </table:table-cell>
          <table:table-cell table:style-name="ce25"/>
          <table:table-cell office:value-type="string" table:style-name="ce11">
            <text:p>10.06.2024</text:p>
          </table:table-cell>
          <table:table-cell office:value-type="string" table:style-name="ce11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8">
            <text:p>57:10:0060101:998</text:p>
          </table:table-cell>
          <table:table-cell table:style-name="ce25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8">
            <text:p>57:10:1580101:24</text:p>
          </table:table-cell>
          <table:table-cell table:style-name="ce25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8">
            <text:p>57:10:1780101:648</text:p>
          </table:table-cell>
          <table:table-cell table:style-name="ce25"/>
          <table:table-cell office:value-type="string" table:style-name="ce11">
            <text:p>10.06.2024</text:p>
          </table:table-cell>
          <table:table-cell office:value-type="string" table:style-name="ce11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8">
            <text:p>57:15:0000000:1597</text:p>
          </table:table-cell>
          <table:table-cell table:style-name="ce25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8">
            <text:p>57:15:0520101:8</text:p>
          </table:table-cell>
          <table:table-cell table:style-name="ce25"/>
          <table:table-cell office:value-type="string" table:style-name="ce11">
            <text:p>10.06.2024</text:p>
          </table:table-cell>
          <table:table-cell office:value-type="string" table:style-name="ce11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8">
            <text:p>57:25:0000000:5563</text:p>
          </table:table-cell>
          <table:table-cell table:style-name="ce25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8">
            <text:p>57:25:0000000:56</text:p>
          </table:table-cell>
          <table:table-cell table:style-name="ce25"/>
          <table:table-cell office:value-type="string" table:style-name="ce11">
            <text:p>10.06.2024</text:p>
          </table:table-cell>
          <table:table-cell office:value-type="string" table:style-name="ce11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8">
            <text:p>57:25:0000000:6</text:p>
          </table:table-cell>
          <table:table-cell table:style-name="ce25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8">
            <text:p>57:25:0000000:61</text:p>
          </table:table-cell>
          <table:table-cell table:style-name="ce25"/>
          <table:table-cell office:value-type="string" table:style-name="ce11">
            <text:p>10.06.2024</text:p>
          </table:table-cell>
          <table:table-cell office:value-type="string" table:style-name="ce11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8">
            <text:p>57:25:0000000:6518</text:p>
          </table:table-cell>
          <table:table-cell table:style-name="ce25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8">
            <text:p>57:25:0000000:88</text:p>
          </table:table-cell>
          <table:table-cell table:style-name="ce25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8">
            <text:p>57:25:0021535:101</text:p>
          </table:table-cell>
          <table:table-cell table:style-name="ce25"/>
          <table:table-cell office:value-type="string" table:style-name="ce11">
            <text:p>10.06.2024</text:p>
          </table:table-cell>
          <table:table-cell office:value-type="string" table:style-name="ce11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8">
            <text:p>57:25:0021535:111</text:p>
          </table:table-cell>
          <table:table-cell table:style-name="ce25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9">
            <text:p>57:25:0021535:156</text:p>
          </table:table-cell>
          <table:table-cell table:style-name="ce25"/>
          <table:table-cell office:value-type="string" table:style-name="ce11">
            <text:p>10.06.2024</text:p>
          </table:table-cell>
          <table:table-cell office:value-type="string" table:style-name="ce11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9">
            <text:p>57:25:0021535:192</text:p>
          </table:table-cell>
          <table:table-cell table:style-name="ce25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9">
            <text:p>57:25:0021535:268</text:p>
          </table:table-cell>
          <table:table-cell table:style-name="ce25"/>
          <table:table-cell office:value-type="string" table:style-name="ce11">
            <text:p>10.06.2024</text:p>
          </table:table-cell>
          <table:table-cell office:value-type="string" table:style-name="ce11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9">
            <text:p>57:25:0021535:274</text:p>
          </table:table-cell>
          <table:table-cell table:style-name="ce25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9">
            <text:p>57:25:0021535:288</text:p>
          </table:table-cell>
          <table:table-cell table:style-name="ce25"/>
          <table:table-cell office:value-type="string" table:style-name="ce11">
            <text:p>10.06.2024</text:p>
          </table:table-cell>
          <table:table-cell office:value-type="string" table:style-name="ce11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9">
            <text:p>57:25:0021535:290</text:p>
          </table:table-cell>
          <table:table-cell table:style-name="ce25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9">
            <text:p>57:25:0021535:292</text:p>
          </table:table-cell>
          <table:table-cell table:style-name="ce25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9">
            <text:p>57:25:0021535:33</text:p>
          </table:table-cell>
          <table:table-cell table:style-name="ce25"/>
          <table:table-cell office:value-type="string" table:style-name="ce11">
            <text:p>10.06.2024</text:p>
          </table:table-cell>
          <table:table-cell office:value-type="string" table:style-name="ce11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9">
            <text:p>57:25:0021535:360</text:p>
          </table:table-cell>
          <table:table-cell table:style-name="ce25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9">
            <text:p>57:25:0021535:361</text:p>
          </table:table-cell>
          <table:table-cell table:style-name="ce25"/>
          <table:table-cell office:value-type="string" table:style-name="ce11">
            <text:p>10.06.2024</text:p>
          </table:table-cell>
          <table:table-cell office:value-type="string" table:style-name="ce11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9">
            <text:p>57:25:0021535:385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9">
            <text:p>57:25:0021535:398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9">
            <text:p>57:25:0021535:411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9">
            <text:p>57:25:0021535:413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9">
            <text:p>57:25:0021535:418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9">
            <text:p>57:25:0021535:422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9">
            <text:p>57:25:0021535:427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9">
            <text:p>57:25:0021535:562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9">
            <text:p>57:25:0021535:58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9">
            <text:p>57:25:0021535:594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9">
            <text:p>57:25:0021535:595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9">
            <text:p>57:25:0021535:68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9">
            <text:p>57:25:0021535:69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9">
            <text:p>57:25:0021535:70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9">
            <text:p>57:25:0021535:71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9">
            <text:p>57:25:0021535:726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9">
            <text:p>57:25:0021535:82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9">
            <text:p>57:25:0021535:94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9">
            <text:p>57:25:0021601:36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9">
            <text:p>57:25:0021601:37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9">
            <text:p>57:25:0021601:38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9">
            <text:p>57:25:0021601:45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9">
            <text:p>57:25:0021604:128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9">
            <text:p>57:25:0021604:31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9">
            <text:p>57:25:0021604:32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9">
            <text:p>57:25:0021604:34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9">
            <text:p>57:25:0021604:35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9">
            <text:p>57:25:0021604:36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9">
            <text:p>57:25:0021604:37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9">
            <text:p>57:25:0021604:39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9">
            <text:p>57:25:0021604:40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9">
            <text:p>57:25:0021604:41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9">
            <text:p>57:25:0021604:42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9">
            <text:p>57:25:0021604:43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9">
            <text:p>57:25:0021604:45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9">
            <text:p>57:25:0021604:77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50">
            <text:p>57:25:0021605:268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50">
            <text:p>57:25:0021605:27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50">
            <text:p>57:25:0021605:32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50">
            <text:p>57:25:0021605:33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50">
            <text:p>57:25:0021605:4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50">
            <text:p>57:25:0021605:48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50">
            <text:p>57:25:0021605:49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50">
            <text:p>57:25:0021605:50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50">
            <text:p>57:25:0021605:51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50">
            <text:p>57:25:0021605:52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50">
            <text:p>57:25:0021605:53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50">
            <text:p>57:25:0021605:54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50">
            <text:p>57:25:0021605:55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50">
            <text:p>57:25:0021605:56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50">
            <text:p>57:25:0021605:57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50">
            <text:p>57:25:0021605:58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50">
            <text:p>57:25:0021605:59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50">
            <text:p>57:25:0021605:60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50">
            <text:p>57:25:0021605:61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50">
            <text:p>57:25:0021605:63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50">
            <text:p>57:25:0021605:64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50">
            <text:p>57:25:0021605:65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50">
            <text:p>57:25:0021605:67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50">
            <text:p>57:25:0021605:68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50">
            <text:p>57:25:0021605:69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50">
            <text:p>57:25:0021605:70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50">
            <text:p>57:25:0021605:71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50">
            <text:p>57:25:0031025:192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50">
            <text:p>57:25:0031050:13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50">
            <text:p>57:25:0031050:157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50">
            <text:p>57:25:0031050:177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50">
            <text:p>57:25:0031050:193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50">
            <text:p>57:25:0031050:210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50">
            <text:p>57:25:0031050:228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50">
            <text:p>57:25:0031050:28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50">
            <text:p>57:25:0031050:329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50">
            <text:p>57:25:0031050:410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50">
            <text:p>57:25:0031050:417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50">
            <text:p>57:25:0031050:481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50">
            <text:p>57:25:0031050:550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50">
            <text:p>57:25:0031050:592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50">
            <text:p>57:25:0031050:596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50">
            <text:p>57:25:0031050:597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50">
            <text:p>57:25:0031050:598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50">
            <text:p>57:25:0031050:80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50">
            <text:p>57:26:0010221:1213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51">
            <text:p>57:22:0260101:132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51">
            <text:p>57:09:0380101:264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51">
            <text:p>57:11:1620101:272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51">
            <text:p>57:10:0022001:761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51">
            <text:p>57:11:1630101:324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51">
            <text:p>57:23:0020102:256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51">
            <text:p>57:14:0610101:812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51">
            <text:p>57:25:0010826:452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51">
            <text:p>57:26:0010307:210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51">
            <text:p>57:07:0120101:134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51">
            <text:p>57:25:0020505:111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51">
            <text:p>57:10:0040701:46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51">
            <text:p>57:25:0010604:1685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51">
            <text:p>57:10:1580101:224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51">
            <text:p>57:10:0040101:11006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51">
            <text:p>57:25:0010806:271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51">
            <text:p>57:25:0021536:52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51">
            <text:p>57:14:0900102:318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51">
            <text:p>57:25:0010826:379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51">
            <text:p>57:01:0010214:40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51">
            <text:p>57:10:0000000:1210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51">
            <text:p>57:01:0010214:37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51">
            <text:p>57:27:0010504:189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51">
            <text:p>57:05:0700101:323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style-name="ce51">
            <text:p>57:07:0410101:221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style-name="ce51">
            <text:p>57:27:0010504:163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style-name="ce51">
            <text:p>57:27:0010504:181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5">
            <text:p>146</text:p>
          </table:table-cell>
          <table:table-cell office:value-type="string" table:style-name="ce51">
            <text:p>57:11:1620101:299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5">
            <text:p>147</text:p>
          </table:table-cell>
          <table:table-cell office:value-type="string" table:style-name="ce51">
            <text:p>57:11:1620101:300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7.06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5">
            <text:p>148</text:p>
          </table:table-cell>
          <table:table-cell office:value-type="string" table:style-name="ce51">
            <text:p>57:26:0010307:354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7.06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C11AD26C51EA0FD7C1E4639388C5B334CE815DF30C4C8F9262363870611293C5F9B731702DFA858592751F0F2B5FD598439B1674DA9A5974B1BC78106A478325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1">
            <text:p>директор</text:p>
          </table:table-cell>
          <table:table-cell table:style-name="ce4"/>
          <table:table-cell table:style-name="ce2"/>
          <table:table-cell office:value-type="string" table:style-name="ce30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3" table:style-name="ro7">
          <table:table-cell table:style-name="ce2"/>
          <table:table-cell table:style-name="ce4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2" table:style-name="ro7">
          <table:table-cell/>
          <table:table-cell table:style-name="ce42"/>
          <table:table-cell table:number-columns-repeated="16382"/>
        </table:table-row>
        <table:table-row table:number-rows-repeated="1048226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6-24T09:19:32Z</dc:date>
    <meta:editing-cycles>10</meta:editing-cycles>
  </office:meta>
</office:document-meta>
</file>