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482)&gt;1,NOT(ISBLANK(B482))))" style:apply-style-name="cf1" style:base-cell-address="Акт.B482"/>
      <style:map style:condition="is-true-formula(msoxl:AND(COUNTIF($B:$B, B482)&gt;1,NOT(ISBLANK(B482))))" style:apply-style-name="cf1" style:base-cell-address="Акт.B482"/>
      <style:map style:condition="is-true-formula(msoxl:AND(COUNTIF($B:$B, B482)&gt;1,NOT(ISBLANK(B482))))" style:apply-style-name="cf1" style:base-cell-address="Акт.B482"/>
    </style:style>
    <style:style style:name="ce42" style:family="table-cell">
      <style:map style:condition="is-true-formula(msoxl:AND(COUNTIF($B:$B, B482)&gt;1,NOT(ISBLANK(B482))))" style:apply-style-name="cf1" style:base-cell-address="Акт.B482"/>
      <style:map style:condition="is-true-formula(msoxl:AND(COUNTIF($B:$B, B488)&gt;1,NOT(ISBLANK(B488))))" style:apply-style-name="cf1" style:base-cell-address="Акт.B488"/>
      <style:map style:condition="is-true-formula(msoxl:AND(COUNTIF($B:$B, B488)&gt;1,NOT(ISBLANK(B488))))" style:apply-style-name="cf1" style:base-cell-address="Акт.B48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0)&gt;1,NOT(ISBLANK(B90))))" style:apply-style-name="cf1" style:base-cell-address="Акт.B90"/>
      <style:map style:condition="is-true-formula(msoxl:AND(COUNTIF($B:$B, B90)&gt;1,NOT(ISBLANK(B90))))" style:apply-style-name="cf1" style:base-cell-address="Акт.B9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0)&gt;1,NOT(ISBLANK(B90))))" style:apply-style-name="cf1" style:base-cell-address="Акт.B90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Акт.B137"/>
      <style:map style:condition="is-true-formula(msoxl:AND(COUNTIF($B:$B, B163)&gt;1,NOT(ISBLANK(B163))))" style:apply-style-name="cf1" style:base-cell-address="Акт.B163"/>
      <style:map style:condition="is-true-formula(msoxl:AND(COUNTIF($B:$B, B163)&gt;1,NOT(ISBLANK(B163))))" style:apply-style-name="cf1" style:base-cell-address="Акт.B163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63)&gt;1,NOT(ISBLANK(B163))))" style:apply-style-name="cf1" style:base-cell-address="Акт.B163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9)&gt;1,NOT(ISBLANK(B209))))" style:apply-style-name="cf1" style:base-cell-address="Акт.B209"/>
      <style:map style:condition="is-true-formula(msoxl:AND(COUNTIF($B:$B, B431)&gt;1,NOT(ISBLANK(B431))))" style:apply-style-name="cf1" style:base-cell-address="Акт.B431"/>
      <style:map style:condition="is-true-formula(msoxl:AND(COUNTIF($B:$B, B431)&gt;1,NOT(ISBLANK(B431))))" style:apply-style-name="cf1" style:base-cell-address="Акт.B43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7</text:p>
          </table:table-cell>
          <table:table-cell table:style-name="ce4"/>
          <table:table-cell table:style-name="ce2"/>
          <table:table-cell office:value-type="date" office:date-value="2024-06-21T00:00:00" table:style-name="ce7">
            <text:p>21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8" table:style-name="ce10">
            <text:p>3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2:0040202:6</text:p>
          </table:table-cell>
          <table:table-cell office:value-type="float" office:value="490200" table:style-name="ce17">
            <text:p><text:s/>490 2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3:0040105:190</text:p>
          </table:table-cell>
          <table:table-cell office:value-type="float" office:value="18671.099999999999" table:style-name="ce17">
            <text:p><text:s/>18 671,1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10101:909</text:p>
          </table:table-cell>
          <table:table-cell office:value-type="float" office:value="435339.56" table:style-name="ce17">
            <text:p><text:s/>435 339,5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30301:800</text:p>
          </table:table-cell>
          <table:table-cell office:value-type="float" office:value="4790.55" table:style-name="ce17">
            <text:p><text:s/>4 790,5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31501:233</text:p>
          </table:table-cell>
          <table:table-cell office:value-type="float" office:value="81303.09" table:style-name="ce17">
            <text:p><text:s/>81 303,0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031501:234</text:p>
          </table:table-cell>
          <table:table-cell office:value-type="float" office:value="81951.44" table:style-name="ce17">
            <text:p><text:s/>81 951,4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7:0000000:42</text:p>
          </table:table-cell>
          <table:table-cell office:value-type="float" office:value="158603.20000000001" table:style-name="ce17">
            <text:p><text:s/>158 603,2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0000000:74</text:p>
          </table:table-cell>
          <table:table-cell office:value-type="float" office:value="8857.02" table:style-name="ce17">
            <text:p><text:s/>8 857,0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00000:82</text:p>
          </table:table-cell>
          <table:table-cell office:value-type="float" office:value="2129.1799999999998" table:style-name="ce17">
            <text:p><text:s/>2 129,1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000000:973</text:p>
          </table:table-cell>
          <table:table-cell office:value-type="float" office:value="73.42" table:style-name="ce17">
            <text:p><text:s/>73,4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0020101:585</text:p>
          </table:table-cell>
          <table:table-cell office:value-type="float" office:value="38.479999999999997" table:style-name="ce17">
            <text:p><text:s/>38,4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7:0020102:170</text:p>
          </table:table-cell>
          <table:table-cell office:value-type="float" office:value="44.5" table:style-name="ce17">
            <text:p><text:s/>44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7:0030402:1197</text:p>
          </table:table-cell>
          <table:table-cell office:value-type="float" office:value="555650.4" table:style-name="ce17">
            <text:p><text:s/>555 650,4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7:0280101:114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7:0300101:203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7:0300101:204</text:p>
          </table:table-cell>
          <table:table-cell office:value-type="float" office:value="36.71" table:style-name="ce17">
            <text:p><text:s/>36,7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7:0300101:205</text:p>
          </table:table-cell>
          <table:table-cell office:value-type="float" office:value="293.68" table:style-name="ce17">
            <text:p><text:s/>293,6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7:0310101:368</text:p>
          </table:table-cell>
          <table:table-cell office:value-type="float" office:value="42.78" table:style-name="ce17">
            <text:p><text:s/>42,7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7:0310101:369</text:p>
          </table:table-cell>
          <table:table-cell office:value-type="float" office:value="770.04" table:style-name="ce17">
            <text:p><text:s/>770,0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7:0340101:188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7:0350101:145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7:0390101:136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7:0390101:137</text:p>
          </table:table-cell>
          <table:table-cell office:value-type="float" office:value="110.13" table:style-name="ce17">
            <text:p><text:s/>110,1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7:0440101:163</text:p>
          </table:table-cell>
          <table:table-cell office:value-type="float" office:value="1935.96" table:style-name="ce17">
            <text:p><text:s/>1 935,9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7:0450101:124</text:p>
          </table:table-cell>
          <table:table-cell office:value-type="float" office:value="110.13" table:style-name="ce17">
            <text:p><text:s/>110,1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09:0030202:193</text:p>
          </table:table-cell>
          <table:table-cell office:value-type="float" office:value="319278.40000000002" table:style-name="ce17">
            <text:p><text:s/>319 278,4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09:0030405:639</text:p>
          </table:table-cell>
          <table:table-cell office:value-type="float" office:value="33301.800000000003" table:style-name="ce17">
            <text:p><text:s/>33 301,8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22801:145</text:p>
          </table:table-cell>
          <table:table-cell office:value-type="float" office:value="173590.2" table:style-name="ce17">
            <text:p><text:s/>173 590,2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22801:744</text:p>
          </table:table-cell>
          <table:table-cell office:value-type="float" office:value="188488.35" table:style-name="ce17">
            <text:p><text:s/>188 488,35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40101:11034</text:p>
          </table:table-cell>
          <table:table-cell office:value-type="float" office:value="22051.200000000001" table:style-name="ce17">
            <text:p><text:s/>22 051,2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050201:93</text:p>
          </table:table-cell>
          <table:table-cell office:value-type="float" office:value="157381.38" table:style-name="ce17">
            <text:p><text:s/>157 381,3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060701:116</text:p>
          </table:table-cell>
          <table:table-cell office:value-type="float" office:value="119880" table:style-name="ce17">
            <text:p><text:s/>119 88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0860301:5</text:p>
          </table:table-cell>
          <table:table-cell office:value-type="float" office:value="699906.9" table:style-name="ce17">
            <text:p><text:s/>699 906,9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650101:2320</text:p>
          </table:table-cell>
          <table:table-cell office:value-type="float" office:value="170148" table:style-name="ce17">
            <text:p><text:s/>170 14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1720101:191</text:p>
          </table:table-cell>
          <table:table-cell office:value-type="float" office:value="303420" table:style-name="ce17">
            <text:p><text:s/>303 42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1910303:482</text:p>
          </table:table-cell>
          <table:table-cell office:value-type="float" office:value="28031852.219999999" table:style-name="ce17">
            <text:p><text:s/>28 031 852,2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4:0010201:131</text:p>
          </table:table-cell>
          <table:table-cell office:value-type="float" office:value="3981503.6" table:style-name="ce17">
            <text:p><text:s/>3 981 503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4:0710101:523</text:p>
          </table:table-cell>
          <table:table-cell office:value-type="float" office:value="154750" table:style-name="ce17">
            <text:p><text:s/>154 75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6:0010301:1323</text:p>
          </table:table-cell>
          <table:table-cell office:value-type="float" office:value="79858.8" table:style-name="ce17">
            <text:p><text:s/>79 858,8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7:0010105:213</text:p>
          </table:table-cell>
          <table:table-cell office:value-type="float" office:value="35270.42" table:style-name="ce17">
            <text:p><text:s/>35 270,4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7:0010204:13</text:p>
          </table:table-cell>
          <table:table-cell office:value-type="float" office:value="255165.82" table:style-name="ce17">
            <text:p><text:s/>255 165,8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7:0010214:4</text:p>
          </table:table-cell>
          <table:table-cell office:value-type="float" office:value="191379.3" table:style-name="ce17">
            <text:p><text:s/>191 379,3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8:1530201:131</text:p>
          </table:table-cell>
          <table:table-cell office:value-type="float" office:value="177660" table:style-name="ce17">
            <text:p><text:s/>177 66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0:0010201:13</text:p>
          </table:table-cell>
          <table:table-cell office:value-type="float" office:value="270799.56" table:style-name="ce17">
            <text:p><text:s/>270 799,5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0:0850101:142</text:p>
          </table:table-cell>
          <table:table-cell office:value-type="float" office:value="63806.6" table:style-name="ce17">
            <text:p><text:s/>63 806,6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1:0310101:272</text:p>
          </table:table-cell>
          <table:table-cell office:value-type="float" office:value="327888" table:style-name="ce17">
            <text:p><text:s/>327 88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2:0800101:795</text:p>
          </table:table-cell>
          <table:table-cell office:value-type="float" office:value="211242" table:style-name="ce17">
            <text:p><text:s/>211 242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3:0940101:312</text:p>
          </table:table-cell>
          <table:table-cell office:value-type="float" office:value="306700" table:style-name="ce17">
            <text:p><text:s/>306 7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4:0000000:180</text:p>
          </table:table-cell>
          <table:table-cell office:value-type="float" office:value="570750" table:style-name="ce17">
            <text:p><text:s/>570 75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4:0010101:1093</text:p>
          </table:table-cell>
          <table:table-cell office:value-type="float" office:value="70572" table:style-name="ce17">
            <text:p><text:s/>70 572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4:0040301:729</text:p>
          </table:table-cell>
          <table:table-cell office:value-type="float" office:value="540000" table:style-name="ce17">
            <text:p><text:s/>540 00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4:0360101:17</text:p>
          </table:table-cell>
          <table:table-cell office:value-type="float" office:value="365552" table:style-name="ce17">
            <text:p><text:s/>365 552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10312:941</text:p>
          </table:table-cell>
          <table:table-cell office:value-type="float" office:value="66441.06" table:style-name="ce17">
            <text:p><text:s/>66 441,0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10604:546</text:p>
          </table:table-cell>
          <table:table-cell office:value-type="float" office:value="67517081.319999993" table:style-name="ce17">
            <text:p><text:s/>67 517 081,3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10826:730</text:p>
          </table:table-cell>
          <table:table-cell office:value-type="float" office:value="1407810.11" table:style-name="ce17">
            <text:p><text:s/>1 407 810,1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20150:168</text:p>
          </table:table-cell>
          <table:table-cell office:value-type="float" office:value="501648" table:style-name="ce17">
            <text:p><text:s/>501 64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20902:418</text:p>
          </table:table-cell>
          <table:table-cell office:value-type="float" office:value="189102" table:style-name="ce17">
            <text:p><text:s/>189 102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21522:195</text:p>
          </table:table-cell>
          <table:table-cell office:value-type="float" office:value="430603.29" table:style-name="ce17">
            <text:p><text:s/>430 603,29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21522:196</text:p>
          </table:table-cell>
          <table:table-cell office:value-type="float" office:value="415881.81" table:style-name="ce17">
            <text:p><text:s/>415 881,8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31203:174</text:p>
          </table:table-cell>
          <table:table-cell office:value-type="float" office:value="135228" table:style-name="ce17">
            <text:p><text:s/>135 22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408:3365</text:p>
          </table:table-cell>
          <table:table-cell office:value-type="float" office:value="880418.54" table:style-name="ce17">
            <text:p><text:s/>880 418,5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408:3366</text:p>
          </table:table-cell>
          <table:table-cell office:value-type="float" office:value="970230" table:style-name="ce17">
            <text:p><text:s/>970 23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40408:3367</text:p>
          </table:table-cell>
          <table:table-cell office:value-type="float" office:value="971200.23" table:style-name="ce17">
            <text:p><text:s/>971 200,23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40408:3368</text:p>
          </table:table-cell>
          <table:table-cell office:value-type="float" office:value="890667" table:style-name="ce17">
            <text:p><text:s/>890 667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40408:3369</text:p>
          </table:table-cell>
          <table:table-cell office:value-type="float" office:value="653714.72" table:style-name="ce17">
            <text:p><text:s/>653 714,7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40408:3370</text:p>
          </table:table-cell>
          <table:table-cell office:value-type="float" office:value="970230" table:style-name="ce17">
            <text:p><text:s/>970 23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40408:3371</text:p>
          </table:table-cell>
          <table:table-cell office:value-type="float" office:value="970230" table:style-name="ce17">
            <text:p><text:s/>970 23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40408:3372</text:p>
          </table:table-cell>
          <table:table-cell office:value-type="float" office:value="970230" table:style-name="ce17">
            <text:p><text:s/>970 23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40408:3373</text:p>
          </table:table-cell>
          <table:table-cell office:value-type="float" office:value="660176.48" table:style-name="ce17">
            <text:p><text:s/>660 176,48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408:3374</text:p>
          </table:table-cell>
          <table:table-cell office:value-type="float" office:value="968289.54" table:style-name="ce17">
            <text:p><text:s/>968 289,54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6:0010222:455</text:p>
          </table:table-cell>
          <table:table-cell office:value-type="float" office:value="368365.92" table:style-name="ce17">
            <text:p><text:s/>368 365,9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6:0010416:235</text:p>
          </table:table-cell>
          <table:table-cell office:value-type="float" office:value="30000.560000000001" table:style-name="ce17">
            <text:p><text:s/>30 000,5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6:0010501:286</text:p>
          </table:table-cell>
          <table:table-cell office:value-type="float" office:value="109520" table:style-name="ce17">
            <text:p><text:s/>109 520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20314:724</text:p>
          </table:table-cell>
          <table:table-cell office:value-type="float" office:value="886689.72" table:style-name="ce17">
            <text:p><text:s/>886 689,7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20314:723</text:p>
          </table:table-cell>
          <table:table-cell office:value-type="float" office:value="50114858.509999998" table:style-name="ce17">
            <text:p><text:s/>50 114 858,5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09:0030207:1779</text:p>
          </table:table-cell>
          <table:table-cell office:value-type="float" office:value="63509.22" table:style-name="ce17">
            <text:p><text:s/>63 509,2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09:0030210:218</text:p>
          </table:table-cell>
          <table:table-cell office:value-type="float" office:value="85655.96" table:style-name="ce17">
            <text:p><text:s/>85 655,96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1910303:1270</text:p>
          </table:table-cell>
          <table:table-cell office:value-type="float" office:value="137781.82" table:style-name="ce17">
            <text:p><text:s/>137 781,82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21533:2738</text:p>
          </table:table-cell>
          <table:table-cell office:value-type="float" office:value="150088.81" table:style-name="ce17">
            <text:p><text:s/>150 088,81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10727:681</text:p>
          </table:table-cell>
          <table:table-cell office:value-type="float" office:value="2559688" table:style-name="ce17">
            <text:p><text:s/>2 559 688,00<text:s text:c="3"/></text:p>
          </table:table-cell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00000:6587</text:p>
          </table:table-cell>
          <table:table-cell office:value-type="float" office:value="587684.29" table:style-name="ce20">
            <text:p><text:s/>587 684,29<text:s text:c="3"/></text:p>
          </table:table-cell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09:0030207:1780</text:p>
          </table:table-cell>
          <table:table-cell office:value-type="float" office:value="128626.83" table:style-name="ce22">
            <text:p><text:s/>128 626,8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1205:1632</text:p>
          </table:table-cell>
          <table:table-cell office:value-type="float" office:value="308557.08" table:style-name="ce22">
            <text:p><text:s/>308 557,0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1910303:1269</text:p>
          </table:table-cell>
          <table:table-cell office:value-type="float" office:value="150178.04999999999" table:style-name="ce22">
            <text:p><text:s/>150 178,05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21322:231</text:p>
          </table:table-cell>
          <table:table-cell office:value-type="float" office:value="87601.32" table:style-name="ce22">
            <text:p><text:s/>87 601,3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7:0020301:394</text:p>
          </table:table-cell>
          <table:table-cell office:value-type="float" office:value="60338.21" table:style-name="ce22">
            <text:p><text:s/>60 338,2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40801:1141</text:p>
          </table:table-cell>
          <table:table-cell office:value-type="float" office:value="983481" table:style-name="ce22">
            <text:p><text:s/>983 481,0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7:0010204:172</text:p>
          </table:table-cell>
          <table:table-cell office:value-type="float" office:value="687834.01" table:style-name="ce22">
            <text:p><text:s/>687 834,0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01:2380101:244</text:p>
          </table:table-cell>
          <table:table-cell office:value-type="float" office:value="155902.99" table:style-name="ce22">
            <text:p><text:s/>155 902,99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21402:671</text:p>
          </table:table-cell>
          <table:table-cell office:value-type="float" office:value="691640.55" table:style-name="ce22">
            <text:p><text:s/>691 640,55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21405:422</text:p>
          </table:table-cell>
          <table:table-cell office:value-type="float" office:value="2228341.19" table:style-name="ce22">
            <text:p><text:s/>2 228 341,19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1315:609</text:p>
          </table:table-cell>
          <table:table-cell office:value-type="float" office:value="1265884.1000000001" table:style-name="ce22">
            <text:p><text:s/>1 265 884,1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1910601:163</text:p>
          </table:table-cell>
          <table:table-cell office:value-type="float" office:value="308264.3" table:style-name="ce22">
            <text:p><text:s/>308 264,3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021801:382</text:p>
          </table:table-cell>
          <table:table-cell office:value-type="float" office:value="2008816.94" table:style-name="ce22">
            <text:p><text:s/>2 008 816,94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9:0540101:281</text:p>
          </table:table-cell>
          <table:table-cell office:value-type="float" office:value="139878.12" table:style-name="ce22">
            <text:p><text:s/>139 878,1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7:0010204:58</text:p>
          </table:table-cell>
          <table:table-cell office:value-type="float" office:value="320560.01" table:style-name="ce22">
            <text:p><text:s/>320 560,0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0:1160101:716</text:p>
          </table:table-cell>
          <table:table-cell office:value-type="float" office:value="2409026.12" table:style-name="ce22">
            <text:p><text:s/>2 409 026,1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31024:48</text:p>
          </table:table-cell>
          <table:table-cell office:value-type="float" office:value="847430.22" table:style-name="ce22">
            <text:p><text:s/>847 430,2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31024:51</text:p>
          </table:table-cell>
          <table:table-cell office:value-type="float" office:value="1210614.6000000001" table:style-name="ce22">
            <text:p><text:s/>1 210 614,6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0:1690101:1623</text:p>
          </table:table-cell>
          <table:table-cell office:value-type="float" office:value="396425.5" table:style-name="ce22">
            <text:p><text:s/>396 425,5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1:2820203:47</text:p>
          </table:table-cell>
          <table:table-cell office:value-type="float" office:value="1766228.11" table:style-name="ce22">
            <text:p><text:s/>1 766 228,1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11:2820204:44</text:p>
          </table:table-cell>
          <table:table-cell office:value-type="float" office:value="773540.98" table:style-name="ce22">
            <text:p><text:s/>773 540,9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0:1910601:164</text:p>
          </table:table-cell>
          <table:table-cell office:value-type="float" office:value="376634.21" table:style-name="ce22">
            <text:p><text:s/>376 634,21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10:1690101:1624</text:p>
          </table:table-cell>
          <table:table-cell office:value-type="float" office:value="311262.98" table:style-name="ce22">
            <text:p><text:s/>311 262,9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20621:509</text:p>
          </table:table-cell>
          <table:table-cell office:value-type="float" office:value="41845965.18" table:style-name="ce22">
            <text:p><text:s/>41 845 965,1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0040101:11035</text:p>
          </table:table-cell>
          <table:table-cell office:value-type="float" office:value="9213518.1600000001" table:style-name="ce22">
            <text:p><text:s/>9 213 518,16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20709:764</text:p>
          </table:table-cell>
          <table:table-cell office:value-type="float" office:value="65132774.520000003" table:style-name="ce22">
            <text:p><text:s/>65 132 774,52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10:0050101:6106</text:p>
          </table:table-cell>
          <table:table-cell office:value-type="float" office:value="1913581.47" table:style-name="ce22">
            <text:p><text:s/>1 913 581,47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30512:355</text:p>
          </table:table-cell>
          <table:table-cell office:value-type="float" office:value="736945.13" table:style-name="ce22">
            <text:p><text:s/>736 945,1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30512:354</text:p>
          </table:table-cell>
          <table:table-cell office:value-type="float" office:value="564081.46" table:style-name="ce22">
            <text:p><text:s/>564 081,46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06:0010305:428</text:p>
          </table:table-cell>
          <table:table-cell office:value-type="float" office:value="445771.05" table:style-name="ce22">
            <text:p><text:s/>445 771,05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01:0060401:624</text:p>
          </table:table-cell>
          <table:table-cell office:value-type="float" office:value="334087.2" table:style-name="ce22">
            <text:p><text:s/>334 087,20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10201:2628</text:p>
          </table:table-cell>
          <table:table-cell office:value-type="float" office:value="2133164.48" table:style-name="ce22">
            <text:p><text:s/>2 133 164,4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10201:2626</text:p>
          </table:table-cell>
          <table:table-cell office:value-type="float" office:value="4561300.7699999996" table:style-name="ce22">
            <text:p><text:s/>4 561 300,77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10201:2627</text:p>
          </table:table-cell>
          <table:table-cell office:value-type="float" office:value="4798117.74" table:style-name="ce22">
            <text:p><text:s/>4 798 117,74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10504:314</text:p>
          </table:table-cell>
          <table:table-cell office:value-type="float" office:value="13342042.98" table:style-name="ce22">
            <text:p><text:s/>13 342 042,98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47">
            <text:p>57:25:0020403:922</text:p>
          </table:table-cell>
          <table:table-cell office:value-type="float" office:value="1332340.6299999999" table:style-name="ce22">
            <text:p><text:s/>1 332 340,63<text:s text:c="3"/></text:p>
          </table:table-cell>
          <table:table-cell office:value-type="string" table:style-name="ce8">
            <text:p>10.06.2024</text:p>
          </table:table-cell>
          <table:table-cell office:value-type="string" table:style-name="ce8">
            <text:p>06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0:0000000:616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4:0000000:42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4:0000000:66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4:0050101:535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4:0050101:536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4:0050101:537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4:0050101:539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4:0050101:56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4:0050101:57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4:0580201:1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4:0580201:2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4:0630101:123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4:0660101:134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4:0660101:441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5:0000000:546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5:0000000:60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5:0000000:65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5:0050101:310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5:0050101:324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5:0070101:634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5:0620101:208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5:0620101:210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5:0620101:21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5:0620101:212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5:0620101:22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5:0620101:50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05:0620101:87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05:0660101:216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05:0660101:347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05:0660101:351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05:0660101:35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05:0660101: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05:0740101:25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07:0120101:101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07:1050101:69</text:p>
          </table:table-cell>
          <table:table-cell table:style-name="ce25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00000:138</text:p>
          </table:table-cell>
          <table:table-cell table:style-name="ce25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00000:20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00000:23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00000:25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00000:253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00000:4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00000:4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00000: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000000:88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0000000:9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0010201:158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0020101:79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0022201:32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0030101:241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0060101:100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0060101:140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60101:14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060101:141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60101:164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60101:2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0060101:2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60101:3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60101:96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60101:99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70101:164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70101:164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70101:164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70101:164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70101:164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70101:164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070101:164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0070101:164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70101:164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70101:51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70101:5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0290101:102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0690101:13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0:0690101:31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0690101:42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0:1030101:27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1030101:34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0:1030101:47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1030101:52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10:1090101:120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1090101:161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0:1090101:258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1090101:259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1090201:12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1090201:12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1910301:79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2160101:145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2160101:190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2160101:196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2160101:196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2160101:206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2160101:44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2300101:50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10:2300101:9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11:0000000:125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11:0000000:141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11:0000000:195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1:0000000:94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1:0010346:1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1:0580101:14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1:0580101:45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1:0580101:58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1:0580101:59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4:1360101:5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5:0650102:17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7:0290101:2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7:0780101:12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8:0530101:1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8:0530101:35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0:0000000:12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0:0000000:13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0:0000000:137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0:0000000:15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0:0000000:19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0:0000000:20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0:0000000:23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0:0000000:26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0:0000000:26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0:0000000:2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0:0000000:330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0:0000000:70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0:0000000:75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0:0000000:85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0:0020301:42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0:0030101:10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0:0030101:37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0:0030101:46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0:0030101:50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0:0030101:57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0:0030101:64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0:0030101:64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0:0030101:73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0:0030101:75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20:0030101:76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20:0060101:33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20:0060101:48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20:0060101:51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20:0060101:66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20:0060101:8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20:0060101:8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20:0510101:26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20:0820101:24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20:0820101:52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20:0820101:52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21:0040601:23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2:0020104:15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2:1290101: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23:0010301:119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3:0010301:123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3:0010301:147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25:0000000:4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25:0000000:556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00000:5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5:0000000:587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5:0000000:593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5:0000000:593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00000:593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5:0000000:594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25:0000000: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5:0000000:6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5:0000000:630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5:0000000:651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5:0000000:8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5:0010158: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5:0010607:36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5:0020709:74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20709:74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20806:4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5:0020907:29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5:0021535:10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5:0021535:11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5:0021535:15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5:0021535:19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5:0021535:20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5:0021535:21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25:0021535:25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25:0021535:2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25:0021535:27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25:0021535:28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5:0021535:29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5:0021535:29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5:0021535:3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5:0021535:34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5:0021535:36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5:0021535:3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21535:38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5:0021535:39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5:0021535:41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5:0021535:41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21535:41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5:0021535:42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5:0021535:42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5:0021535:5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5:0021535:56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25:0021535:5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25:0021535:59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5:0021535:59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5:0021535: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25:0021535:6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21535:7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21535:7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5:0021535:72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5:0021535:8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5:0021535:9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25:0021601:3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25:0021601:4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25:0021604:12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25:0021604:3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25:0021604:3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25:0021604:3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25:0021604:3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25:0021604:3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5:0021604:3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25:0021604:3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25:0021604:4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25:0021604:4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25:0021604:4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25:0021604:4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25:0021604:4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25:0021604:7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25:0021605:26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25:0021605:2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25:0021605:3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25:0021605:3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25:0021605: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25:0021605:4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25:0021605:4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25:0021605:5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25:0021605:5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25:0021605:5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25:0021605:5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25:0021605:5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25:0021605:5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25:0021605:5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25:0021605:5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25:0021605:5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25:0021605:5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25:0021605:6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25:0021605:6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25:0021605:6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25:0021605:6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25:0021605:6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25:0021605:6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25:0021605:6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25:0021605:6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25:0021605: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25:0021605:6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25:0021605:7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25:0021605:7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25:0031025:19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25:0031049:2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25:0031049:3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25:0031050:1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25:0031050:15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25:0031050:17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25:0031050:19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25:0031050:21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25:0031050:22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25:0031050:2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25:0031050:28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25:0031050:32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25:0031050:33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25:0031050:37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25:0031050:41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25:0031050:41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25:0031050:48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25:0031050:485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25:0031050:48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25:0031050:51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25:0031050:55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25:0031050:57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25:0031050:58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25:0031050:59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25:0031050:59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25:0031050:597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25:0031050:59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25:0031050:6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25:0031050:8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25:0031055:1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25:0031055:1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25:0031055:20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25:0031055:20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25:0031055:2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25:0031055:2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25:0031055: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25:0031055: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25:0031055: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25:0031055:7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25:0031055:7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25:0031055: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25:0031055:8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0">
            <text:p>57:25:0031055: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0">
            <text:p>57:25:0031201:44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0">
            <text:p>57:25:0031204:9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0">
            <text:p>57:25:0040309:14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5:0020535:21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14:0900101:28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17:0340101:40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25:0010158:299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26:0010409:216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25:0030750:372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26:0010409:1613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26:0010409:233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13:0010301:77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26:0010409:211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09:0000000:137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10:0860301:22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00:0000000:606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10:1210101:23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25:0010312:66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14:0160101:54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14:1250101:120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10:0030801:1994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5:0020709:10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5:0021313:634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5:0010826:70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16:0040101:44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26:0010222:137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06:0880101:86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07:1070101:5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07:0080101:11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5:0010312:65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10:0290101:1373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5:0010312:671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5:0021206:123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25:0040309:329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02:0440101:295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09:0030202:6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1">
            <text:p>57:25:0010826:70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1">
            <text:p>57:06:0010101:76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1">
            <text:p>57:25:0010312:658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1">
            <text:p>57:13:0900101:54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1">
            <text:p>57:25:0021521:14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1">
            <text:p>57:17:0780101:208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1">
            <text:p>57:25:0030415:20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1">
            <text:p>57:13:0810101:706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1">
            <text:p>57:25:0000000:481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1">
            <text:p>57:12:0550101:802</text:p>
          </table:table-cell>
          <table:table-cell table:style-name="ce27"/>
          <table:table-cell office:value-type="string" table:style-name="ce9">
            <text:p>10.06.2024</text:p>
          </table:table-cell>
          <table:table-cell office:value-type="string" table:style-name="ce9">
            <text:p>06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1">
            <text:p>57:12:0550101:801</text:p>
          </table:table-cell>
          <table:table-cell table:style-name="ce27"/>
          <table:table-cell office:value-type="string" table:style-name="ce11">
            <text:p>10.06.2024</text:p>
          </table:table-cell>
          <table:table-cell office:value-type="string" table:style-name="ce11">
            <text:p>06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1B532831CA763C26C3007D9D38484D44394B822311B00BB62C5442F75A2EA6735DCC9B041BEA58E2F13AB238BECB0A3A7EDB24066609819AAE8795C5D8E9578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2"/>
          <table:table-cell table:number-columns-repeated="16382"/>
        </table:table-row>
        <table:table-row table:number-rows-repeated="1048024" table:style-name="ro9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1T11:10:56Z</dc:date>
    <meta:editing-cycles>10</meta:editing-cycles>
  </office:meta>
</office:document-meta>
</file>