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436)&gt;1,NOT(ISBLANK(B436))))" style:apply-style-name="cf1" style:base-cell-address="Акт.B436"/>
      <style:map style:condition="is-true-formula(msoxl:AND(COUNTIF($B:$B, B436)&gt;1,NOT(ISBLANK(B436))))" style:apply-style-name="cf1" style:base-cell-address="Акт.B436"/>
      <style:map style:condition="is-true-formula(msoxl:AND(COUNTIF($B:$B, B436)&gt;1,NOT(ISBLANK(B436))))" style:apply-style-name="cf1" style:base-cell-address="Акт.B436"/>
    </style:style>
    <style:style style:name="ce42" style:family="table-cell">
      <style:map style:condition="is-true-formula(msoxl:AND(COUNTIF($B:$B, B436)&gt;1,NOT(ISBLANK(B436))))" style:apply-style-name="cf1" style:base-cell-address="Акт.B436"/>
      <style:map style:condition="is-true-formula(msoxl:AND(COUNTIF($B:$B, B442)&gt;1,NOT(ISBLANK(B442))))" style:apply-style-name="cf1" style:base-cell-address="Акт.B442"/>
      <style:map style:condition="is-true-formula(msoxl:AND(COUNTIF($B:$B, B442)&gt;1,NOT(ISBLANK(B442))))" style:apply-style-name="cf1" style:base-cell-address="Акт.B44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56)&gt;1,NOT(ISBLANK(B56))))" style:apply-style-name="cf1" style:base-cell-address="Акт.B56"/>
      <style:map style:condition="is-true-formula(msoxl:AND(COUNTIF($B:$B, B56)&gt;1,NOT(ISBLANK(B56))))" style:apply-style-name="cf1" style:base-cell-address="Акт.B5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56)&gt;1,NOT(ISBLANK(B56))))" style:apply-style-name="cf1" style:base-cell-address="Акт.B5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2)&gt;1,NOT(ISBLANK(B102))))" style:apply-style-name="cf1" style:base-cell-address="Акт.B102"/>
      <style:map style:condition="is-true-formula(msoxl:AND(COUNTIF($B:$B, B102)&gt;1,NOT(ISBLANK(B102))))" style:apply-style-name="cf1" style:base-cell-address="Акт.B102"/>
      <style:map style:condition="is-true-formula(msoxl:AND(COUNTIF($B:$B, B102)&gt;1,NOT(ISBLANK(B102))))" style:apply-style-name="cf1" style:base-cell-address="Акт.B10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2)&gt;1,NOT(ISBLANK(B102))))" style:apply-style-name="cf1" style:base-cell-address="Акт.B102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74)&gt;1,NOT(ISBLANK(B174))))" style:apply-style-name="cf1" style:base-cell-address="Акт.B174"/>
      <style:map style:condition="is-true-formula(msoxl:AND(COUNTIF($B:$B, B174)&gt;1,NOT(ISBLANK(B174))))" style:apply-style-name="cf1" style:base-cell-address="Акт.B174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74)&gt;1,NOT(ISBLANK(B174))))" style:apply-style-name="cf1" style:base-cell-address="Акт.B174"/>
      <style:map style:condition="is-true-formula(msoxl:AND(COUNTIF($B:$B, B201)&gt;1,NOT(ISBLANK(B201))))" style:apply-style-name="cf1" style:base-cell-address="Акт.B201"/>
      <style:map style:condition="is-true-formula(msoxl:AND(COUNTIF($B:$B, B201)&gt;1,NOT(ISBLANK(B201))))" style:apply-style-name="cf1" style:base-cell-address="Акт.B20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45</text:p>
          </table:table-cell>
          <table:table-cell table:style-name="ce4"/>
          <table:table-cell table:style-name="ce2"/>
          <table:table-cell office:value-type="date" office:date-value="2024-06-20T00:00:00" table:style-name="ce7">
            <text:p>20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10">
            <text:p>8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7" table:style-name="ce10">
            <text:p>3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00000:1217</text:p>
          </table:table-cell>
          <table:table-cell office:value-type="float" office:value="294787.18" table:style-name="ce17">
            <text:p><text:s/>294 787,1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5:0020201:345</text:p>
          </table:table-cell>
          <table:table-cell office:value-type="float" office:value="1170080" table:style-name="ce17">
            <text:p><text:s/>1 170 080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6:0010502:427</text:p>
          </table:table-cell>
          <table:table-cell office:value-type="float" office:value="67049.899999999994" table:style-name="ce17">
            <text:p><text:s/>67 049,9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6:0030301:799</text:p>
          </table:table-cell>
          <table:table-cell office:value-type="float" office:value="1156.4100000000001" table:style-name="ce17">
            <text:p><text:s/>1 156,41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6:0370101:1065</text:p>
          </table:table-cell>
          <table:table-cell office:value-type="float" office:value="2523" table:style-name="ce17">
            <text:p><text:s/>2 523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6:0370101:1066</text:p>
          </table:table-cell>
          <table:table-cell office:value-type="float" office:value="13833" table:style-name="ce17">
            <text:p><text:s/>13 833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6:1080101:789</text:p>
          </table:table-cell>
          <table:table-cell office:value-type="float" office:value="2545.59" table:style-name="ce17">
            <text:p><text:s/>2 545,59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7:0000000:971</text:p>
          </table:table-cell>
          <table:table-cell office:value-type="float" office:value="352984.5" table:style-name="ce17">
            <text:p><text:s/>352 984,5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7:0000000:972</text:p>
          </table:table-cell>
          <table:table-cell office:value-type="float" office:value="977788.5" table:style-name="ce17">
            <text:p><text:s/>977 788,5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7:0010102:450</text:p>
          </table:table-cell>
          <table:table-cell office:value-type="float" office:value="591427.46" table:style-name="ce17">
            <text:p><text:s/>591 427,4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7:0360101:128</text:p>
          </table:table-cell>
          <table:table-cell office:value-type="float" office:value="183.55" table:style-name="ce17">
            <text:p><text:s/>183,55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7:0420101:126</text:p>
          </table:table-cell>
          <table:table-cell office:value-type="float" office:value="220.26" table:style-name="ce17">
            <text:p><text:s/>220,2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7:0460101:162</text:p>
          </table:table-cell>
          <table:table-cell office:value-type="float" office:value="220.26" table:style-name="ce17">
            <text:p><text:s/>220,2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010101:1780</text:p>
          </table:table-cell>
          <table:table-cell office:value-type="float" office:value="11605.05" table:style-name="ce17">
            <text:p><text:s/>11 605,05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030405:638</text:p>
          </table:table-cell>
          <table:table-cell office:value-type="float" office:value="113825.2" table:style-name="ce17">
            <text:p><text:s/>113 825,2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9:0590101:31</text:p>
          </table:table-cell>
          <table:table-cell office:value-type="float" office:value="162539.9" table:style-name="ce17">
            <text:p><text:s/>162 539,9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40101:11033</text:p>
          </table:table-cell>
          <table:table-cell office:value-type="float" office:value="18397.5" table:style-name="ce17">
            <text:p><text:s/>18 397,5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46601:122</text:p>
          </table:table-cell>
          <table:table-cell office:value-type="float" office:value="110896" table:style-name="ce17">
            <text:p><text:s/>110 896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2490101:1871</text:p>
          </table:table-cell>
          <table:table-cell office:value-type="float" office:value="314400" table:style-name="ce17">
            <text:p><text:s/>314 400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1:0040701:551</text:p>
          </table:table-cell>
          <table:table-cell office:value-type="float" office:value="47905" table:style-name="ce17">
            <text:p><text:s/>47 905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1:0040801:642</text:p>
          </table:table-cell>
          <table:table-cell office:value-type="float" office:value="78354" table:style-name="ce17">
            <text:p><text:s/>78 354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1:0040801:643</text:p>
          </table:table-cell>
          <table:table-cell office:value-type="float" office:value="607282.36" table:style-name="ce17">
            <text:p><text:s/>607 282,3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2:0420101:474</text:p>
          </table:table-cell>
          <table:table-cell office:value-type="float" office:value="152200.73000000001" table:style-name="ce17">
            <text:p><text:s/>152 200,73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4:1140101:226</text:p>
          </table:table-cell>
          <table:table-cell office:value-type="float" office:value="96600" table:style-name="ce17">
            <text:p><text:s/>96 600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7:0620101:862</text:p>
          </table:table-cell>
          <table:table-cell office:value-type="float" office:value="11396" table:style-name="ce17">
            <text:p><text:s/>11 396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9:0050301:629</text:p>
          </table:table-cell>
          <table:table-cell office:value-type="float" office:value="94810.58" table:style-name="ce17">
            <text:p><text:s/>94 810,5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9:0970101:126</text:p>
          </table:table-cell>
          <table:table-cell office:value-type="float" office:value="70460.55" table:style-name="ce17">
            <text:p><text:s/>70 460,55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20:0050201:837</text:p>
          </table:table-cell>
          <table:table-cell office:value-type="float" office:value="947200" table:style-name="ce17">
            <text:p><text:s/>947 200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21:0120101:1016</text:p>
          </table:table-cell>
          <table:table-cell office:value-type="float" office:value="80618.44" table:style-name="ce17">
            <text:p><text:s/>80 618,44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21:0210101:861</text:p>
          </table:table-cell>
          <table:table-cell office:value-type="float" office:value="675250" table:style-name="ce17">
            <text:p><text:s/>675 250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22:0470101:557</text:p>
          </table:table-cell>
          <table:table-cell office:value-type="float" office:value="351164" table:style-name="ce17">
            <text:p><text:s/>351 164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23:0490101:269</text:p>
          </table:table-cell>
          <table:table-cell office:value-type="float" office:value="121966.85" table:style-name="ce17">
            <text:p><text:s/>121 966,85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24:0310101:808</text:p>
          </table:table-cell>
          <table:table-cell office:value-type="float" office:value="75080" table:style-name="ce17">
            <text:p><text:s/>75 080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5:0000000:6586</text:p>
          </table:table-cell>
          <table:table-cell office:value-type="float" office:value="2878433.1" table:style-name="ce17">
            <text:p><text:s/>2 878 433,1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5:0020129:661</text:p>
          </table:table-cell>
          <table:table-cell office:value-type="float" office:value="63739.71" table:style-name="ce17">
            <text:p><text:s/>63 739,71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5:0020802:495</text:p>
          </table:table-cell>
          <table:table-cell office:value-type="float" office:value="6122552.1600000001" table:style-name="ce17">
            <text:p><text:s/>6 122 552,1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5:0040408:3364</text:p>
          </table:table-cell>
          <table:table-cell office:value-type="float" office:value="262232" table:style-name="ce17">
            <text:p><text:s/>262 232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6:0010221:1218</text:p>
          </table:table-cell>
          <table:table-cell office:value-type="float" office:value="3205171.58" table:style-name="ce17">
            <text:p><text:s/>3 205 171,5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6:0010221:1219</text:p>
          </table:table-cell>
          <table:table-cell office:value-type="float" office:value="3463989.64" table:style-name="ce17">
            <text:p><text:s/>3 463 989,64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5">
            <text:p>57:10:1090101:2936</text:p>
          </table:table-cell>
          <table:table-cell office:value-type="float" office:value="1517773.55" table:style-name="ce17">
            <text:p><text:s/>1 517 773,55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5">
            <text:p>57:13:0010503:94</text:p>
          </table:table-cell>
          <table:table-cell office:value-type="float" office:value="2398654.91" table:style-name="ce17">
            <text:p><text:s/>2 398 654,91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5">
            <text:p>57:25:0020522:73</text:p>
          </table:table-cell>
          <table:table-cell office:value-type="float" office:value="629120.41" table:style-name="ce17">
            <text:p><text:s/>629 120,41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5">
            <text:p>57:25:0020236:377</text:p>
          </table:table-cell>
          <table:table-cell office:value-type="float" office:value="888072.27" table:style-name="ce17">
            <text:p><text:s/>888 072,27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5">
            <text:p>57:13:0810101:1169</text:p>
          </table:table-cell>
          <table:table-cell office:value-type="float" office:value="2382714.8799999999" table:style-name="ce17">
            <text:p><text:s/>2 382 714,8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5">
            <text:p>57:13:0000000:771</text:p>
          </table:table-cell>
          <table:table-cell office:value-type="float" office:value="2004688" table:style-name="ce17">
            <text:p><text:s/>2 004 688,0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5">
            <text:p>57:13:0000000:772</text:p>
          </table:table-cell>
          <table:table-cell office:value-type="float" office:value="8793812.6999999993" table:style-name="ce17">
            <text:p><text:s/>8 793 812,7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5">
            <text:p>57:19:1170101:2658</text:p>
          </table:table-cell>
          <table:table-cell office:value-type="float" office:value="592104.79" table:style-name="ce17">
            <text:p><text:s/>592 104,79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5">
            <text:p>57:23:0370101:190</text:p>
          </table:table-cell>
          <table:table-cell office:value-type="float" office:value="218734.98" table:style-name="ce17">
            <text:p><text:s/>218 734,9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5">
            <text:p>57:10:0070101:4741</text:p>
          </table:table-cell>
          <table:table-cell office:value-type="float" office:value="1691809.38" table:style-name="ce17">
            <text:p><text:s/>1 691 809,3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5">
            <text:p>57:18:0990101:588</text:p>
          </table:table-cell>
          <table:table-cell office:value-type="float" office:value="201696.68" table:style-name="ce17">
            <text:p><text:s/>201 696,6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5">
            <text:p>57:10:1910101:1424</text:p>
          </table:table-cell>
          <table:table-cell office:value-type="float" office:value="876814.76" table:style-name="ce17">
            <text:p><text:s/>876 814,7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5">
            <text:p>57:10:1910104:1093</text:p>
          </table:table-cell>
          <table:table-cell office:value-type="float" office:value="1423503.14" table:style-name="ce17">
            <text:p><text:s/>1 423 503,14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5">
            <text:p>57:10:1230101:2108</text:p>
          </table:table-cell>
          <table:table-cell office:value-type="float" office:value="3453746.02" table:style-name="ce17">
            <text:p><text:s/>3 453 746,02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5">
            <text:p>57:10:0010201:9619</text:p>
          </table:table-cell>
          <table:table-cell office:value-type="float" office:value="249804.17" table:style-name="ce17">
            <text:p><text:s/>249 804,17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5">
            <text:p>57:10:1910101:1423</text:p>
          </table:table-cell>
          <table:table-cell office:value-type="float" office:value="627324.38" table:style-name="ce17">
            <text:p><text:s/>627 324,3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22:0620101:644</text:p>
          </table:table-cell>
          <table:table-cell office:value-type="float" office:value="512868.33" table:style-name="ce17">
            <text:p><text:s/>512 868,33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10:0040701:178</text:p>
          </table:table-cell>
          <table:table-cell office:value-type="float" office:value="525037.07999999996" table:style-name="ce17">
            <text:p><text:s/>525 037,0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18:0730101:113</text:p>
          </table:table-cell>
          <table:table-cell office:value-type="float" office:value="209138.16" table:style-name="ce17">
            <text:p><text:s/>209 138,1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07:0050112:48</text:p>
          </table:table-cell>
          <table:table-cell office:value-type="float" office:value="228937.72" table:style-name="ce17">
            <text:p><text:s/>228 937,72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10:1070101:191</text:p>
          </table:table-cell>
          <table:table-cell office:value-type="float" office:value="1396098.98" table:style-name="ce17">
            <text:p><text:s/>1 396 098,9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10:1910101:1421</text:p>
          </table:table-cell>
          <table:table-cell office:value-type="float" office:value="830035.32" table:style-name="ce17">
            <text:p><text:s/>830 035,32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5:0031203:662</text:p>
          </table:table-cell>
          <table:table-cell office:value-type="float" office:value="1514733.55" table:style-name="ce17">
            <text:p><text:s/>1 514 733,55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11:0200104:182</text:p>
          </table:table-cell>
          <table:table-cell office:value-type="float" office:value="381242.67" table:style-name="ce17">
            <text:p><text:s/>381 242,67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25:0020610:89</text:p>
          </table:table-cell>
          <table:table-cell office:value-type="float" office:value="667946.77" table:style-name="ce17">
            <text:p><text:s/>667 946,77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10:1910101:1422</text:p>
          </table:table-cell>
          <table:table-cell office:value-type="float" office:value="562552.84" table:style-name="ce17">
            <text:p><text:s/>562 552,84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5:0020610:90</text:p>
          </table:table-cell>
          <table:table-cell office:value-type="float" office:value="814663.4" table:style-name="ce17">
            <text:p><text:s/>814 663,4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11:1400101:820</text:p>
          </table:table-cell>
          <table:table-cell office:value-type="float" office:value="659326.1" table:style-name="ce17">
            <text:p><text:s/>659 326,1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5:0021533:2737</text:p>
          </table:table-cell>
          <table:table-cell office:value-type="float" office:value="81065.899999999994" table:style-name="ce17">
            <text:p><text:s/>81 065,9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7:0020301:398</text:p>
          </table:table-cell>
          <table:table-cell office:value-type="float" office:value="47307.43" table:style-name="ce17">
            <text:p><text:s/>47 307,43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21533:2736</text:p>
          </table:table-cell>
          <table:table-cell office:value-type="float" office:value="155107.32" table:style-name="ce17">
            <text:p><text:s/>155 107,32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10:1910303:1265</text:p>
          </table:table-cell>
          <table:table-cell office:value-type="float" office:value="94580.1" table:style-name="ce17">
            <text:p><text:s/>94 580,1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10:1910303:1266</text:p>
          </table:table-cell>
          <table:table-cell office:value-type="float" office:value="144643.66" table:style-name="ce17">
            <text:p><text:s/>144 643,6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6:0010301:1322</text:p>
          </table:table-cell>
          <table:table-cell office:value-type="float" office:value="77193.600000000006" table:style-name="ce17">
            <text:p><text:s/>77 193,60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25:0030756:1785</text:p>
          </table:table-cell>
          <table:table-cell office:value-type="float" office:value="924943.35999999999" table:style-name="ce17">
            <text:p><text:s/>924 943,36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40225:1662</text:p>
          </table:table-cell>
          <table:table-cell office:value-type="float" office:value="95605.440000000002" table:style-name="ce17">
            <text:p><text:s/>95 605,44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25:0021533:2735</text:p>
          </table:table-cell>
          <table:table-cell office:value-type="float" office:value="284289.03999999998" table:style-name="ce17">
            <text:p><text:s/>284 289,04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21533:2734</text:p>
          </table:table-cell>
          <table:table-cell office:value-type="float" office:value="153801.82999999999" table:style-name="ce17">
            <text:p><text:s/>153 801,83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6:0000000:1602</text:p>
          </table:table-cell>
          <table:table-cell office:value-type="float" office:value="83206.94" table:style-name="ce17">
            <text:p><text:s/>83 206,94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1910303:1267</text:p>
          </table:table-cell>
          <table:table-cell office:value-type="float" office:value="95564.23" table:style-name="ce17">
            <text:p><text:s/>95 564,23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0:1910303:1268</text:p>
          </table:table-cell>
          <table:table-cell office:value-type="float" office:value="119559.88" table:style-name="ce17">
            <text:p><text:s/>119 559,88<text:s text:c="3"/></text:p>
          </table:table-cell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30514:95</text:p>
          </table:table-cell>
          <table:table-cell office:value-type="float" office:value="2452108.23" table:style-name="ce20">
            <text:p><text:s/>2 452 108,23<text:s text:c="3"/></text:p>
          </table:table-cell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30750:372</text:p>
          </table:table-cell>
          <table:table-cell office:value-type="float" office:value="2582445.7200000002" table:style-name="ce22">
            <text:p><text:s/>2 582 445,72<text:s text:c="3"/></text:p>
          </table:table-cell>
          <table:table-cell office:value-type="string" table:style-name="ce8">
            <text:p>07.06.2024</text:p>
          </table:table-cell>
          <table:table-cell office:value-type="string" table:style-name="ce8">
            <text:p>05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000000:9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1:0040201:231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2:0000000:105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2:0000000:15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2:0000000:552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2:0000000:85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2:0220101:528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2:0440101:459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2:0710101:111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2:0710101:112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02:0710101:161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02:0710101:616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02:0710101:621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02:0930101:21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02:0930101:472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02:0930101:621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05:0000000:195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05:0000000:546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05:0000000:642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05:0000000:7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05:0000000:72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05:0010202:476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05:0050101:392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05:0050101:394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05:0050101:401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05:0050101:418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05:0050101:433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05:0050101:435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05:0050101:577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05:0050101:622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05:0050101:64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05:0050101:65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05:0050101:66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05:0380101:393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05:0380101:404</text:p>
          </table:table-cell>
          <table:table-cell table:style-name="ce25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05:0530101:244</text:p>
          </table:table-cell>
          <table:table-cell table:style-name="ce25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05:0530101:36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06:0000000:10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06:0000000:115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06:0000000:6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06:0000000:9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06:0010603:10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07:0000000:7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07:0120101:10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07:0370101:1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08:0070101:60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09:0000000:145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09:0000000:15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09:0000000:153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09:0000000:153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09:0000000:21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09:0020101:31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09:0320101:11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09:0320101:12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09:0320101:69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09:0770101:36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09:0770101:9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10:0000000:20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10:0022401:8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10:0022401:8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0:0022401:8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0:0030801:1994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0:0030801:891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0:0060101:140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0:1910303:48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10:1910405:5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10:1930101:569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1:0380101:23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1:1350202:8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1:1400201:1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12:0240101:4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3:0010201:33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13:0810101:105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13:0810101:31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14:0920101:4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15:0030205:1400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16:0000000:92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16:0010601:67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20:0050201:37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21:0000000:12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21:0000000:129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1:0210101:3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21:0320101:21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21:0350101:16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21:0350101:47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22:0470101:54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23:0010202:14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24:0800101:26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25:0000000:4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25:0000000:556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25:0000000:8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25:0021201:53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25:0021420:1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0">
            <text:p>57:25:0021533:256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0">
            <text:p>57:25:0021605:26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25:0021605: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25:0031434:16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26:0000000:159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26:0010401:48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20206:6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6:0010427:2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6:0010220:34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10510:5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11:1400201:66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1:0210101:41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06:0010501:10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14:0310101:24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14:0350101:16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20304:29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10:1910405:28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6:0010222:15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5:0031111:26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5:0020303:9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6:0010221:113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25:0010323:57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14:0320101:25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14:0900101:41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4:0190101:51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10:2020101:158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20402:8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13:0010402:11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25:0010504:6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1:0120101:40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6:0010221:111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21420:42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6:0010219:29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18:0170101:5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3:1010101:26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3:0010202:96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07:0050209:6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7:0020634:10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20404:70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6:0010221:97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7:0020504:2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6:0010221:23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26:0000000:159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27:0020505:3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25:0020413:15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25:0010215:63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25:0010407:43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5:0020151:65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09:0030207:153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03:0210101:40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06:0520101:480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09:0980101:46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18:0010101:18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18:0010201:44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09:0000000:135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18:1240101:3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18:1080101:5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1">
            <text:p>57:09:0000000:135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1">
            <text:p>57:18:0040101:48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1">
            <text:p>57:18:1320101:12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1">
            <text:p>57:10:1180101:1210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1">
            <text:p>57:10:1960101:26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1">
            <text:p>57:10:2510101:940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1">
            <text:p>57:10:1010101:35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1">
            <text:p>57:02:0950101:33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1">
            <text:p>57:10:1320101:109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1">
            <text:p>57:10:0040101:935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1">
            <text:p>57:18:0130101:44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1">
            <text:p>57:00:0000000:617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1">
            <text:p>57:23:0680101:1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1">
            <text:p>57:18:1240101:3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1">
            <text:p>57:18:1290101:5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1">
            <text:p>57:07:0000000:41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1">
            <text:p>57:18:0370101:43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1">
            <text:p>57:18:0260101:18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1">
            <text:p>57:10:2030101:24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1">
            <text:p>57:10:2200101:137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1">
            <text:p>57:18:0500301:3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1">
            <text:p>57:07:0080101:27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1">
            <text:p>57:23:0570101:17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1">
            <text:p>57:18:1550101:3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1">
            <text:p>57:18:1570101:16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1">
            <text:p>57:07:0000000:81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1">
            <text:p>57:23:0440101:5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1">
            <text:p>57:18:1360101:93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1">
            <text:p>57:13:0080101:33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1">
            <text:p>57:23:0570101:17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1">
            <text:p>57:18:0530101:19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1">
            <text:p>57:18:1280101: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1">
            <text:p>57:23:0390101:21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1">
            <text:p>57:00:0000000:606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1">
            <text:p>57:18:1030101:3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1">
            <text:p>57:23:0660101:8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1">
            <text:p>57:14:0740101:48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1">
            <text:p>57:18:0240101:160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1">
            <text:p>57:10:1530101:35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1">
            <text:p>57:10:2420101:53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1">
            <text:p>57:25:0021106:1415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1">
            <text:p>57:01:0010223:6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1">
            <text:p>57:25:0020236:38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1">
            <text:p>57:01:0010204:10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1">
            <text:p>57:01:0010208:85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1">
            <text:p>57:01:0010208:6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1">
            <text:p>57:23:0010101:32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1">
            <text:p>57:25:0020413:31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1">
            <text:p>57:25:0020413:32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1">
            <text:p>57:25:0020413:32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1">
            <text:p>57:26:0010221:59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1">
            <text:p>57:26:0010221:59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1">
            <text:p>57:26:0010221:83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1">
            <text:p>57:26:0010221:83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1">
            <text:p>57:26:0010221:835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1">
            <text:p>57:26:0010221:83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1">
            <text:p>57:26:0010221:83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1">
            <text:p>57:26:0010221:83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1">
            <text:p>57:26:0010222:215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1">
            <text:p>57:26:0010222:21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1">
            <text:p>57:26:0010222:229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1">
            <text:p>57:25:0010510:66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1">
            <text:p>57:25:0020206:10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1">
            <text:p>57:25:0020206:10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1">
            <text:p>57:25:0020206:10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1">
            <text:p>57:25:0020206:10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1">
            <text:p>57:25:0020206:10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1">
            <text:p>57:25:0020206:10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1">
            <text:p>57:25:0020206:10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1">
            <text:p>57:25:0020206:10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1">
            <text:p>57:25:0020206:24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1">
            <text:p>57:25:0020206:24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1">
            <text:p>57:25:0020206:24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1">
            <text:p>57:25:0020206:7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1">
            <text:p>57:25:0020206:7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1">
            <text:p>57:25:0020206:7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1">
            <text:p>57:25:0020206:7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1">
            <text:p>57:25:0020206:7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1">
            <text:p>57:25:0020206:7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1">
            <text:p>57:25:0020206:7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1">
            <text:p>57:25:0020206:8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1">
            <text:p>57:25:0020206:8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1">
            <text:p>57:25:0020206:8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1">
            <text:p>57:25:0020206:8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1">
            <text:p>57:25:0020206:8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1">
            <text:p>57:25:0020206:8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1">
            <text:p>57:25:0020206:8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1">
            <text:p>57:25:0020206:8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1">
            <text:p>57:25:0020206:8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1">
            <text:p>57:25:0020206:8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1">
            <text:p>57:25:0020206:9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1">
            <text:p>57:25:0020206:9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1">
            <text:p>57:25:0020206:9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1">
            <text:p>57:25:0020206:9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1">
            <text:p>57:25:0020206:9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1">
            <text:p>57:25:0020206:9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1">
            <text:p>57:25:0020206:9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1">
            <text:p>57:25:0020206:9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1">
            <text:p>57:25:0020206:9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1">
            <text:p>57:25:0020206:9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1">
            <text:p>57:25:0020304:3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1">
            <text:p>57:25:0020304:3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1">
            <text:p>57:26:0010220:129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1">
            <text:p>57:26:0010220:129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1">
            <text:p>57:26:0010220:130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1">
            <text:p>57:26:0010220:130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1">
            <text:p>57:26:0010220:130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1">
            <text:p>57:26:0010220:130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1">
            <text:p>57:26:0010220:130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1">
            <text:p>57:26:0010220:130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1">
            <text:p>57:26:0010220:130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1">
            <text:p>57:26:0010220:130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1">
            <text:p>57:26:0010220:130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1">
            <text:p>57:26:0010220:194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1">
            <text:p>57:26:0010220:206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1">
            <text:p>57:26:0010220:61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1">
            <text:p>57:26:0010220:61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1">
            <text:p>57:26:0010220:61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1">
            <text:p>57:25:0020303:1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1">
            <text:p>57:25:0020303:13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1">
            <text:p>57:25:0020303:13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1">
            <text:p>57:25:0020303:13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1">
            <text:p>57:25:0020303:139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1">
            <text:p>57:25:0020303:14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1">
            <text:p>57:25:0020303:14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1">
            <text:p>57:25:0020303:14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1">
            <text:p>57:25:0020303:14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1">
            <text:p>57:25:0020303:14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1">
            <text:p>57:25:0020303:146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1">
            <text:p>57:25:0020303:14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1">
            <text:p>57:25:0020303:149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1">
            <text:p>57:25:0020303:150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1">
            <text:p>57:25:0020303:15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1">
            <text:p>57:25:0020303:15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1">
            <text:p>57:25:0020303:15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1">
            <text:p>57:25:0020303:15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1">
            <text:p>57:25:0020303:155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1">
            <text:p>57:25:0020303:15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1">
            <text:p>57:25:0020303:15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1">
            <text:p>57:25:0020303:15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1">
            <text:p>57:25:0020303:159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1">
            <text:p>57:25:0020303:160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1">
            <text:p>57:25:0020303:2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1">
            <text:p>57:25:0020303:2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1">
            <text:p>57:25:0020303:2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1">
            <text:p>57:25:0020303:24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1">
            <text:p>57:06:0010501:121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1">
            <text:p>57:06:0010501:122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1">
            <text:p>57:06:0010501:12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1">
            <text:p>57:21:0120101:59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1">
            <text:p>57:21:0120101:73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1">
            <text:p>57:21:0120101:755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1">
            <text:p>57:21:0120101:933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1">
            <text:p>57:26:0010221:967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1">
            <text:p>57:26:0010221:96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1">
            <text:p>57:26:0010219:78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1">
            <text:p>57:26:0010219:79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1">
            <text:p>57:26:0010219:79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1">
            <text:p>57:26:0010219:79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1">
            <text:p>57:26:0010219:79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1">
            <text:p>57:26:0010219:795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1">
            <text:p>57:26:0010219:796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1">
            <text:p>57:26:0010219:797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1">
            <text:p>57:26:0010219:79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1">
            <text:p>57:26:0010219:80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1">
            <text:p>57:26:0010219:80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1">
            <text:p>57:26:0010219:80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1">
            <text:p>57:26:0010219:803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1">
            <text:p>57:26:0010219:804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1">
            <text:p>57:26:0010221:58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1">
            <text:p>57:25:0010510:108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1">
            <text:p>57:25:0010510:10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1">
            <text:p>57:25:0020402:130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1">
            <text:p>57:25:0020402:131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1">
            <text:p>57:25:0020402:132</text:p>
          </table:table-cell>
          <table:table-cell table:style-name="ce27"/>
          <table:table-cell office:value-type="string" table:style-name="ce9">
            <text:p>07.06.2024</text:p>
          </table:table-cell>
          <table:table-cell office:value-type="string" table:style-name="ce9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1">
            <text:p>57:15:0630101:498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1">
            <text:p>57:15:0630101:499</text:p>
          </table:table-cell>
          <table:table-cell table:style-name="ce27"/>
          <table:table-cell office:value-type="string" table:style-name="ce11">
            <text:p>07.06.2024</text:p>
          </table:table-cell>
          <table:table-cell office:value-type="string" table:style-name="ce11">
            <text:p>05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3ACA35718EC7B5DD42335ED6E6CB58FF8C5C8464A9358B3C58D3D25495A597E0BB7DCF2D0B8B5DE76B3CD54BEE1268BA52BEE1049D3BD99375BE1767367985C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42"/>
          <table:table-cell table:number-columns-repeated="16382"/>
        </table:table-row>
        <table:table-row table:number-rows-repeated="104807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20T12:26:14Z</dc:date>
    <meta:editing-cycles>10</meta:editing-cycles>
  </office:meta>
</office:document-meta>
</file>