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41" style:family="table-cell" style:parent-style-name="Default" style:data-style-name="N0">
      <style:table-cell-properties style:vertical-align="automatic"/>
      <style:map style:condition="is-true-formula(msoxl:AND(COUNTIF($B:$B, B308)&gt;1,NOT(ISBLANK(B308))))" style:apply-style-name="cf1" style:base-cell-address="Акт.B308"/>
      <style:map style:condition="is-true-formula(msoxl:AND(COUNTIF($B:$B, B308)&gt;1,NOT(ISBLANK(B308))))" style:apply-style-name="cf1" style:base-cell-address="Акт.B308"/>
      <style:map style:condition="is-true-formula(msoxl:AND(COUNTIF($B:$B, B308)&gt;1,NOT(ISBLANK(B308))))" style:apply-style-name="cf1" style:base-cell-address="Акт.B308"/>
    </style:style>
    <style:style style:name="ce42" style:family="table-cell">
      <style:map style:condition="is-true-formula(msoxl:AND(COUNTIF($B:$B, B308)&gt;1,NOT(ISBLANK(B308))))" style:apply-style-name="cf1" style:base-cell-address="Акт.B308"/>
      <style:map style:condition="is-true-formula(msoxl:AND(COUNTIF($B:$B, B314)&gt;1,NOT(ISBLANK(B314))))" style:apply-style-name="cf1" style:base-cell-address="Акт.B314"/>
      <style:map style:condition="is-true-formula(msoxl:AND(COUNTIF($B:$B, B314)&gt;1,NOT(ISBLANK(B314))))" style:apply-style-name="cf1" style:base-cell-address="Акт.B314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97)&gt;1,NOT(ISBLANK(B97))))" style:apply-style-name="cf1" style:base-cell-address="Акт.B97"/>
      <style:map style:condition="is-true-formula(msoxl:AND(COUNTIF($B:$B, B97)&gt;1,NOT(ISBLANK(B97))))" style:apply-style-name="cf1" style:base-cell-address="Акт.B9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:$B, B97)&gt;1,NOT(ISBLANK(B97))))" style:apply-style-name="cf1" style:base-cell-address="Акт.B97"/>
      <style:map style:condition="is-true-formula(msoxl:AND(COUNTIF($B:$B, B98)&gt;1,NOT(ISBLANK(B98))))" style:apply-style-name="cf1" style:base-cell-address="Акт.B98"/>
      <style:map style:condition="is-true-formula(msoxl:AND(COUNTIF($B:$B, B98)&gt;1,NOT(ISBLANK(B98))))" style:apply-style-name="cf1" style:base-cell-address="Акт.B98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:$B, B98)&gt;1,NOT(ISBLANK(B98))))" style:apply-style-name="cf1" style:base-cell-address="Акт.B98"/>
      <style:map style:condition="is-true-formula(msoxl:AND(COUNTIF($B:$B, B124)&gt;1,NOT(ISBLANK(B124))))" style:apply-style-name="cf1" style:base-cell-address="Акт.B124"/>
      <style:map style:condition="is-true-formula(msoxl:AND(COUNTIF($B:$B, B124)&gt;1,NOT(ISBLANK(B124))))" style:apply-style-name="cf1" style:base-cell-address="Акт.B124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  <style:map style:condition="is-true-formula(msoxl:AND(COUNTIF($B:$B, B172)&gt;1,NOT(ISBLANK(B172))))" style:apply-style-name="cf1" style:base-cell-address="Акт.B17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2)&gt;1,NOT(ISBLANK(B172))))" style:apply-style-name="cf1" style:base-cell-address="Акт.B172"/>
      <style:map style:condition="is-true-formula(msoxl:AND(COUNTIF($B:$B, B192)&gt;1,NOT(ISBLANK(B192))))" style:apply-style-name="cf1" style:base-cell-address="Акт.B192"/>
      <style:map style:condition="is-true-formula(msoxl:AND(COUNTIF($B:$B, B192)&gt;1,NOT(ISBLANK(B192))))" style:apply-style-name="cf1" style:base-cell-address="Акт.B192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92)&gt;1,NOT(ISBLANK(B192))))" style:apply-style-name="cf1" style:base-cell-address="Акт.B192"/>
      <style:map style:condition="is-true-formula(msoxl:AND(COUNTIF($B:$B, B198)&gt;1,NOT(ISBLANK(B198))))" style:apply-style-name="cf1" style:base-cell-address="Акт.B198"/>
      <style:map style:condition="is-true-formula(msoxl:AND(COUNTIF($B:$B, B198)&gt;1,NOT(ISBLANK(B198))))" style:apply-style-name="cf1" style:base-cell-address="Акт.B198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:$B, B198)&gt;1,NOT(ISBLANK(B198))))" style:apply-style-name="cf1" style:base-cell-address="Акт.B198"/>
      <style:map style:condition="is-true-formula(msoxl:AND(COUNTIF($B:$B, B244)&gt;1,NOT(ISBLANK(B244))))" style:apply-style-name="cf1" style:base-cell-address="Акт.B244"/>
      <style:map style:condition="is-true-formula(msoxl:AND(COUNTIF($B:$B, B244)&gt;1,NOT(ISBLANK(B244))))" style:apply-style-name="cf1" style:base-cell-address="Акт.B24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144</text:p>
          </table:table-cell>
          <table:table-cell table:style-name="ce4"/>
          <table:table-cell table:style-name="ce2"/>
          <table:table-cell office:value-type="date" office:date-value="2024-06-19T00:00:00" table:style-name="ce7">
            <text:p>19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0">
            <text:p>15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" table:style-name="ce10">
            <text:p>12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4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4">
            <text:p>57:01:0010406:259</text:p>
          </table:table-cell>
          <table:table-cell office:value-type="float" office:value="333400.21000000002" table:style-name="ce17">
            <text:p><text:s/>333 400,21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4">
            <text:p>57:01:0720101:135</text:p>
          </table:table-cell>
          <table:table-cell office:value-type="float" office:value="226882" table:style-name="ce17">
            <text:p><text:s/>226 882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4">
            <text:p>57:01:0720101:136</text:p>
          </table:table-cell>
          <table:table-cell office:value-type="float" office:value="226882" table:style-name="ce17">
            <text:p><text:s/>226 882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4">
            <text:p>57:01:1790101:529</text:p>
          </table:table-cell>
          <table:table-cell office:value-type="float" office:value="83043.350000000006" table:style-name="ce17">
            <text:p><text:s/>83 043,3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4">
            <text:p>57:01:1790101:530</text:p>
          </table:table-cell>
          <table:table-cell office:value-type="float" office:value="572591.64" table:style-name="ce17">
            <text:p><text:s/>572 591,6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4">
            <text:p>57:02:0010104:65</text:p>
          </table:table-cell>
          <table:table-cell office:value-type="float" office:value="269867.52000000002" table:style-name="ce17">
            <text:p><text:s/>269 867,5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4">
            <text:p>57:05:0250101:431</text:p>
          </table:table-cell>
          <table:table-cell office:value-type="float" office:value="207491.7" table:style-name="ce17">
            <text:p><text:s/>207 491,7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4">
            <text:p>57:06:0000000:104</text:p>
          </table:table-cell>
          <table:table-cell office:value-type="float" office:value="862.32" table:style-name="ce17">
            <text:p><text:s/>862,3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4">
            <text:p>57:06:0000000:69</text:p>
          </table:table-cell>
          <table:table-cell office:value-type="float" office:value="171036.28" table:style-name="ce17">
            <text:p><text:s/>171 036,2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4">
            <text:p>57:06:0370101:1064</text:p>
          </table:table-cell>
          <table:table-cell office:value-type="float" office:value="174" table:style-name="ce17">
            <text:p><text:s/>174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4">
            <text:p>57:06:0960101:325</text:p>
          </table:table-cell>
          <table:table-cell office:value-type="float" office:value="242900" table:style-name="ce17">
            <text:p><text:s/>242 90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4">
            <text:p>57:06:1080101:788</text:p>
          </table:table-cell>
          <table:table-cell office:value-type="float" office:value="10326.450000000001" table:style-name="ce17">
            <text:p><text:s/>10 326,4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4">
            <text:p>57:07:0000000:42</text:p>
          </table:table-cell>
          <table:table-cell office:value-type="float" office:value="165863.88" table:style-name="ce17">
            <text:p><text:s/>165 863,8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4">
            <text:p>57:07:0000000:66</text:p>
          </table:table-cell>
          <table:table-cell office:value-type="float" office:value="6754.64" table:style-name="ce17">
            <text:p><text:s/>6 754,6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4">
            <text:p>57:07:1080101:151</text:p>
          </table:table-cell>
          <table:table-cell office:value-type="float" office:value="1835.5" table:style-name="ce17">
            <text:p><text:s/>1 835,5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4">
            <text:p>57:07:1080101:152</text:p>
          </table:table-cell>
          <table:table-cell office:value-type="float" office:value="110.13" table:style-name="ce17">
            <text:p><text:s/>110,13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4">
            <text:p>57:09:0000000:143</text:p>
          </table:table-cell>
          <table:table-cell office:value-type="float" office:value="28212619.5" table:style-name="ce17">
            <text:p><text:s/>28 212 619,5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4">
            <text:p>57:09:0030108:300</text:p>
          </table:table-cell>
          <table:table-cell office:value-type="float" office:value="119894.2" table:style-name="ce17">
            <text:p><text:s/>119 894,2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4">
            <text:p>57:09:0030405:637</text:p>
          </table:table-cell>
          <table:table-cell office:value-type="float" office:value="16555.28" table:style-name="ce17">
            <text:p><text:s/>16 555,2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4">
            <text:p>57:09:0050201:869</text:p>
          </table:table-cell>
          <table:table-cell office:value-type="float" office:value="177721.92" table:style-name="ce17">
            <text:p><text:s/>177 721,9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4">
            <text:p>57:09:0050201:870</text:p>
          </table:table-cell>
          <table:table-cell office:value-type="float" office:value="1849920" table:style-name="ce17">
            <text:p><text:s/>1 849 92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4">
            <text:p>57:09:0270101:5</text:p>
          </table:table-cell>
          <table:table-cell office:value-type="float" office:value="84006" table:style-name="ce17">
            <text:p><text:s/>84 006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4">
            <text:p>57:09:0400101:2194</text:p>
          </table:table-cell>
          <table:table-cell office:value-type="float" office:value="52794.720000000001" table:style-name="ce17">
            <text:p><text:s/>52 794,7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4">
            <text:p>57:10:0000000:131</text:p>
          </table:table-cell>
          <table:table-cell office:value-type="float" office:value="28327645.84" table:style-name="ce17">
            <text:p><text:s/>28 327 645,8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4">
            <text:p>57:10:0000000:3383</text:p>
          </table:table-cell>
          <table:table-cell office:value-type="float" office:value="1309740" table:style-name="ce17">
            <text:p><text:s/>1 309 74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4">
            <text:p>57:10:0012401:1065</text:p>
          </table:table-cell>
          <table:table-cell office:value-type="float" office:value="26720.1" table:style-name="ce17">
            <text:p><text:s/>26 720,1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4">
            <text:p>57:10:0030101:3456</text:p>
          </table:table-cell>
          <table:table-cell office:value-type="float" office:value="336240" table:style-name="ce17">
            <text:p><text:s/>336 24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4">
            <text:p>57:10:0030101:3457</text:p>
          </table:table-cell>
          <table:table-cell office:value-type="float" office:value="2746412.99" table:style-name="ce17">
            <text:p><text:s/>2 746 412,9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4">
            <text:p>57:10:0040101:11029</text:p>
          </table:table-cell>
          <table:table-cell office:value-type="float" office:value="1309740" table:style-name="ce17">
            <text:p><text:s/>1 309 74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4">
            <text:p>57:10:0040101:11030</text:p>
          </table:table-cell>
          <table:table-cell office:value-type="float" office:value="608252.69999999995" table:style-name="ce17">
            <text:p><text:s/>608 252,7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4">
            <text:p>57:10:0040101:11031</text:p>
          </table:table-cell>
          <table:table-cell office:value-type="float" office:value="252455.58" table:style-name="ce17">
            <text:p><text:s/>252 455,5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4">
            <text:p>57:10:0045101:54</text:p>
          </table:table-cell>
          <table:table-cell office:value-type="float" office:value="204741.17" table:style-name="ce17">
            <text:p><text:s/>204 741,17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4">
            <text:p>57:10:1910201:1311</text:p>
          </table:table-cell>
          <table:table-cell office:value-type="float" office:value="23054.880000000001" table:style-name="ce17">
            <text:p><text:s/>23 054,8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4">
            <text:p>57:10:1910204:828</text:p>
          </table:table-cell>
          <table:table-cell office:value-type="float" office:value="152738.57999999999" table:style-name="ce17">
            <text:p><text:s/>152 738,5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4">
            <text:p>57:10:1920201:1305</text:p>
          </table:table-cell>
          <table:table-cell office:value-type="float" office:value="684525.52" table:style-name="ce17">
            <text:p><text:s/>684 525,5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4">
            <text:p>57:10:2160101:1350</text:p>
          </table:table-cell>
          <table:table-cell office:value-type="float" office:value="301949.58" table:style-name="ce17">
            <text:p><text:s/>301 949,5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4">
            <text:p>57:10:2490101:1868</text:p>
          </table:table-cell>
          <table:table-cell office:value-type="float" office:value="658727.75" table:style-name="ce17">
            <text:p><text:s/>658 727,7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4">
            <text:p>57:10:2490101:1869</text:p>
          </table:table-cell>
          <table:table-cell office:value-type="float" office:value="305008.8" table:style-name="ce17">
            <text:p><text:s/>305 008,8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4">
            <text:p>57:10:2490101:1870</text:p>
          </table:table-cell>
          <table:table-cell office:value-type="float" office:value="294415.68" table:style-name="ce17">
            <text:p><text:s/>294 415,6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4">
            <text:p>57:10:2510101:1230</text:p>
          </table:table-cell>
          <table:table-cell office:value-type="float" office:value="470935.2" table:style-name="ce17">
            <text:p><text:s/>470 935,2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4">
            <text:p>57:10:2510101:1231</text:p>
          </table:table-cell>
          <table:table-cell office:value-type="float" office:value="349523.52" table:style-name="ce17">
            <text:p><text:s/>349 523,5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4">
            <text:p>57:11:0020301:692</text:p>
          </table:table-cell>
          <table:table-cell office:value-type="float" office:value="4457650.24" table:style-name="ce17">
            <text:p><text:s/>4 457 650,2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4">
            <text:p>57:11:0650101:339</text:p>
          </table:table-cell>
          <table:table-cell office:value-type="float" office:value="230318" table:style-name="ce17">
            <text:p><text:s/>230 318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4">
            <text:p>57:11:1640201:498</text:p>
          </table:table-cell>
          <table:table-cell office:value-type="float" office:value="88397.05" table:style-name="ce17">
            <text:p><text:s/>88 397,0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4">
            <text:p>57:11:1640201:499</text:p>
          </table:table-cell>
          <table:table-cell office:value-type="float" office:value="120681.19" table:style-name="ce17">
            <text:p><text:s/>120 681,1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4">
            <text:p>57:11:1640201:500</text:p>
          </table:table-cell>
          <table:table-cell office:value-type="float" office:value="91032.49" table:style-name="ce17">
            <text:p><text:s/>91 032,4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4">
            <text:p>57:11:1640201:501</text:p>
          </table:table-cell>
          <table:table-cell office:value-type="float" office:value="88836.29" table:style-name="ce17">
            <text:p><text:s/>88 836,2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4">
            <text:p>57:11:1640201:502</text:p>
          </table:table-cell>
          <table:table-cell office:value-type="float" office:value="91032.49" table:style-name="ce17">
            <text:p><text:s/>91 032,4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4">
            <text:p>57:11:1640201:503</text:p>
          </table:table-cell>
          <table:table-cell office:value-type="float" office:value="93009.07" table:style-name="ce17">
            <text:p><text:s/>93 009,07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4">
            <text:p>57:11:1640201:504</text:p>
          </table:table-cell>
          <table:table-cell office:value-type="float" office:value="91581.54" table:style-name="ce17">
            <text:p><text:s/>91 581,5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4">
            <text:p>57:11:1640201:505</text:p>
          </table:table-cell>
          <table:table-cell office:value-type="float" office:value="87957.81" table:style-name="ce17">
            <text:p><text:s/>87 957,81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4">
            <text:p>57:11:1640201:506</text:p>
          </table:table-cell>
          <table:table-cell office:value-type="float" office:value="88067.62" table:style-name="ce17">
            <text:p><text:s/>88 067,6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4">
            <text:p>57:11:1640201:507</text:p>
          </table:table-cell>
          <table:table-cell office:value-type="float" office:value="91142.3" table:style-name="ce17">
            <text:p><text:s/>91 142,3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4">
            <text:p>57:11:1640201:508</text:p>
          </table:table-cell>
          <table:table-cell office:value-type="float" office:value="88287.24" table:style-name="ce17">
            <text:p><text:s/>88 287,2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4">
            <text:p>57:11:1640201:509</text:p>
          </table:table-cell>
          <table:table-cell office:value-type="float" office:value="88506.86" table:style-name="ce17">
            <text:p><text:s/>88 506,86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1:1640201:510</text:p>
          </table:table-cell>
          <table:table-cell office:value-type="float" office:value="88287.24" table:style-name="ce17">
            <text:p><text:s/>88 287,2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11:1640201:511</text:p>
          </table:table-cell>
          <table:table-cell office:value-type="float" office:value="101793.87" table:style-name="ce17">
            <text:p><text:s/>101 793,87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11:1640201:512</text:p>
          </table:table-cell>
          <table:table-cell office:value-type="float" office:value="129465.99" table:style-name="ce17">
            <text:p><text:s/>129 465,9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11:1640201:513</text:p>
          </table:table-cell>
          <table:table-cell office:value-type="float" office:value="748.8" table:style-name="ce17">
            <text:p><text:s/>748,8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11:1640201:514</text:p>
          </table:table-cell>
          <table:table-cell office:value-type="float" office:value="28580.76" table:style-name="ce17">
            <text:p><text:s/>28 580,76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11:1640201:515</text:p>
          </table:table-cell>
          <table:table-cell office:value-type="float" office:value="23684.31" table:style-name="ce17">
            <text:p><text:s/>23 684,31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11:1640201:516</text:p>
          </table:table-cell>
          <table:table-cell office:value-type="float" office:value="16394.04" table:style-name="ce17">
            <text:p><text:s/>16 394,04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11:1640201:517</text:p>
          </table:table-cell>
          <table:table-cell office:value-type="float" office:value="12295.53" table:style-name="ce17">
            <text:p><text:s/>12 295,53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11:1640201:518</text:p>
          </table:table-cell>
          <table:table-cell office:value-type="float" office:value="324351.8" table:style-name="ce17">
            <text:p><text:s/>324 351,8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11:1640201:519</text:p>
          </table:table-cell>
          <table:table-cell office:value-type="float" office:value="89604.96" table:style-name="ce17">
            <text:p><text:s/>89 604,96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11:1640201:520</text:p>
          </table:table-cell>
          <table:table-cell office:value-type="float" office:value="118814.42" table:style-name="ce17">
            <text:p><text:s/>118 814,42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11:1640201:521</text:p>
          </table:table-cell>
          <table:table-cell office:value-type="float" office:value="109260.95" table:style-name="ce17">
            <text:p><text:s/>109 260,9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1:1640201:522</text:p>
          </table:table-cell>
          <table:table-cell office:value-type="float" office:value="88506.86" table:style-name="ce17">
            <text:p><text:s/>88 506,86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11:1640201:523</text:p>
          </table:table-cell>
          <table:table-cell office:value-type="float" office:value="88506.86" table:style-name="ce17">
            <text:p><text:s/>88 506,86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11:1640201:524</text:p>
          </table:table-cell>
          <table:table-cell office:value-type="float" office:value="88726.48" table:style-name="ce17">
            <text:p><text:s/>88 726,48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11:1640201:525</text:p>
          </table:table-cell>
          <table:table-cell office:value-type="float" office:value="94326.79" table:style-name="ce17">
            <text:p><text:s/>94 326,79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12:0000000:596</text:p>
          </table:table-cell>
          <table:table-cell office:value-type="float" office:value="42388.65" table:style-name="ce17">
            <text:p><text:s/>42 388,6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13:0210101:164</text:p>
          </table:table-cell>
          <table:table-cell office:value-type="float" office:value="1444400" table:style-name="ce17">
            <text:p><text:s/>1 444 40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13:0590101:112</text:p>
          </table:table-cell>
          <table:table-cell office:value-type="float" office:value="164680.6" table:style-name="ce17">
            <text:p><text:s/>164 680,6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14:0000000:1121</text:p>
          </table:table-cell>
          <table:table-cell office:value-type="float" office:value="440948.83" table:style-name="ce17">
            <text:p><text:s/>440 948,83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4:0010107:519</text:p>
          </table:table-cell>
          <table:table-cell office:value-type="float" office:value="2761.25" table:style-name="ce17">
            <text:p><text:s/>2 761,25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4">
            <text:p>57:14:0400101:179</text:p>
          </table:table-cell>
          <table:table-cell office:value-type="float" office:value="75725" table:style-name="ce17">
            <text:p><text:s/>75 725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4">
            <text:p>57:14:1140101:225</text:p>
          </table:table-cell>
          <table:table-cell office:value-type="float" office:value="96600" table:style-name="ce17">
            <text:p><text:s/>96 600,0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4">
            <text:p>57:15:0080101:31</text:p>
          </table:table-cell>
          <table:table-cell office:value-type="float" office:value="123754.5" table:style-name="ce17">
            <text:p><text:s/>123 754,5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4">
            <text:p>57:19:0010307:161</text:p>
          </table:table-cell>
          <table:table-cell office:value-type="float" office:value="255272.6" table:style-name="ce17">
            <text:p><text:s/>255 272,60<text:s text:c="3"/></text:p>
          </table:table-cell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5">
            <text:p>57:19:1350101:175</text:p>
          </table:table-cell>
          <table:table-cell office:value-type="float" office:value="249550" table:style-name="ce19">
            <text:p><text:s/>249 550,00<text:s text:c="3"/></text:p>
          </table:table-cell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6">
            <text:p>57:21:0030601:191</text:p>
          </table:table-cell>
          <table:table-cell office:value-type="float" office:value="779333.4" table:style-name="ce21">
            <text:p><text:s/>779 333,4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6">
            <text:p>57:21:0030601:42</text:p>
          </table:table-cell>
          <table:table-cell office:value-type="float" office:value="3896680.14" table:style-name="ce21">
            <text:p><text:s/>3 896 680,14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6">
            <text:p>57:22:0120102:330</text:p>
          </table:table-cell>
          <table:table-cell office:value-type="float" office:value="10251" table:style-name="ce21">
            <text:p><text:s/>10 251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6">
            <text:p>57:22:0590101:6</text:p>
          </table:table-cell>
          <table:table-cell office:value-type="float" office:value="248919" table:style-name="ce21">
            <text:p><text:s/>248 919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6">
            <text:p>57:22:0730101:196</text:p>
          </table:table-cell>
          <table:table-cell office:value-type="float" office:value="328050" table:style-name="ce21">
            <text:p><text:s/>328 050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6">
            <text:p>57:23:0010301:1625</text:p>
          </table:table-cell>
          <table:table-cell office:value-type="float" office:value="19512.259999999998" table:style-name="ce21">
            <text:p><text:s/>19 512,2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6">
            <text:p>57:23:0940101:310</text:p>
          </table:table-cell>
          <table:table-cell office:value-type="float" office:value="306700" table:style-name="ce21">
            <text:p><text:s/>306 700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6">
            <text:p>57:23:0940101:311</text:p>
          </table:table-cell>
          <table:table-cell office:value-type="float" office:value="306700" table:style-name="ce21">
            <text:p><text:s/>306 700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6">
            <text:p>57:23:1080101:36</text:p>
          </table:table-cell>
          <table:table-cell office:value-type="float" office:value="299311.2" table:style-name="ce21">
            <text:p><text:s/>299 311,2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6">
            <text:p>57:24:0190101:840</text:p>
          </table:table-cell>
          <table:table-cell office:value-type="float" office:value="664100" table:style-name="ce21">
            <text:p><text:s/>664 100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6">
            <text:p>57:25:0010156:2371</text:p>
          </table:table-cell>
          <table:table-cell office:value-type="float" office:value="64959.72" table:style-name="ce21">
            <text:p><text:s/>64 959,72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6">
            <text:p>57:25:0010824:65</text:p>
          </table:table-cell>
          <table:table-cell office:value-type="float" office:value="241329" table:style-name="ce21">
            <text:p><text:s/>241 329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6">
            <text:p>57:25:0021201:2364</text:p>
          </table:table-cell>
          <table:table-cell office:value-type="float" office:value="98925" table:style-name="ce21">
            <text:p><text:s/>98 925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6">
            <text:p>57:25:0021316:64</text:p>
          </table:table-cell>
          <table:table-cell office:value-type="float" office:value="168145.98" table:style-name="ce21">
            <text:p><text:s/>168 145,98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6">
            <text:p>57:25:0021533:2566</text:p>
          </table:table-cell>
          <table:table-cell office:value-type="float" office:value="175766413.06" table:style-name="ce21">
            <text:p><text:s/>175 766 413,0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6">
            <text:p>57:25:0021533:2730</text:p>
          </table:table-cell>
          <table:table-cell office:value-type="float" office:value="66404906.25" table:style-name="ce21">
            <text:p><text:s/>66 404 906,2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46">
            <text:p>57:25:0030918:150</text:p>
          </table:table-cell>
          <table:table-cell office:value-type="float" office:value="670762.94999999995" table:style-name="ce21">
            <text:p><text:s/>670 762,9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46">
            <text:p>57:25:0031050:774</text:p>
          </table:table-cell>
          <table:table-cell office:value-type="float" office:value="164070.42000000001" table:style-name="ce21">
            <text:p><text:s/>164 070,42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46">
            <text:p>57:25:0040237:1443</text:p>
          </table:table-cell>
          <table:table-cell office:value-type="float" office:value="48810.720000000001" table:style-name="ce21">
            <text:p><text:s/>48 810,72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46">
            <text:p>57:25:0040237:1444</text:p>
          </table:table-cell>
          <table:table-cell office:value-type="float" office:value="51135.040000000001" table:style-name="ce21">
            <text:p><text:s/>51 135,04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46">
            <text:p>57:25:0040237:241</text:p>
          </table:table-cell>
          <table:table-cell office:value-type="float" office:value="78134243" table:style-name="ce21">
            <text:p><text:s/>78 134 243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46">
            <text:p>57:26:0010205:874</text:p>
          </table:table-cell>
          <table:table-cell office:value-type="float" office:value="7492814.3200000003" table:style-name="ce21">
            <text:p><text:s/>7 492 814,32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46">
            <text:p>57:26:0010212:76</text:p>
          </table:table-cell>
          <table:table-cell office:value-type="float" office:value="420199.65" table:style-name="ce21">
            <text:p><text:s/>420 199,6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46">
            <text:p>57:26:0010216:1389</text:p>
          </table:table-cell>
          <table:table-cell office:value-type="float" office:value="3155433.35" table:style-name="ce21">
            <text:p><text:s/>3 155 433,3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46">
            <text:p>57:26:0010425:344</text:p>
          </table:table-cell>
          <table:table-cell office:value-type="float" office:value="605100" table:style-name="ce21">
            <text:p><text:s/>605 100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46">
            <text:p>57:27:0010417:117</text:p>
          </table:table-cell>
          <table:table-cell office:value-type="float" office:value="4034550.3" table:style-name="ce21">
            <text:p><text:s/>4 034 550,3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47">
            <text:p>57:24:0330101:759</text:p>
          </table:table-cell>
          <table:table-cell office:value-type="float" office:value="243189.36" table:style-name="ce21">
            <text:p><text:s/>243 189,3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47">
            <text:p>57:25:0020706:178</text:p>
          </table:table-cell>
          <table:table-cell office:value-type="float" office:value="639953.16" table:style-name="ce21">
            <text:p><text:s/>639 953,1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47">
            <text:p>57:25:0031032:267</text:p>
          </table:table-cell>
          <table:table-cell office:value-type="float" office:value="576322.5" table:style-name="ce21">
            <text:p><text:s/>576 322,5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47">
            <text:p>57:04:0370101:1079</text:p>
          </table:table-cell>
          <table:table-cell office:value-type="float" office:value="202711.74" table:style-name="ce21">
            <text:p><text:s/>202 711,74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47">
            <text:p>57:20:0190101:992</text:p>
          </table:table-cell>
          <table:table-cell office:value-type="float" office:value="190812.93" table:style-name="ce21">
            <text:p><text:s/>190 812,9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47">
            <text:p>57:25:0020411:248</text:p>
          </table:table-cell>
          <table:table-cell office:value-type="float" office:value="457036.32" table:style-name="ce21">
            <text:p><text:s/>457 036,32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7">
            <text:p>57:25:0020403:921</text:p>
          </table:table-cell>
          <table:table-cell office:value-type="float" office:value="5179286.6500000004" table:style-name="ce21">
            <text:p><text:s/>5 179 286,6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7">
            <text:p>57:25:0020403:920</text:p>
          </table:table-cell>
          <table:table-cell office:value-type="float" office:value="3331307.29" table:style-name="ce21">
            <text:p><text:s/>3 331 307,2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7">
            <text:p>57:26:0010219:1791</text:p>
          </table:table-cell>
          <table:table-cell office:value-type="float" office:value="2620999.89" table:style-name="ce21">
            <text:p><text:s/>2 620 999,8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7">
            <text:p>57:27:0020424:715</text:p>
          </table:table-cell>
          <table:table-cell office:value-type="float" office:value="1376626.39" table:style-name="ce21">
            <text:p><text:s/>1 376 626,3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47">
            <text:p>57:25:0020529:453</text:p>
          </table:table-cell>
          <table:table-cell office:value-type="float" office:value="4311251.97" table:style-name="ce21">
            <text:p><text:s/>4 311 251,9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47">
            <text:p>57:10:2160101:2068</text:p>
          </table:table-cell>
          <table:table-cell office:value-type="float" office:value="1360849.49" table:style-name="ce21">
            <text:p><text:s/>1 360 849,4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47">
            <text:p>57:15:0890101:461</text:p>
          </table:table-cell>
          <table:table-cell office:value-type="float" office:value="542687.6" table:style-name="ce21">
            <text:p><text:s/>542 687,6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47">
            <text:p>57:10:2020101:1618</text:p>
          </table:table-cell>
          <table:table-cell office:value-type="float" office:value="694092.95" table:style-name="ce21">
            <text:p><text:s/>694 092,9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47">
            <text:p>57:07:0560101:407</text:p>
          </table:table-cell>
          <table:table-cell office:value-type="float" office:value="67050.13" table:style-name="ce21">
            <text:p><text:s/>67 050,1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7">
            <text:p>57:07:0000000:970</text:p>
          </table:table-cell>
          <table:table-cell office:value-type="float" office:value="3083628.47" table:style-name="ce21">
            <text:p><text:s/>3 083 628,4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7">
            <text:p>57:10:2020101:1619</text:p>
          </table:table-cell>
          <table:table-cell office:value-type="float" office:value="973027.5" table:style-name="ce21">
            <text:p><text:s/>973 027,5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7">
            <text:p>57:09:0000000:1478</text:p>
          </table:table-cell>
          <table:table-cell office:value-type="float" office:value="9778842.3000000007" table:style-name="ce21">
            <text:p><text:s/>9 778 842,3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7">
            <text:p>57:25:0040237:1445</text:p>
          </table:table-cell>
          <table:table-cell office:value-type="float" office:value="93517.98" table:style-name="ce21">
            <text:p><text:s/>93 517,98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7">
            <text:p>57:26:0010222:458</text:p>
          </table:table-cell>
          <table:table-cell office:value-type="float" office:value="282665.36" table:style-name="ce21">
            <text:p><text:s/>282 665,3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7">
            <text:p>57:16:0010301:1321</text:p>
          </table:table-cell>
          <table:table-cell office:value-type="float" office:value="82259.429999999993" table:style-name="ce21">
            <text:p><text:s/>82 259,4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7">
            <text:p>57:25:0021533:2733</text:p>
          </table:table-cell>
          <table:table-cell office:value-type="float" office:value="156111.87" table:style-name="ce21">
            <text:p><text:s/>156 111,8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7">
            <text:p>57:25:0021533:2732</text:p>
          </table:table-cell>
          <table:table-cell office:value-type="float" office:value="269967.15000000002" table:style-name="ce21">
            <text:p><text:s/>269 967,15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7">
            <text:p>57:25:0030950:159</text:p>
          </table:table-cell>
          <table:table-cell office:value-type="float" office:value="177867.64" table:style-name="ce21">
            <text:p><text:s/>177 867,64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7">
            <text:p>57:10:0040101:11032</text:p>
          </table:table-cell>
          <table:table-cell office:value-type="float" office:value="101083.37" table:style-name="ce21">
            <text:p><text:s/>101 083,3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7">
            <text:p>57:25:0021533:2731</text:p>
          </table:table-cell>
          <table:table-cell office:value-type="float" office:value="77365.179999999993" table:style-name="ce21">
            <text:p><text:s/>77 365,18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7">
            <text:p>57:25:0021533:2729</text:p>
          </table:table-cell>
          <table:table-cell office:value-type="float" office:value="153738.73000000001" table:style-name="ce21">
            <text:p><text:s/>153 738,7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7">
            <text:p>57:25:0020710:416</text:p>
          </table:table-cell>
          <table:table-cell office:value-type="float" office:value="26092091.309999999" table:style-name="ce21">
            <text:p><text:s/>26 092 091,31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7">
            <text:p>57:10:1620101:1261</text:p>
          </table:table-cell>
          <table:table-cell office:value-type="float" office:value="278012.03000000003" table:style-name="ce21">
            <text:p><text:s/>278 012,0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7">
            <text:p>57:10:0051601:644</text:p>
          </table:table-cell>
          <table:table-cell office:value-type="float" office:value="717963.04" table:style-name="ce21">
            <text:p><text:s/>717 963,04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7">
            <text:p>57:10:0070101:4739</text:p>
          </table:table-cell>
          <table:table-cell office:value-type="float" office:value="2343274.5299999998" table:style-name="ce21">
            <text:p><text:s/>2 343 274,53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7">
            <text:p>57:10:1910101:1983</text:p>
          </table:table-cell>
          <table:table-cell office:value-type="float" office:value="426116.48" table:style-name="ce21">
            <text:p><text:s/>426 116,48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7">
            <text:p>57:10:1870101:297</text:p>
          </table:table-cell>
          <table:table-cell office:value-type="float" office:value="477447.67999999999" table:style-name="ce21">
            <text:p><text:s/>477 447,68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7">
            <text:p>57:25:0010801:401</text:p>
          </table:table-cell>
          <table:table-cell office:value-type="float" office:value="1679442.8" table:style-name="ce21">
            <text:p><text:s/>1 679 442,8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7">
            <text:p>57:10:0070101:4740</text:p>
          </table:table-cell>
          <table:table-cell office:value-type="float" office:value="2637726.27" table:style-name="ce21">
            <text:p><text:s/>2 637 726,2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7">
            <text:p>57:10:0030801:19958</text:p>
          </table:table-cell>
          <table:table-cell office:value-type="float" office:value="2889051.26" table:style-name="ce21">
            <text:p><text:s/>2 889 051,2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7">
            <text:p>57:18:1370101:432</text:p>
          </table:table-cell>
          <table:table-cell office:value-type="float" office:value="214051.76" table:style-name="ce21">
            <text:p><text:s/>214 051,7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7">
            <text:p>57:10:0022101:369</text:p>
          </table:table-cell>
          <table:table-cell office:value-type="float" office:value="710237.29" table:style-name="ce21">
            <text:p><text:s/>710 237,2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7">
            <text:p>57:10:0030801:19959</text:p>
          </table:table-cell>
          <table:table-cell office:value-type="float" office:value="3717376.66" table:style-name="ce21">
            <text:p><text:s/>3 717 376,66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7">
            <text:p>57:18:0820101:148</text:p>
          </table:table-cell>
          <table:table-cell office:value-type="float" office:value="203706" table:style-name="ce21">
            <text:p><text:s/>203 706,0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7">
            <text:p>57:25:0020411:54</text:p>
          </table:table-cell>
          <table:table-cell office:value-type="float" office:value="765813.09" table:style-name="ce21">
            <text:p><text:s/>765 813,0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7">
            <text:p>57:26:0010403:1308</text:p>
          </table:table-cell>
          <table:table-cell office:value-type="float" office:value="998578.17" table:style-name="ce21">
            <text:p><text:s/>998 578,17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7">
            <text:p>57:10:0021604:150</text:p>
          </table:table-cell>
          <table:table-cell office:value-type="float" office:value="1938207.69" table:style-name="ce21">
            <text:p><text:s/>1 938 207,69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7">
            <text:p>57:25:0030967:156</text:p>
          </table:table-cell>
          <table:table-cell office:value-type="float" office:value="1045146.4" table:style-name="ce21">
            <text:p><text:s/>1 045 146,4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7">
            <text:p>57:01:1060101:192</text:p>
          </table:table-cell>
          <table:table-cell office:value-type="float" office:value="196915.8" table:style-name="ce21">
            <text:p><text:s/>196 915,80<text:s text:c="3"/></text:p>
          </table:table-cell>
          <table:table-cell office:value-type="string" table:style-name="ce8">
            <text:p>06.06.2024</text:p>
          </table:table-cell>
          <table:table-cell office:value-type="string" table:style-name="ce8">
            <text:p>04.06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1:1000101:12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2:0050201:128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7:0370101:520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07:0870101:129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09:0120101:22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09:0400101:2191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0021201:306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1400101:12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1:0020201:330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1:0930201:176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4:0160101:406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5:0010201:67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5:0160101:2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15:0190101:150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24:0360101:444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25:0020234:15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25:0021201:112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25:0021605:4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5:0040415:77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7:0020405:980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9">
            <text:p>57:25:0010709:861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9">
            <text:p>57:15:0030403:282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9">
            <text:p>57:26:0010417:1434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9">
            <text:p>57:26:0010435:355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07:0050121:62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26:0010435:349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24:0460101:235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26:0010413:1308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26:0010416:1443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19:0000000:943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06:0970101:701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06:0010101:745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00:0000000:6176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00:0000000:6069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02:0770101:129</text:p>
          </table:table-cell>
          <table:table-cell table:style-name="ce25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22:0120102:329</text:p>
          </table:table-cell>
          <table:table-cell table:style-name="ce25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02:0770101:119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02:0770101:98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10:0040101:11019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5:0650101:314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01:1790101:339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10:1910201:130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5:0010603:108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0">
            <text:p>57:25:0021201:185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0">
            <text:p>57:10:1920201:561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0">
            <text:p>57:10:0940101:290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0">
            <text:p>57:10:2510101:674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0">
            <text:p>57:10:0012401:1045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0">
            <text:p>57:11:0830104:2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0">
            <text:p>57:02:0770101:9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0">
            <text:p>57:21:0010102:85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0">
            <text:p>57:10:2510101:673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0">
            <text:p>57:10:1660101:2379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0">
            <text:p>57:26:0010425:102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0">
            <text:p>57:18:0370101:42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0">
            <text:p>57:02:0770101:11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0">
            <text:p>57:26:0010217:19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0">
            <text:p>57:10:1910204:821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0">
            <text:p>57:14:0900101:41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0">
            <text:p>57:02:0770101:137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0">
            <text:p>57:02:0770101:10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0">
            <text:p>57:26:0010205:60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0">
            <text:p>57:10:0030101:3165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0">
            <text:p>57:10:0030801:1994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0">
            <text:p>57:26:0010205:431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0">
            <text:p>57:26:0010205:44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0">
            <text:p>57:26:0010205:44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0">
            <text:p>57:26:0010205:448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0">
            <text:p>57:26:0010205:544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0">
            <text:p>57:26:0010205:545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0">
            <text:p>57:26:0010205:54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0">
            <text:p>57:26:0010205:547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6:0010205:548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6:0010205:54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6:0010205:550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6:0010205:551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6:0010205:55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6:0010205:553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6:0010205:601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6:0010205:60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6:0010205:61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1">
            <text:p>57:26:0010303:241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1">
            <text:p>57:26:0010303:24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1">
            <text:p>57:26:0010303:243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1">
            <text:p>57:26:0010303:244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1">
            <text:p>57:26:0010303:245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1">
            <text:p>57:26:0010303:24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1">
            <text:p>57:26:0010303:247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1">
            <text:p>57:26:0010303:248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1">
            <text:p>57:26:0010303:24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1">
            <text:p>57:26:0010211:17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1">
            <text:p>57:26:0010216:100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1">
            <text:p>57:26:0010216:1001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1">
            <text:p>57:26:0010216:1011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1">
            <text:p>57:26:0010216:101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1">
            <text:p>57:26:0010216:105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1">
            <text:p>57:26:0010216:560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1">
            <text:p>57:26:0010216:562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1">
            <text:p>57:26:0010216:563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1">
            <text:p>57:26:0010216:564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1">
            <text:p>57:26:0010216:565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1">
            <text:p>57:26:0010216:56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1">
            <text:p>57:26:0010216:56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1">
            <text:p>57:26:0010216:832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1">
            <text:p>57:26:0010216:833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1">
            <text:p>57:26:0010216:834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1">
            <text:p>57:26:0010216:835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1">
            <text:p>57:26:0010216:836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1">
            <text:p>57:26:0010216:83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1">
            <text:p>57:26:0010216:838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1">
            <text:p>57:26:0010216:99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1">
            <text:p>57:26:0010216:997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1">
            <text:p>57:26:0010216:998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1">
            <text:p>57:26:0010216:99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1">
            <text:p>57:26:0010217:255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1">
            <text:p>57:26:0010217:301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1">
            <text:p>57:26:0010217:30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1">
            <text:p>57:26:0010217:312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1">
            <text:p>57:26:0010217:324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1">
            <text:p>57:26:0010217:327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1">
            <text:p>57:26:0010217:336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1">
            <text:p>57:26:0010217:34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1">
            <text:p>57:26:0010217:34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1">
            <text:p>57:26:0010217:469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1">
            <text:p>57:26:0010217:472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1">
            <text:p>57:26:0010217:473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1">
            <text:p>57:26:0010217:477</text:p>
          </table:table-cell>
          <table:table-cell table:style-name="ce28"/>
          <table:table-cell office:value-type="string" table:style-name="ce9">
            <text:p>06.06.2024</text:p>
          </table:table-cell>
          <table:table-cell office:value-type="string" table:style-name="ce9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1">
            <text:p>57:26:0010216:1010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1">
            <text:p>57:26:0010216:1013</text:p>
          </table:table-cell>
          <table:table-cell table:style-name="ce28"/>
          <table:table-cell office:value-type="string" table:style-name="ce11">
            <text:p>06.06.2024</text:p>
          </table:table-cell>
          <table:table-cell office:value-type="string" table:style-name="ce11">
            <text:p>04.06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28E4D595D9CB79538B2A4F07F2D03E521B84198346190BA6E150582997F6D6D523F6A5AF3710E1786AA0F4E636225110C2D2C947CC7BD93453EC3B61F027C6F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1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7" table:style-name="ro7">
          <table:table-cell table:style-name="ce2"/>
          <table:table-cell table:style-name="ce4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8" table:style-name="ro7">
          <table:table-cell/>
          <table:table-cell table:style-name="ce42"/>
          <table:table-cell table:number-columns-repeated="16382"/>
        </table:table-row>
        <table:table-row table:number-rows-repeated="104819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6-19T11:17:39Z</dc:date>
    <meta:editing-cycles>10</meta:editing-cycles>
  </office:meta>
</office:document-meta>
</file>