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215)&gt;1,NOT(ISBLANK(B215))))" style:apply-style-name="cf1" style:base-cell-address="Акт.B215"/>
      <style:map style:condition="is-true-formula(msoxl:AND(COUNTIF($B:$B, B215)&gt;1,NOT(ISBLANK(B215))))" style:apply-style-name="cf1" style:base-cell-address="Акт.B215"/>
      <style:map style:condition="is-true-formula(msoxl:AND(COUNTIF($B:$B, B215)&gt;1,NOT(ISBLANK(B215))))" style:apply-style-name="cf1" style:base-cell-address="Акт.B215"/>
    </style:style>
    <style:style style:name="ce42" style:family="table-cell">
      <style:map style:condition="is-true-formula(msoxl:AND(COUNTIF($B:$B, B215)&gt;1,NOT(ISBLANK(B215))))" style:apply-style-name="cf1" style:base-cell-address="Акт.B215"/>
      <style:map style:condition="is-true-formula(msoxl:AND(COUNTIF($B:$B, B221)&gt;1,NOT(ISBLANK(B221))))" style:apply-style-name="cf1" style:base-cell-address="Акт.B221"/>
      <style:map style:condition="is-true-formula(msoxl:AND(COUNTIF($B:$B, B221)&gt;1,NOT(ISBLANK(B221))))" style:apply-style-name="cf1" style:base-cell-address="Акт.B221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7)&gt;1,NOT(ISBLANK(B77))))" style:apply-style-name="cf1" style:base-cell-address="Акт.B77"/>
      <style:map style:condition="is-true-formula(msoxl:AND(COUNTIF($B:$B, B77)&gt;1,NOT(ISBLANK(B77))))" style:apply-style-name="cf1" style:base-cell-address="Акт.B7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:$B, B77)&gt;1,NOT(ISBLANK(B77))))" style:apply-style-name="cf1" style:base-cell-address="Акт.B7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  <style:map style:condition="is-true-formula(msoxl:AND(COUNTIF($B:$B, B128)&gt;1,NOT(ISBLANK(B128))))" style:apply-style-name="cf1" style:base-cell-address="Акт.B128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28)&gt;1,NOT(ISBLANK(B128))))" style:apply-style-name="cf1" style:base-cell-address="Акт.B128"/>
      <style:map style:condition="is-true-formula(msoxl:AND(COUNTIF($B:$B, B154)&gt;1,NOT(ISBLANK(B154))))" style:apply-style-name="cf1" style:base-cell-address="Акт.B154"/>
      <style:map style:condition="is-true-formula(msoxl:AND(COUNTIF($B:$B, B154)&gt;1,NOT(ISBLANK(B154))))" style:apply-style-name="cf1" style:base-cell-address="Акт.B154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54)&gt;1,NOT(ISBLANK(B154))))" style:apply-style-name="cf1" style:base-cell-address="Акт.B154"/>
      <style:map style:condition="is-true-formula(msoxl:AND(COUNTIF($B:$B, B176)&gt;1,NOT(ISBLANK(B176))))" style:apply-style-name="cf1" style:base-cell-address="Акт.B176"/>
      <style:map style:condition="is-true-formula(msoxl:AND(COUNTIF($B:$B, B176)&gt;1,NOT(ISBLANK(B176))))" style:apply-style-name="cf1" style:base-cell-address="Акт.B176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76)&gt;1,NOT(ISBLANK(B176))))" style:apply-style-name="cf1" style:base-cell-address="Акт.B176"/>
      <style:map style:condition="is-true-formula(msoxl:AND(COUNTIF($B:$B, B200)&gt;1,NOT(ISBLANK(B200))))" style:apply-style-name="cf1" style:base-cell-address="Акт.B200"/>
      <style:map style:condition="is-true-formula(msoxl:AND(COUNTIF($B:$B, B200)&gt;1,NOT(ISBLANK(B200))))" style:apply-style-name="cf1" style:base-cell-address="Акт.B2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3</text:p>
          </table:table-cell>
          <table:table-cell table:style-name="ce4"/>
          <table:table-cell table:style-name="ce2"/>
          <table:table-cell office:value-type="date" office:date-value="2024-06-18T00:00:00" table:style-name="ce7">
            <text:p>18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8" table:style-name="ce10">
            <text:p>1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10">
            <text:p>8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60401:598</text:p>
          </table:table-cell>
          <table:table-cell office:value-type="float" office:value="57642.8" table:style-name="ce17">
            <text:p><text:s/>57 642,8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2:0040102:267</text:p>
          </table:table-cell>
          <table:table-cell office:value-type="float" office:value="231847.67999999999" table:style-name="ce17">
            <text:p><text:s/>231 847,6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3:0120101:100</text:p>
          </table:table-cell>
          <table:table-cell office:value-type="float" office:value="207892.32" table:style-name="ce17">
            <text:p><text:s/>207 892,3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5:0010301:305</text:p>
          </table:table-cell>
          <table:table-cell office:value-type="float" office:value="78315.960000000006" table:style-name="ce17">
            <text:p><text:s/>78 315,9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5:0770101:114</text:p>
          </table:table-cell>
          <table:table-cell office:value-type="float" office:value="340365.96" table:style-name="ce17">
            <text:p><text:s/>340 365,9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5:0770101:121</text:p>
          </table:table-cell>
          <table:table-cell office:value-type="float" office:value="340400" table:style-name="ce17">
            <text:p><text:s/>340 40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770101:265</text:p>
          </table:table-cell>
          <table:table-cell office:value-type="float" office:value="340400" table:style-name="ce17">
            <text:p><text:s/>340 40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5:0770101:394</text:p>
          </table:table-cell>
          <table:table-cell office:value-type="float" office:value="844039.84" table:style-name="ce17">
            <text:p><text:s/>844 039,84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5:0770101:399</text:p>
          </table:table-cell>
          <table:table-cell office:value-type="float" office:value="211133.97" table:style-name="ce17">
            <text:p><text:s/>211 133,9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6:0000000:106</text:p>
          </table:table-cell>
          <table:table-cell office:value-type="float" office:value="1077.9000000000001" table:style-name="ce17">
            <text:p><text:s/>1 077,9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000000:70</text:p>
          </table:table-cell>
          <table:table-cell office:value-type="float" office:value="78965.16" table:style-name="ce17">
            <text:p><text:s/>78 965,1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6:0030301:798</text:p>
          </table:table-cell>
          <table:table-cell office:value-type="float" office:value="42.83" table:style-name="ce17">
            <text:p><text:s/>42,83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6:0370101:1063</text:p>
          </table:table-cell>
          <table:table-cell office:value-type="float" office:value="54.38" table:style-name="ce17">
            <text:p><text:s/>54,3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9:0930101:116</text:p>
          </table:table-cell>
          <table:table-cell office:value-type="float" office:value="533513.37" table:style-name="ce17">
            <text:p><text:s/>533 513,3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9:0930101:365</text:p>
          </table:table-cell>
          <table:table-cell office:value-type="float" office:value="765052.84" table:style-name="ce17">
            <text:p><text:s/>765 052,84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10:0000000:3382</text:p>
          </table:table-cell>
          <table:table-cell office:value-type="float" office:value="754868.6" table:style-name="ce17">
            <text:p><text:s/>754 868,6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10:0010101:1850</text:p>
          </table:table-cell>
          <table:table-cell office:value-type="float" office:value="898158.88" table:style-name="ce17">
            <text:p><text:s/>898 158,8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10:0010501:128</text:p>
          </table:table-cell>
          <table:table-cell office:value-type="float" office:value="55164" table:style-name="ce17">
            <text:p><text:s/>55 164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10:0010501:129</text:p>
          </table:table-cell>
          <table:table-cell office:value-type="float" office:value="73552" table:style-name="ce17">
            <text:p><text:s/>73 552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10:0021601:1093</text:p>
          </table:table-cell>
          <table:table-cell office:value-type="float" office:value="228079" table:style-name="ce17">
            <text:p><text:s/>228 079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10:0050401:534</text:p>
          </table:table-cell>
          <table:table-cell office:value-type="float" office:value="145674.35999999999" table:style-name="ce17">
            <text:p><text:s/>145 674,3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10:0050701:32</text:p>
          </table:table-cell>
          <table:table-cell office:value-type="float" office:value="134415" table:style-name="ce17">
            <text:p><text:s/>134 415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10:0210101:636</text:p>
          </table:table-cell>
          <table:table-cell office:value-type="float" office:value="272707" table:style-name="ce17">
            <text:p><text:s/>272 707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260101:901</text:p>
          </table:table-cell>
          <table:table-cell office:value-type="float" office:value="843616.76" table:style-name="ce17">
            <text:p><text:s/>843 616,7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450101:981</text:p>
          </table:table-cell>
          <table:table-cell office:value-type="float" office:value="152310" table:style-name="ce17">
            <text:p><text:s/>152 31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960101:2215</text:p>
          </table:table-cell>
          <table:table-cell office:value-type="float" office:value="120778.15" table:style-name="ce17">
            <text:p><text:s/>120 778,15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1180101:1750</text:p>
          </table:table-cell>
          <table:table-cell office:value-type="float" office:value="430366.5" table:style-name="ce17">
            <text:p><text:s/>430 366,5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1320101:1437</text:p>
          </table:table-cell>
          <table:table-cell office:value-type="float" office:value="242778.8" table:style-name="ce17">
            <text:p><text:s/>242 778,8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1:0000000:1955</text:p>
          </table:table-cell>
          <table:table-cell office:value-type="float" office:value="562811.80000000005" table:style-name="ce17">
            <text:p><text:s/>562 811,8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2:0050102:204</text:p>
          </table:table-cell>
          <table:table-cell office:value-type="float" office:value="928200" table:style-name="ce17">
            <text:p><text:s/>928 20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2:0050102:49</text:p>
          </table:table-cell>
          <table:table-cell office:value-type="float" office:value="1998360" table:style-name="ce17">
            <text:p><text:s/>1 998 36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4:0000000:1120</text:p>
          </table:table-cell>
          <table:table-cell office:value-type="float" office:value="486218.36" table:style-name="ce17">
            <text:p><text:s/>486 218,3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4:0060101:125</text:p>
          </table:table-cell>
          <table:table-cell office:value-type="float" office:value="151890" table:style-name="ce17">
            <text:p><text:s/>151 89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5:0000000:1599</text:p>
          </table:table-cell>
          <table:table-cell office:value-type="float" office:value="245350" table:style-name="ce17">
            <text:p><text:s/>245 35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5:0000000:1600</text:p>
          </table:table-cell>
          <table:table-cell office:value-type="float" office:value="245350" table:style-name="ce17">
            <text:p><text:s/>245 35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5:0000000:1601</text:p>
          </table:table-cell>
          <table:table-cell office:value-type="float" office:value="246350" table:style-name="ce17">
            <text:p><text:s/>246 35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5:0030201:451</text:p>
          </table:table-cell>
          <table:table-cell office:value-type="float" office:value="1243247.98" table:style-name="ce17">
            <text:p><text:s/>1 243 247,9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6:0230103:93</text:p>
          </table:table-cell>
          <table:table-cell office:value-type="float" office:value="140535" table:style-name="ce17">
            <text:p><text:s/>140 535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8:0030101:509</text:p>
          </table:table-cell>
          <table:table-cell office:value-type="float" office:value="107250" table:style-name="ce17">
            <text:p><text:s/>107 25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8:0070504:40</text:p>
          </table:table-cell>
          <table:table-cell office:value-type="float" office:value="18423225.600000001" table:style-name="ce17">
            <text:p><text:s/>18 423 225,6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9:0000000:2071</text:p>
          </table:table-cell>
          <table:table-cell office:value-type="float" office:value="3985958.5" table:style-name="ce17">
            <text:p><text:s/>3 985 958,5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9:0050102:350</text:p>
          </table:table-cell>
          <table:table-cell office:value-type="float" office:value="1379785.15" table:style-name="ce17">
            <text:p><text:s/>1 379 785,15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22:0000000:91</text:p>
          </table:table-cell>
          <table:table-cell office:value-type="float" office:value="172718789.46000001" table:style-name="ce17">
            <text:p><text:s/>172 718 789,4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22:0010101:878</text:p>
          </table:table-cell>
          <table:table-cell office:value-type="float" office:value="1195248" table:style-name="ce17">
            <text:p><text:s/>1 195 248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22:0640101:104</text:p>
          </table:table-cell>
          <table:table-cell office:value-type="float" office:value="309705" table:style-name="ce17">
            <text:p><text:s/>309 705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23:0000000:1406</text:p>
          </table:table-cell>
          <table:table-cell office:value-type="float" office:value="20078787.829999998" table:style-name="ce17">
            <text:p><text:s/>20 078 787,83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24:0000000:186</text:p>
          </table:table-cell>
          <table:table-cell office:value-type="float" office:value="10654793.17" table:style-name="ce17">
            <text:p><text:s/>10 654 793,1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24:0030201:373</text:p>
          </table:table-cell>
          <table:table-cell office:value-type="float" office:value="409800" table:style-name="ce17">
            <text:p><text:s/>409 80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24:0430101:2</text:p>
          </table:table-cell>
          <table:table-cell office:value-type="float" office:value="240597" table:style-name="ce17">
            <text:p><text:s/>240 597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25:0020226:25</text:p>
          </table:table-cell>
          <table:table-cell office:value-type="float" office:value="1163070.44" table:style-name="ce17">
            <text:p><text:s/>1 163 070,44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25:0021002:246</text:p>
          </table:table-cell>
          <table:table-cell office:value-type="float" office:value="113160.41" table:style-name="ce17">
            <text:p><text:s/>113 160,41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25:0030750:3</text:p>
          </table:table-cell>
          <table:table-cell office:value-type="float" office:value="1560829.62" table:style-name="ce17">
            <text:p><text:s/>1 560 829,6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25:0031201:382</text:p>
          </table:table-cell>
          <table:table-cell office:value-type="float" office:value="246591" table:style-name="ce17">
            <text:p><text:s/>246 591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25:0031201:594</text:p>
          </table:table-cell>
          <table:table-cell office:value-type="float" office:value="76313.3" table:style-name="ce17">
            <text:p><text:s/>76 313,3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25:0031203:175</text:p>
          </table:table-cell>
          <table:table-cell office:value-type="float" office:value="148203.76999999999" table:style-name="ce17">
            <text:p><text:s/>148 203,7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25:0040317:245</text:p>
          </table:table-cell>
          <table:table-cell office:value-type="float" office:value="242554.72" table:style-name="ce17">
            <text:p><text:s/>242 554,7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6:0010225:261</text:p>
          </table:table-cell>
          <table:table-cell office:value-type="float" office:value="168007.5" table:style-name="ce17">
            <text:p><text:s/>168 007,5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26:0010403:1377</text:p>
          </table:table-cell>
          <table:table-cell office:value-type="float" office:value="353170" table:style-name="ce17">
            <text:p><text:s/>353 170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6:0010434:668</text:p>
          </table:table-cell>
          <table:table-cell office:value-type="float" office:value="24450.799999999999" table:style-name="ce17">
            <text:p><text:s/>24 450,8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7:0010505:8</text:p>
          </table:table-cell>
          <table:table-cell office:value-type="float" office:value="1842995.91" table:style-name="ce17">
            <text:p><text:s/>1 842 995,91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5">
            <text:p>57:25:0030411:444</text:p>
          </table:table-cell>
          <table:table-cell office:value-type="float" office:value="1715327.63" table:style-name="ce17">
            <text:p><text:s/>1 715 327,63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5">
            <text:p>57:24:0210101:153</text:p>
          </table:table-cell>
          <table:table-cell office:value-type="float" office:value="747333.05" table:style-name="ce17">
            <text:p><text:s/>747 333,05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5">
            <text:p>57:23:0010201:578</text:p>
          </table:table-cell>
          <table:table-cell office:value-type="float" office:value="186547.38" table:style-name="ce17">
            <text:p><text:s/>186 547,3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5">
            <text:p>57:10:0012401:1064</text:p>
          </table:table-cell>
          <table:table-cell office:value-type="float" office:value="277976.15999999997" table:style-name="ce17">
            <text:p><text:s/>277 976,16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5">
            <text:p>57:25:0021533:2728</text:p>
          </table:table-cell>
          <table:table-cell office:value-type="float" office:value="154651.12" table:style-name="ce17">
            <text:p><text:s/>154 651,1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5">
            <text:p>57:25:0030527:485</text:p>
          </table:table-cell>
          <table:table-cell office:value-type="float" office:value="92944.82" table:style-name="ce17">
            <text:p><text:s/>92 944,8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5">
            <text:p>57:25:0010604:1686</text:p>
          </table:table-cell>
          <table:table-cell office:value-type="float" office:value="355114.88" table:style-name="ce17">
            <text:p><text:s/>355 114,88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5">
            <text:p>57:25:0021533:2727</text:p>
          </table:table-cell>
          <table:table-cell office:value-type="float" office:value="268862.5" table:style-name="ce17">
            <text:p><text:s/>268 862,5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5">
            <text:p>57:25:0010119:206</text:p>
          </table:table-cell>
          <table:table-cell office:value-type="float" office:value="403084.92" table:style-name="ce17">
            <text:p><text:s/>403 084,9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5">
            <text:p>57:10:0490101:670</text:p>
          </table:table-cell>
          <table:table-cell office:value-type="float" office:value="2994703.82" table:style-name="ce17">
            <text:p><text:s/>2 994 703,82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5">
            <text:p>57:05:0010302:245</text:p>
          </table:table-cell>
          <table:table-cell office:value-type="float" office:value="212999.57" table:style-name="ce17">
            <text:p><text:s/>212 999,5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5">
            <text:p>57:10:2610101:565</text:p>
          </table:table-cell>
          <table:table-cell office:value-type="float" office:value="2348800.4700000002" table:style-name="ce17">
            <text:p><text:s/>2 348 800,47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5">
            <text:p>57:10:0022001:921</text:p>
          </table:table-cell>
          <table:table-cell office:value-type="float" office:value="1413458" table:style-name="ce17">
            <text:p><text:s/>1 413 458,0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5">
            <text:p>57:10:0030801:19957</text:p>
          </table:table-cell>
          <table:table-cell office:value-type="float" office:value="2315773.5" table:style-name="ce17">
            <text:p><text:s/>2 315 773,5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5">
            <text:p>57:25:0031203:661</text:p>
          </table:table-cell>
          <table:table-cell office:value-type="float" office:value="739545.21" table:style-name="ce17">
            <text:p><text:s/>739 545,21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5">
            <text:p>57:06:1360101:280</text:p>
          </table:table-cell>
          <table:table-cell office:value-type="float" office:value="731641.55" table:style-name="ce17">
            <text:p><text:s/>731 641,55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25:0031026:76</text:p>
          </table:table-cell>
          <table:table-cell office:value-type="float" office:value="1295183.99" table:style-name="ce17">
            <text:p><text:s/>1 295 183,99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10:1910101:1598</text:p>
          </table:table-cell>
          <table:table-cell office:value-type="float" office:value="1603004.04" table:style-name="ce17">
            <text:p><text:s/>1 603 004,04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0490101:669</text:p>
          </table:table-cell>
          <table:table-cell office:value-type="float" office:value="794652.65" table:style-name="ce17">
            <text:p><text:s/>794 652,65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10:0050101:6105</text:p>
          </table:table-cell>
          <table:table-cell office:value-type="float" office:value="2525591.9" table:style-name="ce17">
            <text:p><text:s/>2 525 591,90<text:s text:c="3"/></text:p>
          </table:table-cell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10:0030801:19956</text:p>
          </table:table-cell>
          <table:table-cell office:value-type="float" office:value="2067099.83" table:style-name="ce20">
            <text:p><text:s/>2 067 099,83<text:s text:c="3"/></text:p>
          </table:table-cell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07:0000000:315</text:p>
          </table:table-cell>
          <table:table-cell office:value-type="float" office:value="207629.46" table:style-name="ce22">
            <text:p><text:s/>207 629,46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5:0021402:670</text:p>
          </table:table-cell>
          <table:table-cell office:value-type="float" office:value="1480263.6" table:style-name="ce22">
            <text:p><text:s/>1 480 263,6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25:0021611:704</text:p>
          </table:table-cell>
          <table:table-cell office:value-type="float" office:value="1487677.94" table:style-name="ce22">
            <text:p><text:s/>1 487 677,94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24:0610101:112</text:p>
          </table:table-cell>
          <table:table-cell office:value-type="float" office:value="110870.02" table:style-name="ce22">
            <text:p><text:s/>110 870,02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20709:763</text:p>
          </table:table-cell>
          <table:table-cell office:value-type="float" office:value="1080159.3799999999" table:style-name="ce22">
            <text:p><text:s/>1 080 159,38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25:0020709:762</text:p>
          </table:table-cell>
          <table:table-cell office:value-type="float" office:value="684667.96" table:style-name="ce22">
            <text:p><text:s/>684 667,96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24:0210101:152</text:p>
          </table:table-cell>
          <table:table-cell office:value-type="float" office:value="833478.74" table:style-name="ce22">
            <text:p><text:s/>833 478,74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06:0520101:733</text:p>
          </table:table-cell>
          <table:table-cell office:value-type="float" office:value="235835.7" table:style-name="ce22">
            <text:p><text:s/>235 835,7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25:0020524:34</text:p>
          </table:table-cell>
          <table:table-cell office:value-type="float" office:value="545710.17000000004" table:style-name="ce22">
            <text:p><text:s/>545 710,17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1:1400201:671</text:p>
          </table:table-cell>
          <table:table-cell office:value-type="float" office:value="189940.73" table:style-name="ce22">
            <text:p><text:s/>189 940,73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11:1400201:669</text:p>
          </table:table-cell>
          <table:table-cell office:value-type="float" office:value="161895.79" table:style-name="ce22">
            <text:p><text:s/>161 895,79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11:1400201:672</text:p>
          </table:table-cell>
          <table:table-cell office:value-type="float" office:value="161895.79" table:style-name="ce22">
            <text:p><text:s/>161 895,79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25:0020318:80</text:p>
          </table:table-cell>
          <table:table-cell office:value-type="float" office:value="301759.57" table:style-name="ce22">
            <text:p><text:s/>301 759,57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11:1400201:666</text:p>
          </table:table-cell>
          <table:table-cell office:value-type="float" office:value="189940.73" table:style-name="ce22">
            <text:p><text:s/>189 940,73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7">
            <text:p>57:11:1400201:670</text:p>
          </table:table-cell>
          <table:table-cell office:value-type="float" office:value="182929.5" table:style-name="ce22">
            <text:p><text:s/>182 929,5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7">
            <text:p>57:11:1400201:667</text:p>
          </table:table-cell>
          <table:table-cell office:value-type="float" office:value="156796.71" table:style-name="ce22">
            <text:p><text:s/>156 796,71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7">
            <text:p>57:11:1400201:668</text:p>
          </table:table-cell>
          <table:table-cell office:value-type="float" office:value="182929.5" table:style-name="ce22">
            <text:p><text:s/>182 929,5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7">
            <text:p>57:25:0020410:218</text:p>
          </table:table-cell>
          <table:table-cell office:value-type="float" office:value="684114.78" table:style-name="ce22">
            <text:p><text:s/>684 114,78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7">
            <text:p>57:25:0020411:248</text:p>
          </table:table-cell>
          <table:table-cell office:value-type="float" office:value="1181494.54" table:style-name="ce22">
            <text:p><text:s/>1 181 494,54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7">
            <text:p>57:25:0031403:99</text:p>
          </table:table-cell>
          <table:table-cell office:value-type="float" office:value="6021675.2599999998" table:style-name="ce22">
            <text:p><text:s/>6 021 675,26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7">
            <text:p>57:25:0010516:197</text:p>
          </table:table-cell>
          <table:table-cell office:value-type="float" office:value="3801740.5" table:style-name="ce22">
            <text:p><text:s/>3 801 740,5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7">
            <text:p>57:10:0040101:10670</text:p>
          </table:table-cell>
          <table:table-cell office:value-type="float" office:value="2556116.79" table:style-name="ce22">
            <text:p><text:s/>2 556 116,79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7">
            <text:p>57:09:0030102:213</text:p>
          </table:table-cell>
          <table:table-cell office:value-type="float" office:value="6556911.5999999996" table:style-name="ce22">
            <text:p><text:s/>6 556 911,6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7">
            <text:p>57:25:0000000:6584</text:p>
          </table:table-cell>
          <table:table-cell office:value-type="float" office:value="32588254" table:style-name="ce22">
            <text:p><text:s/>32 588 254,00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7">
            <text:p>57:08:0070101:605</text:p>
          </table:table-cell>
          <table:table-cell office:value-type="float" office:value="228704.06" table:style-name="ce22">
            <text:p><text:s/>228 704,06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7">
            <text:p>57:25:0000000:6585</text:p>
          </table:table-cell>
          <table:table-cell office:value-type="float" office:value="6647694.79" table:style-name="ce22">
            <text:p><text:s/>6 647 694,79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15:0850101:238</text:p>
          </table:table-cell>
          <table:table-cell office:value-type="float" office:value="4091476.87" table:style-name="ce22">
            <text:p><text:s/>4 091 476,87<text:s text:c="3"/></text:p>
          </table:table-cell>
          <table:table-cell office:value-type="string" table:style-name="ce8">
            <text:p>05.06.2024</text:p>
          </table:table-cell>
          <table:table-cell office:value-type="string" table:style-name="ce8">
            <text:p>03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3:0010101:468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3:0010101:482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4:0000000:521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5:0000000:523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5:0770101:132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5:0770101:134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05:0770101:271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06:0910101:12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06:1080101:125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07:0010102:280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0000000:3381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0:0030801:13932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0:0030801:19142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0:0030801:19941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10:0040101:1355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10:0040801:1140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10:0070101:2261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10:0450101:545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10:1910405:59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11:0000000:119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11:0000000:1313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11:0000000:1646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11:0000000:1941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11:0000000:84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8">
            <text:p>57:11:0030301:96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8">
            <text:p>57:11:0031901:274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9">
            <text:p>57:11:0040201:126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9">
            <text:p>57:11:1400101:1258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9">
            <text:p>57:11:2140101:44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9">
            <text:p>57:13:0010202:62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9">
            <text:p>57:14:1280103:164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9">
            <text:p>57:14:1350101:137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9">
            <text:p>57:15:0280101:454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9">
            <text:p>57:15:0520101:8</text:p>
          </table:table-cell>
          <table:table-cell table:style-name="ce25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9">
            <text:p>57:15:0630101:114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9">
            <text:p>57:16:0180101:767</text:p>
          </table:table-cell>
          <table:table-cell table:style-name="ce25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9">
            <text:p>57:16:0230103:19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9">
            <text:p>57:18:0170201:18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9">
            <text:p>57:22:0850101:97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9">
            <text:p>57:23:1100201:12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9">
            <text:p>57:24:0360101:2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9">
            <text:p>57:24:0360101:28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9">
            <text:p>57:24:0360101:80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9">
            <text:p>57:25:0010604:976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9">
            <text:p>57:25:0010806:73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9">
            <text:p>57:25:0031101:16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9">
            <text:p>57:25:0040222:569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9">
            <text:p>57:26:0010504:46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26:0010113:128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16:0180101:301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10:0260101:335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26:0000000:101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0:0022201:110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6:0010403:1308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0:1320101:990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10:0010201:9135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5:0021001:2175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25:0010312:662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25:0040303:170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15:0340101:81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10:0021601:806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18:1110101:120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0:0021603:476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24:0830101:203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5:0040311:3389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6:0010433:452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6:0010416:1444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6:0010435:363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6:0010426:363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6:0010426:35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6:0010433:456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5:0010604:1207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40218:910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3:0010305:413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6:0010504:33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6:0000000:1074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00000:4812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16:0180101:407</text:p>
          </table:table-cell>
          <table:table-cell table:style-name="ce27"/>
          <table:table-cell office:value-type="string" table:style-name="ce9">
            <text:p>05.06.2024</text:p>
          </table:table-cell>
          <table:table-cell office:value-type="string" table:style-name="ce9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16:0180101:408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4:0820101:382</text:p>
          </table:table-cell>
          <table:table-cell table:style-name="ce27"/>
          <table:table-cell office:value-type="string" table:style-name="ce11">
            <text:p>05.06.2024</text:p>
          </table:table-cell>
          <table:table-cell office:value-type="string" table:style-name="ce11">
            <text:p>03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62D722241255DEEF7A2791F385CA9F89AF525913D8CBD627B366660CD6DCD98334D997764501432CC9AFB02A81D911656F812F32470431A6EE5DB8DB702D2275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2"/>
          <table:table-cell table:number-columns-repeated="16382"/>
        </table:table-row>
        <table:table-row table:number-rows-repeated="104829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8T09:40:30Z</dc:date>
    <meta:editing-cycles>10</meta:editing-cycles>
  </office:meta>
</office:document-meta>
</file>