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14)&gt;1,NOT(ISBLANK(B214))))" style:apply-style-name="cf1" style:base-cell-address="Акт.B214"/>
      <style:map style:condition="is-true-formula(msoxl:AND(COUNTIF($B:$B, B214)&gt;1,NOT(ISBLANK(B214))))" style:apply-style-name="cf1" style:base-cell-address="Акт.B214"/>
      <style:map style:condition="is-true-formula(msoxl:AND(COUNTIF($B:$B, B214)&gt;1,NOT(ISBLANK(B214))))" style:apply-style-name="cf1" style:base-cell-address="Акт.B214"/>
    </style:style>
    <style:style style:name="ce42" style:family="table-cell">
      <style:map style:condition="is-true-formula(msoxl:AND(COUNTIF($B:$B, B214)&gt;1,NOT(ISBLANK(B214))))" style:apply-style-name="cf1" style:base-cell-address="Акт.B214"/>
      <style:map style:condition="is-true-formula(msoxl:AND(COUNTIF($B:$B, B220)&gt;1,NOT(ISBLANK(B220))))" style:apply-style-name="cf1" style:base-cell-address="Акт.B220"/>
      <style:map style:condition="is-true-formula(msoxl:AND(COUNTIF($B:$B, B220)&gt;1,NOT(ISBLANK(B220))))" style:apply-style-name="cf1" style:base-cell-address="Акт.B22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6)&gt;1,NOT(ISBLANK(B66))))" style:apply-style-name="cf1" style:base-cell-address="Акт.B66"/>
      <style:map style:condition="is-true-formula(msoxl:AND(COUNTIF($B:$B, B66)&gt;1,NOT(ISBLANK(B66))))" style:apply-style-name="cf1" style:base-cell-address="Акт.B6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66)&gt;1,NOT(ISBLANK(B66))))" style:apply-style-name="cf1" style:base-cell-address="Акт.B6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9)&gt;1,NOT(ISBLANK(B159))))" style:apply-style-name="cf1" style:base-cell-address="Акт.B159"/>
      <style:map style:condition="is-true-formula(msoxl:AND(COUNTIF($B:$B, B168)&gt;1,NOT(ISBLANK(B168))))" style:apply-style-name="cf1" style:base-cell-address="Акт.B168"/>
      <style:map style:condition="is-true-formula(msoxl:AND(COUNTIF($B:$B, B168)&gt;1,NOT(ISBLANK(B168))))" style:apply-style-name="cf1" style:base-cell-address="Акт.B168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68)&gt;1,NOT(ISBLANK(B168))))" style:apply-style-name="cf1" style:base-cell-address="Акт.B168"/>
      <style:map style:condition="is-true-formula(msoxl:AND(COUNTIF($B:$B, B205)&gt;1,NOT(ISBLANK(B205))))" style:apply-style-name="cf1" style:base-cell-address="Акт.B205"/>
      <style:map style:condition="is-true-formula(msoxl:AND(COUNTIF($B:$B, B205)&gt;1,NOT(ISBLANK(B205))))" style:apply-style-name="cf1" style:base-cell-address="Акт.B20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2</text:p>
          </table:table-cell>
          <table:table-cell table:style-name="ce4"/>
          <table:table-cell table:style-name="ce2"/>
          <table:table-cell office:value-type="date" office:date-value="2024-06-17T00:00:00" table:style-name="ce7">
            <text:p>17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0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424:8</text:p>
          </table:table-cell>
          <table:table-cell office:value-type="float" office:value="200844.6" table:style-name="ce17">
            <text:p><text:s/>200 844,6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2200101:457</text:p>
          </table:table-cell>
          <table:table-cell office:value-type="float" office:value="21833.119999999999" table:style-name="ce17">
            <text:p><text:s/>21 833,1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2:0010102:150</text:p>
          </table:table-cell>
          <table:table-cell office:value-type="float" office:value="3095065.68" table:style-name="ce17">
            <text:p><text:s/>3 095 065,6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640101:196</text:p>
          </table:table-cell>
          <table:table-cell office:value-type="float" office:value="100315.43" table:style-name="ce17">
            <text:p><text:s/>100 315,4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640101:197</text:p>
          </table:table-cell>
          <table:table-cell office:value-type="float" office:value="100262.26" table:style-name="ce17">
            <text:p><text:s/>100 262,2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7:0550101:925</text:p>
          </table:table-cell>
          <table:table-cell office:value-type="float" office:value="176300" table:style-name="ce17">
            <text:p><text:s/>176 3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9:0030401:387</text:p>
          </table:table-cell>
          <table:table-cell office:value-type="float" office:value="11314.95" table:style-name="ce17">
            <text:p><text:s/>11 314,9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9:0040401:165</text:p>
          </table:table-cell>
          <table:table-cell office:value-type="float" office:value="46332" table:style-name="ce17">
            <text:p><text:s/>46 332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9:0090101:347</text:p>
          </table:table-cell>
          <table:table-cell office:value-type="float" office:value="135803.51999999999" table:style-name="ce17">
            <text:p><text:s/>135 803,5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0000000:3381</text:p>
          </table:table-cell>
          <table:table-cell office:value-type="float" office:value="2308905.2799999998" table:style-name="ce17">
            <text:p><text:s/>2 308 905,2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11701:4</text:p>
          </table:table-cell>
          <table:table-cell office:value-type="float" office:value="190951.65" table:style-name="ce17">
            <text:p><text:s/>190 951,6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30801:19953</text:p>
          </table:table-cell>
          <table:table-cell office:value-type="float" office:value="232705" table:style-name="ce17">
            <text:p><text:s/>232 705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30801:19954</text:p>
          </table:table-cell>
          <table:table-cell office:value-type="float" office:value="348292.8" table:style-name="ce17">
            <text:p><text:s/>348 292,8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1690101:1979</text:p>
          </table:table-cell>
          <table:table-cell office:value-type="float" office:value="27383.040000000001" table:style-name="ce17">
            <text:p><text:s/>27 383,0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1690101:1980</text:p>
          </table:table-cell>
          <table:table-cell office:value-type="float" office:value="341527.36" table:style-name="ce17">
            <text:p><text:s/>341 527,3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1:0000000:147</text:p>
          </table:table-cell>
          <table:table-cell office:value-type="float" office:value="116606.64" table:style-name="ce17">
            <text:p><text:s/>116 606,6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1:0000000:195</text:p>
          </table:table-cell>
          <table:table-cell office:value-type="float" office:value="34263.120000000003" table:style-name="ce17">
            <text:p><text:s/>34 263,1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1:0000000:42</text:p>
          </table:table-cell>
          <table:table-cell office:value-type="float" office:value="43293.37" table:style-name="ce17">
            <text:p><text:s/>43 293,3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1:0020101:679</text:p>
          </table:table-cell>
          <table:table-cell office:value-type="float" office:value="236242.86" table:style-name="ce17">
            <text:p><text:s/>236 242,8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1:0020301:1292</text:p>
          </table:table-cell>
          <table:table-cell office:value-type="float" office:value="198.55" table:style-name="ce17">
            <text:p><text:s/>198,5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1:0020301:1293</text:p>
          </table:table-cell>
          <table:table-cell office:value-type="float" office:value="1032.46" table:style-name="ce17">
            <text:p><text:s/>1 032,4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1:0041101:522</text:p>
          </table:table-cell>
          <table:table-cell office:value-type="float" office:value="51336" table:style-name="ce17">
            <text:p><text:s/>51 336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1:1110101:155</text:p>
          </table:table-cell>
          <table:table-cell office:value-type="float" office:value="2800.8" table:style-name="ce17">
            <text:p><text:s/>2 800,8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3:0810101:1168</text:p>
          </table:table-cell>
          <table:table-cell office:value-type="float" office:value="242301.38" table:style-name="ce17">
            <text:p><text:s/>242 301,3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5:0190101:150</text:p>
          </table:table-cell>
          <table:table-cell office:value-type="float" office:value="151058.1" table:style-name="ce17">
            <text:p><text:s/>151 058,1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6:0010202:1224</text:p>
          </table:table-cell>
          <table:table-cell office:value-type="float" office:value="152103.93" table:style-name="ce17">
            <text:p><text:s/>152 103,9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8:0060301:310</text:p>
          </table:table-cell>
          <table:table-cell office:value-type="float" office:value="104410.67" table:style-name="ce17">
            <text:p><text:s/>104 410,6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9:0050101:348</text:p>
          </table:table-cell>
          <table:table-cell office:value-type="float" office:value="4099340" table:style-name="ce17">
            <text:p><text:s/>4 099 34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9:0050101:485</text:p>
          </table:table-cell>
          <table:table-cell office:value-type="float" office:value="4684960" table:style-name="ce17">
            <text:p><text:s/>4 684 96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9:0050102:204</text:p>
          </table:table-cell>
          <table:table-cell office:value-type="float" office:value="1756860" table:style-name="ce17">
            <text:p><text:s/>1 756 86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9:0050102:349</text:p>
          </table:table-cell>
          <table:table-cell office:value-type="float" office:value="2342480" table:style-name="ce17">
            <text:p><text:s/>2 342 48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9:0310101:546</text:p>
          </table:table-cell>
          <table:table-cell office:value-type="float" office:value="436500" table:style-name="ce17">
            <text:p><text:s/>436 5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1:0000000:1111</text:p>
          </table:table-cell>
          <table:table-cell office:value-type="float" office:value="1073916.44" table:style-name="ce17">
            <text:p><text:s/>1 073 916,4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1:0000000:1112</text:p>
          </table:table-cell>
          <table:table-cell office:value-type="float" office:value="1572570.06" table:style-name="ce17">
            <text:p><text:s/>1 572 570,0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3:0010301:1624</text:p>
          </table:table-cell>
          <table:table-cell office:value-type="float" office:value="17790.59" table:style-name="ce17">
            <text:p><text:s/>17 790,59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3:0850101:454</text:p>
          </table:table-cell>
          <table:table-cell office:value-type="float" office:value="157450" table:style-name="ce17">
            <text:p><text:s/>157 45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4:0000000:1201</text:p>
          </table:table-cell>
          <table:table-cell office:value-type="float" office:value="2706153.4" table:style-name="ce17">
            <text:p><text:s/>2 706 153,4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4:0000000:775</text:p>
          </table:table-cell>
          <table:table-cell office:value-type="float" office:value="27818994.350000001" table:style-name="ce17">
            <text:p><text:s/>27 818 994,3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4:0190101:852</text:p>
          </table:table-cell>
          <table:table-cell office:value-type="float" office:value="75207.12" table:style-name="ce17">
            <text:p><text:s/>75 207,1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5:0000000:6581</text:p>
          </table:table-cell>
          <table:table-cell office:value-type="float" office:value="3255459.8" table:style-name="ce17">
            <text:p><text:s/>3 255 459,8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5:0010324:863</text:p>
          </table:table-cell>
          <table:table-cell office:value-type="float" office:value="44315.67" table:style-name="ce17">
            <text:p><text:s/>44 315,6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5:0010709:1403</text:p>
          </table:table-cell>
          <table:table-cell office:value-type="float" office:value="50445.440000000002" table:style-name="ce17">
            <text:p><text:s/>50 445,4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5:0010711:1316</text:p>
          </table:table-cell>
          <table:table-cell office:value-type="float" office:value="55669.120000000003" table:style-name="ce17">
            <text:p><text:s/>55 669,1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5:0021205:1631</text:p>
          </table:table-cell>
          <table:table-cell office:value-type="float" office:value="40917.599999999999" table:style-name="ce17">
            <text:p><text:s/>40 917,6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5:0021304:470</text:p>
          </table:table-cell>
          <table:table-cell office:value-type="float" office:value="700886.65" table:style-name="ce17">
            <text:p><text:s/>700 886,6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5:0021417:151</text:p>
          </table:table-cell>
          <table:table-cell office:value-type="float" office:value="161970.49" table:style-name="ce17">
            <text:p><text:s/>161 970,49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5:0021552:58</text:p>
          </table:table-cell>
          <table:table-cell office:value-type="float" office:value="366230.38" table:style-name="ce17">
            <text:p><text:s/>366 230,3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5:0030756:1784</text:p>
          </table:table-cell>
          <table:table-cell office:value-type="float" office:value="52636.92" table:style-name="ce17">
            <text:p><text:s/>52 636,9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5:0040302:311</text:p>
          </table:table-cell>
          <table:table-cell office:value-type="float" office:value="50503.7" table:style-name="ce17">
            <text:p><text:s/>50 503,7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25:0020418:313</text:p>
          </table:table-cell>
          <table:table-cell office:value-type="float" office:value="3605412.51" table:style-name="ce17">
            <text:p><text:s/>3 605 412,51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25:0020418:291</text:p>
          </table:table-cell>
          <table:table-cell office:value-type="float" office:value="3209491.04" table:style-name="ce17">
            <text:p><text:s/>3 209 491,0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25:0020418:292</text:p>
          </table:table-cell>
          <table:table-cell office:value-type="float" office:value="3605412.51" table:style-name="ce17">
            <text:p><text:s/>3 605 412,51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25:0020418:304</text:p>
          </table:table-cell>
          <table:table-cell office:value-type="float" office:value="4136115.75" table:style-name="ce17">
            <text:p><text:s/>4 136 115,7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5:0020418:298</text:p>
          </table:table-cell>
          <table:table-cell office:value-type="float" office:value="4144539.61" table:style-name="ce17">
            <text:p><text:s/>4 144 539,61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5:0020418:295</text:p>
          </table:table-cell>
          <table:table-cell office:value-type="float" office:value="6840175.1299999999" table:style-name="ce17">
            <text:p><text:s/>6 840 175,1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5:0020418:294</text:p>
          </table:table-cell>
          <table:table-cell office:value-type="float" office:value="4161387.33" table:style-name="ce17">
            <text:p><text:s/>4 161 387,3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5:0020418:288</text:p>
          </table:table-cell>
          <table:table-cell office:value-type="float" office:value="4119268.03" table:style-name="ce17">
            <text:p><text:s/>4 119 268,0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5:0020418:293</text:p>
          </table:table-cell>
          <table:table-cell office:value-type="float" office:value="4127691.89" table:style-name="ce17">
            <text:p><text:s/>4 127 691,89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5:0020418:312</text:p>
          </table:table-cell>
          <table:table-cell office:value-type="float" office:value="3192643.32" table:style-name="ce17">
            <text:p><text:s/>3 192 643,3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25:0020418:299</text:p>
          </table:table-cell>
          <table:table-cell office:value-type="float" office:value="4152963.47" table:style-name="ce17">
            <text:p><text:s/>4 152 963,4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5:0020418:290</text:p>
          </table:table-cell>
          <table:table-cell office:value-type="float" office:value="6831751.2699999996" table:style-name="ce17">
            <text:p><text:s/>6 831 751,2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5:0020418:296</text:p>
          </table:table-cell>
          <table:table-cell office:value-type="float" office:value="3192643.32" table:style-name="ce17">
            <text:p><text:s/>3 192 643,3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5:0020418:309</text:p>
          </table:table-cell>
          <table:table-cell office:value-type="float" office:value="3622260.23" table:style-name="ce17">
            <text:p><text:s/>3 622 260,2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5:0020418:300</text:p>
          </table:table-cell>
          <table:table-cell office:value-type="float" office:value="4161387.33" table:style-name="ce17">
            <text:p><text:s/>4 161 387,3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20418:307</text:p>
          </table:table-cell>
          <table:table-cell office:value-type="float" office:value="6865446.7199999997" table:style-name="ce17">
            <text:p><text:s/>6 865 446,7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20418:310</text:p>
          </table:table-cell>
          <table:table-cell office:value-type="float" office:value="4161387.33" table:style-name="ce17">
            <text:p><text:s/>4 161 387,3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20418:297</text:p>
          </table:table-cell>
          <table:table-cell office:value-type="float" office:value="3596988.65" table:style-name="ce17">
            <text:p><text:s/>3 596 988,6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0418:311</text:p>
          </table:table-cell>
          <table:table-cell office:value-type="float" office:value="6865446.7199999997" table:style-name="ce17">
            <text:p><text:s/>6 865 446,7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20418:302</text:p>
          </table:table-cell>
          <table:table-cell office:value-type="float" office:value="3201067.18" table:style-name="ce17">
            <text:p><text:s/>3 201 067,1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20418:303</text:p>
          </table:table-cell>
          <table:table-cell office:value-type="float" office:value="3613836.37" table:style-name="ce17">
            <text:p><text:s/>3 613 836,3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20418:308</text:p>
          </table:table-cell>
          <table:table-cell office:value-type="float" office:value="3184219.46" table:style-name="ce17">
            <text:p><text:s/>3 184 219,4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20418:301</text:p>
          </table:table-cell>
          <table:table-cell office:value-type="float" office:value="6865446.7199999997" table:style-name="ce17">
            <text:p><text:s/>6 865 446,7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20418:289</text:p>
          </table:table-cell>
          <table:table-cell office:value-type="float" office:value="4152963.47" table:style-name="ce17">
            <text:p><text:s/>4 152 963,4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6:0010221:1215</text:p>
          </table:table-cell>
          <table:table-cell office:value-type="float" office:value="14928852.23" table:style-name="ce17">
            <text:p><text:s/>14 928 852,2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07:0490101:423</text:p>
          </table:table-cell>
          <table:table-cell office:value-type="float" office:value="249897.98" table:style-name="ce17">
            <text:p><text:s/>249 897,9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0:2020101:1259</text:p>
          </table:table-cell>
          <table:table-cell office:value-type="float" office:value="1164216.93" table:style-name="ce17">
            <text:p><text:s/>1 164 216,93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0418:287</text:p>
          </table:table-cell>
          <table:table-cell office:value-type="float" office:value="80626115.180000007" table:style-name="ce17">
            <text:p><text:s/>80 626 115,1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20418:306</text:p>
          </table:table-cell>
          <table:table-cell office:value-type="float" office:value="14926238.15" table:style-name="ce17">
            <text:p><text:s/>14 926 238,1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20418:305</text:p>
          </table:table-cell>
          <table:table-cell office:value-type="float" office:value="11564780.91" table:style-name="ce17">
            <text:p><text:s/>11 564 780,91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2750101:704</text:p>
          </table:table-cell>
          <table:table-cell office:value-type="float" office:value="16636910.720000001" table:style-name="ce17">
            <text:p><text:s/>16 636 910,7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2:1390101:223</text:p>
          </table:table-cell>
          <table:table-cell office:value-type="float" office:value="260050" table:style-name="ce20">
            <text:p><text:s/>260 050,00<text:s text:c="3"/></text:p>
          </table:table-cell>
          <table:table-cell office:value-type="string" table:style-name="ce11">
            <text:p>04.06.2024</text:p>
          </table:table-cell>
          <table:table-cell office:value-type="string" table:style-name="ce11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0790101:526</text:p>
          </table:table-cell>
          <table:table-cell office:value-type="float" office:value="180637.2" table:style-name="ce22">
            <text:p><text:s/>180 637,2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00000:6583</text:p>
          </table:table-cell>
          <table:table-cell office:value-type="float" office:value="5057387.8600000003" table:style-name="ce22">
            <text:p><text:s/>5 057 387,86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5:0740101:402</text:p>
          </table:table-cell>
          <table:table-cell office:value-type="float" office:value="143424.57999999999" table:style-name="ce22">
            <text:p><text:s/>143 424,5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0:0940101:2961</text:p>
          </table:table-cell>
          <table:table-cell office:value-type="float" office:value="36127.440000000002" table:style-name="ce22">
            <text:p><text:s/>36 127,4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0:0050101:6104</text:p>
          </table:table-cell>
          <table:table-cell office:value-type="float" office:value="54191.16" table:style-name="ce22">
            <text:p><text:s/>54 191,16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0:0030801:19955</text:p>
          </table:table-cell>
          <table:table-cell office:value-type="float" office:value="7897625.1900000004" table:style-name="ce22">
            <text:p><text:s/>7 897 625,19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1:1630102:318</text:p>
          </table:table-cell>
          <table:table-cell office:value-type="float" office:value="49349.46" table:style-name="ce22">
            <text:p><text:s/>49 349,46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00000:6582</text:p>
          </table:table-cell>
          <table:table-cell office:value-type="float" office:value="419668.28" table:style-name="ce22">
            <text:p><text:s/>419 668,2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30530:344</text:p>
          </table:table-cell>
          <table:table-cell office:value-type="float" office:value="352071.54" table:style-name="ce22">
            <text:p><text:s/>352 071,5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30530:345</text:p>
          </table:table-cell>
          <table:table-cell office:value-type="float" office:value="348906.85" table:style-name="ce22">
            <text:p><text:s/>348 906,8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21533:2726</text:p>
          </table:table-cell>
          <table:table-cell office:value-type="float" office:value="113247.37" table:style-name="ce22">
            <text:p><text:s/>113 247,37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8:1110101:120</text:p>
          </table:table-cell>
          <table:table-cell office:value-type="float" office:value="321331.40000000002" table:style-name="ce22">
            <text:p><text:s/>321 331,4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2750101:877</text:p>
          </table:table-cell>
          <table:table-cell office:value-type="float" office:value="5573827.5899999999" table:style-name="ce22">
            <text:p><text:s/>5 573 827,59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0:2750101:878</text:p>
          </table:table-cell>
          <table:table-cell office:value-type="float" office:value="9413927.8699999992" table:style-name="ce22">
            <text:p><text:s/>9 413 927,87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6:0010221:1216</text:p>
          </table:table-cell>
          <table:table-cell office:value-type="float" office:value="11687267.720000001" table:style-name="ce22">
            <text:p><text:s/>11 687 267,7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6:0010221:1217</text:p>
          </table:table-cell>
          <table:table-cell office:value-type="float" office:value="7012976.0199999996" table:style-name="ce22">
            <text:p><text:s/>7 012 976,0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20103:134</text:p>
          </table:table-cell>
          <table:table-cell office:value-type="float" office:value="573353.55000000005" table:style-name="ce22">
            <text:p><text:s/>573 353,5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18:0070308:62</text:p>
          </table:table-cell>
          <table:table-cell office:value-type="float" office:value="298924.59000000003" table:style-name="ce22">
            <text:p><text:s/>298 924,59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11:1630101:324</text:p>
          </table:table-cell>
          <table:table-cell office:value-type="float" office:value="1046353.39" table:style-name="ce22">
            <text:p><text:s/>1 046 353,39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2:0810103:218</text:p>
          </table:table-cell>
          <table:table-cell office:value-type="float" office:value="510368.08" table:style-name="ce22">
            <text:p><text:s/>510 368,0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07:0870101:597</text:p>
          </table:table-cell>
          <table:table-cell office:value-type="float" office:value="455395.58" table:style-name="ce22">
            <text:p><text:s/>455 395,5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21328:277</text:p>
          </table:table-cell>
          <table:table-cell office:value-type="float" office:value="11184642.619999999" table:style-name="ce22">
            <text:p><text:s/>11 184 642,6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7:0020225:380</text:p>
          </table:table-cell>
          <table:table-cell office:value-type="float" office:value="519288.45" table:style-name="ce22">
            <text:p><text:s/>519 288,4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20103:133</text:p>
          </table:table-cell>
          <table:table-cell office:value-type="float" office:value="608835.15" table:style-name="ce22">
            <text:p><text:s/>608 835,1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1:0360101:397</text:p>
          </table:table-cell>
          <table:table-cell office:value-type="float" office:value="277901" table:style-name="ce22">
            <text:p><text:s/>277 901,0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31203:660</text:p>
          </table:table-cell>
          <table:table-cell office:value-type="float" office:value="772075.83" table:style-name="ce22">
            <text:p><text:s/>772 075,83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5:0021201:2363</text:p>
          </table:table-cell>
          <table:table-cell office:value-type="float" office:value="1647129.38" table:style-name="ce22">
            <text:p><text:s/>1 647 129,3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7:0020514:202</text:p>
          </table:table-cell>
          <table:table-cell office:value-type="float" office:value="1525260.67" table:style-name="ce22">
            <text:p><text:s/>1 525 260,67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10:0030801:19952</text:p>
          </table:table-cell>
          <table:table-cell office:value-type="float" office:value="2890872.85" table:style-name="ce22">
            <text:p><text:s/>2 890 872,8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10:0070101:4738</text:p>
          </table:table-cell>
          <table:table-cell office:value-type="float" office:value="1864787.39" table:style-name="ce22">
            <text:p><text:s/>1 864 787,39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10:1710101:241</text:p>
          </table:table-cell>
          <table:table-cell office:value-type="float" office:value="3745840.6" table:style-name="ce22">
            <text:p><text:s/>3 745 840,6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11:2350101:475</text:p>
          </table:table-cell>
          <table:table-cell office:value-type="float" office:value="1489249.7" table:style-name="ce22">
            <text:p><text:s/>1 489 249,7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1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1640101:15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4:0010426:19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7:1240101:48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10501:12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022701:411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30101:151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51601:639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51601:89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1910202:80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1910202:82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1910405:82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2200201:52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1:0000000:11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1:0000000:158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1:0000000:1939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1:0000000:84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1:0040101:411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1:0040101:72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1:0040101:873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1:0040101:885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1:0040201:126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1:0040301:173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1:0040701:550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1:0040901:323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1:0710101:188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1:0930301:143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6:0380201:76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7:0710101:596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8:0530101:35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4:0010101:1030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21301:136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5:0021301:140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5:0021533:2566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5:0031102:4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5:0040103:384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06:0000000:1047</text:p>
          </table:table-cell>
          <table:table-cell table:style-name="ce25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25:0021304:502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24:0010101:707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10:1180101:586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25:0031421:37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22:0800102:807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2:0800102:521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5:0021531:81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10:1690101:1909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10:1690101:1213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5:0021304:285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0:0022001:918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5:0010711:924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17:0010204:172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10:2020101:779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7:0020414:244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06:0010603:529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25:0040302:155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5:0040311:2942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6:0010202:425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0:0022701:669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16:0670101:19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25:0010709:520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3:0010201:90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5:0020234:219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13:0830101:138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4:0720101:170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25:0021304:248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2:0780101:370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0:0620101:48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10:0070101:2504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3:0010101:493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6:0010202:628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16:0010202:821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6:0010202:822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16:0010202:851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0:2020101:990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0:0620101:49</text:p>
          </table:table-cell>
          <table:table-cell table:style-name="ce28"/>
          <table:table-cell office:value-type="string" table:style-name="ce9">
            <text:p>04.06.2024</text:p>
          </table:table-cell>
          <table:table-cell office:value-type="string" table:style-name="ce9">
            <text:p>31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10:0620101:50</text:p>
          </table:table-cell>
          <table:table-cell table:style-name="ce28"/>
          <table:table-cell office:value-type="string" table:style-name="ce11">
            <text:p>04.06.2024</text:p>
          </table:table-cell>
          <table:table-cell office:value-type="string" table:style-name="ce11">
            <text:p>31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4582E13CF120A93B4D7429B3149D36B5020B54053A09F8450879CF1072A2F27199D4E1C89B816319F0F77FC98E9F2A27C9FFD2A08E9AAF51E4B4D862F9941A7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2"/>
          <table:table-cell table:number-columns-repeated="16382"/>
        </table:table-row>
        <table:table-row table:number-rows-repeated="104829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17T08:10:43Z</dc:date>
    <meta:editing-cycles>10</meta:editing-cycles>
  </office:meta>
</office:document-meta>
</file>