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225)&gt;1,NOT(ISBLANK(B225))))" style:apply-style-name="cf1" style:base-cell-address="Акт.B225"/>
      <style:map style:condition="is-true-formula(msoxl:AND(COUNTIF($B:$B, B225)&gt;1,NOT(ISBLANK(B225))))" style:apply-style-name="cf1" style:base-cell-address="Акт.B225"/>
      <style:map style:condition="is-true-formula(msoxl:AND(COUNTIF($B:$B, B225)&gt;1,NOT(ISBLANK(B225))))" style:apply-style-name="cf1" style:base-cell-address="Акт.B225"/>
    </style:style>
    <style:style style:name="ce42" style:family="table-cell">
      <style:map style:condition="is-true-formula(msoxl:AND(COUNTIF($B:$B, B225)&gt;1,NOT(ISBLANK(B225))))" style:apply-style-name="cf1" style:base-cell-address="Акт.B225"/>
      <style:map style:condition="is-true-formula(msoxl:AND(COUNTIF($B:$B, B231)&gt;1,NOT(ISBLANK(B231))))" style:apply-style-name="cf1" style:base-cell-address="Акт.B231"/>
      <style:map style:condition="is-true-formula(msoxl:AND(COUNTIF($B:$B, B231)&gt;1,NOT(ISBLANK(B231))))" style:apply-style-name="cf1" style:base-cell-address="Акт.B231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72)&gt;1,NOT(ISBLANK(B72))))" style:apply-style-name="cf1" style:base-cell-address="Акт.B72"/>
      <style:map style:condition="is-true-formula(msoxl:AND(COUNTIF($B:$B, B72)&gt;1,NOT(ISBLANK(B72))))" style:apply-style-name="cf1" style:base-cell-address="Акт.B72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72)&gt;1,NOT(ISBLANK(B72))))" style:apply-style-name="cf1" style:base-cell-address="Акт.B72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06)&gt;1,NOT(ISBLANK(B106))))" style:apply-style-name="cf1" style:base-cell-address="Акт.B106"/>
      <style:map style:condition="is-true-formula(msoxl:AND(COUNTIF($B:$B, B106)&gt;1,NOT(ISBLANK(B106))))" style:apply-style-name="cf1" style:base-cell-address="Акт.B106"/>
      <style:map style:condition="is-true-formula(msoxl:AND(COUNTIF($B:$B, B106)&gt;1,NOT(ISBLANK(B106))))" style:apply-style-name="cf1" style:base-cell-address="Акт.B106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06)&gt;1,NOT(ISBLANK(B106))))" style:apply-style-name="cf1" style:base-cell-address="Акт.B106"/>
      <style:map style:condition="is-true-formula(msoxl:AND(COUNTIF($B:$B, B132)&gt;1,NOT(ISBLANK(B132))))" style:apply-style-name="cf1" style:base-cell-address="Акт.B132"/>
      <style:map style:condition="is-true-formula(msoxl:AND(COUNTIF($B:$B, B132)&gt;1,NOT(ISBLANK(B132))))" style:apply-style-name="cf1" style:base-cell-address="Акт.B132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32)&gt;1,NOT(ISBLANK(B132))))" style:apply-style-name="cf1" style:base-cell-address="Акт.B132"/>
      <style:map style:condition="is-true-formula(msoxl:AND(COUNTIF($B:$B, B138)&gt;1,NOT(ISBLANK(B138))))" style:apply-style-name="cf1" style:base-cell-address="Акт.B138"/>
      <style:map style:condition="is-true-formula(msoxl:AND(COUNTIF($B:$B, B138)&gt;1,NOT(ISBLANK(B138))))" style:apply-style-name="cf1" style:base-cell-address="Акт.B138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38)&gt;1,NOT(ISBLANK(B138))))" style:apply-style-name="cf1" style:base-cell-address="Акт.B138"/>
      <style:map style:condition="is-true-formula(msoxl:AND(COUNTIF($B:$B, B178)&gt;1,NOT(ISBLANK(B178))))" style:apply-style-name="cf1" style:base-cell-address="Акт.B178"/>
      <style:map style:condition="is-true-formula(msoxl:AND(COUNTIF($B:$B, B178)&gt;1,NOT(ISBLANK(B178))))" style:apply-style-name="cf1" style:base-cell-address="Акт.B17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40</text:p>
          </table:table-cell>
          <table:table-cell table:style-name="ce4"/>
          <table:table-cell table:style-name="ce2"/>
          <table:table-cell office:value-type="date" office:date-value="2024-06-13T00:00:00" table:style-name="ce7">
            <text:p>13.06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" table:style-name="ce10">
            <text:p>8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2" table:style-name="ce10">
            <text:p>11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000000:1212</text:p>
          </table:table-cell>
          <table:table-cell office:value-type="float" office:value="162976.88" table:style-name="ce17">
            <text:p><text:s/>162 976,88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1:0000000:1213</text:p>
          </table:table-cell>
          <table:table-cell office:value-type="float" office:value="390218.88" table:style-name="ce17">
            <text:p><text:s/>390 218,88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1:0000000:1214</text:p>
          </table:table-cell>
          <table:table-cell office:value-type="float" office:value="406691.76" table:style-name="ce17">
            <text:p><text:s/>406 691,76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1:0010227:34</text:p>
          </table:table-cell>
          <table:table-cell office:value-type="float" office:value="498900" table:style-name="ce17">
            <text:p><text:s/>498 900,0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2:0000000:647</text:p>
          </table:table-cell>
          <table:table-cell office:value-type="float" office:value="6693837.9199999999" table:style-name="ce17">
            <text:p><text:s/>6 693 837,92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2:0020202:616</text:p>
          </table:table-cell>
          <table:table-cell office:value-type="float" office:value="11062193.199999999" table:style-name="ce17">
            <text:p><text:s/>11 062 193,2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3:0040205:344</text:p>
          </table:table-cell>
          <table:table-cell office:value-type="float" office:value="296834.71999999997" table:style-name="ce17">
            <text:p><text:s/>296 834,72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3:0450101:586</text:p>
          </table:table-cell>
          <table:table-cell office:value-type="float" office:value="165675" table:style-name="ce17">
            <text:p><text:s/>165 675,0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6:1120101:147</text:p>
          </table:table-cell>
          <table:table-cell office:value-type="float" office:value="303865.94" table:style-name="ce17">
            <text:p><text:s/>303 865,94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7:0000000:43</text:p>
          </table:table-cell>
          <table:table-cell office:value-type="float" office:value="144744.12" table:style-name="ce17">
            <text:p><text:s/>144 744,12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7:0000000:82</text:p>
          </table:table-cell>
          <table:table-cell office:value-type="float" office:value="2759" table:style-name="ce17">
            <text:p><text:s/>2 759,0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8:0020101:1134</text:p>
          </table:table-cell>
          <table:table-cell office:value-type="float" office:value="248860" table:style-name="ce17">
            <text:p><text:s/>248 860,0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8:0020101:525</text:p>
          </table:table-cell>
          <table:table-cell office:value-type="float" office:value="3596946.7" table:style-name="ce17">
            <text:p><text:s/>3 596 946,7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09:0000000:1590</text:p>
          </table:table-cell>
          <table:table-cell office:value-type="float" office:value="88195.5" table:style-name="ce17">
            <text:p><text:s/>88 195,5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09:0040201:1158</text:p>
          </table:table-cell>
          <table:table-cell office:value-type="float" office:value="188466.36" table:style-name="ce17">
            <text:p><text:s/>188 466,36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09:0040201:1159</text:p>
          </table:table-cell>
          <table:table-cell office:value-type="float" office:value="185185.76" table:style-name="ce17">
            <text:p><text:s/>185 185,76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09:0040201:1160</text:p>
          </table:table-cell>
          <table:table-cell office:value-type="float" office:value="181907.20000000001" table:style-name="ce17">
            <text:p><text:s/>181 907,2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09:0370101:637</text:p>
          </table:table-cell>
          <table:table-cell office:value-type="float" office:value="241975" table:style-name="ce17">
            <text:p><text:s/>241 975,0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09:0370101:638</text:p>
          </table:table-cell>
          <table:table-cell office:value-type="float" office:value="241975" table:style-name="ce17">
            <text:p><text:s/>241 975,0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09:0660101:191</text:p>
          </table:table-cell>
          <table:table-cell office:value-type="float" office:value="248857.9" table:style-name="ce17">
            <text:p><text:s/>248 857,9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0:0040101:4015</text:p>
          </table:table-cell>
          <table:table-cell office:value-type="float" office:value="4037539.09" table:style-name="ce17">
            <text:p><text:s/>4 037 539,09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0:0070401:116</text:p>
          </table:table-cell>
          <table:table-cell office:value-type="float" office:value="129280.8" table:style-name="ce17">
            <text:p><text:s/>129 280,8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0:0940101:2958</text:p>
          </table:table-cell>
          <table:table-cell office:value-type="float" office:value="787740" table:style-name="ce17">
            <text:p><text:s/>787 740,0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0:0940101:2959</text:p>
          </table:table-cell>
          <table:table-cell office:value-type="float" office:value="519210.01" table:style-name="ce17">
            <text:p><text:s/>519 210,01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0:0940101:2960</text:p>
          </table:table-cell>
          <table:table-cell office:value-type="float" office:value="531082.41" table:style-name="ce17">
            <text:p><text:s/>531 082,41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0:1610101:63</text:p>
          </table:table-cell>
          <table:table-cell office:value-type="float" office:value="511170" table:style-name="ce17">
            <text:p><text:s/>511 170,0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0:1650101:2320</text:p>
          </table:table-cell>
          <table:table-cell office:value-type="float" office:value="157570" table:style-name="ce17">
            <text:p><text:s/>157 570,0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0:1660101:2782</text:p>
          </table:table-cell>
          <table:table-cell office:value-type="float" office:value="23606.080000000002" table:style-name="ce17">
            <text:p><text:s/>23 606,08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0:2750101:53</text:p>
          </table:table-cell>
          <table:table-cell office:value-type="float" office:value="475849" table:style-name="ce17">
            <text:p><text:s/>475 849,0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1:0000000:141</text:p>
          </table:table-cell>
          <table:table-cell office:value-type="float" office:value="106569.76" table:style-name="ce17">
            <text:p><text:s/>106 569,76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1:0041001:432</text:p>
          </table:table-cell>
          <table:table-cell office:value-type="float" office:value="68100" table:style-name="ce17">
            <text:p><text:s/>68 100,0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1:1040201:125</text:p>
          </table:table-cell>
          <table:table-cell office:value-type="float" office:value="1720.74" table:style-name="ce17">
            <text:p><text:s/>1 720,74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3:0810101:83</text:p>
          </table:table-cell>
          <table:table-cell office:value-type="float" office:value="323486.24" table:style-name="ce17">
            <text:p><text:s/>323 486,24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3:0830101:305</text:p>
          </table:table-cell>
          <table:table-cell office:value-type="float" office:value="266374.08" table:style-name="ce17">
            <text:p><text:s/>266 374,08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5:0940101:121</text:p>
          </table:table-cell>
          <table:table-cell office:value-type="float" office:value="147609" table:style-name="ce17">
            <text:p><text:s/>147 609,0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6:0000000:928</text:p>
          </table:table-cell>
          <table:table-cell office:value-type="float" office:value="71632" table:style-name="ce17">
            <text:p><text:s/>71 632,0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7:0340101:770</text:p>
          </table:table-cell>
          <table:table-cell office:value-type="float" office:value="225245.43" table:style-name="ce17">
            <text:p><text:s/>225 245,43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9:0010205:122</text:p>
          </table:table-cell>
          <table:table-cell office:value-type="float" office:value="383182.73" table:style-name="ce17">
            <text:p><text:s/>383 182,73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9:0710101:345</text:p>
          </table:table-cell>
          <table:table-cell office:value-type="float" office:value="203364" table:style-name="ce17">
            <text:p><text:s/>203 364,0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20:0000000:195</text:p>
          </table:table-cell>
          <table:table-cell office:value-type="float" office:value="1557.08" table:style-name="ce17">
            <text:p><text:s/>1 557,08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20:0000000:4087</text:p>
          </table:table-cell>
          <table:table-cell office:value-type="float" office:value="3824.28" table:style-name="ce17">
            <text:p><text:s/>3 824,28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20:0090101:556</text:p>
          </table:table-cell>
          <table:table-cell office:value-type="float" office:value="59788.04" table:style-name="ce17">
            <text:p><text:s/>59 788,04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22:0380101:694</text:p>
          </table:table-cell>
          <table:table-cell office:value-type="float" office:value="376970" table:style-name="ce17">
            <text:p><text:s/>376 970,0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22:0810104:148</text:p>
          </table:table-cell>
          <table:table-cell office:value-type="float" office:value="478616" table:style-name="ce17">
            <text:p><text:s/>478 616,0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22:0810104:332</text:p>
          </table:table-cell>
          <table:table-cell office:value-type="float" office:value="314364" table:style-name="ce17">
            <text:p><text:s/>314 364,0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24:0000000:1199</text:p>
          </table:table-cell>
          <table:table-cell office:value-type="float" office:value="830783.04" table:style-name="ce17">
            <text:p><text:s/>830 783,04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24:0000000:186</text:p>
          </table:table-cell>
          <table:table-cell office:value-type="float" office:value="11064593.17" table:style-name="ce17">
            <text:p><text:s/>11 064 593,17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24:0000000:798</text:p>
          </table:table-cell>
          <table:table-cell office:value-type="float" office:value="5191572.62" table:style-name="ce17">
            <text:p><text:s/>5 191 572,62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24:0010301:593</text:p>
          </table:table-cell>
          <table:table-cell office:value-type="float" office:value="3345037.2" table:style-name="ce17">
            <text:p><text:s/>3 345 037,2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24:0030201:372</text:p>
          </table:table-cell>
          <table:table-cell office:value-type="float" office:value="409800" table:style-name="ce17">
            <text:p><text:s/>409 800,0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24:0030501:498</text:p>
          </table:table-cell>
          <table:table-cell office:value-type="float" office:value="471800" table:style-name="ce17">
            <text:p><text:s/>471 800,0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25:0010807:5</text:p>
          </table:table-cell>
          <table:table-cell office:value-type="float" office:value="286043.8" table:style-name="ce17">
            <text:p><text:s/>286 043,8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25:0021534:557</text:p>
          </table:table-cell>
          <table:table-cell office:value-type="float" office:value="215742.15" table:style-name="ce17">
            <text:p><text:s/>215 742,15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26:0010111:65</text:p>
          </table:table-cell>
          <table:table-cell office:value-type="float" office:value="580292.84" table:style-name="ce17">
            <text:p><text:s/>580 292,84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26:0010204:84</text:p>
          </table:table-cell>
          <table:table-cell office:value-type="float" office:value="549383.18999999994" table:style-name="ce17">
            <text:p><text:s/>549 383,19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5">
            <text:p>57:26:0010412:495</text:p>
          </table:table-cell>
          <table:table-cell office:value-type="float" office:value="2043633.24" table:style-name="ce17">
            <text:p><text:s/>2 043 633,24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5">
            <text:p>57:27:0020503:187</text:p>
          </table:table-cell>
          <table:table-cell office:value-type="float" office:value="2368829.87" table:style-name="ce17">
            <text:p><text:s/>2 368 829,87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5">
            <text:p>57:27:0020503:182</text:p>
          </table:table-cell>
          <table:table-cell office:value-type="float" office:value="2067181.13" table:style-name="ce17">
            <text:p><text:s/>2 067 181,13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5">
            <text:p>57:15:1110101:242</text:p>
          </table:table-cell>
          <table:table-cell office:value-type="float" office:value="211028.05" table:style-name="ce17">
            <text:p><text:s/>211 028,05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5">
            <text:p>57:04:0000000:829</text:p>
          </table:table-cell>
          <table:table-cell office:value-type="float" office:value="482403.2" table:style-name="ce17">
            <text:p><text:s/>482 403,2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5">
            <text:p>57:11:0030201:1863</text:p>
          </table:table-cell>
          <table:table-cell office:value-type="float" office:value="177128.9" table:style-name="ce17">
            <text:p><text:s/>177 128,9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5">
            <text:p>57:10:1330102:1199</text:p>
          </table:table-cell>
          <table:table-cell office:value-type="float" office:value="94834.53" table:style-name="ce17">
            <text:p><text:s/>94 834,53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5">
            <text:p>57:07:0920101:273</text:p>
          </table:table-cell>
          <table:table-cell office:value-type="float" office:value="61277.120000000003" table:style-name="ce17">
            <text:p><text:s/>61 277,12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5">
            <text:p>57:10:1140101:373</text:p>
          </table:table-cell>
          <table:table-cell office:value-type="float" office:value="1336715.28" table:style-name="ce17">
            <text:p><text:s/>1 336 715,28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5">
            <text:p>57:10:0020101:4404</text:p>
          </table:table-cell>
          <table:table-cell office:value-type="float" office:value="338694.75" table:style-name="ce17">
            <text:p><text:s/>338 694,75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5">
            <text:p>57:11:0990101:215</text:p>
          </table:table-cell>
          <table:table-cell office:value-type="float" office:value="239805.28" table:style-name="ce17">
            <text:p><text:s/>239 805,28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10:0070101:4736</text:p>
          </table:table-cell>
          <table:table-cell office:value-type="float" office:value="58707.09" table:style-name="ce17">
            <text:p><text:s/>58 707,09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10:2540101:255</text:p>
          </table:table-cell>
          <table:table-cell office:value-type="float" office:value="189669.06" table:style-name="ce17">
            <text:p><text:s/>189 669,06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25:0020907:636</text:p>
          </table:table-cell>
          <table:table-cell office:value-type="float" office:value="880735.68" table:style-name="ce17">
            <text:p><text:s/>880 735,68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10:1920201:1304</text:p>
          </table:table-cell>
          <table:table-cell office:value-type="float" office:value="2026615.81" table:style-name="ce17">
            <text:p><text:s/>2 026 615,81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10:0021601:1092</text:p>
          </table:table-cell>
          <table:table-cell office:value-type="float" office:value="2116271.06" table:style-name="ce17">
            <text:p><text:s/>2 116 271,06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18:1360101:627</text:p>
          </table:table-cell>
          <table:table-cell office:value-type="float" office:value="328681.44" table:style-name="ce17">
            <text:p><text:s/>328 681,44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25:0010323:576</text:p>
          </table:table-cell>
          <table:table-cell office:value-type="float" office:value="1591170.2" table:style-name="ce17">
            <text:p><text:s/>1 591 170,20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25:0031042:154</text:p>
          </table:table-cell>
          <table:table-cell office:value-type="float" office:value="5279023.97" table:style-name="ce17">
            <text:p><text:s/>5 279 023,97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22:0800102:865</text:p>
          </table:table-cell>
          <table:table-cell office:value-type="float" office:value="762661.17" table:style-name="ce17">
            <text:p><text:s/>762 661,17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10:0050601:302</text:p>
          </table:table-cell>
          <table:table-cell office:value-type="float" office:value="2069911.35" table:style-name="ce17">
            <text:p><text:s/>2 069 911,35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10:0021601:1091</text:p>
          </table:table-cell>
          <table:table-cell office:value-type="float" office:value="671596.13" table:style-name="ce17">
            <text:p><text:s/>671 596,13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10:2730101:494</text:p>
          </table:table-cell>
          <table:table-cell office:value-type="float" office:value="2311887.9700000002" table:style-name="ce17">
            <text:p><text:s/>2 311 887,97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10:0030801:19947</text:p>
          </table:table-cell>
          <table:table-cell office:value-type="float" office:value="3025670.96" table:style-name="ce17">
            <text:p><text:s/>3 025 670,96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10:0030801:19948</text:p>
          </table:table-cell>
          <table:table-cell office:value-type="float" office:value="3577798.35" table:style-name="ce17">
            <text:p><text:s/>3 577 798,35<text:s text:c="3"/></text:p>
          </table:table-cell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25:0040321:2737</text:p>
          </table:table-cell>
          <table:table-cell office:value-type="float" office:value="291534.34000000003" table:style-name="ce20">
            <text:p><text:s/>291 534,34<text:s text:c="3"/></text:p>
          </table:table-cell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10:2750101:2570</text:p>
          </table:table-cell>
          <table:table-cell office:value-type="float" office:value="3705217.92" table:style-name="ce22">
            <text:p><text:s/>3 705 217,92<text:s text:c="3"/></text:p>
          </table:table-cell>
          <table:table-cell office:value-type="string" table:style-name="ce8">
            <text:p>31.05.2024</text:p>
          </table:table-cell>
          <table:table-cell office:value-type="string" table:style-name="ce8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25:0020153:84</text:p>
          </table:table-cell>
          <table:table-cell office:value-type="float" office:value="19797110.18" table:style-name="ce22">
            <text:p><text:s/>19 797 110,18<text:s text:c="3"/></text:p>
          </table:table-cell>
          <table:table-cell office:value-type="string" table:style-name="ce8">
            <text:p>31.05.2024</text:p>
          </table:table-cell>
          <table:table-cell office:value-type="string" table:style-name="ce8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25:0040309:329</text:p>
          </table:table-cell>
          <table:table-cell office:value-type="float" office:value="120197.16" table:style-name="ce22">
            <text:p><text:s/>120 197,16<text:s text:c="3"/></text:p>
          </table:table-cell>
          <table:table-cell office:value-type="string" table:style-name="ce8">
            <text:p>31.05.2024</text:p>
          </table:table-cell>
          <table:table-cell office:value-type="string" table:style-name="ce8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25:0040225:1339</text:p>
          </table:table-cell>
          <table:table-cell office:value-type="float" office:value="82304.5" table:style-name="ce22">
            <text:p><text:s/>82 304,50<text:s text:c="3"/></text:p>
          </table:table-cell>
          <table:table-cell office:value-type="string" table:style-name="ce8">
            <text:p>31.05.2024</text:p>
          </table:table-cell>
          <table:table-cell office:value-type="string" table:style-name="ce8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25:0040225:1442</text:p>
          </table:table-cell>
          <table:table-cell office:value-type="float" office:value="72933.19" table:style-name="ce22">
            <text:p><text:s/>72 933,19<text:s text:c="3"/></text:p>
          </table:table-cell>
          <table:table-cell office:value-type="string" table:style-name="ce8">
            <text:p>31.05.2024</text:p>
          </table:table-cell>
          <table:table-cell office:value-type="string" table:style-name="ce8">
            <text:p>29.05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4:0010428:23</text:p>
          </table:table-cell>
          <table:table-cell table:style-name="ce25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4:0290101:163</text:p>
          </table:table-cell>
          <table:table-cell table:style-name="ce25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5:0870101:41</text:p>
          </table:table-cell>
          <table:table-cell table:style-name="ce25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7:1240101:243</text:p>
          </table:table-cell>
          <table:table-cell table:style-name="ce25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10:0050101:6069</text:p>
          </table:table-cell>
          <table:table-cell table:style-name="ce25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10:1180101:1154</text:p>
          </table:table-cell>
          <table:table-cell table:style-name="ce25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10:1180101:936</text:p>
          </table:table-cell>
          <table:table-cell table:style-name="ce25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10:1230101:516</text:p>
          </table:table-cell>
          <table:table-cell table:style-name="ce25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0:1920201:1296</text:p>
          </table:table-cell>
          <table:table-cell table:style-name="ce25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10:1920201:45</text:p>
          </table:table-cell>
          <table:table-cell table:style-name="ce25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0:2060101:267</text:p>
          </table:table-cell>
          <table:table-cell table:style-name="ce25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11:1170101:232</text:p>
          </table:table-cell>
          <table:table-cell table:style-name="ce25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11:2350101:473</text:p>
          </table:table-cell>
          <table:table-cell table:style-name="ce25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14:0240101:13</text:p>
          </table:table-cell>
          <table:table-cell table:style-name="ce25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15:0030402:1688</text:p>
          </table:table-cell>
          <table:table-cell table:style-name="ce25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15:0500101:786</text:p>
          </table:table-cell>
          <table:table-cell table:style-name="ce25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15:1030101:25</text:p>
          </table:table-cell>
          <table:table-cell table:style-name="ce25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16:0010301:1319</text:p>
          </table:table-cell>
          <table:table-cell table:style-name="ce25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18:0000000:1199</text:p>
          </table:table-cell>
          <table:table-cell table:style-name="ce25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18:0860101:9</text:p>
          </table:table-cell>
          <table:table-cell table:style-name="ce25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19:0430101:243</text:p>
          </table:table-cell>
          <table:table-cell table:style-name="ce25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22:0000000:126</text:p>
          </table:table-cell>
          <table:table-cell table:style-name="ce25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22:0740101:1840</text:p>
          </table:table-cell>
          <table:table-cell table:style-name="ce25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22:0850103:153</text:p>
          </table:table-cell>
          <table:table-cell table:style-name="ce25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24:0010404:10</text:p>
          </table:table-cell>
          <table:table-cell table:style-name="ce25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24:0040401:1</text:p>
          </table:table-cell>
          <table:table-cell table:style-name="ce25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24:0360101:43</text:p>
          </table:table-cell>
          <table:table-cell table:style-name="ce25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25:0010323:126</text:p>
          </table:table-cell>
          <table:table-cell table:style-name="ce25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25:0010607:366</text:p>
          </table:table-cell>
          <table:table-cell table:style-name="ce25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25:0031124:326</text:p>
          </table:table-cell>
          <table:table-cell table:style-name="ce25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25:0040317:688</text:p>
          </table:table-cell>
          <table:table-cell table:style-name="ce25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26:0010423:30</text:p>
          </table:table-cell>
          <table:table-cell table:style-name="ce25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50">
            <text:p>57:05:0010101:389</text:p>
          </table:table-cell>
          <table:table-cell table:style-name="ce25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50">
            <text:p>57:25:0021556:170</text:p>
          </table:table-cell>
          <table:table-cell table:style-name="ce25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50">
            <text:p>57:05:0010101:251</text:p>
          </table:table-cell>
          <table:table-cell table:style-name="ce25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0">
            <text:p>57:24:0000000:463</text:p>
          </table:table-cell>
          <table:table-cell table:style-name="ce25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0">
            <text:p>57:01:0000000:733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0">
            <text:p>57:22:0410101:187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0">
            <text:p>57:17:0340101:753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0">
            <text:p>57:10:0050101:4881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0">
            <text:p>57:00:0000000:6069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0">
            <text:p>57:22:0410101:188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0">
            <text:p>57:24:0010301:207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0">
            <text:p>57:10:2750101:787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0">
            <text:p>57:27:0020310:340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0">
            <text:p>57:22:0410101:136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0">
            <text:p>57:10:0940101:1728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0">
            <text:p>57:25:0010323:574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0">
            <text:p>57:25:0040408:1708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0">
            <text:p>57:10:1190101:130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0">
            <text:p>57:09:0660101:49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0">
            <text:p>57:06:1120101:142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0">
            <text:p>57:16:0010601:674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0">
            <text:p>57:11:0210301:120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0">
            <text:p>57:22:0410101:152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0">
            <text:p>57:15:0690101:426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0">
            <text:p>57:10:1920201:1284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0">
            <text:p>57:23:1570101:245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0">
            <text:p>57:10:1020101:134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0">
            <text:p>57:27:0010407:312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0">
            <text:p>57:22:0000000:923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0">
            <text:p>57:16:0040101:443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0">
            <text:p>57:08:0050219:41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0">
            <text:p>57:10:1180101:573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0">
            <text:p>57:03:0040205:180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0">
            <text:p>57:22:0410101:126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0">
            <text:p>57:22:0410101:128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0">
            <text:p>57:22:0410101:151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0">
            <text:p>57:22:0410101:145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0">
            <text:p>57:22:0410101:195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0">
            <text:p>57:24:0010301:368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0">
            <text:p>57:25:0020137:158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22:0410101:184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25:0030407:1082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1">
            <text:p>57:06:1180101:46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1">
            <text:p>57:24:0010301:568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1">
            <text:p>57:10:2490101:1181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1">
            <text:p>57:25:0010515:17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1">
            <text:p>57:10:2750101:842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1">
            <text:p>57:25:0020802:214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1">
            <text:p>57:14:0690101:230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1">
            <text:p>57:19:0010306:614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1">
            <text:p>57:25:0010227:372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1">
            <text:p>57:25:0010309:24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1">
            <text:p>57:25:0010309:26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1">
            <text:p>57:25:0010309:25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1">
            <text:p>57:25:0010309:27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1">
            <text:p>57:27:0020503:319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1">
            <text:p>57:25:0010309:23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1">
            <text:p>57:25:0021533:1973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1">
            <text:p>57:25:0021533:1979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1">
            <text:p>57:25:0021533:2007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1">
            <text:p>57:25:0021533:2022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1">
            <text:p>57:25:0021533:2023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1">
            <text:p>57:25:0021533:2051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1">
            <text:p>57:25:0021533:2105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1">
            <text:p>57:25:0021556:261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1">
            <text:p>57:25:0021556:262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1">
            <text:p>57:25:0021556:263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1">
            <text:p>57:25:0021556:265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1">
            <text:p>57:25:0021556:266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1">
            <text:p>57:25:0021556:267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1">
            <text:p>57:25:0021556:268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1">
            <text:p>57:25:0021556:269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1">
            <text:p>57:25:0021556:270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1">
            <text:p>57:25:0021556:272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1">
            <text:p>57:25:0021556:273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1">
            <text:p>57:25:0021556:274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1">
            <text:p>57:25:0021556:682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1">
            <text:p>57:25:0021556:699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1">
            <text:p>57:25:0021556:702</text:p>
          </table:table-cell>
          <table:table-cell table:style-name="ce28"/>
          <table:table-cell office:value-type="string" table:style-name="ce9">
            <text:p>31.05.2024</text:p>
          </table:table-cell>
          <table:table-cell office:value-type="string" table:style-name="ce9">
            <text:p>29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1">
            <text:p>57:25:0021556:703</text:p>
          </table:table-cell>
          <table:table-cell table:style-name="ce28"/>
          <table:table-cell office:value-type="string" table:style-name="ce11">
            <text:p>31.05.2024</text:p>
          </table:table-cell>
          <table:table-cell office:value-type="string" table:style-name="ce11">
            <text:p>29.05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5165A9D9448A32833197C4C57ACCD670776D46A9B0744880933666D45BEBA1CB2569FA30C1FB0812B6A6EBABBDF4F2FCC69B75176D8E7101C2D3CA8CB800D9C7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42"/>
          <table:table-cell table:number-columns-repeated="16382"/>
        </table:table-row>
        <table:table-row table:number-rows-repeated="104828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13T09:31:57Z</dc:date>
    <meta:editing-cycles>10</meta:editing-cycles>
  </office:meta>
</office:document-meta>
</file>