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32)&gt;1,NOT(ISBLANK(B232))))" style:apply-style-name="cf1" style:base-cell-address="Акт.B232"/>
      <style:map style:condition="is-true-formula(msoxl:AND(COUNTIF($B:$B, B232)&gt;1,NOT(ISBLANK(B232))))" style:apply-style-name="cf1" style:base-cell-address="Акт.B232"/>
      <style:map style:condition="is-true-formula(msoxl:AND(COUNTIF($B:$B, B232)&gt;1,NOT(ISBLANK(B232))))" style:apply-style-name="cf1" style:base-cell-address="Акт.B232"/>
    </style:style>
    <style:style style:name="ce41" style:family="table-cell">
      <style:map style:condition="is-true-formula(msoxl:AND(COUNTIF($B:$B, B232)&gt;1,NOT(ISBLANK(B232))))" style:apply-style-name="cf1" style:base-cell-address="Акт.B232"/>
      <style:map style:condition="is-true-formula(msoxl:AND(COUNTIF($B:$B, B238)&gt;1,NOT(ISBLANK(B238))))" style:apply-style-name="cf1" style:base-cell-address="Акт.B238"/>
      <style:map style:condition="is-true-formula(msoxl:AND(COUNTIF($B:$B, B238)&gt;1,NOT(ISBLANK(B238))))" style:apply-style-name="cf1" style:base-cell-address="Акт.B23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6)&gt;1,NOT(ISBLANK(B86))))" style:apply-style-name="cf1" style:base-cell-address="Акт.B86"/>
      <style:map style:condition="is-true-formula(msoxl:AND(COUNTIF($B:$B, B86)&gt;1,NOT(ISBLANK(B86))))" style:apply-style-name="cf1" style:base-cell-address="Акт.B86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6)&gt;1,NOT(ISBLANK(B86))))" style:apply-style-name="cf1" style:base-cell-address="Акт.B8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15)&gt;1,NOT(ISBLANK(B115))))" style:apply-style-name="cf1" style:base-cell-address="Акт.B115"/>
      <style:map style:condition="is-true-formula(msoxl:AND(COUNTIF($B:$B, B115)&gt;1,NOT(ISBLANK(B115))))" style:apply-style-name="cf1" style:base-cell-address="Акт.B115"/>
      <style:map style:condition="is-true-formula(msoxl:AND(COUNTIF($B:$B, B115)&gt;1,NOT(ISBLANK(B115))))" style:apply-style-name="cf1" style:base-cell-address="Акт.B11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15)&gt;1,NOT(ISBLANK(B115))))" style:apply-style-name="cf1" style:base-cell-address="Акт.B115"/>
      <style:map style:condition="is-true-formula(msoxl:AND(COUNTIF($B:$B, B141)&gt;1,NOT(ISBLANK(B141))))" style:apply-style-name="cf1" style:base-cell-address="Акт.B141"/>
      <style:map style:condition="is-true-formula(msoxl:AND(COUNTIF($B:$B, B141)&gt;1,NOT(ISBLANK(B141))))" style:apply-style-name="cf1" style:base-cell-address="Акт.B14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1)&gt;1,NOT(ISBLANK(B141))))" style:apply-style-name="cf1" style:base-cell-address="Акт.B141"/>
      <style:map style:condition="is-true-formula(msoxl:AND(COUNTIF($B:$B, B164)&gt;1,NOT(ISBLANK(B164))))" style:apply-style-name="cf1" style:base-cell-address="Акт.B164"/>
      <style:map style:condition="is-true-formula(msoxl:AND(COUNTIF($B:$B, B164)&gt;1,NOT(ISBLANK(B164))))" style:apply-style-name="cf1" style:base-cell-address="Акт.B164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64)&gt;1,NOT(ISBLANK(B164))))" style:apply-style-name="cf1" style:base-cell-address="Акт.B164"/>
      <style:map style:condition="is-true-formula(msoxl:AND(COUNTIF($B:$B, B187)&gt;1,NOT(ISBLANK(B187))))" style:apply-style-name="cf1" style:base-cell-address="Акт.B187"/>
      <style:map style:condition="is-true-formula(msoxl:AND(COUNTIF($B:$B, B187)&gt;1,NOT(ISBLANK(B187))))" style:apply-style-name="cf1" style:base-cell-address="Акт.B18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39</text:p>
          </table:table-cell>
          <table:table-cell table:style-name="ce4"/>
          <table:table-cell table:style-name="ce2"/>
          <table:table-cell office:value-type="date" office:date-value="2024-06-11T00:00:00" table:style-name="ce7">
            <text:p>11.06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0">
            <text:p>95</text:p>
          </table:table-cell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0">
            <text:p>110</text:p>
          </table:table-cell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"/>
          <table:table-cell table:number-columns-repeated="1005" table:style-name="ce2"/>
          <table:table-cell table:number-columns-repeated="15373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006" table:style-name="ce14"/>
          <table:table-cell table:number-columns-repeated="9" table:style-name="ce3"/>
          <table:table-cell table:number-columns-repeated="15364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100101:1</text:p>
          </table:table-cell>
          <table:table-cell office:value-type="float" office:value="535092.96" table:style-name="ce17">
            <text:p><text:s/>535 092,9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200101:129</text:p>
          </table:table-cell>
          <table:table-cell office:value-type="float" office:value="54600" table:style-name="ce17">
            <text:p><text:s/>54 60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3:0000000:67</text:p>
          </table:table-cell>
          <table:table-cell office:value-type="float" office:value="2270.9499999999998" table:style-name="ce17">
            <text:p><text:s/>2 270,95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3:0040102:197</text:p>
          </table:table-cell>
          <table:table-cell office:value-type="float" office:value="171210" table:style-name="ce17">
            <text:p><text:s/>171 21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4:0010434:5</text:p>
          </table:table-cell>
          <table:table-cell office:value-type="float" office:value="261179.1" table:style-name="ce17">
            <text:p><text:s/>261 179,1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6:0000000:44</text:p>
          </table:table-cell>
          <table:table-cell office:value-type="float" office:value="12578634.609999999" table:style-name="ce17">
            <text:p><text:s/>12 578 634,61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6:0050101:433</text:p>
          </table:table-cell>
          <table:table-cell office:value-type="float" office:value="1257900" table:style-name="ce17">
            <text:p><text:s/>1 257 90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6:0370101:1059</text:p>
          </table:table-cell>
          <table:table-cell office:value-type="float" office:value="188312.95999999999" table:style-name="ce17">
            <text:p><text:s/>188 312,9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7:0210101:121</text:p>
          </table:table-cell>
          <table:table-cell office:value-type="float" office:value="1077907.05" table:style-name="ce17">
            <text:p><text:s/>1 077 907,05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7:0210101:376</text:p>
          </table:table-cell>
          <table:table-cell office:value-type="float" office:value="83567.75" table:style-name="ce17">
            <text:p><text:s/>83 567,75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10:0000000:3222</text:p>
          </table:table-cell>
          <table:table-cell office:value-type="float" office:value="197082" table:style-name="ce17">
            <text:p><text:s/>197 082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10:0000000:3376</text:p>
          </table:table-cell>
          <table:table-cell office:value-type="float" office:value="1028480.94" table:style-name="ce17">
            <text:p><text:s/>1 028 480,94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10:0000000:3377</text:p>
          </table:table-cell>
          <table:table-cell office:value-type="float" office:value="507255.09" table:style-name="ce17">
            <text:p><text:s/>507 255,09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10:0000000:3378</text:p>
          </table:table-cell>
          <table:table-cell office:value-type="float" office:value="1412341.56" table:style-name="ce17">
            <text:p><text:s/>1 412 341,5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0000000:3379</text:p>
          </table:table-cell>
          <table:table-cell office:value-type="float" office:value="1919111" table:style-name="ce17">
            <text:p><text:s/>1 919 111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0011701:127</text:p>
          </table:table-cell>
          <table:table-cell office:value-type="float" office:value="259369.04" table:style-name="ce17">
            <text:p><text:s/>259 369,04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0021001:126</text:p>
          </table:table-cell>
          <table:table-cell office:value-type="float" office:value="184585.5" table:style-name="ce17">
            <text:p><text:s/>184 585,5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0023501:168</text:p>
          </table:table-cell>
          <table:table-cell office:value-type="float" office:value="113058.33" table:style-name="ce17">
            <text:p><text:s/>113 058,33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0030101:3454</text:p>
          </table:table-cell>
          <table:table-cell office:value-type="float" office:value="211620" table:style-name="ce17">
            <text:p><text:s/>211 62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0490101:667</text:p>
          </table:table-cell>
          <table:table-cell office:value-type="float" office:value="333514.5" table:style-name="ce17">
            <text:p><text:s/>333 514,5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0490101:668</text:p>
          </table:table-cell>
          <table:table-cell office:value-type="float" office:value="308586.27" table:style-name="ce17">
            <text:p><text:s/>308 586,27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1910202:840</text:p>
          </table:table-cell>
          <table:table-cell office:value-type="float" office:value="91154.94" table:style-name="ce17">
            <text:p><text:s/>91 154,94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1910202:841</text:p>
          </table:table-cell>
          <table:table-cell office:value-type="float" office:value="228464.28" table:style-name="ce17">
            <text:p><text:s/>228 464,28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1910202:842</text:p>
          </table:table-cell>
          <table:table-cell office:value-type="float" office:value="33726.6" table:style-name="ce17">
            <text:p><text:s/>33 726,6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2840101:181</text:p>
          </table:table-cell>
          <table:table-cell office:value-type="float" office:value="496672" table:style-name="ce17">
            <text:p><text:s/>496 672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2840101:182</text:p>
          </table:table-cell>
          <table:table-cell office:value-type="float" office:value="87538.32" table:style-name="ce17">
            <text:p><text:s/>87 538,32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3:0610101:568</text:p>
          </table:table-cell>
          <table:table-cell office:value-type="float" office:value="303650" table:style-name="ce17">
            <text:p><text:s/>303 65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4:0000000:1118</text:p>
          </table:table-cell>
          <table:table-cell office:value-type="float" office:value="700985.76" table:style-name="ce17">
            <text:p><text:s/>700 985,7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4:0000000:1119</text:p>
          </table:table-cell>
          <table:table-cell office:value-type="float" office:value="48478.82" table:style-name="ce17">
            <text:p><text:s/>48 478,82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5:0000000:254</text:p>
          </table:table-cell>
          <table:table-cell office:value-type="float" office:value="2275044.7200000002" table:style-name="ce17">
            <text:p><text:s/>2 275 044,72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5:0000000:317</text:p>
          </table:table-cell>
          <table:table-cell office:value-type="float" office:value="2806652.37" table:style-name="ce17">
            <text:p><text:s/>2 806 652,37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5:0020201:360</text:p>
          </table:table-cell>
          <table:table-cell office:value-type="float" office:value="886200" table:style-name="ce17">
            <text:p><text:s/>886 20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5:0020201:361</text:p>
          </table:table-cell>
          <table:table-cell office:value-type="float" office:value="166801.82999999999" table:style-name="ce17">
            <text:p><text:s/>166 801,83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5:0040501:501</text:p>
          </table:table-cell>
          <table:table-cell office:value-type="float" office:value="510510" table:style-name="ce17">
            <text:p><text:s/>510 51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5:0110101:443</text:p>
          </table:table-cell>
          <table:table-cell office:value-type="float" office:value="340100" table:style-name="ce17">
            <text:p><text:s/>340 10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6:0010601:675</text:p>
          </table:table-cell>
          <table:table-cell office:value-type="float" office:value="23728.31" table:style-name="ce17">
            <text:p><text:s/>23 728,31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7:0000000:75</text:p>
          </table:table-cell>
          <table:table-cell office:value-type="float" office:value="3671923.5" table:style-name="ce17">
            <text:p><text:s/>3 671 923,5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7:0020201:350</text:p>
          </table:table-cell>
          <table:table-cell office:value-type="float" office:value="756047.25" table:style-name="ce17">
            <text:p><text:s/>756 047,25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7:0350101:37</text:p>
          </table:table-cell>
          <table:table-cell office:value-type="float" office:value="185639.76" table:style-name="ce17">
            <text:p><text:s/>185 639,7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8:0030101:508</text:p>
          </table:table-cell>
          <table:table-cell office:value-type="float" office:value="49145.2" table:style-name="ce17">
            <text:p><text:s/>49 145,2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8:0060201:479</text:p>
          </table:table-cell>
          <table:table-cell office:value-type="float" office:value="491400" table:style-name="ce17">
            <text:p><text:s/>491 40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0:0000000:123</text:p>
          </table:table-cell>
          <table:table-cell office:value-type="float" office:value="48468.08" table:style-name="ce17">
            <text:p><text:s/>48 468,08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0:0000000:142</text:p>
          </table:table-cell>
          <table:table-cell office:value-type="float" office:value="24438991" table:style-name="ce17">
            <text:p><text:s/>24 438 991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0:0000000:4085</text:p>
          </table:table-cell>
          <table:table-cell office:value-type="float" office:value="6158101.5999999996" table:style-name="ce17">
            <text:p><text:s/>6 158 101,6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0:0000000:4086</text:p>
          </table:table-cell>
          <table:table-cell office:value-type="float" office:value="6243.2" table:style-name="ce17">
            <text:p><text:s/>6 243,2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0:0010207:23</text:p>
          </table:table-cell>
          <table:table-cell office:value-type="float" office:value="268233.82" table:style-name="ce17">
            <text:p><text:s/>268 233,82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0:0010207:386</text:p>
          </table:table-cell>
          <table:table-cell office:value-type="float" office:value="69457.919999999998" table:style-name="ce17">
            <text:p><text:s/>69 457,92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0:0030101:1017</text:p>
          </table:table-cell>
          <table:table-cell office:value-type="float" office:value="2383402.65" table:style-name="ce17">
            <text:p><text:s/>2 383 402,65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0:0040101:276</text:p>
          </table:table-cell>
          <table:table-cell office:value-type="float" office:value="8437898.4000000004" table:style-name="ce17">
            <text:p><text:s/>8 437 898,4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1:0210101:611</text:p>
          </table:table-cell>
          <table:table-cell office:value-type="float" office:value="303545" table:style-name="ce17">
            <text:p><text:s/>303 545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2:0790101:1217</text:p>
          </table:table-cell>
          <table:table-cell office:value-type="float" office:value="10587.4" table:style-name="ce17">
            <text:p><text:s/>10 587,4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2:1430102:519</text:p>
          </table:table-cell>
          <table:table-cell office:value-type="float" office:value="340296" table:style-name="ce17">
            <text:p><text:s/>340 296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3:1560101:214</text:p>
          </table:table-cell>
          <table:table-cell office:value-type="float" office:value="279664.2" table:style-name="ce17">
            <text:p><text:s/>279 664,2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4:0190101:848</text:p>
          </table:table-cell>
          <table:table-cell office:value-type="float" office:value="32788.47" table:style-name="ce17">
            <text:p><text:s/>32 788,47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4:0190101:849</text:p>
          </table:table-cell>
          <table:table-cell office:value-type="float" office:value="277094.02" table:style-name="ce17">
            <text:p><text:s/>277 094,02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4:0360101:452</text:p>
          </table:table-cell>
          <table:table-cell office:value-type="float" office:value="233650" table:style-name="ce17">
            <text:p><text:s/>233 65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5:0021210:886</text:p>
          </table:table-cell>
          <table:table-cell office:value-type="float" office:value="56554.74" table:style-name="ce17">
            <text:p><text:s/>56 554,74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5:0021323:474</text:p>
          </table:table-cell>
          <table:table-cell office:value-type="float" office:value="596774.56000000006" table:style-name="ce17">
            <text:p><text:s/>596 774,5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5:0021402:249</text:p>
          </table:table-cell>
          <table:table-cell office:value-type="float" office:value="289607.43" table:style-name="ce17">
            <text:p><text:s/>289 607,43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5:0040311:852</text:p>
          </table:table-cell>
          <table:table-cell office:value-type="float" office:value="61084.92" table:style-name="ce17">
            <text:p><text:s/>61 084,92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5:0040311:876</text:p>
          </table:table-cell>
          <table:table-cell office:value-type="float" office:value="56762.16" table:style-name="ce17">
            <text:p><text:s/>56 762,1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5:0040311:939</text:p>
          </table:table-cell>
          <table:table-cell office:value-type="float" office:value="58912.88" table:style-name="ce17">
            <text:p><text:s/>58 912,88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6:0010221:1212</text:p>
          </table:table-cell>
          <table:table-cell office:value-type="float" office:value="496244" table:style-name="ce17">
            <text:p><text:s/>496 244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6:0010221:1213</text:p>
          </table:table-cell>
          <table:table-cell office:value-type="float" office:value="305920" table:style-name="ce17">
            <text:p><text:s/>305 920,0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6:0010310:116</text:p>
          </table:table-cell>
          <table:table-cell office:value-type="float" office:value="450053.2" table:style-name="ce17">
            <text:p><text:s/>450 053,2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6:0010310:117</text:p>
          </table:table-cell>
          <table:table-cell office:value-type="float" office:value="475616.7" table:style-name="ce17">
            <text:p><text:s/>475 616,7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6:0010403:1390</text:p>
          </table:table-cell>
          <table:table-cell office:value-type="float" office:value="24418.75" table:style-name="ce17">
            <text:p><text:s/>24 418,75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7:0010407:585</text:p>
          </table:table-cell>
          <table:table-cell office:value-type="float" office:value="508343.08" table:style-name="ce17">
            <text:p><text:s/>508 343,08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7:0020207:905</text:p>
          </table:table-cell>
          <table:table-cell office:value-type="float" office:value="32141.46" table:style-name="ce17">
            <text:p><text:s/>32 141,4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10:1460101:280</text:p>
          </table:table-cell>
          <table:table-cell office:value-type="float" office:value="713375.73" table:style-name="ce17">
            <text:p><text:s/>713 375,73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10:1460101:281</text:p>
          </table:table-cell>
          <table:table-cell office:value-type="float" office:value="826522.36" table:style-name="ce17">
            <text:p><text:s/>826 522,36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5:0021418:396</text:p>
          </table:table-cell>
          <table:table-cell office:value-type="float" office:value="1204128.8" table:style-name="ce17">
            <text:p><text:s/>1 204 128,8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10:0040701:177</text:p>
          </table:table-cell>
          <table:table-cell office:value-type="float" office:value="506972.74" table:style-name="ce17">
            <text:p><text:s/>506 972,74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5:0010824:561</text:p>
          </table:table-cell>
          <table:table-cell office:value-type="float" office:value="1148635.5" table:style-name="ce17">
            <text:p><text:s/>1 148 635,5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11:1620103:272</text:p>
          </table:table-cell>
          <table:table-cell office:value-type="float" office:value="639469.34" table:style-name="ce17">
            <text:p><text:s/>639 469,34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10135:74</text:p>
          </table:table-cell>
          <table:table-cell office:value-type="float" office:value="1717635.83" table:style-name="ce17">
            <text:p><text:s/>1 717 635,83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10:2500101:1086</text:p>
          </table:table-cell>
          <table:table-cell office:value-type="float" office:value="2875865.21" table:style-name="ce17">
            <text:p><text:s/>2 875 865,21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0:0530101:872</text:p>
          </table:table-cell>
          <table:table-cell office:value-type="float" office:value="3063924.47" table:style-name="ce17">
            <text:p><text:s/>3 063 924,47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5:0030958:711</text:p>
          </table:table-cell>
          <table:table-cell office:value-type="float" office:value="1782436.85" table:style-name="ce17">
            <text:p><text:s/>1 782 436,85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07:0030201:486</text:p>
          </table:table-cell>
          <table:table-cell office:value-type="float" office:value="413467.6" table:style-name="ce17">
            <text:p><text:s/>413 467,60<text:s text:c="3"/></text:p>
          </table:table-cell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0:0440101:265</text:p>
          </table:table-cell>
          <table:table-cell office:value-type="float" office:value="990215.96" table:style-name="ce20">
            <text:p><text:s/>990 215,96<text:s text:c="3"/></text:p>
          </table:table-cell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09:1090101:186</text:p>
          </table:table-cell>
          <table:table-cell office:value-type="float" office:value="391115.52000000002" table:style-name="ce22">
            <text:p><text:s/>391 115,52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0:0021601:1090</text:p>
          </table:table-cell>
          <table:table-cell office:value-type="float" office:value="834499.57" table:style-name="ce22">
            <text:p><text:s/>834 499,57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4:0010104:710</text:p>
          </table:table-cell>
          <table:table-cell office:value-type="float" office:value="572328.92000000004" table:style-name="ce22">
            <text:p><text:s/>572 328,92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6:0000000:1601</text:p>
          </table:table-cell>
          <table:table-cell office:value-type="float" office:value="55482.2" table:style-name="ce22">
            <text:p><text:s/>55 482,20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9:0230101:1192</text:p>
          </table:table-cell>
          <table:table-cell office:value-type="float" office:value="43559.46" table:style-name="ce22">
            <text:p><text:s/>43 559,46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5:0010518:598</text:p>
          </table:table-cell>
          <table:table-cell office:value-type="float" office:value="16237968.26" table:style-name="ce22">
            <text:p><text:s/>16 237 968,26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5:0010518:599</text:p>
          </table:table-cell>
          <table:table-cell office:value-type="float" office:value="12434242.23" table:style-name="ce22">
            <text:p><text:s/>12 434 242,23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5:0040305:3991</text:p>
          </table:table-cell>
          <table:table-cell office:value-type="float" office:value="2056842.74" table:style-name="ce22">
            <text:p><text:s/>2 056 842,74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10609:1148</text:p>
          </table:table-cell>
          <table:table-cell office:value-type="float" office:value="2503618.96" table:style-name="ce22">
            <text:p><text:s/>2 503 618,96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20713:472</text:p>
          </table:table-cell>
          <table:table-cell office:value-type="float" office:value="2415187.2000000002" table:style-name="ce22">
            <text:p><text:s/>2 415 187,20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13:0010305:279</text:p>
          </table:table-cell>
          <table:table-cell office:value-type="float" office:value="1374403.64" table:style-name="ce22">
            <text:p><text:s/>1 374 403,64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19:0010301:564</text:p>
          </table:table-cell>
          <table:table-cell office:value-type="float" office:value="1222687.06" table:style-name="ce22">
            <text:p><text:s/>1 222 687,06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5:0030958:750</text:p>
          </table:table-cell>
          <table:table-cell office:value-type="float" office:value="833577.43" table:style-name="ce22">
            <text:p><text:s/>833 577,43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30958:751</text:p>
          </table:table-cell>
          <table:table-cell office:value-type="float" office:value="948859.42" table:style-name="ce22">
            <text:p><text:s/>948 859,42<text:s text:c="3"/></text:p>
          </table:table-cell>
          <table:table-cell office:value-type="string" table:style-name="ce8">
            <text:p>30.05.2024</text:p>
          </table:table-cell>
          <table:table-cell office:value-type="string" table:style-name="ce8">
            <text:p>28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1300101:13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2:0030102:119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2:0370101:87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3:0290101:356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3:0320101:14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6:0010401:490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6:0990101:40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6:1080101:728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0:0000000:138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00000:47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10201:2635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10201:5256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11601:149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11601:150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23401:230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0030101:2413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0030801:18966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860201:204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1000101:19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1090201:123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0:1090201:124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0:1190101:84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0:1320101:55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0:2750101:82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1:0200103:548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1:1190101:21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1:1190101:5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1:1190101:8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1:1350201:79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5:1000101:59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6:0010201:613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8:0570101:70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9:0000000:1743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2:0020104:643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2:1370103:189</text:p>
          </table:table-cell>
          <table:table-cell table:style-name="ce25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5:0000000:4763</text:p>
          </table:table-cell>
          <table:table-cell table:style-name="ce25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5:0000000:4831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5:0021305:925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5:0021422:228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5:0040225:366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5:0040301:1549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5:0040301:1594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5:0040301:29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25:0040305:141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25:0040401:100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25:0040401:101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25:0040408:3262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25:0040408:523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26:0010310:75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5:0021210:884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5:0010404:299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26:0010433:761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03:0290101:679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0480101:112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0050101:4827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3:0000000:895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00:0000000:6051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00:0000000:195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07:0490101:199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2:0410101:156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21305:775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03:0320101:66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1230101:1177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7:0010407:182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2:0800102:521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40408:3279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5:0021301:224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25:0040225:1155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22:0410101:185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22:0410101:155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2:0410101:186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25:0021323:320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25:0021521:140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10:1180101:689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5:0021521:79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10:0490101:284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22:0410101:149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10:1920101:463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2:0410101:148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10:0860101:55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2:0410101:144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10:1910202:317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6:0010112:1198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13:0830101:120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6:0010221:557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10:0480101:103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5:0021509:227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5:0010104:241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89" table:style-name="ce15">
            <text:p>89</text:p>
          </table:table-cell>
          <table:table-cell office:value-type="string" table:style-name="ce50">
            <text:p>57:22:0410101:150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0" table:style-name="ce15">
            <text:p>90</text:p>
          </table:table-cell>
          <table:table-cell office:value-type="string" table:style-name="ce50">
            <text:p>57:22:0410101:194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string" table:style-name="ce50">
            <text:p>57:26:0010434:667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string" table:style-name="ce50">
            <text:p>57:10:1000101:738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3" table:style-name="ce15">
            <text:p>93</text:p>
          </table:table-cell>
          <table:table-cell office:value-type="string" table:style-name="ce50">
            <text:p>57:01:0010231:70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4" table:style-name="ce15">
            <text:p>94</text:p>
          </table:table-cell>
          <table:table-cell office:value-type="string" table:style-name="ce50">
            <text:p>57:25:0020703:91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string" table:style-name="ce50">
            <text:p>57:25:0040201:485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string" table:style-name="ce50">
            <text:p>57:25:0010510:514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string" table:style-name="ce50">
            <text:p>57:25:0040306:2173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string" table:style-name="ce50">
            <text:p>57:25:0020533:107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string" table:style-name="ce50">
            <text:p>57:25:0030522:67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0" table:style-name="ce15">
            <text:p>100</text:p>
          </table:table-cell>
          <table:table-cell office:value-type="string" table:style-name="ce50">
            <text:p>57:25:0020805:1620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50">
            <text:p>57:25:0040304:534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50">
            <text:p>57:25:0020704:239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3" table:style-name="ce15">
            <text:p>103</text:p>
          </table:table-cell>
          <table:table-cell office:value-type="string" table:style-name="ce50">
            <text:p>57:25:0010704:1221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4" table:style-name="ce15">
            <text:p>104</text:p>
          </table:table-cell>
          <table:table-cell office:value-type="string" table:style-name="ce50">
            <text:p>57:25:0040401:1108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string" table:style-name="ce50">
            <text:p>57:25:0040303:3695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6" table:style-name="ce15">
            <text:p>106</text:p>
          </table:table-cell>
          <table:table-cell office:value-type="string" table:style-name="ce50">
            <text:p>57:25:0021101:3364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50">
            <text:p>57:25:0020318:124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50">
            <text:p>57:25:0040227:651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09" table:style-name="ce15">
            <text:p>109</text:p>
          </table:table-cell>
          <table:table-cell office:value-type="string" table:style-name="ce50">
            <text:p>57:25:0030404:136</text:p>
          </table:table-cell>
          <table:table-cell table:style-name="ce27"/>
          <table:table-cell office:value-type="string" table:style-name="ce9">
            <text:p>30.05.2024</text:p>
          </table:table-cell>
          <table:table-cell office:value-type="string" table:style-name="ce9">
            <text:p>28.05.2024</text:p>
          </table:table-cell>
          <table:table-cell table:number-columns-repeated="16379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string" table:style-name="ce50">
            <text:p>57:10:0290101:789</text:p>
          </table:table-cell>
          <table:table-cell table:style-name="ce27"/>
          <table:table-cell office:value-type="string" table:style-name="ce11">
            <text:p>30.05.2024</text:p>
          </table:table-cell>
          <table:table-cell office:value-type="string" table:style-name="ce11">
            <text:p>28.05.2024</text:p>
          </table:table-cell>
          <table:table-cell table:number-columns-repeated="16379"/>
        </table:table-row>
        <table:table-row table:number-rows-repeated="2"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FCE5C78E6792EFEFD06A228F109DAF0FBBD2626A4BFBE2AD8EF76C988750C0E50FA8FE5F9D7F913C92942D4C8FD12CA8C8BA2EC444F0D69AF24E58D860A12621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8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3" table:style-name="ro8">
          <table:table-cell table:style-name="ce2"/>
          <table:table-cell table:style-name="ce41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35" table:style-name="ro8">
          <table:table-cell/>
          <table:table-cell table:style-name="ce41"/>
          <table:table-cell table:number-columns-repeated="16382"/>
        </table:table-row>
        <table:table-row table:number-rows-repeated="27" table:style-name="ro7">
          <table:table-cell/>
          <table:table-cell table:style-name="ce41"/>
          <table:table-cell table:number-columns-repeated="16382"/>
        </table:table-row>
        <table:table-row table:number-rows-repeated="1048274" table:style-name="ro9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11T09:45:04Z</dc:date>
    <meta:editing-cycles>10</meta:editing-cycles>
  </office:meta>
</office:document-meta>
</file>