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408)&gt;1,NOT(ISBLANK(B408))))" style:apply-style-name="cf1" style:base-cell-address="Акт.B408"/>
      <style:map style:condition="is-true-formula(msoxl:AND(COUNTIF($B:$B, B408)&gt;1,NOT(ISBLANK(B408))))" style:apply-style-name="cf1" style:base-cell-address="Акт.B408"/>
      <style:map style:condition="is-true-formula(msoxl:AND(COUNTIF($B:$B, B408)&gt;1,NOT(ISBLANK(B408))))" style:apply-style-name="cf1" style:base-cell-address="Акт.B408"/>
    </style:style>
    <style:style style:name="ce42" style:family="table-cell">
      <style:map style:condition="is-true-formula(msoxl:AND(COUNTIF($B:$B, B408)&gt;1,NOT(ISBLANK(B408))))" style:apply-style-name="cf1" style:base-cell-address="Акт.B408"/>
      <style:map style:condition="is-true-formula(msoxl:AND(COUNTIF($B:$B, B414)&gt;1,NOT(ISBLANK(B414))))" style:apply-style-name="cf1" style:base-cell-address="Акт.B414"/>
      <style:map style:condition="is-true-formula(msoxl:AND(COUNTIF($B:$B, B414)&gt;1,NOT(ISBLANK(B414))))" style:apply-style-name="cf1" style:base-cell-address="Акт.B414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9)&gt;1,NOT(ISBLANK(B79))))" style:apply-style-name="cf1" style:base-cell-address="Акт.B79"/>
      <style:map style:condition="is-true-formula(msoxl:AND(COUNTIF($B:$B, B79)&gt;1,NOT(ISBLANK(B79))))" style:apply-style-name="cf1" style:base-cell-address="Акт.B79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79)&gt;1,NOT(ISBLANK(B79))))" style:apply-style-name="cf1" style:base-cell-address="Акт.B79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3)&gt;1,NOT(ISBLANK(B123))))" style:apply-style-name="cf1" style:base-cell-address="Акт.B123"/>
      <style:map style:condition="is-true-formula(msoxl:AND(COUNTIF($B:$B, B123)&gt;1,NOT(ISBLANK(B123))))" style:apply-style-name="cf1" style:base-cell-address="Акт.B123"/>
      <style:map style:condition="is-true-formula(msoxl:AND(COUNTIF($B:$B, B123)&gt;1,NOT(ISBLANK(B123))))" style:apply-style-name="cf1" style:base-cell-address="Акт.B123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3)&gt;1,NOT(ISBLANK(B123))))" style:apply-style-name="cf1" style:base-cell-address="Акт.B123"/>
      <style:map style:condition="is-true-formula(msoxl:AND(COUNTIF($B:$B, B149)&gt;1,NOT(ISBLANK(B149))))" style:apply-style-name="cf1" style:base-cell-address="Акт.B149"/>
      <style:map style:condition="is-true-formula(msoxl:AND(COUNTIF($B:$B, B149)&gt;1,NOT(ISBLANK(B149))))" style:apply-style-name="cf1" style:base-cell-address="Акт.B149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49)&gt;1,NOT(ISBLANK(B149))))" style:apply-style-name="cf1" style:base-cell-address="Акт.B149"/>
      <style:map style:condition="is-true-formula(msoxl:AND(COUNTIF($B:$B, B195)&gt;1,NOT(ISBLANK(B195))))" style:apply-style-name="cf1" style:base-cell-address="Акт.B195"/>
      <style:map style:condition="is-true-formula(msoxl:AND(COUNTIF($B:$B, B195)&gt;1,NOT(ISBLANK(B195))))" style:apply-style-name="cf1" style:base-cell-address="Акт.B195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95)&gt;1,NOT(ISBLANK(B195))))" style:apply-style-name="cf1" style:base-cell-address="Акт.B195"/>
      <style:map style:condition="is-true-formula(msoxl:AND(COUNTIF($B:$B, B297)&gt;1,NOT(ISBLANK(B297))))" style:apply-style-name="cf1" style:base-cell-address="Акт.B297"/>
      <style:map style:condition="is-true-formula(msoxl:AND(COUNTIF($B:$B, B297)&gt;1,NOT(ISBLANK(B297))))" style:apply-style-name="cf1" style:base-cell-address="Акт.B29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38</text:p>
          </table:table-cell>
          <table:table-cell table:style-name="ce4"/>
          <table:table-cell table:style-name="ce2"/>
          <table:table-cell office:value-type="date" office:date-value="2024-06-10T00:00:00" table:style-name="ce7">
            <text:p>10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" table:style-name="ce10">
            <text:p>10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8" table:style-name="ce10">
            <text:p>27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60201:630</text:p>
          </table:table-cell>
          <table:table-cell office:value-type="float" office:value="577042.80000000005" table:style-name="ce17">
            <text:p><text:s/>577 042,8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3:0260101:572</text:p>
          </table:table-cell>
          <table:table-cell office:value-type="float" office:value="60210" table:style-name="ce17">
            <text:p><text:s/>60 210,0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4:0010508:6</text:p>
          </table:table-cell>
          <table:table-cell office:value-type="float" office:value="286315.03999999998" table:style-name="ce17">
            <text:p><text:s/>286 315,04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6:0080101:286</text:p>
          </table:table-cell>
          <table:table-cell office:value-type="float" office:value="238799.39" table:style-name="ce17">
            <text:p><text:s/>238 799,39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9:0020201:538</text:p>
          </table:table-cell>
          <table:table-cell office:value-type="float" office:value="1089794.8500000001" table:style-name="ce17">
            <text:p><text:s/>1 089 794,85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10:0000000:3374</text:p>
          </table:table-cell>
          <table:table-cell office:value-type="float" office:value="186416" table:style-name="ce17">
            <text:p><text:s/>186 416,0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10:0011201:253</text:p>
          </table:table-cell>
          <table:table-cell office:value-type="float" office:value="190453.69" table:style-name="ce17">
            <text:p><text:s/>190 453,69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10:0021201:1288</text:p>
          </table:table-cell>
          <table:table-cell office:value-type="float" office:value="173052" table:style-name="ce17">
            <text:p><text:s/>173 052,0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10:0041201:608</text:p>
          </table:table-cell>
          <table:table-cell office:value-type="float" office:value="141881.85999999999" table:style-name="ce17">
            <text:p><text:s/>141 881,86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10:0051601:641</text:p>
          </table:table-cell>
          <table:table-cell office:value-type="float" office:value="127881.60000000001" table:style-name="ce17">
            <text:p><text:s/>127 881,6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10:0051601:642</text:p>
          </table:table-cell>
          <table:table-cell office:value-type="float" office:value="119104.48" table:style-name="ce17">
            <text:p><text:s/>119 104,48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10:0051601:643</text:p>
          </table:table-cell>
          <table:table-cell office:value-type="float" office:value="130700.06" table:style-name="ce17">
            <text:p><text:s/>130 700,06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10:1410102:155</text:p>
          </table:table-cell>
          <table:table-cell office:value-type="float" office:value="10743.54" table:style-name="ce17">
            <text:p><text:s/>10 743,54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10:1670101:515</text:p>
          </table:table-cell>
          <table:table-cell office:value-type="float" office:value="607591.31999999995" table:style-name="ce17">
            <text:p><text:s/>607 591,32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0:1670101:516</text:p>
          </table:table-cell>
          <table:table-cell office:value-type="float" office:value="352574.07" table:style-name="ce17">
            <text:p><text:s/>352 574,07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0:1670101:517</text:p>
          </table:table-cell>
          <table:table-cell office:value-type="float" office:value="22507.89" table:style-name="ce17">
            <text:p><text:s/>22 507,89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0:1910303:1264</text:p>
          </table:table-cell>
          <table:table-cell office:value-type="float" office:value="29779.22" table:style-name="ce17">
            <text:p><text:s/>29 779,22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0:2120101:291</text:p>
          </table:table-cell>
          <table:table-cell office:value-type="float" office:value="360161.1" table:style-name="ce17">
            <text:p><text:s/>360 161,1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0:2160101:2067</text:p>
          </table:table-cell>
          <table:table-cell office:value-type="float" office:value="637620" table:style-name="ce17">
            <text:p><text:s/>637 620,0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0:2750101:1920</text:p>
          </table:table-cell>
          <table:table-cell office:value-type="float" office:value="139271" table:style-name="ce17">
            <text:p><text:s/>139 271,0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1:0000000:1953</text:p>
          </table:table-cell>
          <table:table-cell office:value-type="float" office:value="160252.68" table:style-name="ce17">
            <text:p><text:s/>160 252,68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1:0031801:55</text:p>
          </table:table-cell>
          <table:table-cell office:value-type="float" office:value="30077.33" table:style-name="ce17">
            <text:p><text:s/>30 077,33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1:0200103:105</text:p>
          </table:table-cell>
          <table:table-cell office:value-type="float" office:value="125280" table:style-name="ce17">
            <text:p><text:s/>125 280,0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1:2170103:208</text:p>
          </table:table-cell>
          <table:table-cell office:value-type="float" office:value="2992.24" table:style-name="ce17">
            <text:p><text:s/>2 992,24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1:2830101:216</text:p>
          </table:table-cell>
          <table:table-cell office:value-type="float" office:value="143359.74" table:style-name="ce17">
            <text:p><text:s/>143 359,74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3:0010601:309</text:p>
          </table:table-cell>
          <table:table-cell office:value-type="float" office:value="348967" table:style-name="ce17">
            <text:p><text:s/>348 967,0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3:0810101:1167</text:p>
          </table:table-cell>
          <table:table-cell office:value-type="float" office:value="252744.8" table:style-name="ce17">
            <text:p><text:s/>252 744,8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4:0000000:1113</text:p>
          </table:table-cell>
          <table:table-cell office:value-type="float" office:value="557429.6" table:style-name="ce17">
            <text:p><text:s/>557 429,6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4:0000000:1114</text:p>
          </table:table-cell>
          <table:table-cell office:value-type="float" office:value="645817.24" table:style-name="ce17">
            <text:p><text:s/>645 817,24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4:0000000:1115</text:p>
          </table:table-cell>
          <table:table-cell office:value-type="float" office:value="555222.4" table:style-name="ce17">
            <text:p><text:s/>555 222,4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4:0000000:1116</text:p>
          </table:table-cell>
          <table:table-cell office:value-type="float" office:value="192215.13" table:style-name="ce17">
            <text:p><text:s/>192 215,13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4:0000000:1117</text:p>
          </table:table-cell>
          <table:table-cell office:value-type="float" office:value="7526.4" table:style-name="ce17">
            <text:p><text:s/>7 526,4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4:0020103:180</text:p>
          </table:table-cell>
          <table:table-cell office:value-type="float" office:value="198867.68" table:style-name="ce17">
            <text:p><text:s/>198 867,68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4:0030102:258</text:p>
          </table:table-cell>
          <table:table-cell office:value-type="float" office:value="981822.42" table:style-name="ce17">
            <text:p><text:s/>981 822,42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6:0000000:139</text:p>
          </table:table-cell>
          <table:table-cell office:value-type="float" office:value="10628494.109999999" table:style-name="ce17">
            <text:p><text:s/>10 628 494,11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6:0030101:134</text:p>
          </table:table-cell>
          <table:table-cell office:value-type="float" office:value="531720" table:style-name="ce17">
            <text:p><text:s/>531 720,0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8:0170101:207</text:p>
          </table:table-cell>
          <table:table-cell office:value-type="float" office:value="206075" table:style-name="ce17">
            <text:p><text:s/>206 075,0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8:1380101:583</text:p>
          </table:table-cell>
          <table:table-cell office:value-type="float" office:value="477055" table:style-name="ce17">
            <text:p><text:s/>477 055,0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20:0000000:4084</text:p>
          </table:table-cell>
          <table:table-cell office:value-type="float" office:value="12808.32" table:style-name="ce17">
            <text:p><text:s/>12 808,32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20:0000000:44</text:p>
          </table:table-cell>
          <table:table-cell office:value-type="float" office:value="13302.45" table:style-name="ce17">
            <text:p><text:s/>13 302,45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20:0000000:48</text:p>
          </table:table-cell>
          <table:table-cell office:value-type="float" office:value="1410.6" table:style-name="ce17">
            <text:p><text:s/>1 410,6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20:0090101:796</text:p>
          </table:table-cell>
          <table:table-cell office:value-type="float" office:value="5645.34" table:style-name="ce17">
            <text:p><text:s/>5 645,34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20:0410101:417</text:p>
          </table:table-cell>
          <table:table-cell office:value-type="float" office:value="83733.240000000005" table:style-name="ce17">
            <text:p><text:s/>83 733,24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21:0020401:219</text:p>
          </table:table-cell>
          <table:table-cell office:value-type="float" office:value="930120" table:style-name="ce17">
            <text:p><text:s/>930 120,0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21:0020401:220</text:p>
          </table:table-cell>
          <table:table-cell office:value-type="float" office:value="2790360" table:style-name="ce17">
            <text:p><text:s/>2 790 360,0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22:0810101:148</text:p>
          </table:table-cell>
          <table:table-cell office:value-type="float" office:value="337642.17" table:style-name="ce17">
            <text:p><text:s/>337 642,17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23:0010301:1623</text:p>
          </table:table-cell>
          <table:table-cell office:value-type="float" office:value="123009" table:style-name="ce17">
            <text:p><text:s/>123 009,0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23:1400101:551</text:p>
          </table:table-cell>
          <table:table-cell office:value-type="float" office:value="99220.5" table:style-name="ce17">
            <text:p><text:s/>99 220,5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4:0000000:1198</text:p>
          </table:table-cell>
          <table:table-cell office:value-type="float" office:value="898951.55" table:style-name="ce17">
            <text:p><text:s/>898 951,55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4:0040301:728</text:p>
          </table:table-cell>
          <table:table-cell office:value-type="float" office:value="765587.24" table:style-name="ce17">
            <text:p><text:s/>765 587,24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4:0060101:375</text:p>
          </table:table-cell>
          <table:table-cell office:value-type="float" office:value="160949.88" table:style-name="ce17">
            <text:p><text:s/>160 949,88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5:0010403:160</text:p>
          </table:table-cell>
          <table:table-cell office:value-type="float" office:value="143394579.66" table:style-name="ce17">
            <text:p><text:s/>143 394 579,66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5:0010403:169</text:p>
          </table:table-cell>
          <table:table-cell office:value-type="float" office:value="420733.28" table:style-name="ce17">
            <text:p><text:s/>420 733,28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5:0021411:227</text:p>
          </table:table-cell>
          <table:table-cell office:value-type="float" office:value="189721.89" table:style-name="ce17">
            <text:p><text:s/>189 721,89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5:0021501:242</text:p>
          </table:table-cell>
          <table:table-cell office:value-type="float" office:value="210043.8" table:style-name="ce17">
            <text:p><text:s/>210 043,8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25:0031010:981</text:p>
          </table:table-cell>
          <table:table-cell office:value-type="float" office:value="1432657.17" table:style-name="ce17">
            <text:p><text:s/>1 432 657,17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5:0040222:569</text:p>
          </table:table-cell>
          <table:table-cell office:value-type="float" office:value="48502430.409999996" table:style-name="ce17">
            <text:p><text:s/>48 502 430,41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6:0010110:107</text:p>
          </table:table-cell>
          <table:table-cell office:value-type="float" office:value="1226597.1599999999" table:style-name="ce17">
            <text:p><text:s/>1 226 597,16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6:0010434:70</text:p>
          </table:table-cell>
          <table:table-cell office:value-type="float" office:value="24507.56" table:style-name="ce17">
            <text:p><text:s/>24 507,56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6:0010502:412</text:p>
          </table:table-cell>
          <table:table-cell office:value-type="float" office:value="253016" table:style-name="ce17">
            <text:p><text:s/>253 016,0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6:0010502:413</text:p>
          </table:table-cell>
          <table:table-cell office:value-type="float" office:value="372883.95" table:style-name="ce17">
            <text:p><text:s/>372 883,95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7:0010304:9</text:p>
          </table:table-cell>
          <table:table-cell office:value-type="float" office:value="299892.58" table:style-name="ce17">
            <text:p><text:s/>299 892,58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5">
            <text:p>57:24:0010402:529</text:p>
          </table:table-cell>
          <table:table-cell office:value-type="float" office:value="3382087.21" table:style-name="ce17">
            <text:p><text:s/>3 382 087,21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5">
            <text:p>57:27:0020403:1160</text:p>
          </table:table-cell>
          <table:table-cell office:value-type="float" office:value="1921811.49" table:style-name="ce17">
            <text:p><text:s/>1 921 811,49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25:0010156:2370</text:p>
          </table:table-cell>
          <table:table-cell office:value-type="float" office:value="84270.56" table:style-name="ce17">
            <text:p><text:s/>84 270,56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10:0040101:11028</text:p>
          </table:table-cell>
          <table:table-cell office:value-type="float" office:value="109722.23" table:style-name="ce17">
            <text:p><text:s/>109 722,23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26:0010116:1885</text:p>
          </table:table-cell>
          <table:table-cell office:value-type="float" office:value="73548.740000000005" table:style-name="ce17">
            <text:p><text:s/>73 548,74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10:0160101:584</text:p>
          </table:table-cell>
          <table:table-cell office:value-type="float" office:value="620234.4" table:style-name="ce17">
            <text:p><text:s/>620 234,4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10:0000000:3375</text:p>
          </table:table-cell>
          <table:table-cell office:value-type="float" office:value="81398.2" table:style-name="ce17">
            <text:p><text:s/>81 398,2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11:1400204:683</text:p>
          </table:table-cell>
          <table:table-cell office:value-type="float" office:value="753964.75" table:style-name="ce17">
            <text:p><text:s/>753 964,75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6:0010204:270</text:p>
          </table:table-cell>
          <table:table-cell office:value-type="float" office:value="3071961.42" table:style-name="ce17">
            <text:p><text:s/>3 071 961,42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25:0021316:505</text:p>
          </table:table-cell>
          <table:table-cell office:value-type="float" office:value="1027066.59" table:style-name="ce17">
            <text:p><text:s/>1 027 066,59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15:0030402:1726</text:p>
          </table:table-cell>
          <table:table-cell office:value-type="float" office:value="876786.7" table:style-name="ce17">
            <text:p><text:s/>876 786,70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10:0050101:6101</text:p>
          </table:table-cell>
          <table:table-cell office:value-type="float" office:value="3246084.07" table:style-name="ce17">
            <text:p><text:s/>3 246 084,07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10:1200101:293</text:p>
          </table:table-cell>
          <table:table-cell office:value-type="float" office:value="1411247.47" table:style-name="ce17">
            <text:p><text:s/>1 411 247,47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13:0600101:257</text:p>
          </table:table-cell>
          <table:table-cell office:value-type="float" office:value="460770.25" table:style-name="ce17">
            <text:p><text:s/>460 770,25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11:1930101:31</text:p>
          </table:table-cell>
          <table:table-cell office:value-type="float" office:value="1151738.94" table:style-name="ce17">
            <text:p><text:s/>1 151 738,94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10:0030801:19946</text:p>
          </table:table-cell>
          <table:table-cell office:value-type="float" office:value="2669209.54" table:style-name="ce17">
            <text:p><text:s/>2 669 209,54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15:0890101:460</text:p>
          </table:table-cell>
          <table:table-cell office:value-type="float" office:value="658298.55000000005" table:style-name="ce17">
            <text:p><text:s/>658 298,55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10:0050101:6100</text:p>
          </table:table-cell>
          <table:table-cell office:value-type="float" office:value="3242440.88" table:style-name="ce17">
            <text:p><text:s/>3 242 440,88<text:s text:c="3"/></text:p>
          </table:table-cell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7:0020132:747</text:p>
          </table:table-cell>
          <table:table-cell office:value-type="float" office:value="2149789.8199999998" table:style-name="ce20">
            <text:p><text:s/>2 149 789,82<text:s text:c="3"/></text:p>
          </table:table-cell>
          <table:table-cell office:value-type="string" table:style-name="ce11">
            <text:p>29.05.2024</text:p>
          </table:table-cell>
          <table:table-cell office:value-type="string" table:style-name="ce11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19:0010207:186</text:p>
          </table:table-cell>
          <table:table-cell office:value-type="float" office:value="1596467.04" table:style-name="ce22">
            <text:p><text:s/>1 596 467,04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5:0020906:321</text:p>
          </table:table-cell>
          <table:table-cell office:value-type="float" office:value="2664003.7799999998" table:style-name="ce22">
            <text:p><text:s/>2 664 003,78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03:0480101:223</text:p>
          </table:table-cell>
          <table:table-cell office:value-type="float" office:value="167853.74" table:style-name="ce22">
            <text:p><text:s/>167 853,74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09:0030107:39</text:p>
          </table:table-cell>
          <table:table-cell office:value-type="float" office:value="748423.68000000005" table:style-name="ce22">
            <text:p><text:s/>748 423,68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10:1250101:2368</text:p>
          </table:table-cell>
          <table:table-cell office:value-type="float" office:value="1204468.77" table:style-name="ce22">
            <text:p><text:s/>1 204 468,77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06:0010603:539</text:p>
          </table:table-cell>
          <table:table-cell office:value-type="float" office:value="1794042.89" table:style-name="ce22">
            <text:p><text:s/>1 794 042,89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22:0610106:673</text:p>
          </table:table-cell>
          <table:table-cell office:value-type="float" office:value="326738.37" table:style-name="ce22">
            <text:p><text:s/>326 738,37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10:0052501:908</text:p>
          </table:table-cell>
          <table:table-cell office:value-type="float" office:value="636456.95999999996" table:style-name="ce22">
            <text:p><text:s/>636 456,96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14:0780101:356</text:p>
          </table:table-cell>
          <table:table-cell office:value-type="float" office:value="654574.56000000006" table:style-name="ce22">
            <text:p><text:s/>654 574,56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25:0021611:703</text:p>
          </table:table-cell>
          <table:table-cell office:value-type="float" office:value="900251.9" table:style-name="ce22">
            <text:p><text:s/>900 251,90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10:1660101:2781</text:p>
          </table:table-cell>
          <table:table-cell office:value-type="float" office:value="650565.94999999995" table:style-name="ce22">
            <text:p><text:s/>650 565,95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10:0020701:272</text:p>
          </table:table-cell>
          <table:table-cell office:value-type="float" office:value="1007607.59" table:style-name="ce22">
            <text:p><text:s/>1 007 607,59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25:0020627:727</text:p>
          </table:table-cell>
          <table:table-cell office:value-type="float" office:value="3637044.41" table:style-name="ce22">
            <text:p><text:s/>3 637 044,41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26:0010221:1211</text:p>
          </table:table-cell>
          <table:table-cell office:value-type="float" office:value="210899.28" table:style-name="ce22">
            <text:p><text:s/>210 899,28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14:0010204:536</text:p>
          </table:table-cell>
          <table:table-cell office:value-type="float" office:value="1415181.21" table:style-name="ce22">
            <text:p><text:s/>1 415 181,21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23:0010101:693</text:p>
          </table:table-cell>
          <table:table-cell office:value-type="float" office:value="1315364.6200000001" table:style-name="ce22">
            <text:p><text:s/>1 315 364,62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19:0010207:212</text:p>
          </table:table-cell>
          <table:table-cell office:value-type="float" office:value="479752" table:style-name="ce22">
            <text:p><text:s/>479 752,00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25:0030901:62</text:p>
          </table:table-cell>
          <table:table-cell office:value-type="float" office:value="227433.36" table:style-name="ce22">
            <text:p><text:s/>227 433,36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19:0010207:211</text:p>
          </table:table-cell>
          <table:table-cell office:value-type="float" office:value="383063.52" table:style-name="ce22">
            <text:p><text:s/>383 063,52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19:0010207:213</text:p>
          </table:table-cell>
          <table:table-cell office:value-type="float" office:value="443586.08" table:style-name="ce22">
            <text:p><text:s/>443 586,08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10:0050101:6102</text:p>
          </table:table-cell>
          <table:table-cell office:value-type="float" office:value="100241.25" table:style-name="ce22">
            <text:p><text:s/>100 241,25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10:2490101:1867</text:p>
          </table:table-cell>
          <table:table-cell office:value-type="float" office:value="184381.57" table:style-name="ce22">
            <text:p><text:s/>184 381,57<text:s text:c="3"/></text:p>
          </table:table-cell>
          <table:table-cell office:value-type="string" table:style-name="ce8">
            <text:p>29.05.2024</text:p>
          </table:table-cell>
          <table:table-cell office:value-type="string" table:style-name="ce8">
            <text:p>27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3:0290101:353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3:0480101:16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3:0830101:121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3:0830101:267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5:0700101:544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06:0000000:1224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06:0030201:383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0:0000000:135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0000000:1647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0000000:1906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0000000:222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0:0000000:373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0:0000000:375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0:0000000:47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0:0000000:957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0:0000000:965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0:0010101:1397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0:0010101:1411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10:0010101:1485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0:0010101:1486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0:0010101:1623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0:0010101:1807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0:0010101:296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10:0010101:297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10:0010201:1126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10:0010201:1202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10:0010201:1430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10:0010201:1431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10:0010201:1432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10:0010201:1433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10:0010201:1454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10:0010201:1459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10:0010201:1595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10:0010201:1602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10:0010201:1608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10:0010201:1703</text:p>
          </table:table-cell>
          <table:table-cell table:style-name="ce25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10:0010201:170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10:0010201:170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10:0010201:171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10:0010201:172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10:0010201:207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10:0010201:208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10:0010201:208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10:0010201:209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10:0010201:211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10:0010201:212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10:0010201:214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10:0010201:215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10:0010201:222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10:0010201:225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10:0010201:225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10:0010201:225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10:0010201:264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10:0010201:277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10:0010201:286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10:0010201:321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10:0010201:352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10:0010201:409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10:0010201:410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10:0010201:437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10:0010201:456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10:0010201:485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10:0010201:485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10:0010201:486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10:0010201:486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10:0010201:503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10:0010201:504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9">
            <text:p>57:10:0010201:523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9">
            <text:p>57:10:0010201:545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9">
            <text:p>57:10:0010201:545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9">
            <text:p>57:10:0010201:645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9">
            <text:p>57:10:0010201:720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0">
            <text:p>57:10:0010201:728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0">
            <text:p>57:10:0010201:728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0">
            <text:p>57:10:0010201:752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0">
            <text:p>57:10:0010201:78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0">
            <text:p>57:10:0010201:822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0">
            <text:p>57:10:0010201:841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0">
            <text:p>57:10:0010201:845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0">
            <text:p>57:10:0010201:878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0">
            <text:p>57:10:0010201:879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0">
            <text:p>57:10:0010201:879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0">
            <text:p>57:10:0010201:879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0">
            <text:p>57:10:0010201:879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0">
            <text:p>57:10:0010201:880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0">
            <text:p>57:10:0010201:881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0">
            <text:p>57:10:0010201:882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0">
            <text:p>57:10:0010201:885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0">
            <text:p>57:10:0010201:885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0">
            <text:p>57:10:0010201:940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0">
            <text:p>57:10:0010901:12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0">
            <text:p>57:10:0010901:12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0">
            <text:p>57:10:0010901:13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0">
            <text:p>57:10:0010901:14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0">
            <text:p>57:10:0010901:17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0">
            <text:p>57:10:0010901:17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0">
            <text:p>57:10:0010901:2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0">
            <text:p>57:10:0010901:33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0">
            <text:p>57:10:0021201:128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0">
            <text:p>57:10:0022001:9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0">
            <text:p>57:10:0330101:1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0">
            <text:p>57:10:0330101:3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0">
            <text:p>57:10:0330101: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0">
            <text:p>57:10:0340101:12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0">
            <text:p>57:10:0340101:16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0">
            <text:p>57:10:0340101:17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0">
            <text:p>57:10:0340101:17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0">
            <text:p>57:10:0340101:18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0">
            <text:p>57:10:0340101:18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0">
            <text:p>57:10:0340101:18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0">
            <text:p>57:10:0340101:19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0">
            <text:p>57:10:0340101:23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0">
            <text:p>57:10:0340101:23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0">
            <text:p>57:10:0340101: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0">
            <text:p>57:10:0420101:1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0">
            <text:p>57:10:0420101:14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0">
            <text:p>57:10:0420101:1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0">
            <text:p>57:10:0420101:7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0">
            <text:p>57:10:0430101: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0">
            <text:p>57:10:0450101:13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0">
            <text:p>57:10:0450101:18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0">
            <text:p>57:10:0450101:18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0">
            <text:p>57:10:0450101:2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0">
            <text:p>57:10:0450101:43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0">
            <text:p>57:10:0450101:45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0">
            <text:p>57:10:0450101:45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0">
            <text:p>57:10:0450101:6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0">
            <text:p>57:10:0450101:61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0">
            <text:p>57:10:0450101:63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0">
            <text:p>57:10:0450101:70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0">
            <text:p>57:10:0450101:86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0">
            <text:p>57:10:0450101:90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0">
            <text:p>57:10:0450101:96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0">
            <text:p>57:10:0450101:96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0">
            <text:p>57:10:0480101:4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0">
            <text:p>57:10:0510101:1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0">
            <text:p>57:10:0510101:3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0">
            <text:p>57:10:0510101: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0">
            <text:p>57:10:0510101: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0">
            <text:p>57:10:0860201:2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0">
            <text:p>57:10:1240101:28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0">
            <text:p>57:10:2440101:3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0">
            <text:p>57:11:0060101:1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0">
            <text:p>57:11:0210601:3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0">
            <text:p>57:11:1150101:1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0">
            <text:p>57:11:1150101:17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0">
            <text:p>57:11:1150101:2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0">
            <text:p>57:11:1150101:2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0">
            <text:p>57:11:1150101: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0">
            <text:p>57:11:1150101:6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0">
            <text:p>57:11:1150101:6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0">
            <text:p>57:11:1150101: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0">
            <text:p>57:11:1160101:1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0">
            <text:p>57:11:1160101:1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0">
            <text:p>57:11:1160101:1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0">
            <text:p>57:11:1160101:2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0">
            <text:p>57:11:1160101:3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0">
            <text:p>57:11:1160101: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0">
            <text:p>57:11:1160101:4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0">
            <text:p>57:11:1160101:7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0">
            <text:p>57:11:1160101:7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0">
            <text:p>57:11:1160101: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0">
            <text:p>57:11:1160101:8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0">
            <text:p>57:11:2390101:59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0">
            <text:p>57:14:0010204:1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0">
            <text:p>57:15:0000000:29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0">
            <text:p>57:15:0650101:8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0">
            <text:p>57:16:0010301:131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0">
            <text:p>57:22:0850103:30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0">
            <text:p>57:25:0040311:102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0">
            <text:p>57:25:0040311:127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0">
            <text:p>57:25:0040311:96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0">
            <text:p>57:26:0010215:3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0">
            <text:p>57:26:0010434:50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1">
            <text:p>57:25:0040311:244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1">
            <text:p>57:25:0040311:277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1">
            <text:p>57:25:0040311:278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1">
            <text:p>57:25:0040311:278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1">
            <text:p>57:25:0040311:274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1">
            <text:p>57:16:0010101:59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1">
            <text:p>57:25:0040311:242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1">
            <text:p>57:25:0040311:241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1">
            <text:p>57:25:0040311:241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1">
            <text:p>57:25:0040311:240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1">
            <text:p>57:25:0040311:241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1">
            <text:p>57:25:0040311:241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1">
            <text:p>57:25:0040311:242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1">
            <text:p>57:10:1670101:24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1">
            <text:p>57:25:0040311:242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1">
            <text:p>57:25:0040311:242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1">
            <text:p>57:25:0040311:243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1">
            <text:p>57:25:0040311:274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1">
            <text:p>57:25:0040311:278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1">
            <text:p>57:25:0040311:275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1">
            <text:p>57:25:0040311:244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1">
            <text:p>57:25:0040311:277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1">
            <text:p>57:25:0040311:243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1">
            <text:p>57:25:0040311:277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1">
            <text:p>57:10:0011201:24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1">
            <text:p>57:25:0040311:244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1">
            <text:p>57:25:0040311:240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1">
            <text:p>57:10:1670101:19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1">
            <text:p>57:10:1670101:28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1">
            <text:p>57:10:2160101:65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1">
            <text:p>57:23:0010301:114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1">
            <text:p>57:25:0040311:241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1">
            <text:p>57:25:0040311:240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1">
            <text:p>57:25:0040311:240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1">
            <text:p>57:25:0040311:240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1">
            <text:p>57:25:0040311:240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1">
            <text:p>57:10:1670101:23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1">
            <text:p>57:25:0040311:242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1">
            <text:p>57:25:0040311:243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1">
            <text:p>57:25:0040311:277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1">
            <text:p>57:25:0040311:242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1">
            <text:p>57:25:0040311:275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1">
            <text:p>57:25:0040311:242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1">
            <text:p>57:25:0040311:243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1">
            <text:p>57:15:0650101:52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1">
            <text:p>57:25:0040311:243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1">
            <text:p>57:22:0600101:24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1">
            <text:p>57:10:0860201:5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1">
            <text:p>57:25:0040311:241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1">
            <text:p>57:25:0040311:241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1">
            <text:p>57:25:0040311:241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1">
            <text:p>57:25:0040311:242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1">
            <text:p>57:25:0040311:241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1">
            <text:p>57:25:0040311:243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1">
            <text:p>57:25:0040311:276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1">
            <text:p>57:25:0040311:240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1">
            <text:p>57:25:0040311:243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51">
            <text:p>57:25:0040311:277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51">
            <text:p>57:25:0040311:278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51">
            <text:p>57:10:1390101:21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1">
            <text:p>57:07:0710101:22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1">
            <text:p>57:25:0040311:243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1">
            <text:p>57:25:0040311:342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1">
            <text:p>57:24:0010403:31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1">
            <text:p>57:25:0040311:278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1">
            <text:p>57:25:0040311:240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1">
            <text:p>57:11:0200103:54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51">
            <text:p>57:25:0040311:277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1">
            <text:p>57:25:0040311:244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1">
            <text:p>57:06:0030201:52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1">
            <text:p>57:25:0040311:275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1">
            <text:p>57:25:0040311:275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1">
            <text:p>57:25:0040311:274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51">
            <text:p>57:25:0040311:278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51">
            <text:p>57:25:0040311:277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51">
            <text:p>57:25:0040311:242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51">
            <text:p>57:25:0040311:243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1">
            <text:p>57:25:0040311:240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1">
            <text:p>57:25:0040311:241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1">
            <text:p>57:25:0040311:242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1">
            <text:p>57:25:0040311:243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1">
            <text:p>57:01:1640101:3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1">
            <text:p>57:25:0040311:274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1">
            <text:p>57:25:0040311:275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1">
            <text:p>57:25:0040311:278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1">
            <text:p>57:26:0010502:261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1">
            <text:p>57:25:0040311:275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1">
            <text:p>57:25:0021533:2343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1">
            <text:p>57:22:0260101:13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1">
            <text:p>57:24:0830101:21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1">
            <text:p>57:25:0000000:582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1">
            <text:p>57:03:0290101:679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1">
            <text:p>57:25:0040222:56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1">
            <text:p>57:25:0000000:582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1">
            <text:p>57:25:0040222:454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51">
            <text:p>57:11:2830101:85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51">
            <text:p>57:16:0010101:818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1">
            <text:p>57:15:0620101:492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1">
            <text:p>57:10:1670101:25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1">
            <text:p>57:23:0010301:107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1">
            <text:p>57:23:0010301:1566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1">
            <text:p>57:10:1670101:260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1">
            <text:p>57:16:0010101:817</text:p>
          </table:table-cell>
          <table:table-cell table:style-name="ce27"/>
          <table:table-cell office:value-type="string" table:style-name="ce9">
            <text:p>29.05.2024</text:p>
          </table:table-cell>
          <table:table-cell office:value-type="string" table:style-name="ce9">
            <text:p>27.05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1">
            <text:p>57:16:0010101:819</text:p>
          </table:table-cell>
          <table:table-cell table:style-name="ce27"/>
          <table:table-cell office:value-type="string" table:style-name="ce11">
            <text:p>29.05.2024</text:p>
          </table:table-cell>
          <table:table-cell office:value-type="string" table:style-name="ce11">
            <text:p>27.05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5A69271035A6335FF3652DA1390C613859E9FA87855B577B8D8831340A3CC45A0E83F2879FA8214C61B9B55EFB63BE38EC638ACE5252038B8D4C762E5A02555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42"/>
          <table:table-cell table:number-columns-repeated="16382"/>
        </table:table-row>
        <table:table-row table:number-rows-repeated="104809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10T09:41:52Z</dc:date>
    <meta:editing-cycles>10</meta:editing-cycles>
  </office:meta>
</office:document-meta>
</file>