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213)&gt;1,NOT(ISBLANK(B213))))" style:apply-style-name="cf1" style:base-cell-address="Акт.B213"/>
      <style:map style:condition="is-true-formula(msoxl:AND(COUNTIF($B:$B, B213)&gt;1,NOT(ISBLANK(B213))))" style:apply-style-name="cf1" style:base-cell-address="Акт.B213"/>
      <style:map style:condition="is-true-formula(msoxl:AND(COUNTIF($B:$B, B213)&gt;1,NOT(ISBLANK(B213))))" style:apply-style-name="cf1" style:base-cell-address="Акт.B213"/>
    </style:style>
    <style:style style:name="ce40" style:family="table-cell">
      <style:map style:condition="is-true-formula(msoxl:AND(COUNTIF($B:$B, B213)&gt;1,NOT(ISBLANK(B213))))" style:apply-style-name="cf1" style:base-cell-address="Акт.B213"/>
      <style:map style:condition="is-true-formula(msoxl:AND(COUNTIF($B:$B, B219)&gt;1,NOT(ISBLANK(B219))))" style:apply-style-name="cf1" style:base-cell-address="Акт.B219"/>
      <style:map style:condition="is-true-formula(msoxl:AND(COUNTIF($B:$B, B219)&gt;1,NOT(ISBLANK(B219))))" style:apply-style-name="cf1" style:base-cell-address="Акт.B21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3)&gt;1,NOT(ISBLANK(B63))))" style:apply-style-name="cf1" style:base-cell-address="Акт.B63"/>
      <style:map style:condition="is-true-formula(msoxl:AND(COUNTIF($B:$B, B63)&gt;1,NOT(ISBLANK(B63))))" style:apply-style-name="cf1" style:base-cell-address="Акт.B6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63)&gt;1,NOT(ISBLANK(B63))))" style:apply-style-name="cf1" style:base-cell-address="Акт.B63"/>
      <style:map style:condition="is-true-formula(msoxl:AND(COUNTIF($B:$B, B87)&gt;1,NOT(ISBLANK(B87))))" style:apply-style-name="cf1" style:base-cell-address="Акт.B87"/>
      <style:map style:condition="is-true-formula(msoxl:AND(COUNTIF($B:$B, B87)&gt;1,NOT(ISBLANK(B87))))" style:apply-style-name="cf1" style:base-cell-address="Акт.B8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91)&gt;1,NOT(ISBLANK(B91))))" style:apply-style-name="cf1" style:base-cell-address="Акт.B91"/>
      <style:map style:condition="is-true-formula(msoxl:AND(COUNTIF($B:$B, B91)&gt;1,NOT(ISBLANK(B91))))" style:apply-style-name="cf1" style:base-cell-address="Акт.B91"/>
      <style:map style:condition="is-true-formula(msoxl:AND(COUNTIF($B:$B, B91)&gt;1,NOT(ISBLANK(B91))))" style:apply-style-name="cf1" style:base-cell-address="Акт.B9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91)&gt;1,NOT(ISBLANK(B91))))" style:apply-style-name="cf1" style:base-cell-address="Акт.B91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7)&gt;1,NOT(ISBLANK(B117))))" style:apply-style-name="cf1" style:base-cell-address="Акт.B117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1)&gt;1,NOT(ISBLANK(B161))))" style:apply-style-name="cf1" style:base-cell-address="Акт.B161"/>
      <style:map style:condition="is-true-formula(msoxl:AND(COUNTIF($B:$B, B163)&gt;1,NOT(ISBLANK(B163))))" style:apply-style-name="cf1" style:base-cell-address="Акт.B163"/>
      <style:map style:condition="is-true-formula(msoxl:AND(COUNTIF($B:$B, B163)&gt;1,NOT(ISBLANK(B163))))" style:apply-style-name="cf1" style:base-cell-address="Акт.B1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137</text:p>
          </table:table-cell>
          <table:table-cell table:style-name="ce4"/>
          <table:table-cell table:style-name="ce2"/>
          <table:table-cell office:value-type="date" office:date-value="2024-06-07T00:00:00" table:style-name="ce7">
            <text:p>07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2">
            <text:p>57:01:0010211:464</text:p>
          </table:table-cell>
          <table:table-cell office:value-type="float" office:value="95718.15" table:style-name="ce17">
            <text:p><text:s/>95 718,15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1:0010211:72</text:p>
          </table:table-cell>
          <table:table-cell office:value-type="float" office:value="10601677.5" table:style-name="ce17">
            <text:p><text:s/>10 601 677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01:0010403:11</text:p>
          </table:table-cell>
          <table:table-cell office:value-type="float" office:value="698428.5" table:style-name="ce17">
            <text:p><text:s/>698 428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05:0680101:126</text:p>
          </table:table-cell>
          <table:table-cell office:value-type="float" office:value="156075" table:style-name="ce17">
            <text:p><text:s/>156 07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10:0000000:3373</text:p>
          </table:table-cell>
          <table:table-cell office:value-type="float" office:value="166805" table:style-name="ce17">
            <text:p><text:s/>166 80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10:0023601:301</text:p>
          </table:table-cell>
          <table:table-cell office:value-type="float" office:value="184736.43" table:style-name="ce17">
            <text:p><text:s/>184 736,43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10:0030801:19944</text:p>
          </table:table-cell>
          <table:table-cell office:value-type="float" office:value="4904156" table:style-name="ce17">
            <text:p><text:s/>4 904 156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10:0030801:19945</text:p>
          </table:table-cell>
          <table:table-cell office:value-type="float" office:value="39728276.420000002" table:style-name="ce17">
            <text:p><text:s/>39 728 276,4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10:0040101:11027</text:p>
          </table:table-cell>
          <table:table-cell office:value-type="float" office:value="19111.04" table:style-name="ce17">
            <text:p><text:s/>19 111,0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10:0040801:196</text:p>
          </table:table-cell>
          <table:table-cell office:value-type="float" office:value="90481.5" table:style-name="ce17">
            <text:p><text:s/>90 481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10:0960101:2210</text:p>
          </table:table-cell>
          <table:table-cell office:value-type="float" office:value="286237.5" table:style-name="ce17">
            <text:p><text:s/>286 237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10:0960101:2211</text:p>
          </table:table-cell>
          <table:table-cell office:value-type="float" office:value="286237.5" table:style-name="ce17">
            <text:p><text:s/>286 237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10:0960101:2212</text:p>
          </table:table-cell>
          <table:table-cell office:value-type="float" office:value="267155" table:style-name="ce17">
            <text:p><text:s/>267 15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10:0960101:2213</text:p>
          </table:table-cell>
          <table:table-cell office:value-type="float" office:value="267155" table:style-name="ce17">
            <text:p><text:s/>267 15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10:1870101:688</text:p>
          </table:table-cell>
          <table:table-cell office:value-type="float" office:value="442200" table:style-name="ce17">
            <text:p><text:s/>442 2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10:2750101:2867</text:p>
          </table:table-cell>
          <table:table-cell office:value-type="float" office:value="40419.07" table:style-name="ce17">
            <text:p><text:s/>40 419,07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11:0000000:142</text:p>
          </table:table-cell>
          <table:table-cell office:value-type="float" office:value="71365" table:style-name="ce17">
            <text:p><text:s/>71 36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11:1230101:24</text:p>
          </table:table-cell>
          <table:table-cell office:value-type="float" office:value="204216.58" table:style-name="ce17">
            <text:p><text:s/>204 216,5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15:0030205:1404</text:p>
          </table:table-cell>
          <table:table-cell office:value-type="float" office:value="213120" table:style-name="ce17">
            <text:p><text:s/>213 12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15:0030205:1405</text:p>
          </table:table-cell>
          <table:table-cell office:value-type="float" office:value="227772" table:style-name="ce17">
            <text:p><text:s/>227 772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18:0130101:626</text:p>
          </table:table-cell>
          <table:table-cell office:value-type="float" office:value="187875" table:style-name="ce17">
            <text:p><text:s/>187 87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19:0010309:60</text:p>
          </table:table-cell>
          <table:table-cell office:value-type="float" office:value="396310.86" table:style-name="ce17">
            <text:p><text:s/>396 310,8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19:0030201:249</text:p>
          </table:table-cell>
          <table:table-cell office:value-type="float" office:value="2528.9" table:style-name="ce17">
            <text:p><text:s/>2 528,9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19:0050301:628</text:p>
          </table:table-cell>
          <table:table-cell office:value-type="float" office:value="432811.4" table:style-name="ce17">
            <text:p><text:s/>432 811,4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19:0850101:309</text:p>
          </table:table-cell>
          <table:table-cell office:value-type="float" office:value="231379.8" table:style-name="ce17">
            <text:p><text:s/>231 379,8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19:1170101:2656</text:p>
          </table:table-cell>
          <table:table-cell office:value-type="float" office:value="1689.16" table:style-name="ce17">
            <text:p><text:s/>1 689,1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20:0000000:11</text:p>
          </table:table-cell>
          <table:table-cell office:value-type="float" office:value="1093.18" table:style-name="ce17">
            <text:p><text:s/>1 093,1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20:0000000:29</text:p>
          </table:table-cell>
          <table:table-cell office:value-type="float" office:value="1478" table:style-name="ce17">
            <text:p><text:s/>1 478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20:0000000:4082</text:p>
          </table:table-cell>
          <table:table-cell office:value-type="float" office:value="45724.639999999999" table:style-name="ce17">
            <text:p><text:s/>45 724,6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20:0000000:4083</text:p>
          </table:table-cell>
          <table:table-cell office:value-type="float" office:value="91930" table:style-name="ce17">
            <text:p><text:s/>91 93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20:0010319:135</text:p>
          </table:table-cell>
          <table:table-cell office:value-type="float" office:value="1392" table:style-name="ce17">
            <text:p><text:s/>1 392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2">
            <text:p>57:21:0120101:1015</text:p>
          </table:table-cell>
          <table:table-cell office:value-type="float" office:value="35427.300000000003" table:style-name="ce17">
            <text:p><text:s/>35 427,3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2">
            <text:p>57:22:0880101:201</text:p>
          </table:table-cell>
          <table:table-cell office:value-type="float" office:value="280137" table:style-name="ce17">
            <text:p><text:s/>280 137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2">
            <text:p>57:24:0190101:847</text:p>
          </table:table-cell>
          <table:table-cell office:value-type="float" office:value="30237.52" table:style-name="ce17">
            <text:p><text:s/>30 237,5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2">
            <text:p>57:25:0010403:160</text:p>
          </table:table-cell>
          <table:table-cell office:value-type="float" office:value="143815189.74000001" table:style-name="ce17">
            <text:p><text:s/>143 815 189,7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2">
            <text:p>57:25:0010403:168</text:p>
          </table:table-cell>
          <table:table-cell office:value-type="float" office:value="136965.29999999999" table:style-name="ce17">
            <text:p><text:s/>136 965,3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2">
            <text:p>57:25:0010709:1402</text:p>
          </table:table-cell>
          <table:table-cell office:value-type="float" office:value="48091.78" table:style-name="ce17">
            <text:p><text:s/>48 091,7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2">
            <text:p>57:25:0021550:174</text:p>
          </table:table-cell>
          <table:table-cell office:value-type="float" office:value="419382.11" table:style-name="ce17">
            <text:p><text:s/>419 382,11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2">
            <text:p>57:25:0021550:175</text:p>
          </table:table-cell>
          <table:table-cell office:value-type="float" office:value="282552.5" table:style-name="ce17">
            <text:p><text:s/>282 552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2">
            <text:p>57:25:0030726:2</text:p>
          </table:table-cell>
          <table:table-cell office:value-type="float" office:value="1740072.4" table:style-name="ce17">
            <text:p><text:s/>1 740 072,4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2">
            <text:p>57:25:0040237:1441</text:p>
          </table:table-cell>
          <table:table-cell office:value-type="float" office:value="69353.789999999994" table:style-name="ce17">
            <text:p><text:s/>69 353,79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2">
            <text:p>57:25:0040311:1153</text:p>
          </table:table-cell>
          <table:table-cell office:value-type="float" office:value="30106.959999999999" table:style-name="ce17">
            <text:p><text:s/>30 106,9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2">
            <text:p>57:25:0040311:913</text:p>
          </table:table-cell>
          <table:table-cell office:value-type="float" office:value="47038.53" table:style-name="ce17">
            <text:p><text:s/>47 038,53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25:0040408:3363</text:p>
          </table:table-cell>
          <table:table-cell office:value-type="float" office:value="56861189.380000003" table:style-name="ce17">
            <text:p><text:s/>56 861 189,3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26:0010435:631</text:p>
          </table:table-cell>
          <table:table-cell office:value-type="float" office:value="32739.26" table:style-name="ce17">
            <text:p><text:s/>32 739,2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26:0010503:67</text:p>
          </table:table-cell>
          <table:table-cell office:value-type="float" office:value="611596.96" table:style-name="ce17">
            <text:p><text:s/>611 596,9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5:0020423:374</text:p>
          </table:table-cell>
          <table:table-cell office:value-type="float" office:value="432301.2" table:style-name="ce17">
            <text:p><text:s/>432 301,2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0:2750101:2866</text:p>
          </table:table-cell>
          <table:table-cell office:value-type="float" office:value="163401.71" table:style-name="ce17">
            <text:p><text:s/>163 401,71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5:0040225:1185</text:p>
          </table:table-cell>
          <table:table-cell office:value-type="float" office:value="78230.02" table:style-name="ce17">
            <text:p><text:s/>78 230,0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10303:565</text:p>
          </table:table-cell>
          <table:table-cell office:value-type="float" office:value="1320944.78" table:style-name="ce17">
            <text:p><text:s/>1 320 944,7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0:2730101:493</text:p>
          </table:table-cell>
          <table:table-cell office:value-type="float" office:value="203757.66" table:style-name="ce17">
            <text:p><text:s/>203 757,6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20128:133</text:p>
          </table:table-cell>
          <table:table-cell office:value-type="float" office:value="808723.92" table:style-name="ce17">
            <text:p><text:s/>808 723,9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10147:1930</text:p>
          </table:table-cell>
          <table:table-cell office:value-type="float" office:value="41784909.030000001" table:style-name="ce17">
            <text:p><text:s/>41 784 909,03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8:0290101:66</text:p>
          </table:table-cell>
          <table:table-cell office:value-type="float" office:value="236126.42" table:style-name="ce17">
            <text:p><text:s/>236 126,4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06:0010303:1000</text:p>
          </table:table-cell>
          <table:table-cell office:value-type="float" office:value="1701590.64" table:style-name="ce17">
            <text:p><text:s/>1 701 590,6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0:2200201:820</text:p>
          </table:table-cell>
          <table:table-cell office:value-type="float" office:value="940762.58" table:style-name="ce17">
            <text:p><text:s/>940 762,5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09:0390101:202</text:p>
          </table:table-cell>
          <table:table-cell office:value-type="float" office:value="1407265.44" table:style-name="ce17">
            <text:p><text:s/>1 407 265,4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0:0030101:2408</text:p>
          </table:table-cell>
          <table:table-cell office:value-type="float" office:value="760635.04" table:style-name="ce17">
            <text:p><text:s/>760 635,0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08:0450101:269</text:p>
          </table:table-cell>
          <table:table-cell office:value-type="float" office:value="1192085.3899999999" table:style-name="ce17">
            <text:p><text:s/>1 192 085,39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0:1790101:464</text:p>
          </table:table-cell>
          <table:table-cell office:value-type="float" office:value="923061.28" table:style-name="ce17">
            <text:p><text:s/>923 061,2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0:1600201:99</text:p>
          </table:table-cell>
          <table:table-cell office:value-type="float" office:value="968330.23999999999" table:style-name="ce17">
            <text:p><text:s/>968 330,2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0021604:150</text:p>
          </table:table-cell>
          <table:table-cell office:value-type="float" office:value="2050671.59" table:style-name="ce17">
            <text:p><text:s/>2 050 671,59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0:0051601:317</text:p>
          </table:table-cell>
          <table:table-cell office:value-type="float" office:value="934739.55" table:style-name="ce17">
            <text:p><text:s/>934 739,55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0:0051301:313</text:p>
          </table:table-cell>
          <table:table-cell office:value-type="float" office:value="2438167.5699999998" table:style-name="ce17">
            <text:p><text:s/>2 438 167,57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1:1460101:125</text:p>
          </table:table-cell>
          <table:table-cell office:value-type="float" office:value="204282.26" table:style-name="ce17">
            <text:p><text:s/>204 282,2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0:0260101:900</text:p>
          </table:table-cell>
          <table:table-cell office:value-type="float" office:value="2173070.4700000002" table:style-name="ce17">
            <text:p><text:s/>2 173 070,47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0:0040101:11026</text:p>
          </table:table-cell>
          <table:table-cell office:value-type="float" office:value="2807336.16" table:style-name="ce17">
            <text:p><text:s/>2 807 336,1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0:0530101:871</text:p>
          </table:table-cell>
          <table:table-cell office:value-type="float" office:value="4181286.16" table:style-name="ce17">
            <text:p><text:s/>4 181 286,1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0:0022001:919</text:p>
          </table:table-cell>
          <table:table-cell office:value-type="float" office:value="448096.46" table:style-name="ce17">
            <text:p><text:s/>448 096,4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10303:564</text:p>
          </table:table-cell>
          <table:table-cell office:value-type="float" office:value="2134287.58" table:style-name="ce17">
            <text:p><text:s/>2 134 287,5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0701:3550</text:p>
          </table:table-cell>
          <table:table-cell office:value-type="float" office:value="3173198.11" table:style-name="ce20">
            <text:p><text:s/>3 173 198,11<text:s text:c="3"/></text:p>
          </table:table-cell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5">
            <text:p>57:10:0000000:3294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10:0940101:2956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10:0960101:1668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10:1000101:19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10:1690101:1957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10:1710101:35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10:2520101:17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11:0000000:195</text:p>
          </table:table-cell>
          <table:table-cell table:style-name="ce23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11:0000000:42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11:1060101:11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11:1060101:23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11:1060101:6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11:1080101:12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11:1080101:13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11:1080101:21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11:1090101:33</text:p>
          </table:table-cell>
          <table:table-cell table:style-name="ce23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11:1090101:9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11:1100101:14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11:1100101:16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1:1100101:17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1:1100101:18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1:1100101:20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1:1100101:21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1:1100101:22</text:p>
          </table:table-cell>
          <table:table-cell table:style-name="ce23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1:1100101:23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1:1100101:24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6">
            <text:p>57:11:1100101:25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6">
            <text:p>57:11:1100101:27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6">
            <text:p>57:11:1100101:28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6">
            <text:p>57:11:1100101:29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6">
            <text:p>57:11:1100101:32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6">
            <text:p>57:11:1100101:34</text:p>
          </table:table-cell>
          <table:table-cell table:style-name="ce23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6">
            <text:p>57:11:1100101:35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6">
            <text:p>57:11:1100101:36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6">
            <text:p>57:11:1100101:9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6">
            <text:p>57:11:1150101:58</text:p>
          </table:table-cell>
          <table:table-cell table:style-name="ce23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6">
            <text:p>57:11:1180101: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6">
            <text:p>57:11:1180101:1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6">
            <text:p>57:11:1180101:2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6">
            <text:p>57:11:1180101:221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6">
            <text:p>57:11:1180101:2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6">
            <text:p>57:11:1180101:26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6">
            <text:p>57:11:1180101: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6">
            <text:p>57:11:1180101:30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6">
            <text:p>57:11:1180101:3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6">
            <text:p>57:11:1180101:3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6">
            <text:p>57:11:1180101:3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6">
            <text:p>57:11:1180101:36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11:1180101: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11:1180101:5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11:1180101:59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11:1180101:6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11:1180101:6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11:1180101: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11:1180101:7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11:1460101:13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15:0000000:29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15:0000000:30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15:0430101:14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17:0710101:16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18:0130101:32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9:0260101:14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21:0350101:13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22:1340102:531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23:0830101:2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25:0020905:13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25:0021404:43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25:0030726: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25:0040311:319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25:0040311:351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7">
            <text:p>57:25:0040308:315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7">
            <text:p>57:25:0020610:221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25:0040306:292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10:2790101:1250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14:0010204:27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10:1660101:125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10:1240201:19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25:0010310:8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8">
            <text:p>57:19:1170101:2646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8">
            <text:p>57:25:0040311:2380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25:0040311:2386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25:0040311:239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25:0040311:2396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25:0040311:239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5:0040311:2389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10:0960101:211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16:0380101:10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5:0040311:2384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0:0022001:71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25:0040311:238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5:0040311:2390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10:0022001:90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40311:239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20423:20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18:0570101:9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02:0440101:293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40311:238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15:0030205:98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40311:2388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10:0570101:357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5:0040311:346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5:0021550:39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5:0040311:239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5:0040311:2392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06:0030901:386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5:0040311:2385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01:0010211:17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5:0040311:2399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540101:362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5:0010709:1390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5:0040311:2393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25:0040311:2381</text:p>
          </table:table-cell>
          <table:table-cell table:style-name="ce25"/>
          <table:table-cell office:value-type="string" table:style-name="ce11">
            <text:p>28.05.2024</text:p>
          </table:table-cell>
          <table:table-cell office:value-type="string" table:style-name="ce11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25:0040311:2387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25:0010709:861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25:0040311:2394</text:p>
          </table:table-cell>
          <table:table-cell table:style-name="ce25"/>
          <table:table-cell office:value-type="string" table:style-name="ce9">
            <text:p>28.05.2024</text:p>
          </table:table-cell>
          <table:table-cell office:value-type="string" table:style-name="ce9">
            <text:p>24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57DAE1DCF340EE769110EF7ABC1CDF3E48B6C3C047FFCFA10A29F6F717C51594ABE484C9670A4AABA386C9B6E8BF997307B2DC77CBA11AB071F728728D11AC0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0"/>
          <table:table-cell table:number-columns-repeated="16382"/>
        </table:table-row>
        <table:table-row table:number-rows-repeated="1048293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7T08:20:42Z</dc:date>
    <meta:editing-cycles>10</meta:editing-cycles>
  </office:meta>
</office:document-meta>
</file>