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711)&gt;1,NOT(ISBLANK(B711))))" style:apply-style-name="cf1" style:base-cell-address="Акт.B711"/>
      <style:map style:condition="is-true-formula(msoxl:AND(COUNTIF($B:$B, B711)&gt;1,NOT(ISBLANK(B711))))" style:apply-style-name="cf1" style:base-cell-address="Акт.B711"/>
      <style:map style:condition="is-true-formula(msoxl:AND(COUNTIF($B:$B, B711)&gt;1,NOT(ISBLANK(B711))))" style:apply-style-name="cf1" style:base-cell-address="Акт.B711"/>
    </style:style>
    <style:style style:name="ce42" style:family="table-cell">
      <style:map style:condition="is-true-formula(msoxl:AND(COUNTIF($B:$B, B711)&gt;1,NOT(ISBLANK(B711))))" style:apply-style-name="cf1" style:base-cell-address="Акт.B711"/>
      <style:map style:condition="is-true-formula(msoxl:AND(COUNTIF($B:$B, B717)&gt;1,NOT(ISBLANK(B717))))" style:apply-style-name="cf1" style:base-cell-address="Акт.B717"/>
      <style:map style:condition="is-true-formula(msoxl:AND(COUNTIF($B:$B, B717)&gt;1,NOT(ISBLANK(B717))))" style:apply-style-name="cf1" style:base-cell-address="Акт.B71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2)&gt;1,NOT(ISBLANK(B82))))" style:apply-style-name="cf1" style:base-cell-address="Акт.B82"/>
      <style:map style:condition="is-true-formula(msoxl:AND(COUNTIF($B:$B, B82)&gt;1,NOT(ISBLANK(B82))))" style:apply-style-name="cf1" style:base-cell-address="Акт.B8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2)&gt;1,NOT(ISBLANK(B82))))" style:apply-style-name="cf1" style:base-cell-address="Акт.B8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51)&gt;1,NOT(ISBLANK(B151))))" style:apply-style-name="cf1" style:base-cell-address="Акт.B151"/>
      <style:map style:condition="is-true-formula(msoxl:AND(COUNTIF($B:$B, B151)&gt;1,NOT(ISBLANK(B151))))" style:apply-style-name="cf1" style:base-cell-address="Акт.B15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51)&gt;1,NOT(ISBLANK(B151))))" style:apply-style-name="cf1" style:base-cell-address="Акт.B151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7)&gt;1,NOT(ISBLANK(B197))))" style:apply-style-name="cf1" style:base-cell-address="Акт.B197"/>
      <style:map style:condition="is-true-formula(msoxl:AND(COUNTIF($B:$B, B472)&gt;1,NOT(ISBLANK(B472))))" style:apply-style-name="cf1" style:base-cell-address="Акт.B472"/>
      <style:map style:condition="is-true-formula(msoxl:AND(COUNTIF($B:$B, B472)&gt;1,NOT(ISBLANK(B472))))" style:apply-style-name="cf1" style:base-cell-address="Акт.B47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6</text:p>
          </table:table-cell>
          <table:table-cell table:style-name="ce4"/>
          <table:table-cell table:style-name="ce2"/>
          <table:table-cell office:value-type="date" office:date-value="2024-06-06T00:00:00" table:style-name="ce7">
            <text:p>06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9" table:style-name="ce10">
            <text:p>5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224:56</text:p>
          </table:table-cell>
          <table:table-cell office:value-type="float" office:value="306009.06" table:style-name="ce17">
            <text:p><text:s/>306 009,0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1070101:196</text:p>
          </table:table-cell>
          <table:table-cell office:value-type="float" office:value="319951.7" table:style-name="ce17">
            <text:p><text:s/>319 951,7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1510101:154</text:p>
          </table:table-cell>
          <table:table-cell office:value-type="float" office:value="310240" table:style-name="ce17">
            <text:p><text:s/>310 24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250101:430</text:p>
          </table:table-cell>
          <table:table-cell office:value-type="float" office:value="336500" table:style-name="ce17">
            <text:p><text:s/>336 5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30901:391</text:p>
          </table:table-cell>
          <table:table-cell office:value-type="float" office:value="10206.42" table:style-name="ce17">
            <text:p><text:s/>10 206,4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080101:285</text:p>
          </table:table-cell>
          <table:table-cell office:value-type="float" office:value="533772.55000000005" table:style-name="ce17">
            <text:p><text:s/>533 772,55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1010101:162</text:p>
          </table:table-cell>
          <table:table-cell office:value-type="float" office:value="271480" table:style-name="ce17">
            <text:p><text:s/>271 48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1240101:3</text:p>
          </table:table-cell>
          <table:table-cell office:value-type="float" office:value="274855.32" table:style-name="ce17">
            <text:p><text:s/>274 855,3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8:0020101:1132</text:p>
          </table:table-cell>
          <table:table-cell office:value-type="float" office:value="746580" table:style-name="ce17">
            <text:p><text:s/>746 58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8:0020101:1133</text:p>
          </table:table-cell>
          <table:table-cell office:value-type="float" office:value="995440" table:style-name="ce17">
            <text:p><text:s/>995 44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8:0020101:863</text:p>
          </table:table-cell>
          <table:table-cell office:value-type="float" office:value="3981760" table:style-name="ce17">
            <text:p><text:s/>3 981 76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8:0020101:932</text:p>
          </table:table-cell>
          <table:table-cell office:value-type="float" office:value="2986320" table:style-name="ce17">
            <text:p><text:s/>2 986 32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00000:3169</text:p>
          </table:table-cell>
          <table:table-cell office:value-type="float" office:value="379000" table:style-name="ce17">
            <text:p><text:s/>379 0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00000:3372</text:p>
          </table:table-cell>
          <table:table-cell office:value-type="float" office:value="98579.72" table:style-name="ce17">
            <text:p><text:s/>98 579,7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10501:127</text:p>
          </table:table-cell>
          <table:table-cell office:value-type="float" office:value="48297" table:style-name="ce17">
            <text:p><text:s/>48 297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12401:1062</text:p>
          </table:table-cell>
          <table:table-cell office:value-type="float" office:value="32388" table:style-name="ce17">
            <text:p><text:s/>32 388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12401:1063</text:p>
          </table:table-cell>
          <table:table-cell office:value-type="float" office:value="44533.5" table:style-name="ce17">
            <text:p><text:s/>44 533,5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22001:629</text:p>
          </table:table-cell>
          <table:table-cell office:value-type="float" office:value="182890.8" table:style-name="ce17">
            <text:p><text:s/>182 890,8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22701:457</text:p>
          </table:table-cell>
          <table:table-cell office:value-type="float" office:value="128975.6" table:style-name="ce17">
            <text:p><text:s/>128 975,6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30801:19941</text:p>
          </table:table-cell>
          <table:table-cell office:value-type="float" office:value="217160" table:style-name="ce17">
            <text:p><text:s/>217 16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30801:19942</text:p>
          </table:table-cell>
          <table:table-cell office:value-type="float" office:value="374420" table:style-name="ce17">
            <text:p><text:s/>374 42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30801:19943</text:p>
          </table:table-cell>
          <table:table-cell office:value-type="float" office:value="217160" table:style-name="ce17">
            <text:p><text:s/>217 16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43601:136</text:p>
          </table:table-cell>
          <table:table-cell office:value-type="float" office:value="68890.22" table:style-name="ce17">
            <text:p><text:s/>68 890,2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51101:513</text:p>
          </table:table-cell>
          <table:table-cell office:value-type="float" office:value="110135.52" table:style-name="ce17">
            <text:p><text:s/>110 135,5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51601:640</text:p>
          </table:table-cell>
          <table:table-cell office:value-type="float" office:value="121319.2" table:style-name="ce17">
            <text:p><text:s/>121 319,2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470101:456</text:p>
          </table:table-cell>
          <table:table-cell office:value-type="float" office:value="162435" table:style-name="ce17">
            <text:p><text:s/>162 435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890101:401</text:p>
          </table:table-cell>
          <table:table-cell office:value-type="float" office:value="644710" table:style-name="ce17">
            <text:p><text:s/>644 71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890101:671</text:p>
          </table:table-cell>
          <table:table-cell office:value-type="float" office:value="1022550" table:style-name="ce17">
            <text:p><text:s/>1 022 55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230101:2105</text:p>
          </table:table-cell>
          <table:table-cell office:value-type="float" office:value="663072.5" table:style-name="ce17">
            <text:p><text:s/>663 072,5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1670101:163</text:p>
          </table:table-cell>
          <table:table-cell office:value-type="float" office:value="634892.5" table:style-name="ce17">
            <text:p><text:s/>634 892,5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0000000:152</text:p>
          </table:table-cell>
          <table:table-cell office:value-type="float" office:value="32423.16" table:style-name="ce17">
            <text:p><text:s/>32 423,1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0000000:1951</text:p>
          </table:table-cell>
          <table:table-cell office:value-type="float" office:value="3459871.8" table:style-name="ce17">
            <text:p><text:s/>3 459 871,8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1:0000000:1952</text:p>
          </table:table-cell>
          <table:table-cell office:value-type="float" office:value="323300" table:style-name="ce17">
            <text:p><text:s/>323 3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0030101:460</text:p>
          </table:table-cell>
          <table:table-cell office:value-type="float" office:value="53.24" table:style-name="ce17">
            <text:p><text:s/>53,2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1:0030201:1465</text:p>
          </table:table-cell>
          <table:table-cell office:value-type="float" office:value="249556.02" table:style-name="ce17">
            <text:p><text:s/>249 556,0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1:0970201:273</text:p>
          </table:table-cell>
          <table:table-cell office:value-type="float" office:value="44880.66" table:style-name="ce17">
            <text:p><text:s/>44 880,6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3:0060101:654</text:p>
          </table:table-cell>
          <table:table-cell office:value-type="float" office:value="118785" table:style-name="ce17">
            <text:p><text:s/>118 785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5:0000000:305</text:p>
          </table:table-cell>
          <table:table-cell office:value-type="float" office:value="58383.62" table:style-name="ce17">
            <text:p><text:s/>58 383,6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5:0010601:255</text:p>
          </table:table-cell>
          <table:table-cell office:value-type="float" office:value="402750" table:style-name="ce17">
            <text:p><text:s/>402 75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5:0110101:442</text:p>
          </table:table-cell>
          <table:table-cell office:value-type="float" office:value="3983.04" table:style-name="ce17">
            <text:p><text:s/>3 983,0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5:0230101:453</text:p>
          </table:table-cell>
          <table:table-cell office:value-type="float" office:value="4610" table:style-name="ce17">
            <text:p><text:s/>4 61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5:0630101:789</text:p>
          </table:table-cell>
          <table:table-cell office:value-type="float" office:value="427050" table:style-name="ce17">
            <text:p><text:s/>427 05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6:0310102:77</text:p>
          </table:table-cell>
          <table:table-cell office:value-type="float" office:value="269653.86" table:style-name="ce17">
            <text:p><text:s/>269 653,8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7:0000000:22</text:p>
          </table:table-cell>
          <table:table-cell office:value-type="float" office:value="25243400" table:style-name="ce17">
            <text:p><text:s/>25 243 4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7:0040301:348</text:p>
          </table:table-cell>
          <table:table-cell office:value-type="float" office:value="345800" table:style-name="ce17">
            <text:p><text:s/>345 8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7:0340101:769</text:p>
          </table:table-cell>
          <table:table-cell office:value-type="float" office:value="331055.28000000003" table:style-name="ce17">
            <text:p><text:s/>331 055,28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8:1380101:582</text:p>
          </table:table-cell>
          <table:table-cell office:value-type="float" office:value="449990" table:style-name="ce17">
            <text:p><text:s/>449 99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9:0310101:545</text:p>
          </table:table-cell>
          <table:table-cell office:value-type="float" office:value="297630" table:style-name="ce17">
            <text:p><text:s/>297 63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9:1070101:135</text:p>
          </table:table-cell>
          <table:table-cell office:value-type="float" office:value="218063.76" table:style-name="ce17">
            <text:p><text:s/>218 063,7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1:0350101:135</text:p>
          </table:table-cell>
          <table:table-cell office:value-type="float" office:value="119278.5" table:style-name="ce17">
            <text:p><text:s/>119 278,5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000000:255</text:p>
          </table:table-cell>
          <table:table-cell office:value-type="float" office:value="97217.9" table:style-name="ce17">
            <text:p><text:s/>97 217,9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2:0800102:360</text:p>
          </table:table-cell>
          <table:table-cell office:value-type="float" office:value="119.83" table:style-name="ce17">
            <text:p><text:s/>119,83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2:0930101:268</text:p>
          </table:table-cell>
          <table:table-cell office:value-type="float" office:value="3445" table:style-name="ce17">
            <text:p><text:s/>3 445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3:0010201:148</text:p>
          </table:table-cell>
          <table:table-cell office:value-type="float" office:value="273769.53999999998" table:style-name="ce17">
            <text:p><text:s/>273 769,5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3:0930101:184</text:p>
          </table:table-cell>
          <table:table-cell office:value-type="float" office:value="182127" table:style-name="ce17">
            <text:p><text:s/>182 127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4:0040301:24</text:p>
          </table:table-cell>
          <table:table-cell office:value-type="float" office:value="10846800" table:style-name="ce17">
            <text:p><text:s/>10 846 8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4:0040301:727</text:p>
          </table:table-cell>
          <table:table-cell office:value-type="float" office:value="4761000" table:style-name="ce17">
            <text:p><text:s/>4 761 000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4:0190101:846</text:p>
          </table:table-cell>
          <table:table-cell office:value-type="float" office:value="405225" table:style-name="ce17">
            <text:p><text:s/>405 225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10125:4</text:p>
          </table:table-cell>
          <table:table-cell office:value-type="float" office:value="989762.4" table:style-name="ce17">
            <text:p><text:s/>989 762,4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21201:216</text:p>
          </table:table-cell>
          <table:table-cell office:value-type="float" office:value="116205.55" table:style-name="ce17">
            <text:p><text:s/>116 205,55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21416:139</text:p>
          </table:table-cell>
          <table:table-cell office:value-type="float" office:value="165229.24" table:style-name="ce17">
            <text:p><text:s/>165 229,2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21534:556</text:p>
          </table:table-cell>
          <table:table-cell office:value-type="float" office:value="261284.89" table:style-name="ce17">
            <text:p><text:s/>261 284,89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30109:233</text:p>
          </table:table-cell>
          <table:table-cell office:value-type="float" office:value="1824926.34" table:style-name="ce17">
            <text:p><text:s/>1 824 926,3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40412:630</text:p>
          </table:table-cell>
          <table:table-cell office:value-type="float" office:value="193832" table:style-name="ce17">
            <text:p><text:s/>193 832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6:0000000:1600</text:p>
          </table:table-cell>
          <table:table-cell office:value-type="float" office:value="24919.96" table:style-name="ce17">
            <text:p><text:s/>24 919,9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0:1930101:570</text:p>
          </table:table-cell>
          <table:table-cell office:value-type="float" office:value="215561.41" table:style-name="ce17">
            <text:p><text:s/>215 561,41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16:0180101:770</text:p>
          </table:table-cell>
          <table:table-cell office:value-type="float" office:value="330470.71999999997" table:style-name="ce17">
            <text:p><text:s/>330 470,7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6:0010503:140</text:p>
          </table:table-cell>
          <table:table-cell office:value-type="float" office:value="1016737.32" table:style-name="ce17">
            <text:p><text:s/>1 016 737,3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2:0410101:140</text:p>
          </table:table-cell>
          <table:table-cell office:value-type="float" office:value="610350.30000000005" table:style-name="ce17">
            <text:p><text:s/>610 350,3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2:1250101:145</text:p>
          </table:table-cell>
          <table:table-cell office:value-type="float" office:value="1117763.82" table:style-name="ce17">
            <text:p><text:s/>1 117 763,8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2:0810101:508</text:p>
          </table:table-cell>
          <table:table-cell office:value-type="float" office:value="665089" table:style-name="ce17">
            <text:p><text:s/>665 089,00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2:0830101:238</text:p>
          </table:table-cell>
          <table:table-cell office:value-type="float" office:value="840040.12" table:style-name="ce17">
            <text:p><text:s/>840 040,1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10313:780</text:p>
          </table:table-cell>
          <table:table-cell office:value-type="float" office:value="232777.88" table:style-name="ce17">
            <text:p><text:s/>232 777,88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30515:488</text:p>
          </table:table-cell>
          <table:table-cell office:value-type="float" office:value="3470214.59" table:style-name="ce17">
            <text:p><text:s/>3 470 214,59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2:0800101:794</text:p>
          </table:table-cell>
          <table:table-cell office:value-type="float" office:value="1029366.33" table:style-name="ce17">
            <text:p><text:s/>1 029 366,33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0:1690101:1978</text:p>
          </table:table-cell>
          <table:table-cell office:value-type="float" office:value="3218700.95" table:style-name="ce17">
            <text:p><text:s/>3 218 700,95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2:1370104:212</text:p>
          </table:table-cell>
          <table:table-cell office:value-type="float" office:value="415138.22" table:style-name="ce17">
            <text:p><text:s/>415 138,22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0060701:237</text:p>
          </table:table-cell>
          <table:table-cell office:value-type="float" office:value="628709.75" table:style-name="ce17">
            <text:p><text:s/>628 709,75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31119:510</text:p>
          </table:table-cell>
          <table:table-cell office:value-type="float" office:value="2613975.54" table:style-name="ce17">
            <text:p><text:s/>2 613 975,54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01:0010109:304</text:p>
          </table:table-cell>
          <table:table-cell office:value-type="float" office:value="138808.16" table:style-name="ce17">
            <text:p><text:s/>138 808,16<text:s text:c="3"/></text:p>
          </table:table-cell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7:0020225:379</text:p>
          </table:table-cell>
          <table:table-cell office:value-type="float" office:value="1718890.54" table:style-name="ce20">
            <text:p><text:s/>1 718 890,54<text:s text:c="3"/></text:p>
          </table:table-cell>
          <table:table-cell office:value-type="string" table:style-name="ce11">
            <text:p>27.05.2024</text:p>
          </table:table-cell>
          <table:table-cell office:value-type="string" table:style-name="ce11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4:0900101:417</text:p>
          </table:table-cell>
          <table:table-cell office:value-type="float" office:value="145538.35999999999" table:style-name="ce22">
            <text:p><text:s/>145 538,36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03:0040216:238</text:p>
          </table:table-cell>
          <table:table-cell office:value-type="float" office:value="1883392" table:style-name="ce22">
            <text:p><text:s/>1 883 392,00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06:0030901:390</text:p>
          </table:table-cell>
          <table:table-cell office:value-type="float" office:value="320008.24" table:style-name="ce22">
            <text:p><text:s/>320 008,24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4:0190101:845</text:p>
          </table:table-cell>
          <table:table-cell office:value-type="float" office:value="573702.63" table:style-name="ce22">
            <text:p><text:s/>573 702,63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0490101:666</text:p>
          </table:table-cell>
          <table:table-cell office:value-type="float" office:value="2331399.83" table:style-name="ce22">
            <text:p><text:s/>2 331 399,83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21416:522</text:p>
          </table:table-cell>
          <table:table-cell office:value-type="float" office:value="1412361.6" table:style-name="ce22">
            <text:p><text:s/>1 412 361,60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5:0430101:633</text:p>
          </table:table-cell>
          <table:table-cell office:value-type="float" office:value="688732.6" table:style-name="ce22">
            <text:p><text:s/>688 732,60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40222:568</text:p>
          </table:table-cell>
          <table:table-cell office:value-type="float" office:value="756193.67" table:style-name="ce22">
            <text:p><text:s/>756 193,67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2:0010109:106</text:p>
          </table:table-cell>
          <table:table-cell office:value-type="float" office:value="902543.96" table:style-name="ce22">
            <text:p><text:s/>902 543,96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1930101:571</text:p>
          </table:table-cell>
          <table:table-cell office:value-type="float" office:value="849181.68" table:style-name="ce22">
            <text:p><text:s/>849 181,68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1:0010211:463</text:p>
          </table:table-cell>
          <table:table-cell office:value-type="float" office:value="111739.43" table:style-name="ce22">
            <text:p><text:s/>111 739,43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10604:1685</text:p>
          </table:table-cell>
          <table:table-cell office:value-type="float" office:value="325341.61" table:style-name="ce22">
            <text:p><text:s/>325 341,61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40225:1011</text:p>
          </table:table-cell>
          <table:table-cell office:value-type="float" office:value="91675.8" table:style-name="ce22">
            <text:p><text:s/>91 675,80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7:0020651:1329</text:p>
          </table:table-cell>
          <table:table-cell office:value-type="float" office:value="49007.09" table:style-name="ce22">
            <text:p><text:s/>49 007,09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6:0010313:338</text:p>
          </table:table-cell>
          <table:table-cell office:value-type="float" office:value="37222038.710000001" table:style-name="ce22">
            <text:p><text:s/>37 222 038,71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6:0010221:230</text:p>
          </table:table-cell>
          <table:table-cell office:value-type="float" office:value="17190716.73" table:style-name="ce22">
            <text:p><text:s/>17 190 716,73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6:0010219:1438</text:p>
          </table:table-cell>
          <table:table-cell office:value-type="float" office:value="40988209.07" table:style-name="ce22">
            <text:p><text:s/>40 988 209,07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6:0010220:343</text:p>
          </table:table-cell>
          <table:table-cell office:value-type="float" office:value="49012428.039999999" table:style-name="ce22">
            <text:p><text:s/>49 012 428,04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6:0010410:449</text:p>
          </table:table-cell>
          <table:table-cell office:value-type="float" office:value="145236875.24000001" table:style-name="ce22">
            <text:p><text:s/>145 236 875,24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6:0010308:158</text:p>
          </table:table-cell>
          <table:table-cell office:value-type="float" office:value="145577876.87" table:style-name="ce22">
            <text:p><text:s/>145 577 876,87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6:0010308:155</text:p>
          </table:table-cell>
          <table:table-cell office:value-type="float" office:value="41750643.520000003" table:style-name="ce22">
            <text:p><text:s/>41 750 643,52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07:0500101:618</text:p>
          </table:table-cell>
          <table:table-cell office:value-type="float" office:value="439964.59" table:style-name="ce22">
            <text:p><text:s/>439 964,59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09:0160101:347</text:p>
          </table:table-cell>
          <table:table-cell office:value-type="float" office:value="3480823.95" table:style-name="ce22">
            <text:p><text:s/>3 480 823,95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2:0750101:892</text:p>
          </table:table-cell>
          <table:table-cell office:value-type="float" office:value="1063499.33" table:style-name="ce22">
            <text:p><text:s/>1 063 499,33<text:s text:c="3"/></text:p>
          </table:table-cell>
          <table:table-cell office:value-type="string" table:style-name="ce8">
            <text:p>27.05.2024</text:p>
          </table:table-cell>
          <table:table-cell office:value-type="string" table:style-name="ce8">
            <text:p>23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10:0020101:4248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10:0022401:174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10:0030801:8916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840101:120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860101:28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960101:2175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1630101:207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1:0000000:871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1:1300101:1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1:1300101:17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1:1300101:19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1:1300101:195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1:1300101:196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1:1300101:20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1:1300101:32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1:1300101:3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1300101:34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1:1300101:36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1:1300101:52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1300101:54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1300101:56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1300101:6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1300101:74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1300101:8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1:1320101:11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1:1320101:1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1:1320101:20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1:1320101:24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1:1320101:4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1:1320101:75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1:1320101:82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1:1320101:8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1:1780101:109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1:1780101:117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1:1780101:121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1:1780101:123</text:p>
          </table:table-cell>
          <table:table-cell table:style-name="ce25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1:1780101: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1:1780101: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1:1780101: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1:1780101:23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1:1780101:3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1:1780101:3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1:1780101:4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1:1780101:4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1:1780101: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1:1780101: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1:1780102: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1:1780102: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1:1780102: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1:1780102: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1:1780102: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1:1780102: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1:1780102:4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1:1780102: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1:1780102: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3:0810101:13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5:1000101:13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6:0310102: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7:0030201: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7:0030201: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7:0040301:2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7:0040301:34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7:0040301: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7:0040301: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7:0040301: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7:0040301:5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7:0040301:6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7:0040301: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7:0040301:7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7:0040301: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7:0040301: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7:0870101:1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8:0130101: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0:0000000:40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2:0620101:6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2:0650101:25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2:0650101:25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2:0650101:25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2:0650101:26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2:0650101:26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2:0650101:2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2:0650101:26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2:0650101:26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2:0650101:26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2:0650101:26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2:0650101:26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2:0650101:26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2:0650101:2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2:0650101:27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2:0650101:2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2:0650101:27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2:0650101:2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2:0650101:2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2:0650101:27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2:0650101:2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2:0650101:27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2:0650101:27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2:0650101:27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2:0650101:28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22:0650101:28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22:0650101:28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22:0650101:28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22:0650101:28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22:0650101:2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22:0650101:28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2:0650101:28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22:0650101:28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2:0650101:28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2:0650101:29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2:0650101:29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2:0650101:29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2:0650101:29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2:0650101:29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2:0650101:29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2:0650101:29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2:0650101:2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2:0650101:2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2:0650101:2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2:0650101:3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2:0650101:3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2:0650101:3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2:0650101:3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2:0650101:3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2:0650101:3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2:0650101:3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2:0650101:3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2:0650101:3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2:0650101:3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2:0650101:3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2:0650101:3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2:0650101:3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2:0650101:3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22:0650101:3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22:0650101:3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22:0650101:3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22:0650101:3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22:0650101:3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22:0650101:3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22:0650101:3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22:0650101:3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22:0650101:3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22:0650101:3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22:0650101:3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22:0650101:3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2:0800102:35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2:0800102:35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22:0800102:35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2:0800102:36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2:0800102:3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22:0800102:36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22:0800102:36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2:0800102:36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2:0800102:36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2:0800102:36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2:0800102:36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2:0800102:3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2:0800102:37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22:0800102:3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2:0800102:37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2:0800103:15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2:0800103:15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2:0800103:15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2:0800103:15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2:0800103:15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2:0810104:4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2:0890101:1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2:0890101:1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2:0900101: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2:0900101: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2:1010101:1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2:1010101:1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2:1010101:1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2:1010101:1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2:1010101:1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22:1010101:1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22:1010101:1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22:1010101:1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22:1010101:1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2:1010101:1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2:1010101:1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2:1010101:1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2:1010101:1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2:1010101:1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2:1010101:1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2:1010101:1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2:1010101:1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2:1010101:1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2:1010101:1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2:1010101:1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2:1010101:1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2:1010101:1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2:1010101:1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2:1010101:1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22:1010101:1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22:1010101:1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2:1010101:1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2:1010101:1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22:1010101:1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2:1010101:1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2:1010101:13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2:1010101:13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2:1010101:1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2:1010101:13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22:1010101:13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22:1010101:13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22:1010101:13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22:1010101:13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22:1010101:13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22:1010101:13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22:1010101:14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22:1010101:14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2:1010101:14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22:1010101:14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22:1010101:14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22:1010101:14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22:1010101:14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22:1010101:1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22:1010101:1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22:1010101:1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22:1010101:15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22:1010101:15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22:1010101:15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22:1010101:15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22:1010101:15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22:1010101:15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22:1010101:15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22:1010101:15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22:1010101: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22:1010101:7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22:1010101: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22:1010101:7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22:1010101: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22:1010101: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22:1010101:7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22:1010101: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22:1010101:7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22:1010101:7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22:1010101:7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22:1010101:8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22:1010101:8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22:1010101:8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22:1010101:8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22:1010101:8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22:1010101: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22:1010101:8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22:1010101:8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22:1010101:8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22:1010101:8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22:1010101:9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22:1010101:9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22:1010101:9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22:1010101:9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22:1010101:9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22:1010101:9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22:1010101:9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22:1010101: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22:1010101: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22:1010101: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22:1010102:17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22:1010102:17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22:1010102:18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22:1010102:18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22:1010102:18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22:1010102:18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22:1010102:18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22:1010102:1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22:1010102:18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22:1010102:18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22:1010102:18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22:1010102:18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22:1010102:19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22:1010102:19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22:1010102:19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22:1010102:19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22:1010102:19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22:1010102:19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22:1010102:19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22:1010102:1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22:1010102:1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22:1010102:1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22:1010102:2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22:1010102:2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22:1010102:2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22:1010102:2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22:1010102:2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22:1010102:2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22:1010102:2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22:1010102:2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22:1010102:2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22:1010102:2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0">
            <text:p>57:22:1010102:2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0">
            <text:p>57:22:1010102:2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0">
            <text:p>57:22:1010102:2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0">
            <text:p>57:22:1010102:2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0">
            <text:p>57:22:1010102:2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0">
            <text:p>57:22:1010102:2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0">
            <text:p>57:22:1010102:2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0">
            <text:p>57:22:1010102:2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0">
            <text:p>57:22:1010102:2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0">
            <text:p>57:22:1010102:2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0">
            <text:p>57:22:1010102:2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0">
            <text:p>57:22:1010102:2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0">
            <text:p>57:22:1010102:2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0">
            <text:p>57:22:1010102:2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0">
            <text:p>57:22:1010102:2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0">
            <text:p>57:22:1010102:2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0">
            <text:p>57:22:1010102:2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0">
            <text:p>57:22:1010102:2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0">
            <text:p>57:22:1010102:2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0">
            <text:p>57:22:1010102:2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0">
            <text:p>57:22:1010102:23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0">
            <text:p>57:22:1010102:23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0">
            <text:p>57:22:1010102:2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0">
            <text:p>57:22:1020101: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0">
            <text:p>57:22:1020101: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0">
            <text:p>57:22:1020101: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0">
            <text:p>57:22:1020101: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0">
            <text:p>57:22:1020101: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0">
            <text:p>57:22:1020101: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0">
            <text:p>57:22:1040101:3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0">
            <text:p>57:22:1040101:3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0">
            <text:p>57:22:1040101:4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0">
            <text:p>57:22:1040101:4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0">
            <text:p>57:22:1040101:4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0">
            <text:p>57:22:1040101:4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0">
            <text:p>57:22:1040101:4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0">
            <text:p>57:22:1040101:4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0">
            <text:p>57:22:1110101:1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0">
            <text:p>57:22:1180101:4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0">
            <text:p>57:22:1180101:4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0">
            <text:p>57:22:1180101:4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0">
            <text:p>57:22:1180101:4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0">
            <text:p>57:22:1180101:4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0">
            <text:p>57:22:1180101:4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0">
            <text:p>57:22:1180101:4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0">
            <text:p>57:22:1180101: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0">
            <text:p>57:22:1180101: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0">
            <text:p>57:22:1180101: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0">
            <text:p>57:22:1180101:5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0">
            <text:p>57:22:1180101:5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0">
            <text:p>57:22:1180101:5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0">
            <text:p>57:22:1180101:5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0">
            <text:p>57:25:0010104: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0">
            <text:p>57:25:0010154:13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0">
            <text:p>57:25:0010155:25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0">
            <text:p>57:25:0030519:3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0">
            <text:p>57:26:0010504: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1">
            <text:p>57:14:0740101:1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1">
            <text:p>57:10:1320101:9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1">
            <text:p>57:01:0010224:1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1">
            <text:p>57:25:0020705:15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1">
            <text:p>57:10:0480101:19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1">
            <text:p>57:25:0030109: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1">
            <text:p>57:05:0290101:2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1">
            <text:p>57:10:0022001:9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1">
            <text:p>57:20:0010304:1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1">
            <text:p>57:10:0860201:2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1">
            <text:p>57:10:0012401:10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1">
            <text:p>57:10:1320101:95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1">
            <text:p>57:11:0970201: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1">
            <text:p>57:17:0870101:2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1">
            <text:p>57:27:0020414:24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1">
            <text:p>57:10:0012401:10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1">
            <text:p>57:10:1680101:12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1">
            <text:p>57:17:0340101:75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1">
            <text:p>57:20:0010211:33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1">
            <text:p>57:17:0000000:10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1">
            <text:p>57:25:0020412:1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10:1240201:2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26:0010220:10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11:0970201:1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11:0970201:1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11:0970201: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11:0970201: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26:0010308:2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26:0010308:2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26:0010308:2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26:0010308:2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26:0010308:2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26:0010308:2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26:0010308:2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26:0010308:2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6:0010308:2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26:0010308:2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26:0010308:2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1">
            <text:p>57:26:0010308:27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1">
            <text:p>57:26:0010308:2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1">
            <text:p>57:26:0010308:27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51">
            <text:p>57:26:0010308:2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51">
            <text:p>57:26:0010308:2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51">
            <text:p>57:26:0010308:4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51">
            <text:p>57:26:0010311:3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51">
            <text:p>57:26:0010311:3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51">
            <text:p>57:26:0010311:3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51">
            <text:p>57:26:0010311:3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51">
            <text:p>57:26:0010311:3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1">
            <text:p>57:26:0010311:3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1">
            <text:p>57:26:0010311:3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1">
            <text:p>57:26:0010311:3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1">
            <text:p>57:26:0010311:4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1">
            <text:p>57:26:0010311:4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1">
            <text:p>57:26:0010311:4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51">
            <text:p>57:26:0010311:4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51">
            <text:p>57:26:0010311:4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51">
            <text:p>57:26:0010311:4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51">
            <text:p>57:26:0010311:4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51">
            <text:p>57:26:0010311:4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51">
            <text:p>57:26:0010311:4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51">
            <text:p>57:26:0010311:4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51">
            <text:p>57:26:0010311:4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51">
            <text:p>57:26:0010311:4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51">
            <text:p>57:26:0010311:4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51">
            <text:p>57:26:0010311:4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51">
            <text:p>57:26:0010311:4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51">
            <text:p>57:26:0010311:4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51">
            <text:p>57:26:0010311:4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51">
            <text:p>57:26:0010311:4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51">
            <text:p>57:26:0010311:4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51">
            <text:p>57:26:0010311:4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51">
            <text:p>57:26:0010311:4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51">
            <text:p>57:26:0010311:4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51">
            <text:p>57:26:0010311:4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51">
            <text:p>57:26:0010311:4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1">
            <text:p>57:26:0010311:4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1">
            <text:p>57:26:0010311:4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1">
            <text:p>57:26:0010311:4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1">
            <text:p>57:26:0010311:4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1">
            <text:p>57:26:0010311:4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1">
            <text:p>57:26:0010311:4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1">
            <text:p>57:26:0010311:43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51">
            <text:p>57:26:0010311:43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51">
            <text:p>57:26:0010311:4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51">
            <text:p>57:26:0010311:43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51">
            <text:p>57:26:0010219:107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51">
            <text:p>57:26:0010219:10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51">
            <text:p>57:26:0010219:107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51">
            <text:p>57:26:0010219:107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51">
            <text:p>57:26:0010219:11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51">
            <text:p>57:26:0010219:12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51">
            <text:p>57:26:0010219:12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51">
            <text:p>57:26:0010219:12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51">
            <text:p>57:26:0010219:13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51">
            <text:p>57:26:0010219:13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51">
            <text:p>57:26:0010219:13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51">
            <text:p>57:26:0010219:13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51">
            <text:p>57:26:0010219:13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51">
            <text:p>57:26:0010219:13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51">
            <text:p>57:26:0010219:14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51">
            <text:p>57:26:0010219:145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51">
            <text:p>57:26:0010219:154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51">
            <text:p>57:01:0010224:17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51">
            <text:p>57:01:0010224:18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51">
            <text:p>57:26:0010221:12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51">
            <text:p>57:26:0010221:29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51">
            <text:p>57:26:0010221:5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51">
            <text:p>57:26:0010221:7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51">
            <text:p>57:26:0010221:7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51">
            <text:p>57:26:0010221:7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51">
            <text:p>57:26:0000000:94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51">
            <text:p>57:26:0000000:94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51">
            <text:p>57:26:0000000:9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51">
            <text:p>57:26:0000000:9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51">
            <text:p>57:26:0000000:9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51">
            <text:p>57:26:0000000:95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51">
            <text:p>57:26:0010308:2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51">
            <text:p>57:26:0010308:29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51">
            <text:p>57:26:0010313:1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51">
            <text:p>57:26:0010313:17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51">
            <text:p>57:26:0010313:1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51">
            <text:p>57:26:0010313:1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51">
            <text:p>57:26:0010313:17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51">
            <text:p>57:26:0010313:17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51">
            <text:p>57:26:0010313:17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51">
            <text:p>57:09:0160101:98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51">
            <text:p>57:26:0010220:10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51">
            <text:p>57:26:0010220:10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51">
            <text:p>57:26:0010220:10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51">
            <text:p>57:26:0010220:10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51">
            <text:p>57:26:0010220:10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51">
            <text:p>57:26:0010220:14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51">
            <text:p>57:26:0010220:140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51">
            <text:p>57:26:0010220:140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51">
            <text:p>57:26:0010220:140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51">
            <text:p>57:26:0010220:140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51">
            <text:p>57:26:0010220:14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51">
            <text:p>57:26:0010220:14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51">
            <text:p>57:26:0010220:14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51">
            <text:p>57:26:0010220:14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51">
            <text:p>57:26:0010220:14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51">
            <text:p>57:26:0010220:14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51">
            <text:p>57:26:0010220:14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51">
            <text:p>57:26:0010220:14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51">
            <text:p>57:26:0010220:14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51">
            <text:p>57:26:0010220:14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51">
            <text:p>57:26:0010220:14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51">
            <text:p>57:26:0010220:14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51">
            <text:p>57:26:0010220:14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51">
            <text:p>57:26:0010220:195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51">
            <text:p>57:26:0010220:203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51">
            <text:p>57:26:0010220:244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51">
            <text:p>57:26:0010220:6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51">
            <text:p>57:26:0010220:6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51">
            <text:p>57:26:0010220:6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51">
            <text:p>57:26:0010220:6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51">
            <text:p>57:26:0010313:16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51">
            <text:p>57:26:0010313:19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51">
            <text:p>57:26:0010313:1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51">
            <text:p>57:26:0010313:1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51">
            <text:p>57:26:0010313:19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51">
            <text:p>57:26:0010313:20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51">
            <text:p>57:26:0010313:50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51">
            <text:p>57:26:0010409:230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5">
            <text:p>513</text:p>
          </table:table-cell>
          <table:table-cell office:value-type="string" table:style-name="ce51">
            <text:p>57:26:0010409:230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5">
            <text:p>514</text:p>
          </table:table-cell>
          <table:table-cell office:value-type="string" table:style-name="ce51">
            <text:p>57:26:0010409:230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5">
            <text:p>515</text:p>
          </table:table-cell>
          <table:table-cell office:value-type="string" table:style-name="ce51">
            <text:p>57:26:0010409:231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5">
            <text:p>516</text:p>
          </table:table-cell>
          <table:table-cell office:value-type="string" table:style-name="ce51">
            <text:p>57:26:0010409:23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5">
            <text:p>517</text:p>
          </table:table-cell>
          <table:table-cell office:value-type="string" table:style-name="ce51">
            <text:p>57:26:0010409:23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5">
            <text:p>518</text:p>
          </table:table-cell>
          <table:table-cell office:value-type="string" table:style-name="ce51">
            <text:p>57:26:0010409:23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5">
            <text:p>519</text:p>
          </table:table-cell>
          <table:table-cell office:value-type="string" table:style-name="ce51">
            <text:p>57:26:0010409:23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5">
            <text:p>520</text:p>
          </table:table-cell>
          <table:table-cell office:value-type="string" table:style-name="ce51">
            <text:p>57:26:0010409:23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5">
            <text:p>521</text:p>
          </table:table-cell>
          <table:table-cell office:value-type="string" table:style-name="ce51">
            <text:p>57:26:0010409:23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5">
            <text:p>522</text:p>
          </table:table-cell>
          <table:table-cell office:value-type="string" table:style-name="ce51">
            <text:p>57:26:0010409:23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5">
            <text:p>523</text:p>
          </table:table-cell>
          <table:table-cell office:value-type="string" table:style-name="ce51">
            <text:p>57:26:0010409:23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5">
            <text:p>524</text:p>
          </table:table-cell>
          <table:table-cell office:value-type="string" table:style-name="ce51">
            <text:p>57:26:0010409:23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5">
            <text:p>525</text:p>
          </table:table-cell>
          <table:table-cell office:value-type="string" table:style-name="ce51">
            <text:p>57:26:0010409:23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5">
            <text:p>526</text:p>
          </table:table-cell>
          <table:table-cell office:value-type="string" table:style-name="ce51">
            <text:p>57:26:0010409:23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5">
            <text:p>527</text:p>
          </table:table-cell>
          <table:table-cell office:value-type="string" table:style-name="ce51">
            <text:p>57:26:0010409:232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5">
            <text:p>528</text:p>
          </table:table-cell>
          <table:table-cell office:value-type="string" table:style-name="ce51">
            <text:p>57:26:0010409:23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5">
            <text:p>529</text:p>
          </table:table-cell>
          <table:table-cell office:value-type="string" table:style-name="ce51">
            <text:p>57:26:0010409:232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5">
            <text:p>530</text:p>
          </table:table-cell>
          <table:table-cell office:value-type="string" table:style-name="ce51">
            <text:p>57:26:0010409:232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5">
            <text:p>531</text:p>
          </table:table-cell>
          <table:table-cell office:value-type="string" table:style-name="ce51">
            <text:p>57:26:0010409:232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5">
            <text:p>532</text:p>
          </table:table-cell>
          <table:table-cell office:value-type="string" table:style-name="ce51">
            <text:p>57:26:0010409:232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5">
            <text:p>533</text:p>
          </table:table-cell>
          <table:table-cell office:value-type="string" table:style-name="ce51">
            <text:p>57:26:0010409:232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5">
            <text:p>534</text:p>
          </table:table-cell>
          <table:table-cell office:value-type="string" table:style-name="ce51">
            <text:p>57:26:0010409:232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5">
            <text:p>535</text:p>
          </table:table-cell>
          <table:table-cell office:value-type="string" table:style-name="ce51">
            <text:p>57:26:0010409:233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5">
            <text:p>536</text:p>
          </table:table-cell>
          <table:table-cell office:value-type="string" table:style-name="ce51">
            <text:p>57:26:0010409:233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5">
            <text:p>537</text:p>
          </table:table-cell>
          <table:table-cell office:value-type="string" table:style-name="ce51">
            <text:p>57:26:0010409:233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5">
            <text:p>538</text:p>
          </table:table-cell>
          <table:table-cell office:value-type="string" table:style-name="ce51">
            <text:p>57:26:0010409:233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5">
            <text:p>539</text:p>
          </table:table-cell>
          <table:table-cell office:value-type="string" table:style-name="ce51">
            <text:p>57:26:0010409:233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5">
            <text:p>540</text:p>
          </table:table-cell>
          <table:table-cell office:value-type="string" table:style-name="ce51">
            <text:p>57:26:0010409:233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5">
            <text:p>541</text:p>
          </table:table-cell>
          <table:table-cell office:value-type="string" table:style-name="ce51">
            <text:p>57:26:0010409:233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5">
            <text:p>542</text:p>
          </table:table-cell>
          <table:table-cell office:value-type="string" table:style-name="ce51">
            <text:p>57:26:0010409:233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5">
            <text:p>543</text:p>
          </table:table-cell>
          <table:table-cell office:value-type="string" table:style-name="ce51">
            <text:p>57:26:0010409:233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5">
            <text:p>544</text:p>
          </table:table-cell>
          <table:table-cell office:value-type="string" table:style-name="ce51">
            <text:p>57:26:0010409:244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5">
            <text:p>545</text:p>
          </table:table-cell>
          <table:table-cell office:value-type="string" table:style-name="ce51">
            <text:p>57:26:0010409:24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5">
            <text:p>546</text:p>
          </table:table-cell>
          <table:table-cell office:value-type="string" table:style-name="ce51">
            <text:p>57:26:0010409:244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5">
            <text:p>547</text:p>
          </table:table-cell>
          <table:table-cell office:value-type="string" table:style-name="ce51">
            <text:p>57:26:0010409:24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5">
            <text:p>548</text:p>
          </table:table-cell>
          <table:table-cell office:value-type="string" table:style-name="ce51">
            <text:p>57:26:0010409:245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5">
            <text:p>549</text:p>
          </table:table-cell>
          <table:table-cell office:value-type="string" table:style-name="ce51">
            <text:p>57:26:0010409:245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5">
            <text:p>550</text:p>
          </table:table-cell>
          <table:table-cell office:value-type="string" table:style-name="ce51">
            <text:p>57:26:0010410:104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5">
            <text:p>551</text:p>
          </table:table-cell>
          <table:table-cell office:value-type="string" table:style-name="ce51">
            <text:p>57:26:0010410:104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5">
            <text:p>552</text:p>
          </table:table-cell>
          <table:table-cell office:value-type="string" table:style-name="ce51">
            <text:p>57:26:0010410:10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5">
            <text:p>553</text:p>
          </table:table-cell>
          <table:table-cell office:value-type="string" table:style-name="ce51">
            <text:p>57:26:0010410:107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5">
            <text:p>554</text:p>
          </table:table-cell>
          <table:table-cell office:value-type="string" table:style-name="ce51">
            <text:p>57:26:0010410:125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5">
            <text:p>555</text:p>
          </table:table-cell>
          <table:table-cell office:value-type="string" table:style-name="ce51">
            <text:p>57:26:0010410:126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5">
            <text:p>556</text:p>
          </table:table-cell>
          <table:table-cell office:value-type="string" table:style-name="ce51">
            <text:p>57:26:0010410:126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5">
            <text:p>557</text:p>
          </table:table-cell>
          <table:table-cell office:value-type="string" table:style-name="ce51">
            <text:p>57:26:0010410:127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5">
            <text:p>558</text:p>
          </table:table-cell>
          <table:table-cell office:value-type="string" table:style-name="ce51">
            <text:p>57:26:0010410:127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5">
            <text:p>559</text:p>
          </table:table-cell>
          <table:table-cell office:value-type="string" table:style-name="ce51">
            <text:p>57:26:0010410:129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5">
            <text:p>560</text:p>
          </table:table-cell>
          <table:table-cell office:value-type="string" table:style-name="ce51">
            <text:p>57:26:0010410:129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5">
            <text:p>561</text:p>
          </table:table-cell>
          <table:table-cell office:value-type="string" table:style-name="ce51">
            <text:p>57:26:0010410:129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5">
            <text:p>562</text:p>
          </table:table-cell>
          <table:table-cell office:value-type="string" table:style-name="ce51">
            <text:p>57:26:0010410:12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5">
            <text:p>563</text:p>
          </table:table-cell>
          <table:table-cell office:value-type="string" table:style-name="ce51">
            <text:p>57:26:0010410:130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5">
            <text:p>564</text:p>
          </table:table-cell>
          <table:table-cell office:value-type="string" table:style-name="ce51">
            <text:p>57:26:0010410:134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5">
            <text:p>565</text:p>
          </table:table-cell>
          <table:table-cell office:value-type="string" table:style-name="ce51">
            <text:p>57:26:0010410:152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5">
            <text:p>566</text:p>
          </table:table-cell>
          <table:table-cell office:value-type="string" table:style-name="ce51">
            <text:p>57:26:0010413:79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5">
            <text:p>567</text:p>
          </table:table-cell>
          <table:table-cell office:value-type="string" table:style-name="ce51">
            <text:p>57:26:0010413:79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5">
            <text:p>568</text:p>
          </table:table-cell>
          <table:table-cell office:value-type="string" table:style-name="ce51">
            <text:p>57:26:0010413:81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5">
            <text:p>569</text:p>
          </table:table-cell>
          <table:table-cell office:value-type="string" table:style-name="ce51">
            <text:p>57:26:0010413:812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5">
            <text:p>570</text:p>
          </table:table-cell>
          <table:table-cell office:value-type="string" table:style-name="ce51">
            <text:p>57:26:0010413:813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5">
            <text:p>571</text:p>
          </table:table-cell>
          <table:table-cell office:value-type="string" table:style-name="ce51">
            <text:p>57:26:0010413:814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5">
            <text:p>572</text:p>
          </table:table-cell>
          <table:table-cell office:value-type="string" table:style-name="ce51">
            <text:p>57:26:0010413:815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5">
            <text:p>573</text:p>
          </table:table-cell>
          <table:table-cell office:value-type="string" table:style-name="ce51">
            <text:p>57:26:0010413:816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5">
            <text:p>574</text:p>
          </table:table-cell>
          <table:table-cell office:value-type="string" table:style-name="ce51">
            <text:p>57:26:0010413:817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5">
            <text:p>575</text:p>
          </table:table-cell>
          <table:table-cell office:value-type="string" table:style-name="ce51">
            <text:p>57:26:0010413:818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5">
            <text:p>576</text:p>
          </table:table-cell>
          <table:table-cell office:value-type="string" table:style-name="ce51">
            <text:p>57:26:0010413:819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5">
            <text:p>577</text:p>
          </table:table-cell>
          <table:table-cell office:value-type="string" table:style-name="ce51">
            <text:p>57:26:0010413:820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5">
            <text:p>578</text:p>
          </table:table-cell>
          <table:table-cell office:value-type="string" table:style-name="ce51">
            <text:p>57:26:0010413:821</text:p>
          </table:table-cell>
          <table:table-cell table:style-name="ce27"/>
          <table:table-cell office:value-type="string" table:style-name="ce9">
            <text:p>27.05.2024</text:p>
          </table:table-cell>
          <table:table-cell office:value-type="string" table:style-name="ce9">
            <text:p>23.05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5">
            <text:p>579</text:p>
          </table:table-cell>
          <table:table-cell office:value-type="string" table:style-name="ce51">
            <text:p>57:10:0040701:46</text:p>
          </table:table-cell>
          <table:table-cell table:style-name="ce27"/>
          <table:table-cell office:value-type="string" table:style-name="ce11">
            <text:p>27.05.2024</text:p>
          </table:table-cell>
          <table:table-cell office:value-type="string" table:style-name="ce11">
            <text:p>23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A6BC0E71A557AB1BE67CCD70A13DCF836D4AC9BE05DFDE024A95C0E70FD7C0E0B37CEBFFFC16381206E697DAEFEF7E89FE042CA820F51621AF1793E89D8A03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2"/>
          <table:table-cell table:number-columns-repeated="16382"/>
        </table:table-row>
        <table:table-row table:number-rows-repeated="104779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6T08:58:41Z</dc:date>
    <meta:editing-cycles>10</meta:editing-cycles>
  </office:meta>
</office:document-meta>
</file>