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53)&gt;1,NOT(ISBLANK(B53))))" style:apply-style-name="cf1" style:base-cell-address="Акт.B53"/>
      <style:map style:condition="is-true-formula(msoxl:AND(COUNTIF($B:$B, B53)&gt;1,NOT(ISBLANK(B53))))" style:apply-style-name="cf1" style:base-cell-address="Акт.B53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57)&gt;1,NOT(ISBLANK(B57))))" style:apply-style-name="cf1" style:base-cell-address="Акт.B57"/>
      <style:map style:condition="is-true-formula(msoxl:AND(COUNTIF($B:$B, B57)&gt;1,NOT(ISBLANK(B57))))" style:apply-style-name="cf1" style:base-cell-address="Акт.B57"/>
      <style:map style:condition="is-true-formula(msoxl:AND(COUNTIF($B:$B, B57)&gt;1,NOT(ISBLANK(B57))))" style:apply-style-name="cf1" style:base-cell-address="Акт.B57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65)&gt;1,NOT(ISBLANK(B65))))" style:apply-style-name="cf1" style:base-cell-address="Акт.B65"/>
      <style:map style:condition="is-true-formula(msoxl:AND(COUNTIF($B:$B, B65)&gt;1,NOT(ISBLANK(B65))))" style:apply-style-name="cf1" style:base-cell-address="Акт.B65"/>
      <style:map style:condition="is-true-formula(msoxl:AND(COUNTIF($B:$B, B65)&gt;1,NOT(ISBLANK(B65))))" style:apply-style-name="cf1" style:base-cell-address="Акт.B65"/>
    </style:style>
    <style:style style:name="ce39" style:family="table-cell">
      <style:map style:condition="is-true-formula(msoxl:AND(COUNTIF($B:$B, B65)&gt;1,NOT(ISBLANK(B65))))" style:apply-style-name="cf1" style:base-cell-address="Акт.B65"/>
      <style:map style:condition="is-true-formula(msoxl:AND(COUNTIF($B:$B, B71)&gt;1,NOT(ISBLANK(B71))))" style:apply-style-name="cf1" style:base-cell-address="Акт.B71"/>
      <style:map style:condition="is-true-formula(msoxl:AND(COUNTIF($B:$B, B71)&gt;1,NOT(ISBLANK(B71))))" style:apply-style-name="cf1" style:base-cell-address="Акт.B7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2">
            <text:p>АОКС-57/2024/000135</text:p>
          </table:table-cell>
          <table:table-cell table:style-name="ce4"/>
          <table:table-cell table:style-name="ce2"/>
          <table:table-cell office:value-type="date" office:date-value="2024-06-05T00:00:00" table:style-name="ce7">
            <text:p>05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27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35">
            <text:p>57:03:0040203:1747</text:p>
          </table:table-cell>
          <table:table-cell office:value-type="float" office:value="221128.86" table:style-name="ce17">
            <text:p><text:s/>221 128,86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03.05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35">
            <text:p>57:03:0520101:425</text:p>
          </table:table-cell>
          <table:table-cell office:value-type="float" office:value="181558" table:style-name="ce17">
            <text:p><text:s/>181 558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7.08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35">
            <text:p>57:05:0250101:429</text:p>
          </table:table-cell>
          <table:table-cell office:value-type="float" office:value="463650" table:style-name="ce17">
            <text:p><text:s/>463 65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03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35">
            <text:p>57:05:0250101:430</text:p>
          </table:table-cell>
          <table:table-cell office:value-type="float" office:value="352500" table:style-name="ce17">
            <text:p><text:s/>352 5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5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35">
            <text:p>57:08:0410101:493</text:p>
          </table:table-cell>
          <table:table-cell office:value-type="float" office:value="186700" table:style-name="ce17">
            <text:p><text:s/>186 7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9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35">
            <text:p>57:10:0000000:3335</text:p>
          </table:table-cell>
          <table:table-cell office:value-type="float" office:value="932960" table:style-name="ce17">
            <text:p><text:s/>932 96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9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5">
            <text:p>57:10:0020101:4284</text:p>
          </table:table-cell>
          <table:table-cell office:value-type="float" office:value="229605" table:style-name="ce17">
            <text:p><text:s/>229 605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8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35">
            <text:p>57:10:0060201:2326</text:p>
          </table:table-cell>
          <table:table-cell office:value-type="float" office:value="16300" table:style-name="ce17">
            <text:p><text:s/>16 3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35">
            <text:p>57:10:0060201:2328</text:p>
          </table:table-cell>
          <table:table-cell office:value-type="float" office:value="20864" table:style-name="ce17">
            <text:p><text:s/>20 864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35">
            <text:p>57:10:0060201:2329</text:p>
          </table:table-cell>
          <table:table-cell office:value-type="float" office:value="4564" table:style-name="ce17">
            <text:p><text:s/>4 564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35">
            <text:p>57:10:1020101:133</text:p>
          </table:table-cell>
          <table:table-cell office:value-type="float" office:value="308209.2" table:style-name="ce17">
            <text:p><text:s/>308 209,2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35">
            <text:p>57:10:2200101:1752</text:p>
          </table:table-cell>
          <table:table-cell office:value-type="float" office:value="668000" table:style-name="ce17">
            <text:p><text:s/>668 0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35">
            <text:p>57:10:2200201:816</text:p>
          </table:table-cell>
          <table:table-cell office:value-type="float" office:value="494582" table:style-name="ce17">
            <text:p><text:s/>494 582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35">
            <text:p>57:13:0010301:1186</text:p>
          </table:table-cell>
          <table:table-cell office:value-type="float" office:value="62736" table:style-name="ce17">
            <text:p><text:s/>62 736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03.07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35">
            <text:p>57:13:0010603:320</text:p>
          </table:table-cell>
          <table:table-cell office:value-type="float" office:value="86382" table:style-name="ce17">
            <text:p><text:s/>86 382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8.07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35">
            <text:p>57:13:0080101:340</text:p>
          </table:table-cell>
          <table:table-cell office:value-type="float" office:value="360900" table:style-name="ce17">
            <text:p><text:s/>360 9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9.05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35">
            <text:p>57:13:0140101:487</text:p>
          </table:table-cell>
          <table:table-cell office:value-type="float" office:value="215046" table:style-name="ce17">
            <text:p><text:s/>215 046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1.01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35">
            <text:p>57:13:0410101:543</text:p>
          </table:table-cell>
          <table:table-cell office:value-type="float" office:value="141964.84" table:style-name="ce17">
            <text:p><text:s/>141 964,84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1.07.2022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35">
            <text:p>57:14:1130102:399</text:p>
          </table:table-cell>
          <table:table-cell office:value-type="float" office:value="212485" table:style-name="ce17">
            <text:p><text:s/>212 485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8.10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35">
            <text:p>57:16:0000000:927</text:p>
          </table:table-cell>
          <table:table-cell office:value-type="float" office:value="190816" table:style-name="ce17">
            <text:p><text:s/>190 816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9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35">
            <text:p>57:20:0000000:4047</text:p>
          </table:table-cell>
          <table:table-cell office:value-type="float" office:value="326100" table:style-name="ce17">
            <text:p><text:s/>326 1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10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35">
            <text:p>57:21:0000000:1078</text:p>
          </table:table-cell>
          <table:table-cell office:value-type="float" office:value="4111400" table:style-name="ce17">
            <text:p><text:s/>4 111 4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6.07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35">
            <text:p>57:21:0050101:419</text:p>
          </table:table-cell>
          <table:table-cell office:value-type="float" office:value="741400" table:style-name="ce17">
            <text:p><text:s/>741 4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6.07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35">
            <text:p>57:21:0050101:420</text:p>
          </table:table-cell>
          <table:table-cell office:value-type="float" office:value="444840" table:style-name="ce17">
            <text:p><text:s/>444 84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6.07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35">
            <text:p>57:22:0000000:1681</text:p>
          </table:table-cell>
          <table:table-cell office:value-type="float" office:value="20427200" table:style-name="ce17">
            <text:p><text:s/>20 427 20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3.05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35">
            <text:p>57:23:0000000:1339</text:p>
          </table:table-cell>
          <table:table-cell office:value-type="float" office:value="154907.5" table:style-name="ce17">
            <text:p><text:s/>154 907,5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04.10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35">
            <text:p>57:24:0360101:444</text:p>
          </table:table-cell>
          <table:table-cell office:value-type="float" office:value="273486" table:style-name="ce17">
            <text:p><text:s/>273 486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0.10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35">
            <text:p>57:25:0000000:6248</text:p>
          </table:table-cell>
          <table:table-cell office:value-type="float" office:value="45131.94" table:style-name="ce17">
            <text:p><text:s/>45 131,94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4.03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35">
            <text:p>57:25:0000000:6397</text:p>
          </table:table-cell>
          <table:table-cell office:value-type="float" office:value="14500930" table:style-name="ce17">
            <text:p><text:s/>14 500 930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0.09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35">
            <text:p>57:25:0000000:6496</text:p>
          </table:table-cell>
          <table:table-cell office:value-type="float" office:value="168878.2" table:style-name="ce17">
            <text:p><text:s/>168 878,2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35">
            <text:p>57:25:0021314:688</text:p>
          </table:table-cell>
          <table:table-cell office:value-type="float" office:value="119536.23" table:style-name="ce17">
            <text:p><text:s/>119 536,23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02.08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35">
            <text:p>57:25:0040304:2557</text:p>
          </table:table-cell>
          <table:table-cell office:value-type="float" office:value="34817.120000000003" table:style-name="ce17">
            <text:p><text:s/>34 817,12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26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35">
            <text:p>57:25:0040409:573</text:p>
          </table:table-cell>
          <table:table-cell office:value-type="float" office:value="95116.5" table:style-name="ce17">
            <text:p><text:s/>95 116,5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0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35">
            <text:p>57:25:0040410:610</text:p>
          </table:table-cell>
          <table:table-cell office:value-type="float" office:value="221715" table:style-name="ce17">
            <text:p><text:s/>221 715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02.06.2022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35">
            <text:p>57:25:0040415:291</text:p>
          </table:table-cell>
          <table:table-cell office:value-type="float" office:value="192328" table:style-name="ce17">
            <text:p><text:s/>192 328,00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2.05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35">
            <text:p>57:26:0000000:1579</text:p>
          </table:table-cell>
          <table:table-cell office:value-type="float" office:value="28528.28" table:style-name="ce17">
            <text:p><text:s/>28 528,28<text:s text:c="3"/></text:p>
          </table:table-cell>
          <table:table-cell office:value-type="string" table:style-name="ce9">
            <text:p>28.05.2024</text:p>
          </table:table-cell>
          <table:table-cell office:value-type="string" table:style-name="ce9">
            <text:p>14.08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36">
            <text:p>57:26:0010433:751</text:p>
          </table:table-cell>
          <table:table-cell office:value-type="float" office:value="33005.160000000003" table:style-name="ce19">
            <text:p><text:s/>33 005,16<text:s text:c="3"/></text:p>
          </table:table-cell>
          <table:table-cell office:value-type="string" table:style-name="ce11">
            <text:p>28.05.2024</text:p>
          </table:table-cell>
          <table:table-cell office:value-type="string" table:style-name="ce11">
            <text:p>19.07.2023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37">
            <text:p>57:11:0031801:312</text:p>
          </table:table-cell>
          <table:table-cell table:style-name="ce22"/>
          <table:table-cell office:value-type="string" table:style-name="ce11">
            <text:p>28.05.2024</text:p>
          </table:table-cell>
          <table:table-cell office:value-type="string" table:style-name="ce11">
            <text:p>-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6079A9889F2EE32799CB27C8E8C2725C51424E368A8314206E39B6A35017A020D9FA26F618CF47B6DE9B6D0377D4AB11F3E40EBEE4413CBD84D943B7D342AF55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style-name="ce4"/>
          <table:table-cell table:style-name="ce2"/>
          <table:table-cell office:value-type="string" table:style-name="ce2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9"/>
          <table:table-cell table:number-columns-repeated="16382"/>
        </table:table-row>
        <table:table-row table:number-rows-repeated="1048441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05T11:45:13Z</dc:date>
    <meta:editing-cycles>10</meta:editing-cycles>
  </office:meta>
</office:document-meta>
</file>