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4)&gt;1,NOT(ISBLANK(B124))))" style:apply-style-name="cf1" style:base-cell-address="Акт.B124"/>
      <style:map style:condition="is-true-formula(msoxl:AND(COUNTIF($B:$B, B150)&gt;1,NOT(ISBLANK(B150))))" style:apply-style-name="cf1" style:base-cell-address="Акт.B150"/>
      <style:map style:condition="is-true-formula(msoxl:AND(COUNTIF($B:$B, B150)&gt;1,NOT(ISBLANK(B150))))" style:apply-style-name="cf1" style:base-cell-address="Акт.B15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0)&gt;1,NOT(ISBLANK(B150))))" style:apply-style-name="cf1" style:base-cell-address="Акт.B150"/>
      <style:map style:condition="is-true-formula(msoxl:AND(COUNTIF($B:$B, B184)&gt;1,NOT(ISBLANK(B184))))" style:apply-style-name="cf1" style:base-cell-address="Акт.B184"/>
      <style:map style:condition="is-true-formula(msoxl:AND(COUNTIF($B:$B, B184)&gt;1,NOT(ISBLANK(B184))))" style:apply-style-name="cf1" style:base-cell-address="Акт.B184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84)&gt;1,NOT(ISBLANK(B184))))" style:apply-style-name="cf1" style:base-cell-address="Акт.B184"/>
      <style:map style:condition="is-true-formula(msoxl:AND(COUNTIF($B:$B, B196)&gt;1,NOT(ISBLANK(B196))))" style:apply-style-name="cf1" style:base-cell-address="Акт.B196"/>
      <style:map style:condition="is-true-formula(msoxl:AND(COUNTIF($B:$B, B196)&gt;1,NOT(ISBLANK(B196))))" style:apply-style-name="cf1" style:base-cell-address="Акт.B19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3)&gt;1,NOT(ISBLANK(B83))))" style:apply-style-name="cf1" style:base-cell-address="Акт.B83"/>
      <style:map style:condition="is-true-formula(msoxl:AND(COUNTIF($B:$B, B83)&gt;1,NOT(ISBLANK(B83))))" style:apply-style-name="cf1" style:base-cell-address="Акт.B8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3)&gt;1,NOT(ISBLANK(B83))))" style:apply-style-name="cf1" style:base-cell-address="Акт.B83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:$B, B384)&gt;1,NOT(ISBLANK(B384))))" style:apply-style-name="cf1" style:base-cell-address="Акт.B384"/>
      <style:map style:condition="is-true-formula(msoxl:AND(COUNTIF($B:$B, B384)&gt;1,NOT(ISBLANK(B384))))" style:apply-style-name="cf1" style:base-cell-address="Акт.B384"/>
      <style:map style:condition="is-true-formula(msoxl:AND(COUNTIF($B:$B, B384)&gt;1,NOT(ISBLANK(B384))))" style:apply-style-name="cf1" style:base-cell-address="Акт.B384"/>
    </style:style>
    <style:style style:name="ce49" style:family="table-cell">
      <style:map style:condition="is-true-formula(msoxl:AND(COUNTIF($B:$B, B384)&gt;1,NOT(ISBLANK(B384))))" style:apply-style-name="cf1" style:base-cell-address="Акт.B384"/>
      <style:map style:condition="is-true-formula(msoxl:AND(COUNTIF($B:$B, B390)&gt;1,NOT(ISBLANK(B390))))" style:apply-style-name="cf1" style:base-cell-address="Акт.B390"/>
      <style:map style:condition="is-true-formula(msoxl:AND(COUNTIF($B:$B, B390)&gt;1,NOT(ISBLANK(B390))))" style:apply-style-name="cf1" style:base-cell-address="Акт.B39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05" table:style-name="ce2"/>
          <table:table-cell table:number-columns-repeated="15376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134</text:p>
          </table:table-cell>
          <table:table-cell table:style-name="ce4"/>
          <table:table-cell table:style-name="ce2"/>
          <table:table-cell office:value-type="date" office:date-value="2024-06-05T00:00:00" table:style-name="ce7">
            <text:p>05.06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10">
            <text:p>104</text:p>
          </table:table-cell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3" table:style-name="ce10">
            <text:p>253</text:p>
          </table:table-cell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2" table:style-name="ce3"/>
          <table:table-cell table:number-columns-repeated="1001" table:style-name="ce2"/>
          <table:table-cell table:number-columns-repeated="15376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style-name="ce2"/>
          <table:table-cell table:number-columns-repeated="1001" table:style-name="ce14"/>
          <table:table-cell table:number-columns-repeated="9" table:style-name="ce3"/>
          <table:table-cell table:number-columns-repeated="15367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231:11</text:p>
          </table:table-cell>
          <table:table-cell office:value-type="float" office:value="664482" table:style-name="ce17">
            <text:p><text:s/>664 482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060301:285</text:p>
          </table:table-cell>
          <table:table-cell office:value-type="float" office:value="11275" table:style-name="ce17">
            <text:p><text:s/>11 275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5:0000000:655</text:p>
          </table:table-cell>
          <table:table-cell office:value-type="float" office:value="2824342.8" table:style-name="ce17">
            <text:p><text:s/>2 824 342,8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5:0040101:454</text:p>
          </table:table-cell>
          <table:table-cell office:value-type="float" office:value="746783" table:style-name="ce17">
            <text:p><text:s/>746 783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010305:426</text:p>
          </table:table-cell>
          <table:table-cell office:value-type="float" office:value="272337.12" table:style-name="ce17">
            <text:p><text:s/>272 337,1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010305:427</text:p>
          </table:table-cell>
          <table:table-cell office:value-type="float" office:value="272097.46000000002" table:style-name="ce17">
            <text:p><text:s/>272 097,46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0970101:1048</text:p>
          </table:table-cell>
          <table:table-cell office:value-type="float" office:value="128654.39999999999" table:style-name="ce17">
            <text:p><text:s/>128 654,4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0970101:1049</text:p>
          </table:table-cell>
          <table:table-cell office:value-type="float" office:value="335872" table:style-name="ce17">
            <text:p><text:s/>335 872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0050215:27</text:p>
          </table:table-cell>
          <table:table-cell office:value-type="float" office:value="220093.36" table:style-name="ce17">
            <text:p><text:s/>220 093,36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9:0000000:100</text:p>
          </table:table-cell>
          <table:table-cell office:value-type="float" office:value="5027000" table:style-name="ce17">
            <text:p><text:s/>5 027 00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9:0000000:1589</text:p>
          </table:table-cell>
          <table:table-cell office:value-type="float" office:value="390500" table:style-name="ce17">
            <text:p><text:s/>390 50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9:0350101:531</text:p>
          </table:table-cell>
          <table:table-cell office:value-type="float" office:value="252798" table:style-name="ce17">
            <text:p><text:s/>252 798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400101:1806</text:p>
          </table:table-cell>
          <table:table-cell office:value-type="float" office:value="3344" table:style-name="ce17">
            <text:p><text:s/>3 344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10301:116</text:p>
          </table:table-cell>
          <table:table-cell office:value-type="float" office:value="112362" table:style-name="ce17">
            <text:p><text:s/>112 362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11701:128</text:p>
          </table:table-cell>
          <table:table-cell office:value-type="float" office:value="251590.08" table:style-name="ce17">
            <text:p><text:s/>251 590,08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11701:96</text:p>
          </table:table-cell>
          <table:table-cell office:value-type="float" office:value="224989.45" table:style-name="ce17">
            <text:p><text:s/>224 989,45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12401:1059</text:p>
          </table:table-cell>
          <table:table-cell office:value-type="float" office:value="81919.08" table:style-name="ce17">
            <text:p><text:s/>81 919,08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12401:1061</text:p>
          </table:table-cell>
          <table:table-cell office:value-type="float" office:value="91021.2" table:style-name="ce17">
            <text:p><text:s/>91 021,2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20101:4403</text:p>
          </table:table-cell>
          <table:table-cell office:value-type="float" office:value="641006.69999999995" table:style-name="ce17">
            <text:p><text:s/>641 006,7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23601:266</text:p>
          </table:table-cell>
          <table:table-cell office:value-type="float" office:value="198100.32" table:style-name="ce17">
            <text:p><text:s/>198 100,3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40801:1140</text:p>
          </table:table-cell>
          <table:table-cell office:value-type="float" office:value="90280.43" table:style-name="ce17">
            <text:p><text:s/>90 280,43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41301:980</text:p>
          </table:table-cell>
          <table:table-cell office:value-type="float" office:value="180216" table:style-name="ce17">
            <text:p><text:s/>180 216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050101:21</text:p>
          </table:table-cell>
          <table:table-cell office:value-type="float" office:value="655771.16" table:style-name="ce17">
            <text:p><text:s/>655 771,16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60201:2332</text:p>
          </table:table-cell>
          <table:table-cell office:value-type="float" office:value="1038289.44" table:style-name="ce17">
            <text:p><text:s/>1 038 289,44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60201:2333</text:p>
          </table:table-cell>
          <table:table-cell office:value-type="float" office:value="444960" table:style-name="ce17">
            <text:p><text:s/>444 96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290101:1372</text:p>
          </table:table-cell>
          <table:table-cell office:value-type="float" office:value="119440.23" table:style-name="ce17">
            <text:p><text:s/>119 440,23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1100101:1725</text:p>
          </table:table-cell>
          <table:table-cell office:value-type="float" office:value="364351.78" table:style-name="ce17">
            <text:p><text:s/>364 351,78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1180101:1748</text:p>
          </table:table-cell>
          <table:table-cell office:value-type="float" office:value="12325" table:style-name="ce17">
            <text:p><text:s/>12 325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1230101:2104</text:p>
          </table:table-cell>
          <table:table-cell office:value-type="float" office:value="23119" table:style-name="ce17">
            <text:p><text:s/>23 119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1230101:547</text:p>
          </table:table-cell>
          <table:table-cell office:value-type="float" office:value="83380" table:style-name="ce17">
            <text:p><text:s/>83 38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1910104:1092</text:p>
          </table:table-cell>
          <table:table-cell office:value-type="float" office:value="29779.22" table:style-name="ce17">
            <text:p><text:s/>29 779,2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1910604:133</text:p>
          </table:table-cell>
          <table:table-cell office:value-type="float" office:value="136000.72" table:style-name="ce17">
            <text:p><text:s/>136 000,7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2740101:658</text:p>
          </table:table-cell>
          <table:table-cell office:value-type="float" office:value="951124.95" table:style-name="ce17">
            <text:p><text:s/>951 124,95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1:0000000:152</text:p>
          </table:table-cell>
          <table:table-cell office:value-type="float" office:value="18007.2" table:style-name="ce17">
            <text:p><text:s/>18 007,2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1:1700101:6</text:p>
          </table:table-cell>
          <table:table-cell office:value-type="float" office:value="193819.82" table:style-name="ce17">
            <text:p><text:s/>193 819,8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2:0010202:1033</text:p>
          </table:table-cell>
          <table:table-cell office:value-type="float" office:value="109112.22" table:style-name="ce17">
            <text:p><text:s/>109 112,2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2:0050102:203</text:p>
          </table:table-cell>
          <table:table-cell office:value-type="float" office:value="1902.67" table:style-name="ce17">
            <text:p><text:s/>1 902,67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3:0060101:651</text:p>
          </table:table-cell>
          <table:table-cell office:value-type="float" office:value="118785" table:style-name="ce17">
            <text:p><text:s/>118 785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3:0060101:652</text:p>
          </table:table-cell>
          <table:table-cell office:value-type="float" office:value="118785" table:style-name="ce17">
            <text:p><text:s/>118 785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3:0060101:653</text:p>
          </table:table-cell>
          <table:table-cell office:value-type="float" office:value="118785" table:style-name="ce17">
            <text:p><text:s/>118 785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6:0010301:1320</text:p>
          </table:table-cell>
          <table:table-cell office:value-type="float" office:value="56547.360000000001" table:style-name="ce17">
            <text:p><text:s/>56 547,36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6:0250101:588</text:p>
          </table:table-cell>
          <table:table-cell office:value-type="float" office:value="56490" table:style-name="ce17">
            <text:p><text:s/>56 49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9:0000000:143</text:p>
          </table:table-cell>
          <table:table-cell office:value-type="float" office:value="33312563.18" table:style-name="ce17">
            <text:p><text:s/>33 312 563,18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9:0000000:2070</text:p>
          </table:table-cell>
          <table:table-cell office:value-type="float" office:value="12635480" table:style-name="ce17">
            <text:p><text:s/>12 635 48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9:0030201:248</text:p>
          </table:table-cell>
          <table:table-cell office:value-type="float" office:value="167032.35999999999" table:style-name="ce17">
            <text:p><text:s/>167 032,36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0:0000000:11</text:p>
          </table:table-cell>
          <table:table-cell office:value-type="float" office:value="2485.1799999999998" table:style-name="ce17">
            <text:p><text:s/>2 485,18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0:0000000:129</text:p>
          </table:table-cell>
          <table:table-cell office:value-type="float" office:value="27012.9" table:style-name="ce17">
            <text:p><text:s/>27 012,9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0:0000000:4081</text:p>
          </table:table-cell>
          <table:table-cell office:value-type="float" office:value="6354.18" table:style-name="ce17">
            <text:p><text:s/>6 354,18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0:0640101:146</text:p>
          </table:table-cell>
          <table:table-cell office:value-type="float" office:value="150432" table:style-name="ce17">
            <text:p><text:s/>150 432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1:0170101:208</text:p>
          </table:table-cell>
          <table:table-cell office:value-type="float" office:value="421750" table:style-name="ce17">
            <text:p><text:s/>421 75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2:0750101:891</text:p>
          </table:table-cell>
          <table:table-cell office:value-type="float" office:value="951739.95" table:style-name="ce17">
            <text:p><text:s/>951 739,95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2:0810104:788</text:p>
          </table:table-cell>
          <table:table-cell office:value-type="float" office:value="438984" table:style-name="ce17">
            <text:p><text:s/>438 984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3:0850101:453</text:p>
          </table:table-cell>
          <table:table-cell office:value-type="float" office:value="382300" table:style-name="ce17">
            <text:p><text:s/>382 30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4:0000000:1195</text:p>
          </table:table-cell>
          <table:table-cell office:value-type="float" office:value="376409.04" table:style-name="ce17">
            <text:p><text:s/>376 409,04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4:0190101:844</text:p>
          </table:table-cell>
          <table:table-cell office:value-type="float" office:value="296500" table:style-name="ce17">
            <text:p><text:s/>296 50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10803:545</text:p>
          </table:table-cell>
          <table:table-cell office:value-type="float" office:value="332117.09999999998" table:style-name="ce17">
            <text:p><text:s/>332 117,1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20549:320</text:p>
          </table:table-cell>
          <table:table-cell office:value-type="float" office:value="66932.25" table:style-name="ce17">
            <text:p><text:s/>66 932,25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20605:348</text:p>
          </table:table-cell>
          <table:table-cell office:value-type="float" office:value="1522615.52" table:style-name="ce17">
            <text:p><text:s/>1 522 615,5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40311:1419</text:p>
          </table:table-cell>
          <table:table-cell office:value-type="float" office:value="50078.6" table:style-name="ce17">
            <text:p><text:s/>50 078,6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40311:897</text:p>
          </table:table-cell>
          <table:table-cell office:value-type="float" office:value="81946.8" table:style-name="ce17">
            <text:p><text:s/>81 946,8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40311:901</text:p>
          </table:table-cell>
          <table:table-cell office:value-type="float" office:value="45526" table:style-name="ce17">
            <text:p><text:s/>45 526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40311:943</text:p>
          </table:table-cell>
          <table:table-cell office:value-type="float" office:value="52354.9" table:style-name="ce17">
            <text:p><text:s/>52 354,9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40311:947</text:p>
          </table:table-cell>
          <table:table-cell office:value-type="float" office:value="63736.4" table:style-name="ce17">
            <text:p><text:s/>63 736,4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40408:3339</text:p>
          </table:table-cell>
          <table:table-cell office:value-type="float" office:value="736048.35" table:style-name="ce17">
            <text:p><text:s/>736 048,35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40408:3361</text:p>
          </table:table-cell>
          <table:table-cell office:value-type="float" office:value="922114.13" table:style-name="ce17">
            <text:p><text:s/>922 114,13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40408:3362</text:p>
          </table:table-cell>
          <table:table-cell office:value-type="float" office:value="227400" table:style-name="ce17">
            <text:p><text:s/>227 400,0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2:0610106:672</text:p>
          </table:table-cell>
          <table:table-cell office:value-type="float" office:value="1519322.77" table:style-name="ce17">
            <text:p><text:s/>1 519 322,77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0:0020401:1015</text:p>
          </table:table-cell>
          <table:table-cell office:value-type="float" office:value="352763.15" table:style-name="ce17">
            <text:p><text:s/>352 763,15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0:0022201:1107</text:p>
          </table:table-cell>
          <table:table-cell office:value-type="float" office:value="978485.76000000001" table:style-name="ce17">
            <text:p><text:s/>978 485,76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10819:777</text:p>
          </table:table-cell>
          <table:table-cell office:value-type="float" office:value="696558.92" table:style-name="ce17">
            <text:p><text:s/>696 558,9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10826:729</text:p>
          </table:table-cell>
          <table:table-cell office:value-type="float" office:value="2349332.8199999998" table:style-name="ce17">
            <text:p><text:s/>2 349 332,8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10:0022701:1107</text:p>
          </table:table-cell>
          <table:table-cell office:value-type="float" office:value="840117.82" table:style-name="ce17">
            <text:p><text:s/>840 117,8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01:1670101:150</text:p>
          </table:table-cell>
          <table:table-cell office:value-type="float" office:value="150199.22" table:style-name="ce17">
            <text:p><text:s/>150 199,22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2:0280102:462</text:p>
          </table:table-cell>
          <table:table-cell office:value-type="float" office:value="1033161.04" table:style-name="ce17">
            <text:p><text:s/>1 033 161,04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0:0490101:665</text:p>
          </table:table-cell>
          <table:table-cell office:value-type="float" office:value="1985503.79" table:style-name="ce17">
            <text:p><text:s/>1 985 503,79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1314:701</text:p>
          </table:table-cell>
          <table:table-cell office:value-type="float" office:value="127261.54" table:style-name="ce17">
            <text:p><text:s/>127 261,54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2300101:724</text:p>
          </table:table-cell>
          <table:table-cell office:value-type="float" office:value="472713.3" table:style-name="ce17">
            <text:p><text:s/>472 713,30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1180101:1747</text:p>
          </table:table-cell>
          <table:table-cell office:value-type="float" office:value="991265.09" table:style-name="ce17">
            <text:p><text:s/>991 265,09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6:0060201:288</text:p>
          </table:table-cell>
          <table:table-cell office:value-type="float" office:value="451050.61" table:style-name="ce17">
            <text:p><text:s/>451 050,61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31202:383</text:p>
          </table:table-cell>
          <table:table-cell office:value-type="float" office:value="3287472.36" table:style-name="ce17">
            <text:p><text:s/>3 287 472,36<text:s text:c="3"/></text:p>
          </table:table-cell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10:2700101:487</text:p>
          </table:table-cell>
          <table:table-cell office:value-type="float" office:value="1300075.44" table:style-name="ce20">
            <text:p><text:s/>1 300 075,44<text:s text:c="3"/></text:p>
          </table:table-cell>
          <table:table-cell office:value-type="string" table:style-name="ce11">
            <text:p>24.05.2024</text:p>
          </table:table-cell>
          <table:table-cell office:value-type="string" table:style-name="ce11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40322:865</text:p>
          </table:table-cell>
          <table:table-cell office:value-type="float" office:value="402661388.20999998" table:style-name="ce22">
            <text:p><text:s/>402 661 388,21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1:0310101:306</text:p>
          </table:table-cell>
          <table:table-cell office:value-type="float" office:value="294603" table:style-name="ce22">
            <text:p><text:s/>294 603,00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4:0010103:506</text:p>
          </table:table-cell>
          <table:table-cell office:value-type="float" office:value="99656.04" table:style-name="ce22">
            <text:p><text:s/>99 656,04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20412:1053</text:p>
          </table:table-cell>
          <table:table-cell office:value-type="float" office:value="98234.23" table:style-name="ce22">
            <text:p><text:s/>98 234,23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0:1630101:612</text:p>
          </table:table-cell>
          <table:table-cell office:value-type="float" office:value="959290.14" table:style-name="ce22">
            <text:p><text:s/>959 290,14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10215:637</text:p>
          </table:table-cell>
          <table:table-cell office:value-type="float" office:value="3309338.59" table:style-name="ce22">
            <text:p><text:s/>3 309 338,59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30603:197</text:p>
          </table:table-cell>
          <table:table-cell office:value-type="float" office:value="25636781.52" table:style-name="ce22">
            <text:p><text:s/>25 636 781,52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7:0020403:4113</text:p>
          </table:table-cell>
          <table:table-cell office:value-type="float" office:value="2647283.5499999998" table:style-name="ce22">
            <text:p><text:s/>2 647 283,55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0:1320101:1435</text:p>
          </table:table-cell>
          <table:table-cell office:value-type="float" office:value="58707.09" table:style-name="ce22">
            <text:p><text:s/>58 707,09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07:0030402:1196</text:p>
          </table:table-cell>
          <table:table-cell office:value-type="float" office:value="100784.84" table:style-name="ce22">
            <text:p><text:s/>100 784,84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09:0400101:2195</text:p>
          </table:table-cell>
          <table:table-cell office:value-type="float" office:value="19381.7" table:style-name="ce22">
            <text:p><text:s/>19 381,70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1:2740102:210</text:p>
          </table:table-cell>
          <table:table-cell office:value-type="float" office:value="147153.24" table:style-name="ce22">
            <text:p><text:s/>147 153,24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10:0010201:9618</text:p>
          </table:table-cell>
          <table:table-cell office:value-type="float" office:value="1625734.8" table:style-name="ce22">
            <text:p><text:s/>1 625 734,80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0:1590101:517</text:p>
          </table:table-cell>
          <table:table-cell office:value-type="float" office:value="81286.740000000005" table:style-name="ce22">
            <text:p><text:s/>81 286,74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02:0000000:646</text:p>
          </table:table-cell>
          <table:table-cell office:value-type="float" office:value="424536.15" table:style-name="ce22">
            <text:p><text:s/>424 536,15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07:0500101:617</text:p>
          </table:table-cell>
          <table:table-cell office:value-type="float" office:value="17443.53" table:style-name="ce22">
            <text:p><text:s/>17 443,53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06:0010302:325</text:p>
          </table:table-cell>
          <table:table-cell office:value-type="float" office:value="35294.04" table:style-name="ce22">
            <text:p><text:s/>35 294,04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10314:127</text:p>
          </table:table-cell>
          <table:table-cell office:value-type="float" office:value="94372.81" table:style-name="ce22">
            <text:p><text:s/>94 372,81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7:0020308:1750</text:p>
          </table:table-cell>
          <table:table-cell office:value-type="float" office:value="85334.97" table:style-name="ce22">
            <text:p><text:s/>85 334,97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40225:1432</text:p>
          </table:table-cell>
          <table:table-cell office:value-type="float" office:value="176165.29" table:style-name="ce22">
            <text:p><text:s/>176 165,29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40237:1440</text:p>
          </table:table-cell>
          <table:table-cell office:value-type="float" office:value="87753.33" table:style-name="ce22">
            <text:p><text:s/>87 753,33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6:0010433:761</text:p>
          </table:table-cell>
          <table:table-cell office:value-type="float" office:value="75733.2" table:style-name="ce22">
            <text:p><text:s/>75 733,20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10:0040101:11022</text:p>
          </table:table-cell>
          <table:table-cell office:value-type="float" office:value="94067.94" table:style-name="ce22">
            <text:p><text:s/>94 067,94<text:s text:c="3"/></text:p>
          </table:table-cell>
          <table:table-cell office:value-type="string" table:style-name="ce8">
            <text:p>24.05.2024</text:p>
          </table:table-cell>
          <table:table-cell office:value-type="string" table:style-name="ce8">
            <text:p>22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05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39">
            <text:p>57:01:0060301:284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9">
            <text:p>57:01:1300101:158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9">
            <text:p>57:03:0010201:290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9">
            <text:p>57:05:0620101:211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9">
            <text:p>57:06:0000000:1227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9">
            <text:p>57:06:0010105:595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9">
            <text:p>57:09:0030412:441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39">
            <text:p>57:09:0400101:2194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9">
            <text:p>57:09:0470101:215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9">
            <text:p>57:09:0840101:655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39">
            <text:p>57:09:0840101:656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39">
            <text:p>57:10:0000000:3368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39">
            <text:p>57:10:0020701:271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39">
            <text:p>57:10:0021602:14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39">
            <text:p>57:10:0021701:130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39">
            <text:p>57:10:0045101:211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39">
            <text:p>57:10:0050101:4725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39">
            <text:p>57:10:0051601:639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39">
            <text:p>57:10:0890101:670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39">
            <text:p>57:10:1000101:419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39">
            <text:p>57:10:1250101:2366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39">
            <text:p>57:10:1250101:2367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39">
            <text:p>57:10:1920201:1302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39">
            <text:p>57:10:1920201:1303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39">
            <text:p>57:10:2750101:2855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39">
            <text:p>57:11:1350202:31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0">
            <text:p>57:14:1250101:390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0">
            <text:p>57:15:0500101:139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0">
            <text:p>57:16:0180101:127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0">
            <text:p>57:18:1360101:1213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0">
            <text:p>57:18:1360101:1214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0">
            <text:p>57:20:0000000:44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0">
            <text:p>57:20:0090101:579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0">
            <text:p>57:21:0050101:423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0">
            <text:p>57:21:0170101:206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0">
            <text:p>57:22:0020501:206</text:p>
          </table:table-cell>
          <table:table-cell table:style-name="ce25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0">
            <text:p>57:22:0610105:56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0">
            <text:p>57:22:0850103:108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0">
            <text:p>57:23:0000000:140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0">
            <text:p>57:24:0000000:119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0">
            <text:p>57:25:0010156:37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0">
            <text:p>57:25:0021212:59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0">
            <text:p>57:25:0021533:271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0">
            <text:p>57:25:0021533:271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25:0021533:271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25:0021533:271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25:0021533:272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25:0021533:272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25:0021535:74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25:0040311:101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25:0040311:110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25:0040311:123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25:0040311:128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25:0040311:304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25:0040408:334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25:0040408:334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25:0040408:334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0">
            <text:p>57:25:0040408:334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0">
            <text:p>57:26:0010214:40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0">
            <text:p>57:27:0010413:65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1">
            <text:p>57:09:0820101:26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1">
            <text:p>57:14:0010204:53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1">
            <text:p>57:08:0030101:129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1">
            <text:p>57:08:0030101:130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1">
            <text:p>57:08:0030101:130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1">
            <text:p>57:08:0030101:130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1">
            <text:p>57:08:0030101:129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1">
            <text:p>57:11:1720101:18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1">
            <text:p>57:08:0030101:129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1">
            <text:p>57:08:0030101:129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1">
            <text:p>57:08:0030101:130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1">
            <text:p>57:08:0030101:129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2">
            <text:p>57:22:0720101:20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2">
            <text:p>57:01:0010227:37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2">
            <text:p>57:08:0030101:129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2">
            <text:p>57:10:0040101:1102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2">
            <text:p>57:08:0030101:130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2">
            <text:p>57:08:0030101:130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2">
            <text:p>57:08:0030101:130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2">
            <text:p>57:14:1140101:22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2">
            <text:p>57:16:0000000:71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2">
            <text:p>57:08:0030101:130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2">
            <text:p>57:08:0030101:130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2">
            <text:p>57:22:0560101:43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2">
            <text:p>57:08:0030101:129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2">
            <text:p>57:25:0040311:237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2">
            <text:p>57:14:0980101:3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2">
            <text:p>57:25:0020605:9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2">
            <text:p>57:10:0010201:961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2">
            <text:p>57:10:0012401:104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2">
            <text:p>57:10:1910104:108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2">
            <text:p>57:06:0010304:22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2">
            <text:p>57:10:0290101:46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2">
            <text:p>57:10:0021602:19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2">
            <text:p>57:10:0021601:108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2">
            <text:p>57:16:0380101:10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2">
            <text:p>57:11:1400203:137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2">
            <text:p>57:25:0040311:237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2">
            <text:p>57:10:0020101:394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2">
            <text:p>57:10:1100101:132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2">
            <text:p>57:10:0030801:1993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2">
            <text:p>57:25:0040311:237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2">
            <text:p>57:25:0040311:237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2">
            <text:p>57:25:0040311:237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2">
            <text:p>57:16:0180101:74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2">
            <text:p>57:25:0021534:55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2">
            <text:p>57:25:0030611:7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2">
            <text:p>57:15:0000000:153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2">
            <text:p>57:27:0010202:41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2">
            <text:p>57:08:0200101:17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2">
            <text:p>57:10:2020101:161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2">
            <text:p>57:25:0021313:63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2">
            <text:p>57:11:1400204:68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2">
            <text:p>57:25:0010726:76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2">
            <text:p>57:18:0070504:29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2">
            <text:p>57:25:0021318:180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2">
            <text:p>57:11:1400204:68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2">
            <text:p>57:11:2740102:20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2">
            <text:p>57:25:0010154:238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2">
            <text:p>57:10:1390101:21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2">
            <text:p>57:25:0040311:237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2">
            <text:p>57:25:0040311:237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2">
            <text:p>57:10:0022702:17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2">
            <text:p>57:25:0020604:30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2">
            <text:p>57:14:0010202:147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2">
            <text:p>57:10:0040101:1102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2">
            <text:p>57:10:0010201:961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2">
            <text:p>57:01:1850101:69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2">
            <text:p>57:25:0020237:10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2">
            <text:p>57:25:0020713:74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2">
            <text:p>57:25:0020237:10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2">
            <text:p>57:25:0020237:10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2">
            <text:p>57:06:0010102:39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2">
            <text:p>57:01:0010234:22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2">
            <text:p>57:01:0010234:22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2">
            <text:p>57:25:0020423:37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2">
            <text:p>57:25:0040322:54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2">
            <text:p>57:25:0040322:54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2">
            <text:p>57:25:0040322:54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2">
            <text:p>57:25:0040322:54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2">
            <text:p>57:25:0040322:54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2">
            <text:p>57:25:0040322:55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2">
            <text:p>57:25:0040322:55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2">
            <text:p>57:25:0040322:55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2">
            <text:p>57:25:0040322:55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2">
            <text:p>57:25:0040322:55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2">
            <text:p>57:25:0040322:55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2">
            <text:p>57:25:0040322:55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2">
            <text:p>57:25:0040322:55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2">
            <text:p>57:25:0040322:55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2">
            <text:p>57:25:0040322:55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2">
            <text:p>57:25:0040322:56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2">
            <text:p>57:25:0040322:56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2">
            <text:p>57:25:0040322:56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2">
            <text:p>57:25:0040322:56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2">
            <text:p>57:25:0040322:56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2">
            <text:p>57:25:0040322:56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2">
            <text:p>57:25:0040322:56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2">
            <text:p>57:25:0040322:56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2">
            <text:p>57:25:0040322:56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2">
            <text:p>57:25:0040322:56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2">
            <text:p>57:25:0040322:57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2">
            <text:p>57:25:0040322:57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2">
            <text:p>57:25:0040322:57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2">
            <text:p>57:25:0040322:57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2">
            <text:p>57:25:0040322:57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2">
            <text:p>57:25:0040322:57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2">
            <text:p>57:25:0040322:57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2">
            <text:p>57:25:0040322:57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2">
            <text:p>57:25:0040322:57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2">
            <text:p>57:25:0040322:57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2">
            <text:p>57:25:0040322:58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2">
            <text:p>57:25:0040322:58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2">
            <text:p>57:25:0040322:58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2">
            <text:p>57:25:0040322:58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2">
            <text:p>57:25:0040322:58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2">
            <text:p>57:25:0040322:58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2">
            <text:p>57:25:0040322:58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2">
            <text:p>57:25:0040322:58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2">
            <text:p>57:25:0040322:58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2">
            <text:p>57:25:0040322:58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2">
            <text:p>57:25:0040322:59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2">
            <text:p>57:25:0040322:59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2">
            <text:p>57:25:0040322:59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2">
            <text:p>57:25:0040322:59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2">
            <text:p>57:25:0040322:59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2">
            <text:p>57:25:0040322:59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2">
            <text:p>57:25:0040322:59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2">
            <text:p>57:25:0040322:59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2">
            <text:p>57:25:0040322:59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2">
            <text:p>57:25:0040322:59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2">
            <text:p>57:25:0040322:60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2">
            <text:p>57:25:0040322:60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2">
            <text:p>57:25:0040322:60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2">
            <text:p>57:25:0040322:60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2">
            <text:p>57:25:0040322:60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2">
            <text:p>57:25:0040322:60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2">
            <text:p>57:25:0040322:60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2">
            <text:p>57:25:0040322:60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2">
            <text:p>57:25:0040322:60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2">
            <text:p>57:25:0040322:60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2">
            <text:p>57:25:0040322:61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2">
            <text:p>57:25:0040322:61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2">
            <text:p>57:25:0040322:61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2">
            <text:p>57:25:0040322:61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2">
            <text:p>57:25:0040322:61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2">
            <text:p>57:25:0040322:61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2">
            <text:p>57:25:0040322:61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2">
            <text:p>57:25:0040322:61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2">
            <text:p>57:25:0040322:61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2">
            <text:p>57:25:0040322:61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2">
            <text:p>57:25:0040322:62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2">
            <text:p>57:25:0040322:62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2">
            <text:p>57:25:0040322:62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2">
            <text:p>57:25:0040322:62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2">
            <text:p>57:25:0040322:62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2">
            <text:p>57:25:0040322:62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2">
            <text:p>57:25:0040322:62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2">
            <text:p>57:25:0040322:62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2">
            <text:p>57:25:0040322:62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2">
            <text:p>57:25:0040322:62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2">
            <text:p>57:25:0040322:63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2">
            <text:p>57:25:0040322:63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2">
            <text:p>57:25:0040322:63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2">
            <text:p>57:25:0040322:63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2">
            <text:p>57:25:0040322:63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2">
            <text:p>57:25:0040322:63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2">
            <text:p>57:25:0040322:63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2">
            <text:p>57:25:0040322:63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2">
            <text:p>57:25:0040322:63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2">
            <text:p>57:25:0040322:63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2">
            <text:p>57:25:0040322:64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2">
            <text:p>57:25:0040322:64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2">
            <text:p>57:25:0040322:64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2">
            <text:p>57:25:0040322:64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2">
            <text:p>57:25:0040322:644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2">
            <text:p>57:25:0040322:645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2">
            <text:p>57:25:0040322:646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2">
            <text:p>57:25:0040322:647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2">
            <text:p>57:25:0040322:64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2">
            <text:p>57:25:0040322:64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2">
            <text:p>57:25:0040322:65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2">
            <text:p>57:25:0040322:768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2">
            <text:p>57:25:0040322:769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2">
            <text:p>57:25:0040322:77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2">
            <text:p>57:25:0040322:77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2">
            <text:p>57:25:0040322:77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2">
            <text:p>57:25:0040322:773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2">
            <text:p>57:25:0040322:870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2">
            <text:p>57:25:0040322:87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2">
            <text:p>57:25:0040322:872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2">
            <text:p>57:10:0290101:821</text:p>
          </table:table-cell>
          <table:table-cell table:style-name="ce27"/>
          <table:table-cell office:value-type="string" table:style-name="ce9">
            <text:p>24.05.2024</text:p>
          </table:table-cell>
          <table:table-cell office:value-type="string" table:style-name="ce9">
            <text:p>22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2">
            <text:p>57:10:0290101:822</text:p>
          </table:table-cell>
          <table:table-cell table:style-name="ce27"/>
          <table:table-cell office:value-type="string" table:style-name="ce11">
            <text:p>24.05.2024</text:p>
          </table:table-cell>
          <table:table-cell office:value-type="string" table:style-name="ce11">
            <text:p>22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05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FFBB2A832E22E9635EBD7FD1679210C2E898269AD099404332434A5402D1E83E971DF678F9E9075B257DDCBF62127455057107F410ED6D5FE9C7676D63CCCA10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05" table:style-name="ce2"/>
          <table:table-cell table:number-columns-repeated="15376"/>
        </table:table-row>
        <table:table-row table:style-name="ro7">
          <table:table-cell table:style-name="ce2"/>
          <table:table-cell office:value-type="string" table:style-name="ce48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05" table:style-name="ce2"/>
          <table:table-cell table:number-columns-repeated="15376"/>
        </table:table-row>
        <table:table-row table:number-rows-repeated="11" table:style-name="ro7">
          <table:table-cell table:style-name="ce2"/>
          <table:table-cell table:style-name="ce49"/>
          <table:table-cell table:style-name="ce4"/>
          <table:table-cell table:number-columns-repeated="1005" table:style-name="ce2"/>
          <table:table-cell table:number-columns-repeated="15376"/>
        </table:table-row>
        <table:table-row table:number-rows-repeated="54" table:style-name="ro7">
          <table:table-cell/>
          <table:table-cell table:style-name="ce49"/>
          <table:table-cell table:number-columns-repeated="16382"/>
        </table:table-row>
        <table:table-row table:number-rows-repeated="1048122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05T08:13:21Z</dc:date>
    <meta:editing-cycles>10</meta:editing-cycles>
  </office:meta>
</office:document-meta>
</file>