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1" style:family="table-cell" style:parent-style-name="Default" style:data-style-name="N0">
      <style:table-cell-properties style:vertical-align="automatic"/>
      <style:map style:condition="is-true-formula(msoxl:AND(COUNTIF($B:$B, B260)&gt;1,NOT(ISBLANK(B260))))" style:apply-style-name="cf1" style:base-cell-address="Акт.B260"/>
      <style:map style:condition="is-true-formula(msoxl:AND(COUNTIF($B:$B, B260)&gt;1,NOT(ISBLANK(B260))))" style:apply-style-name="cf1" style:base-cell-address="Акт.B260"/>
      <style:map style:condition="is-true-formula(msoxl:AND(COUNTIF($B:$B, B260)&gt;1,NOT(ISBLANK(B260))))" style:apply-style-name="cf1" style:base-cell-address="Акт.B260"/>
    </style:style>
    <style:style style:name="ce42" style:family="table-cell">
      <style:map style:condition="is-true-formula(msoxl:AND(COUNTIF($B:$B, B260)&gt;1,NOT(ISBLANK(B260))))" style:apply-style-name="cf1" style:base-cell-address="Акт.B260"/>
      <style:map style:condition="is-true-formula(msoxl:AND(COUNTIF($B:$B, B266)&gt;1,NOT(ISBLANK(B266))))" style:apply-style-name="cf1" style:base-cell-address="Акт.B266"/>
      <style:map style:condition="is-true-formula(msoxl:AND(COUNTIF($B:$B, B266)&gt;1,NOT(ISBLANK(B266))))" style:apply-style-name="cf1" style:base-cell-address="Акт.B266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81)&gt;1,NOT(ISBLANK(B81))))" style:apply-style-name="cf1" style:base-cell-address="Акт.B81"/>
      <style:map style:condition="is-true-formula(msoxl:AND(COUNTIF($B:$B, B81)&gt;1,NOT(ISBLANK(B81))))" style:apply-style-name="cf1" style:base-cell-address="Акт.B81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81)&gt;1,NOT(ISBLANK(B81))))" style:apply-style-name="cf1" style:base-cell-address="Акт.B81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17)&gt;1,NOT(ISBLANK(B117))))" style:apply-style-name="cf1" style:base-cell-address="Акт.B117"/>
      <style:map style:condition="is-true-formula(msoxl:AND(COUNTIF($B:$B, B117)&gt;1,NOT(ISBLANK(B117))))" style:apply-style-name="cf1" style:base-cell-address="Акт.B117"/>
      <style:map style:condition="is-true-formula(msoxl:AND(COUNTIF($B:$B, B117)&gt;1,NOT(ISBLANK(B117))))" style:apply-style-name="cf1" style:base-cell-address="Акт.B117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17)&gt;1,NOT(ISBLANK(B117))))" style:apply-style-name="cf1" style:base-cell-address="Акт.B117"/>
      <style:map style:condition="is-true-formula(msoxl:AND(COUNTIF($B:$B, B143)&gt;1,NOT(ISBLANK(B143))))" style:apply-style-name="cf1" style:base-cell-address="Акт.B143"/>
      <style:map style:condition="is-true-formula(msoxl:AND(COUNTIF($B:$B, B143)&gt;1,NOT(ISBLANK(B143))))" style:apply-style-name="cf1" style:base-cell-address="Акт.B143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43)&gt;1,NOT(ISBLANK(B143))))" style:apply-style-name="cf1" style:base-cell-address="Акт.B143"/>
      <style:map style:condition="is-true-formula(msoxl:AND(COUNTIF($B:$B, B152)&gt;1,NOT(ISBLANK(B152))))" style:apply-style-name="cf1" style:base-cell-address="Акт.B152"/>
      <style:map style:condition="is-true-formula(msoxl:AND(COUNTIF($B:$B, B152)&gt;1,NOT(ISBLANK(B152))))" style:apply-style-name="cf1" style:base-cell-address="Акт.B152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152)&gt;1,NOT(ISBLANK(B152))))" style:apply-style-name="cf1" style:base-cell-address="Акт.B152"/>
      <style:map style:condition="is-true-formula(msoxl:AND(COUNTIF($B:$B, B189)&gt;1,NOT(ISBLANK(B189))))" style:apply-style-name="cf1" style:base-cell-address="Акт.B189"/>
      <style:map style:condition="is-true-formula(msoxl:AND(COUNTIF($B:$B, B189)&gt;1,NOT(ISBLANK(B189))))" style:apply-style-name="cf1" style:base-cell-address="Акт.B18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133</text:p>
          </table:table-cell>
          <table:table-cell table:style-name="ce4"/>
          <table:table-cell table:style-name="ce2"/>
          <table:table-cell office:value-type="date" office:date-value="2024-06-04T00:00:00" table:style-name="ce7">
            <text:p>04.06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7" table:style-name="ce10">
            <text:p>9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6" table:style-name="ce10">
            <text:p>13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4">
            <text:p>57:01:0000000:59</text:p>
          </table:table-cell>
          <table:table-cell office:value-type="float" office:value="32407920" table:style-name="ce17">
            <text:p><text:s/>32 407 920,00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4">
            <text:p>57:01:0040101:652</text:p>
          </table:table-cell>
          <table:table-cell office:value-type="float" office:value="2202480" table:style-name="ce17">
            <text:p><text:s/>2 202 480,00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4">
            <text:p>57:05:0400101:235</text:p>
          </table:table-cell>
          <table:table-cell office:value-type="float" office:value="703399.91" table:style-name="ce17">
            <text:p><text:s/>703 399,91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4">
            <text:p>57:06:0720101:244</text:p>
          </table:table-cell>
          <table:table-cell office:value-type="float" office:value="314957.7" table:style-name="ce17">
            <text:p><text:s/>314 957,70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4">
            <text:p>57:06:1150101:426</text:p>
          </table:table-cell>
          <table:table-cell office:value-type="float" office:value="296420.59999999998" table:style-name="ce17">
            <text:p><text:s/>296 420,60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4">
            <text:p>57:06:1380101:141</text:p>
          </table:table-cell>
          <table:table-cell office:value-type="float" office:value="730250" table:style-name="ce17">
            <text:p><text:s/>730 250,00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4">
            <text:p>57:10:0000000:3370</text:p>
          </table:table-cell>
          <table:table-cell office:value-type="float" office:value="325654.56" table:style-name="ce17">
            <text:p><text:s/>325 654,56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4">
            <text:p>57:10:0000000:3371</text:p>
          </table:table-cell>
          <table:table-cell office:value-type="float" office:value="1022550" table:style-name="ce17">
            <text:p><text:s/>1 022 550,00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4">
            <text:p>57:10:0020101:3900</text:p>
          </table:table-cell>
          <table:table-cell office:value-type="float" office:value="881075.52" table:style-name="ce17">
            <text:p><text:s/>881 075,52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4">
            <text:p>57:10:0020401:1014</text:p>
          </table:table-cell>
          <table:table-cell office:value-type="float" office:value="162438.79999999999" table:style-name="ce17">
            <text:p><text:s/>162 438,80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4">
            <text:p>57:10:0020801:468</text:p>
          </table:table-cell>
          <table:table-cell office:value-type="float" office:value="260479.35999999999" table:style-name="ce17">
            <text:p><text:s/>260 479,36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4">
            <text:p>57:10:0021201:629</text:p>
          </table:table-cell>
          <table:table-cell office:value-type="float" office:value="182943.6" table:style-name="ce17">
            <text:p><text:s/>182 943,60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4">
            <text:p>57:10:0030801:19939</text:p>
          </table:table-cell>
          <table:table-cell office:value-type="float" office:value="257412.5" table:style-name="ce17">
            <text:p><text:s/>257 412,50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4">
            <text:p>57:10:0030801:19940</text:p>
          </table:table-cell>
          <table:table-cell office:value-type="float" office:value="257412.5" table:style-name="ce17">
            <text:p><text:s/>257 412,50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4">
            <text:p>57:10:1090101:2935</text:p>
          </table:table-cell>
          <table:table-cell office:value-type="float" office:value="455613.76" table:style-name="ce17">
            <text:p><text:s/>455 613,76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4">
            <text:p>57:10:1580101:490</text:p>
          </table:table-cell>
          <table:table-cell office:value-type="float" office:value="142582.82999999999" table:style-name="ce17">
            <text:p><text:s/>142 582,83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4">
            <text:p>57:10:1910104:1091</text:p>
          </table:table-cell>
          <table:table-cell office:value-type="float" office:value="29779.22" table:style-name="ce17">
            <text:p><text:s/>29 779,22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4">
            <text:p>57:10:1910401:1494</text:p>
          </table:table-cell>
          <table:table-cell office:value-type="float" office:value="243739.7" table:style-name="ce17">
            <text:p><text:s/>243 739,70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4">
            <text:p>57:10:1910401:1495</text:p>
          </table:table-cell>
          <table:table-cell office:value-type="float" office:value="221428.9" table:style-name="ce17">
            <text:p><text:s/>221 428,90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4">
            <text:p>57:10:2020101:1617</text:p>
          </table:table-cell>
          <table:table-cell office:value-type="float" office:value="60841.32" table:style-name="ce17">
            <text:p><text:s/>60 841,32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4">
            <text:p>57:10:2750101:2865</text:p>
          </table:table-cell>
          <table:table-cell office:value-type="float" office:value="22657.58" table:style-name="ce17">
            <text:p><text:s/>22 657,58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4">
            <text:p>57:11:0022001:211</text:p>
          </table:table-cell>
          <table:table-cell office:value-type="float" office:value="51336" table:style-name="ce17">
            <text:p><text:s/>51 336,00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4">
            <text:p>57:11:0022001:212</text:p>
          </table:table-cell>
          <table:table-cell office:value-type="float" office:value="51336" table:style-name="ce17">
            <text:p><text:s/>51 336,00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4">
            <text:p>57:12:0050101:219</text:p>
          </table:table-cell>
          <table:table-cell office:value-type="float" office:value="206569.44" table:style-name="ce17">
            <text:p><text:s/>206 569,44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4">
            <text:p>57:13:0020301:367</text:p>
          </table:table-cell>
          <table:table-cell office:value-type="float" office:value="318160" table:style-name="ce17">
            <text:p><text:s/>318 160,00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4">
            <text:p>57:13:0030401:26</text:p>
          </table:table-cell>
          <table:table-cell office:value-type="float" office:value="3918800" table:style-name="ce17">
            <text:p><text:s/>3 918 800,00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4">
            <text:p>57:13:0710101:26</text:p>
          </table:table-cell>
          <table:table-cell office:value-type="float" office:value="155506.85999999999" table:style-name="ce17">
            <text:p><text:s/>155 506,86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4">
            <text:p>57:14:0040601:162</text:p>
          </table:table-cell>
          <table:table-cell office:value-type="float" office:value="16737.29" table:style-name="ce17">
            <text:p><text:s/>16 737,29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4">
            <text:p>57:17:0010105:211</text:p>
          </table:table-cell>
          <table:table-cell office:value-type="float" office:value="41477.1" table:style-name="ce17">
            <text:p><text:s/>41 477,10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4">
            <text:p>57:17:0010105:212</text:p>
          </table:table-cell>
          <table:table-cell office:value-type="float" office:value="14813.25" table:style-name="ce17">
            <text:p><text:s/>14 813,25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4">
            <text:p>57:18:0000000:1233</text:p>
          </table:table-cell>
          <table:table-cell office:value-type="float" office:value="295141" table:style-name="ce17">
            <text:p><text:s/>295 141,00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4">
            <text:p>57:19:0000000:2069</text:p>
          </table:table-cell>
          <table:table-cell office:value-type="float" office:value="453170.08" table:style-name="ce17">
            <text:p><text:s/>453 170,08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4">
            <text:p>57:19:0190101:42</text:p>
          </table:table-cell>
          <table:table-cell office:value-type="float" office:value="315318.09999999998" table:style-name="ce17">
            <text:p><text:s/>315 318,10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4">
            <text:p>57:20:0030101:422</text:p>
          </table:table-cell>
          <table:table-cell office:value-type="float" office:value="20425633.07" table:style-name="ce17">
            <text:p><text:s/>20 425 633,07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4">
            <text:p>57:20:0050101:241</text:p>
          </table:table-cell>
          <table:table-cell office:value-type="float" office:value="9555705.9499999993" table:style-name="ce17">
            <text:p><text:s/>9 555 705,95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4">
            <text:p>57:20:0050101:404</text:p>
          </table:table-cell>
          <table:table-cell office:value-type="float" office:value="797300" table:style-name="ce17">
            <text:p><text:s/>797 300,00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4">
            <text:p>57:20:0060101:690</text:p>
          </table:table-cell>
          <table:table-cell office:value-type="float" office:value="492345" table:style-name="ce17">
            <text:p><text:s/>492 345,00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4">
            <text:p>57:20:0190101:991</text:p>
          </table:table-cell>
          <table:table-cell office:value-type="float" office:value="205450" table:style-name="ce17">
            <text:p><text:s/>205 450,00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4">
            <text:p>57:22:0040303:1351</text:p>
          </table:table-cell>
          <table:table-cell office:value-type="float" office:value="201942" table:style-name="ce17">
            <text:p><text:s/>201 942,00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4">
            <text:p>57:22:0520101:232</text:p>
          </table:table-cell>
          <table:table-cell office:value-type="float" office:value="797920" table:style-name="ce17">
            <text:p><text:s/>797 920,00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4">
            <text:p>57:22:0650101:122</text:p>
          </table:table-cell>
          <table:table-cell office:value-type="float" office:value="253713.1" table:style-name="ce17">
            <text:p><text:s/>253 713,10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4">
            <text:p>57:24:0010101:877</text:p>
          </table:table-cell>
          <table:table-cell office:value-type="float" office:value="453949.8" table:style-name="ce17">
            <text:p><text:s/>453 949,80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4">
            <text:p>57:25:0000000:6580</text:p>
          </table:table-cell>
          <table:table-cell office:value-type="float" office:value="93871.8" table:style-name="ce17">
            <text:p><text:s/>93 871,80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4">
            <text:p>57:25:0010219:5</text:p>
          </table:table-cell>
          <table:table-cell office:value-type="float" office:value="1102582.2" table:style-name="ce17">
            <text:p><text:s/>1 102 582,20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4">
            <text:p>57:25:0020549:319</text:p>
          </table:table-cell>
          <table:table-cell office:value-type="float" office:value="70635.600000000006" table:style-name="ce17">
            <text:p><text:s/>70 635,60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4">
            <text:p>57:25:0020805:1910</text:p>
          </table:table-cell>
          <table:table-cell office:value-type="float" office:value="59839.83" table:style-name="ce17">
            <text:p><text:s/>59 839,83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4">
            <text:p>57:25:0021105:1428</text:p>
          </table:table-cell>
          <table:table-cell office:value-type="float" office:value="23213" table:style-name="ce17">
            <text:p><text:s/>23 213,00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4">
            <text:p>57:25:0021201:248</text:p>
          </table:table-cell>
          <table:table-cell office:value-type="float" office:value="121931.76" table:style-name="ce17">
            <text:p><text:s/>121 931,76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4">
            <text:p>57:25:0021205:1630</text:p>
          </table:table-cell>
          <table:table-cell office:value-type="float" office:value="45009.36" table:style-name="ce17">
            <text:p><text:s/>45 009,36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4">
            <text:p>57:25:0021311:199</text:p>
          </table:table-cell>
          <table:table-cell office:value-type="float" office:value="161310.24" table:style-name="ce17">
            <text:p><text:s/>161 310,24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4">
            <text:p>57:25:0021316:352</text:p>
          </table:table-cell>
          <table:table-cell office:value-type="float" office:value="184322.31" table:style-name="ce17">
            <text:p><text:s/>184 322,31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4">
            <text:p>57:25:0021404:140</text:p>
          </table:table-cell>
          <table:table-cell office:value-type="float" office:value="160686" table:style-name="ce17">
            <text:p><text:s/>160 686,00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4">
            <text:p>57:25:0021427:216</text:p>
          </table:table-cell>
          <table:table-cell office:value-type="float" office:value="217316.82" table:style-name="ce17">
            <text:p><text:s/>217 316,82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4">
            <text:p>57:25:0021534:217</text:p>
          </table:table-cell>
          <table:table-cell office:value-type="float" office:value="215287.41" table:style-name="ce17">
            <text:p><text:s/>215 287,41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4">
            <text:p>57:25:0030116:763</text:p>
          </table:table-cell>
          <table:table-cell office:value-type="float" office:value="53677.14" table:style-name="ce17">
            <text:p><text:s/>53 677,14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4">
            <text:p>57:25:0030412:616</text:p>
          </table:table-cell>
          <table:table-cell office:value-type="float" office:value="101188.8" table:style-name="ce17">
            <text:p><text:s/>101 188,80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4">
            <text:p>57:25:0040321:2736</text:p>
          </table:table-cell>
          <table:table-cell office:value-type="float" office:value="51026.93" table:style-name="ce17">
            <text:p><text:s/>51 026,93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4">
            <text:p>57:25:0040404:309</text:p>
          </table:table-cell>
          <table:table-cell office:value-type="float" office:value="871167.87" table:style-name="ce17">
            <text:p><text:s/>871 167,87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4">
            <text:p>57:25:0040408:3356</text:p>
          </table:table-cell>
          <table:table-cell office:value-type="float" office:value="646176" table:style-name="ce17">
            <text:p><text:s/>646 176,00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4">
            <text:p>57:25:0040408:3357</text:p>
          </table:table-cell>
          <table:table-cell office:value-type="float" office:value="664896.75" table:style-name="ce17">
            <text:p><text:s/>664 896,75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4">
            <text:p>57:25:0040408:3358</text:p>
          </table:table-cell>
          <table:table-cell office:value-type="float" office:value="687309" table:style-name="ce17">
            <text:p><text:s/>687 309,00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4">
            <text:p>57:25:0040408:3359</text:p>
          </table:table-cell>
          <table:table-cell office:value-type="float" office:value="683040" table:style-name="ce17">
            <text:p><text:s/>683 040,00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4">
            <text:p>57:25:0040408:3360</text:p>
          </table:table-cell>
          <table:table-cell office:value-type="float" office:value="868426.46" table:style-name="ce17">
            <text:p><text:s/>868 426,46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4">
            <text:p>57:26:0010312:477</text:p>
          </table:table-cell>
          <table:table-cell office:value-type="float" office:value="694196.32" table:style-name="ce17">
            <text:p><text:s/>694 196,32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5">
            <text:p>57:25:0040304:639</text:p>
          </table:table-cell>
          <table:table-cell office:value-type="float" office:value="2377321.31" table:style-name="ce17">
            <text:p><text:s/>2 377 321,31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5">
            <text:p>57:25:0020317:818</text:p>
          </table:table-cell>
          <table:table-cell office:value-type="float" office:value="4701891.07" table:style-name="ce17">
            <text:p><text:s/>4 701 891,07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5">
            <text:p>57:25:0020412:1052</text:p>
          </table:table-cell>
          <table:table-cell office:value-type="float" office:value="99457.79" table:style-name="ce17">
            <text:p><text:s/>99 457,79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5">
            <text:p>57:25:0020236:381</text:p>
          </table:table-cell>
          <table:table-cell office:value-type="float" office:value="119988.62" table:style-name="ce17">
            <text:p><text:s/>119 988,62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5">
            <text:p>57:25:0010405:191</text:p>
          </table:table-cell>
          <table:table-cell office:value-type="float" office:value="22496099.289999999" table:style-name="ce17">
            <text:p><text:s/>22 496 099,29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5">
            <text:p>57:10:2160101:2066</text:p>
          </table:table-cell>
          <table:table-cell office:value-type="float" office:value="1006195.13" table:style-name="ce17">
            <text:p><text:s/>1 006 195,13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5">
            <text:p>57:10:0060101:2083</text:p>
          </table:table-cell>
          <table:table-cell office:value-type="float" office:value="9283628.2799999993" table:style-name="ce17">
            <text:p><text:s/>9 283 628,28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5">
            <text:p>57:27:0020518:2104</text:p>
          </table:table-cell>
          <table:table-cell office:value-type="float" office:value="2658777.4500000002" table:style-name="ce17">
            <text:p><text:s/>2 658 777,45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5">
            <text:p>57:27:0020518:345</text:p>
          </table:table-cell>
          <table:table-cell office:value-type="float" office:value="2668020.2000000002" table:style-name="ce17">
            <text:p><text:s/>2 668 020,20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5">
            <text:p>57:25:0040225:1438</text:p>
          </table:table-cell>
          <table:table-cell office:value-type="float" office:value="276501.68" table:style-name="ce17">
            <text:p><text:s/>276 501,68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5">
            <text:p>57:25:0010146:834</text:p>
          </table:table-cell>
          <table:table-cell office:value-type="float" office:value="103899.24" table:style-name="ce17">
            <text:p><text:s/>103 899,24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5">
            <text:p>57:10:1910104:1090</text:p>
          </table:table-cell>
          <table:table-cell office:value-type="float" office:value="269819.09999999998" table:style-name="ce17">
            <text:p><text:s/>269 819,10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5">
            <text:p>57:10:0010201:9617</text:p>
          </table:table-cell>
          <table:table-cell office:value-type="float" office:value="128088.9" table:style-name="ce17">
            <text:p><text:s/>128 088,90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5">
            <text:p>57:25:0020225:169</text:p>
          </table:table-cell>
          <table:table-cell office:value-type="float" office:value="2840635.88" table:style-name="ce17">
            <text:p><text:s/>2 840 635,88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5">
            <text:p>57:10:0021601:1089</text:p>
          </table:table-cell>
          <table:table-cell office:value-type="float" office:value="833228.67" table:style-name="ce17">
            <text:p><text:s/>833 228,67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5">
            <text:p>57:22:0610106:671</text:p>
          </table:table-cell>
          <table:table-cell office:value-type="float" office:value="1176002.4099999999" table:style-name="ce17">
            <text:p><text:s/>1 176 002,41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6">
            <text:p>57:25:0021505:320</text:p>
          </table:table-cell>
          <table:table-cell office:value-type="float" office:value="2245292.7999999998" table:style-name="ce20">
            <text:p><text:s/>2 245 292,80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7">
            <text:p>57:10:0070101:2026</text:p>
          </table:table-cell>
          <table:table-cell office:value-type="float" office:value="2307745.5299999998" table:style-name="ce22">
            <text:p><text:s/>2 307 745,53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7">
            <text:p>57:12:0790101:158</text:p>
          </table:table-cell>
          <table:table-cell office:value-type="float" office:value="751669.15" table:style-name="ce22">
            <text:p><text:s/>751 669,15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7">
            <text:p>57:26:0010104:791</text:p>
          </table:table-cell>
          <table:table-cell office:value-type="float" office:value="739087.95" table:style-name="ce22">
            <text:p><text:s/>739 087,95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7">
            <text:p>57:15:0700101:451</text:p>
          </table:table-cell>
          <table:table-cell office:value-type="float" office:value="559580.52" table:style-name="ce22">
            <text:p><text:s/>559 580,52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7">
            <text:p>57:01:0010320:280</text:p>
          </table:table-cell>
          <table:table-cell office:value-type="float" office:value="1434396.04" table:style-name="ce22">
            <text:p><text:s/>1 434 396,04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7">
            <text:p>57:10:0022501:743</text:p>
          </table:table-cell>
          <table:table-cell office:value-type="float" office:value="2170066.27" table:style-name="ce22">
            <text:p><text:s/>2 170 066,27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7">
            <text:p>57:10:0022701:1106</text:p>
          </table:table-cell>
          <table:table-cell office:value-type="float" office:value="1283164.6399999999" table:style-name="ce22">
            <text:p><text:s/>1 283 164,64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7">
            <text:p>57:10:1710101:96</text:p>
          </table:table-cell>
          <table:table-cell office:value-type="float" office:value="1114043.28" table:style-name="ce22">
            <text:p><text:s/>1 114 043,28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7">
            <text:p>57:26:0010422:334</text:p>
          </table:table-cell>
          <table:table-cell office:value-type="float" office:value="501974.78" table:style-name="ce22">
            <text:p><text:s/>501 974,78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7">
            <text:p>57:16:0060301:210</text:p>
          </table:table-cell>
          <table:table-cell office:value-type="float" office:value="189853.99" table:style-name="ce22">
            <text:p><text:s/>189 853,99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7">
            <text:p>57:22:1150104:149</text:p>
          </table:table-cell>
          <table:table-cell office:value-type="float" office:value="512207.17" table:style-name="ce22">
            <text:p><text:s/>512 207,17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7">
            <text:p>57:25:0021414:918</text:p>
          </table:table-cell>
          <table:table-cell office:value-type="float" office:value="963257.08" table:style-name="ce22">
            <text:p><text:s/>963 257,08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7">
            <text:p>57:26:0010214:408</text:p>
          </table:table-cell>
          <table:table-cell office:value-type="float" office:value="2460691.2400000002" table:style-name="ce22">
            <text:p><text:s/>2 460 691,24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7">
            <text:p>57:10:0060101:2082</text:p>
          </table:table-cell>
          <table:table-cell office:value-type="float" office:value="1505272.55" table:style-name="ce22">
            <text:p><text:s/>1 505 272,55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7">
            <text:p>57:25:0031010:982</text:p>
          </table:table-cell>
          <table:table-cell office:value-type="float" office:value="1639456.37" table:style-name="ce22">
            <text:p><text:s/>1 639 456,37<text:s text:c="3"/></text:p>
          </table:table-cell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7">
            <text:p>57:25:0030621:270</text:p>
          </table:table-cell>
          <table:table-cell office:value-type="float" office:value="399995.45" table:style-name="ce22">
            <text:p><text:s/>399 995,45<text:s text:c="3"/></text:p>
          </table:table-cell>
          <table:table-cell office:value-type="string" table:style-name="ce11">
            <text:p>23.05.2024</text:p>
          </table:table-cell>
          <table:table-cell office:value-type="string" table:style-name="ce11">
            <text:p>21.05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8">
            <text:p>57:05:0000000:600</text:p>
          </table:table-cell>
          <table:table-cell table:style-name="ce25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8">
            <text:p>57:05:0030101:474</text:p>
          </table:table-cell>
          <table:table-cell table:style-name="ce25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8">
            <text:p>57:07:0030402:1180</text:p>
          </table:table-cell>
          <table:table-cell table:style-name="ce25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8">
            <text:p>57:09:0660101:190</text:p>
          </table:table-cell>
          <table:table-cell table:style-name="ce25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8">
            <text:p>57:10:0000000:175</text:p>
          </table:table-cell>
          <table:table-cell table:style-name="ce25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8">
            <text:p>57:10:0000000:3038</text:p>
          </table:table-cell>
          <table:table-cell table:style-name="ce25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8">
            <text:p>57:10:0011501:14</text:p>
          </table:table-cell>
          <table:table-cell table:style-name="ce25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8">
            <text:p>57:10:0022001:210</text:p>
          </table:table-cell>
          <table:table-cell table:style-name="ce25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8">
            <text:p>57:10:0022701:621</text:p>
          </table:table-cell>
          <table:table-cell table:style-name="ce25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8">
            <text:p>57:10:0030801:12442</text:p>
          </table:table-cell>
          <table:table-cell table:style-name="ce25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8">
            <text:p>57:10:0030801:12725</text:p>
          </table:table-cell>
          <table:table-cell table:style-name="ce25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8">
            <text:p>57:10:0030801:14852</text:p>
          </table:table-cell>
          <table:table-cell table:style-name="ce25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8">
            <text:p>57:10:0030801:14853</text:p>
          </table:table-cell>
          <table:table-cell table:style-name="ce25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8">
            <text:p>57:10:0030801:16004</text:p>
          </table:table-cell>
          <table:table-cell table:style-name="ce25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8">
            <text:p>57:10:0030801:19911</text:p>
          </table:table-cell>
          <table:table-cell table:style-name="ce25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8">
            <text:p>57:10:0030801:493</text:p>
          </table:table-cell>
          <table:table-cell table:style-name="ce25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8">
            <text:p>57:10:0030801:494</text:p>
          </table:table-cell>
          <table:table-cell table:style-name="ce25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8">
            <text:p>57:10:0030801:5137</text:p>
          </table:table-cell>
          <table:table-cell table:style-name="ce25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8">
            <text:p>57:10:0030801:7184</text:p>
          </table:table-cell>
          <table:table-cell table:style-name="ce25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8">
            <text:p>57:10:0030801:8915</text:p>
          </table:table-cell>
          <table:table-cell table:style-name="ce25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8">
            <text:p>57:10:0030801:9162</text:p>
          </table:table-cell>
          <table:table-cell table:style-name="ce25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8">
            <text:p>57:10:0430101:189</text:p>
          </table:table-cell>
          <table:table-cell table:style-name="ce25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8">
            <text:p>57:10:1240101:106</text:p>
          </table:table-cell>
          <table:table-cell table:style-name="ce25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8">
            <text:p>57:10:1870101:243</text:p>
          </table:table-cell>
          <table:table-cell table:style-name="ce25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8">
            <text:p>57:10:1910405:53</text:p>
          </table:table-cell>
          <table:table-cell table:style-name="ce25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8">
            <text:p>57:14:0740101:30</text:p>
          </table:table-cell>
          <table:table-cell table:style-name="ce25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9">
            <text:p>57:21:0010105:16</text:p>
          </table:table-cell>
          <table:table-cell table:style-name="ce25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9">
            <text:p>57:24:0000000:822</text:p>
          </table:table-cell>
          <table:table-cell table:style-name="ce25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9">
            <text:p>57:25:0010602:152</text:p>
          </table:table-cell>
          <table:table-cell table:style-name="ce25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9">
            <text:p>57:25:0010711:152</text:p>
          </table:table-cell>
          <table:table-cell table:style-name="ce25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9">
            <text:p>57:25:0010801:93</text:p>
          </table:table-cell>
          <table:table-cell table:style-name="ce25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9">
            <text:p>57:25:0020549:39</text:p>
          </table:table-cell>
          <table:table-cell table:style-name="ce25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9">
            <text:p>57:25:0020549:40</text:p>
          </table:table-cell>
          <table:table-cell table:style-name="ce25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9">
            <text:p>57:25:0020549:61</text:p>
          </table:table-cell>
          <table:table-cell table:style-name="ce25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9">
            <text:p>57:25:0020902:80</text:p>
          </table:table-cell>
          <table:table-cell table:style-name="ce25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50">
            <text:p>57:25:0021304:263</text:p>
          </table:table-cell>
          <table:table-cell table:style-name="ce25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50">
            <text:p>57:25:0040311:2358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50">
            <text:p>57:25:0040311:3378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50">
            <text:p>57:25:0040311:2363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50">
            <text:p>57:25:0040311:2372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50">
            <text:p>57:25:0040311:2366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50">
            <text:p>57:25:0040311:2356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50">
            <text:p>57:25:0040311:2371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50">
            <text:p>57:25:0040311:2364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50">
            <text:p>57:25:0040311:2933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50">
            <text:p>57:18:0130101:407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50">
            <text:p>57:26:0010227:630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50">
            <text:p>57:10:0570101:3573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50">
            <text:p>57:25:0040311:2357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50">
            <text:p>57:25:0021304:279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50">
            <text:p>57:25:0040311:2362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50">
            <text:p>57:25:0031419:69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50">
            <text:p>57:10:1710101:62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50">
            <text:p>57:25:0020805:1900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50">
            <text:p>57:10:2750101:2526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50">
            <text:p>57:25:0021411:1068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50">
            <text:p>57:25:0030412:614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50">
            <text:p>57:25:0031419:68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50">
            <text:p>57:10:0022701:845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50">
            <text:p>57:25:0040311:3113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50">
            <text:p>57:25:0040311:2359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50">
            <text:p>57:26:0010314:407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50">
            <text:p>57:10:1910104:1087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50">
            <text:p>57:25:0020549:114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50">
            <text:p>57:10:0030801:19199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50">
            <text:p>57:25:0040311:2360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50">
            <text:p>57:25:0040311:2361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50">
            <text:p>57:25:0021211:258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50">
            <text:p>57:24:0000000:358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50">
            <text:p>57:25:0040321:1213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50">
            <text:p>57:22:0800102:429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50">
            <text:p>57:25:0020905:414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1">
            <text:p>57:25:0030116:434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1">
            <text:p>57:25:0021105:1079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1">
            <text:p>57:15:0190101:332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1">
            <text:p>57:25:0040311:2370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1">
            <text:p>57:15:0030403:456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1">
            <text:p>57:25:0021210:604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1">
            <text:p>57:25:0021210:608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51">
            <text:p>57:25:0021210:611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51">
            <text:p>57:25:0021210:615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51">
            <text:p>57:25:0021210:626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51">
            <text:p>57:25:0021210:627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51">
            <text:p>57:25:0021210:628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51">
            <text:p>57:25:0021210:630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51">
            <text:p>57:25:0021210:641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51">
            <text:p>57:25:0021210:642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51">
            <text:p>57:25:0021210:643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51">
            <text:p>57:25:0021210:644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51">
            <text:p>57:25:0021210:645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51">
            <text:p>57:25:0021210:652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51">
            <text:p>57:25:0021210:653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51">
            <text:p>57:25:0021210:656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51">
            <text:p>57:25:0021210:658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51">
            <text:p>57:25:0021210:660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51">
            <text:p>57:25:0021210:661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51">
            <text:p>57:25:0021210:662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51">
            <text:p>57:25:0021210:663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51">
            <text:p>57:25:0021210:668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51">
            <text:p>57:25:0021210:669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51">
            <text:p>57:25:0021210:672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51">
            <text:p>57:25:0021210:674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51">
            <text:p>57:25:0021210:682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51">
            <text:p>57:25:0021210:690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51">
            <text:p>57:25:0021211:259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51">
            <text:p>57:25:0021211:260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51">
            <text:p>57:25:0021211:264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51">
            <text:p>57:25:0021211:446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51">
            <text:p>57:25:0040321:1269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51">
            <text:p>57:25:0040321:1270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51">
            <text:p>57:25:0040321:1271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51">
            <text:p>57:25:0040321:1272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51">
            <text:p>57:25:0040321:1273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51">
            <text:p>57:25:0040321:1274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51">
            <text:p>57:25:0040321:1275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51">
            <text:p>57:25:0040321:1276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51">
            <text:p>57:25:0040321:1277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51">
            <text:p>57:25:0040321:1278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51">
            <text:p>57:25:0040321:1279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51">
            <text:p>57:25:0040321:1280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51">
            <text:p>57:25:0040321:1281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51">
            <text:p>57:25:0040321:1283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51">
            <text:p>57:25:0040321:1284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51">
            <text:p>57:25:0040321:1285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51">
            <text:p>57:25:0040321:1286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51">
            <text:p>57:25:0040321:1287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51">
            <text:p>57:25:0040321:1288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51">
            <text:p>57:25:0040321:1827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51">
            <text:p>57:25:0040321:1828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51">
            <text:p>57:25:0040321:1833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51">
            <text:p>57:25:0040321:2095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51">
            <text:p>57:25:0021105:1080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51">
            <text:p>57:25:0021105:1209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51">
            <text:p>57:25:0021105:1211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51">
            <text:p>57:25:0021105:1215</text:p>
          </table:table-cell>
          <table:table-cell table:style-name="ce28"/>
          <table:table-cell office:value-type="string" table:style-name="ce9">
            <text:p>23.05.2024</text:p>
          </table:table-cell>
          <table:table-cell office:value-type="string" table:style-name="ce9">
            <text:p>21.05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51">
            <text:p>57:17:0010207:82</text:p>
          </table:table-cell>
          <table:table-cell table:style-name="ce28"/>
          <table:table-cell office:value-type="string" table:style-name="ce11">
            <text:p>23.05.2024</text:p>
          </table:table-cell>
          <table:table-cell office:value-type="string" table:style-name="ce11">
            <text:p>21.05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0BF91F63A2C037D6ABA56ECE3817E182945CD970342D7E462C32878E36C18CE256F6B02C5D759CF1D24634BFCB08AEAB8980707EA0B25F8F2AAF504DE6D388B9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1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7"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8" table:style-name="ro7">
          <table:table-cell/>
          <table:table-cell table:style-name="ce42"/>
          <table:table-cell table:number-columns-repeated="16382"/>
        </table:table-row>
        <table:table-row table:number-rows-repeated="1048246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6-04T09:13:34Z</dc:date>
    <meta:editing-cycles>10</meta:editing-cycles>
  </office:meta>
</office:document-meta>
</file>