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596)&gt;1,NOT(ISBLANK(B596))))" style:apply-style-name="cf1" style:base-cell-address="Акт.B596"/>
      <style:map style:condition="is-true-formula(msoxl:AND(COUNTIF($B:$B, B596)&gt;1,NOT(ISBLANK(B596))))" style:apply-style-name="cf1" style:base-cell-address="Акт.B596"/>
      <style:map style:condition="is-true-formula(msoxl:AND(COUNTIF($B:$B, B596)&gt;1,NOT(ISBLANK(B596))))" style:apply-style-name="cf1" style:base-cell-address="Акт.B596"/>
    </style:style>
    <style:style style:name="ce42" style:family="table-cell">
      <style:map style:condition="is-true-formula(msoxl:AND(COUNTIF($B:$B, B596)&gt;1,NOT(ISBLANK(B596))))" style:apply-style-name="cf1" style:base-cell-address="Акт.B596"/>
      <style:map style:condition="is-true-formula(msoxl:AND(COUNTIF($B:$B, B602)&gt;1,NOT(ISBLANK(B602))))" style:apply-style-name="cf1" style:base-cell-address="Акт.B602"/>
      <style:map style:condition="is-true-formula(msoxl:AND(COUNTIF($B:$B, B602)&gt;1,NOT(ISBLANK(B602))))" style:apply-style-name="cf1" style:base-cell-address="Акт.B60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8)&gt;1,NOT(ISBLANK(B68))))" style:apply-style-name="cf1" style:base-cell-address="Акт.B68"/>
      <style:map style:condition="is-true-formula(msoxl:AND(COUNTIF($B:$B, B68)&gt;1,NOT(ISBLANK(B68))))" style:apply-style-name="cf1" style:base-cell-address="Акт.B68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68)&gt;1,NOT(ISBLANK(B68))))" style:apply-style-name="cf1" style:base-cell-address="Акт.B68"/>
      <style:map style:condition="is-true-formula(msoxl:AND(COUNTIF($B:$B, B96)&gt;1,NOT(ISBLANK(B96))))" style:apply-style-name="cf1" style:base-cell-address="Акт.B96"/>
      <style:map style:condition="is-true-formula(msoxl:AND(COUNTIF($B:$B, B96)&gt;1,NOT(ISBLANK(B96))))" style:apply-style-name="cf1" style:base-cell-address="Акт.B96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0)&gt;1,NOT(ISBLANK(B100))))" style:apply-style-name="cf1" style:base-cell-address="Акт.B100"/>
      <style:map style:condition="is-true-formula(msoxl:AND(COUNTIF($B:$B, B100)&gt;1,NOT(ISBLANK(B100))))" style:apply-style-name="cf1" style:base-cell-address="Акт.B100"/>
      <style:map style:condition="is-true-formula(msoxl:AND(COUNTIF($B:$B, B100)&gt;1,NOT(ISBLANK(B100))))" style:apply-style-name="cf1" style:base-cell-address="Акт.B1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0)&gt;1,NOT(ISBLANK(B100))))" style:apply-style-name="cf1" style:base-cell-address="Акт.B100"/>
      <style:map style:condition="is-true-formula(msoxl:AND(COUNTIF($B:$B, B126)&gt;1,NOT(ISBLANK(B126))))" style:apply-style-name="cf1" style:base-cell-address="Акт.B126"/>
      <style:map style:condition="is-true-formula(msoxl:AND(COUNTIF($B:$B, B126)&gt;1,NOT(ISBLANK(B126))))" style:apply-style-name="cf1" style:base-cell-address="Акт.B126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26)&gt;1,NOT(ISBLANK(B126))))" style:apply-style-name="cf1" style:base-cell-address="Акт.B126"/>
      <style:map style:condition="is-true-formula(msoxl:AND(COUNTIF($B:$B, B172)&gt;1,NOT(ISBLANK(B172))))" style:apply-style-name="cf1" style:base-cell-address="Акт.B172"/>
      <style:map style:condition="is-true-formula(msoxl:AND(COUNTIF($B:$B, B172)&gt;1,NOT(ISBLANK(B172))))" style:apply-style-name="cf1" style:base-cell-address="Акт.B172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2)&gt;1,NOT(ISBLANK(B172))))" style:apply-style-name="cf1" style:base-cell-address="Акт.B172"/>
      <style:map style:condition="is-true-formula(msoxl:AND(COUNTIF($B:$B, B529)&gt;1,NOT(ISBLANK(B529))))" style:apply-style-name="cf1" style:base-cell-address="Акт.B529"/>
      <style:map style:condition="is-true-formula(msoxl:AND(COUNTIF($B:$B, B529)&gt;1,NOT(ISBLANK(B529))))" style:apply-style-name="cf1" style:base-cell-address="Акт.B52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06" table:style-name="ce2"/>
          <table:table-cell table:number-columns-repeated="15375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32</text:p>
          </table:table-cell>
          <table:table-cell table:style-name="ce4"/>
          <table:table-cell table:style-name="ce2"/>
          <table:table-cell office:value-type="date" office:date-value="2024-06-03T00:00:00" table:style-name="ce7">
            <text:p>03.06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10">
            <text:p>80</text:p>
          </table:table-cell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9" table:style-name="ce10">
            <text:p>489</text:p>
          </table:table-cell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1" table:style-name="ce2"/>
          <table:table-cell table:number-columns-repeated="15375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1" table:style-name="ce14"/>
          <table:table-cell table:number-columns-repeated="9" table:style-name="ce3"/>
          <table:table-cell table:number-columns-repeated="15366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113:31</text:p>
          </table:table-cell>
          <table:table-cell office:value-type="float" office:value="966852.39" table:style-name="ce17">
            <text:p><text:s/>966 852,39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60301:283</text:p>
          </table:table-cell>
          <table:table-cell office:value-type="float" office:value="11275" table:style-name="ce17">
            <text:p><text:s/>11 275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0390101:266</text:p>
          </table:table-cell>
          <table:table-cell office:value-type="float" office:value="179736" table:style-name="ce17">
            <text:p><text:s/>179 736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2:0000000:644</text:p>
          </table:table-cell>
          <table:table-cell office:value-type="float" office:value="8593121.6699999999" table:style-name="ce17">
            <text:p><text:s/>8 593 121,67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2:0040102:265</text:p>
          </table:table-cell>
          <table:table-cell office:value-type="float" office:value="2334825.29" table:style-name="ce17">
            <text:p><text:s/>2 334 825,29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00000:31</text:p>
          </table:table-cell>
          <table:table-cell office:value-type="float" office:value="4875.33" table:style-name="ce17">
            <text:p><text:s/>4 875,33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040201:475</text:p>
          </table:table-cell>
          <table:table-cell office:value-type="float" office:value="16256.76" table:style-name="ce17">
            <text:p><text:s/>16 256,76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5:0550101:288</text:p>
          </table:table-cell>
          <table:table-cell office:value-type="float" office:value="3113.44" table:style-name="ce17">
            <text:p><text:s/>3 113,4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0520101:732</text:p>
          </table:table-cell>
          <table:table-cell office:value-type="float" office:value="92717.17" table:style-name="ce17">
            <text:p><text:s/>92 717,17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6:0970101:1047</text:p>
          </table:table-cell>
          <table:table-cell office:value-type="float" office:value="114954" table:style-name="ce17">
            <text:p><text:s/>114 954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6:0970101:1048</text:p>
          </table:table-cell>
          <table:table-cell office:value-type="float" office:value="128654.39999999999" table:style-name="ce17">
            <text:p><text:s/>128 654,4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7:0000000:969</text:p>
          </table:table-cell>
          <table:table-cell office:value-type="float" office:value="309100" table:style-name="ce17">
            <text:p><text:s/>309 100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350101:531</text:p>
          </table:table-cell>
          <table:table-cell office:value-type="float" office:value="252798" table:style-name="ce17">
            <text:p><text:s/>252 798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00000:3240</text:p>
          </table:table-cell>
          <table:table-cell office:value-type="float" office:value="555043.5" table:style-name="ce17">
            <text:p><text:s/>555 043,5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10201:9614</text:p>
          </table:table-cell>
          <table:table-cell office:value-type="float" office:value="413549.87" table:style-name="ce17">
            <text:p><text:s/>413 549,87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10201:9615</text:p>
          </table:table-cell>
          <table:table-cell office:value-type="float" office:value="390430.44" table:style-name="ce17">
            <text:p><text:s/>390 430,4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004" table:style-name="ce2"/>
          <table:table-cell table:number-columns-repeated="15375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10201:9616</text:p>
          </table:table-cell>
          <table:table-cell office:value-type="float" office:value="309233.62" table:style-name="ce17">
            <text:p><text:s/>309 233,62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12401:1059</text:p>
          </table:table-cell>
          <table:table-cell office:value-type="float" office:value="82553.759999999995" table:style-name="ce17">
            <text:p><text:s/>82 553,76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20401:568</text:p>
          </table:table-cell>
          <table:table-cell office:value-type="float" office:value="163540.07999999999" table:style-name="ce17">
            <text:p><text:s/>163 540,08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21601:419</text:p>
          </table:table-cell>
          <table:table-cell office:value-type="float" office:value="102209.84" table:style-name="ce17">
            <text:p><text:s/>102 209,8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860201:210</text:p>
          </table:table-cell>
          <table:table-cell office:value-type="float" office:value="14271.12" table:style-name="ce17">
            <text:p><text:s/>14 271,12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1230101:2102</text:p>
          </table:table-cell>
          <table:table-cell office:value-type="float" office:value="566769.72" table:style-name="ce17">
            <text:p><text:s/>566 769,72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1230101:2103</text:p>
          </table:table-cell>
          <table:table-cell office:value-type="float" office:value="352849" table:style-name="ce17">
            <text:p><text:s/>352 849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230101:2104</text:p>
          </table:table-cell>
          <table:table-cell office:value-type="float" office:value="23119" table:style-name="ce17">
            <text:p><text:s/>23 119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1910604:133</text:p>
          </table:table-cell>
          <table:table-cell office:value-type="float" office:value="136000.72" table:style-name="ce17">
            <text:p><text:s/>136 000,72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2110101:179</text:p>
          </table:table-cell>
          <table:table-cell office:value-type="float" office:value="212564" table:style-name="ce17">
            <text:p><text:s/>212 564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2740101:658</text:p>
          </table:table-cell>
          <table:table-cell office:value-type="float" office:value="951124.95" table:style-name="ce17">
            <text:p><text:s/>951 124,95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1:1630102:317</text:p>
          </table:table-cell>
          <table:table-cell office:value-type="float" office:value="3440.88" table:style-name="ce17">
            <text:p><text:s/>3 440,88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2:0010202:1033</text:p>
          </table:table-cell>
          <table:table-cell office:value-type="float" office:value="109112.22" table:style-name="ce17">
            <text:p><text:s/>109 112,22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9:0000000:2068</text:p>
          </table:table-cell>
          <table:table-cell office:value-type="float" office:value="324100" table:style-name="ce17">
            <text:p><text:s/>324 100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9:0190101:746</text:p>
          </table:table-cell>
          <table:table-cell office:value-type="float" office:value="138870" table:style-name="ce17">
            <text:p><text:s/>138 870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9:1170101:2652</text:p>
          </table:table-cell>
          <table:table-cell office:value-type="float" office:value="565564.06000000006" table:style-name="ce17">
            <text:p><text:s/>565 564,06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0:0640101:146</text:p>
          </table:table-cell>
          <table:table-cell office:value-type="float" office:value="150432" table:style-name="ce17">
            <text:p><text:s/>150 432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1:0450101:331</text:p>
          </table:table-cell>
          <table:table-cell office:value-type="float" office:value="145880" table:style-name="ce17">
            <text:p><text:s/>145 880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2:0000000:1754</text:p>
          </table:table-cell>
          <table:table-cell office:value-type="float" office:value="21569.439999999999" table:style-name="ce17">
            <text:p><text:s/>21 569,4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2:0320101:8</text:p>
          </table:table-cell>
          <table:table-cell office:value-type="float" office:value="334608" table:style-name="ce17">
            <text:p><text:s/>334 608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2:0750101:891</text:p>
          </table:table-cell>
          <table:table-cell office:value-type="float" office:value="951739.95" table:style-name="ce17">
            <text:p><text:s/>951 739,95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2:1290101:303</text:p>
          </table:table-cell>
          <table:table-cell office:value-type="float" office:value="207147" table:style-name="ce17">
            <text:p><text:s/>207 147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2:1320102:331</text:p>
          </table:table-cell>
          <table:table-cell office:value-type="float" office:value="470520" table:style-name="ce17">
            <text:p><text:s/>470 520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3:0000000:1405</text:p>
          </table:table-cell>
          <table:table-cell office:value-type="float" office:value="760666.14" table:style-name="ce17">
            <text:p><text:s/>760 666,1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4:0000000:1195</text:p>
          </table:table-cell>
          <table:table-cell office:value-type="float" office:value="376409.04" table:style-name="ce17">
            <text:p><text:s/>376 409,0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4:0310101:806</text:p>
          </table:table-cell>
          <table:table-cell office:value-type="float" office:value="133974" table:style-name="ce17">
            <text:p><text:s/>133 974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10303:559</text:p>
          </table:table-cell>
          <table:table-cell office:value-type="float" office:value="2291674.14" table:style-name="ce17">
            <text:p><text:s/>2 291 674,1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5:0020305:359</text:p>
          </table:table-cell>
          <table:table-cell office:value-type="float" office:value="56446.5" table:style-name="ce17">
            <text:p><text:s/>56 446,5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21314:700</text:p>
          </table:table-cell>
          <table:table-cell office:value-type="float" office:value="391048.46" table:style-name="ce17">
            <text:p><text:s/>391 048,46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40408:3339</text:p>
          </table:table-cell>
          <table:table-cell office:value-type="float" office:value="637107.4" table:style-name="ce17">
            <text:p><text:s/>637 107,4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40408:3340</text:p>
          </table:table-cell>
          <table:table-cell office:value-type="float" office:value="535710.1" table:style-name="ce17">
            <text:p><text:s/>535 710,1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40408:3341</text:p>
          </table:table-cell>
          <table:table-cell office:value-type="float" office:value="613985.13" table:style-name="ce17">
            <text:p><text:s/>613 985,13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5:0040408:3342</text:p>
          </table:table-cell>
          <table:table-cell office:value-type="float" office:value="615983.34" table:style-name="ce17">
            <text:p><text:s/>615 983,34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5:0040408:3343</text:p>
          </table:table-cell>
          <table:table-cell office:value-type="float" office:value="700088" table:style-name="ce17">
            <text:p><text:s/>700 088,00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6:0010505:43</text:p>
          </table:table-cell>
          <table:table-cell office:value-type="float" office:value="392000.66" table:style-name="ce17">
            <text:p><text:s/>392 000,66<text:s text:c="3"/></text:p>
          </table:table-cell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0:1630101:612</text:p>
          </table:table-cell>
          <table:table-cell office:value-type="float" office:value="959290.14" table:style-name="ce17">
            <text:p><text:s/>959 290,14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25:0020701:1235</text:p>
          </table:table-cell>
          <table:table-cell office:value-type="float" office:value="1728662.22" table:style-name="ce17">
            <text:p><text:s/>1 728 662,22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5:0040306:163</text:p>
          </table:table-cell>
          <table:table-cell office:value-type="float" office:value="3090015.94" table:style-name="ce17">
            <text:p><text:s/>3 090 015,94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10:0040101:11022</text:p>
          </table:table-cell>
          <table:table-cell office:value-type="float" office:value="94067.94" table:style-name="ce17">
            <text:p><text:s/>94 067,94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6:0010433:761</text:p>
          </table:table-cell>
          <table:table-cell office:value-type="float" office:value="75733.2" table:style-name="ce17">
            <text:p><text:s/>75 733,2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10:0040101:11023</text:p>
          </table:table-cell>
          <table:table-cell office:value-type="float" office:value="152524.82999999999" table:style-name="ce17">
            <text:p><text:s/>152 524,83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06:0010701:433</text:p>
          </table:table-cell>
          <table:table-cell office:value-type="float" office:value="6211739.0800000001" table:style-name="ce17">
            <text:p><text:s/>6 211 739,08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06:0010701:627</text:p>
          </table:table-cell>
          <table:table-cell office:value-type="float" office:value="1056253.45" table:style-name="ce17">
            <text:p><text:s/>1 056 253,45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06:0010701:626</text:p>
          </table:table-cell>
          <table:table-cell office:value-type="float" office:value="1569947" table:style-name="ce17">
            <text:p><text:s/>1 569 947,0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19:1170101:2651</text:p>
          </table:table-cell>
          <table:table-cell office:value-type="float" office:value="7024375.8899999997" table:style-name="ce17">
            <text:p><text:s/>7 024 375,89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0:1320101:1435</text:p>
          </table:table-cell>
          <table:table-cell office:value-type="float" office:value="58707.09" table:style-name="ce17">
            <text:p><text:s/>58 707,09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5:0000000:924</text:p>
          </table:table-cell>
          <table:table-cell office:value-type="float" office:value="258916318.25999999" table:style-name="ce17">
            <text:p><text:s/>258 916 318,26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7:0010504:460</text:p>
          </table:table-cell>
          <table:table-cell office:value-type="float" office:value="947779" table:style-name="ce17">
            <text:p><text:s/>947 779,0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6:0010302:466</text:p>
          </table:table-cell>
          <table:table-cell office:value-type="float" office:value="36655.599999999999" table:style-name="ce17">
            <text:p><text:s/>36 655,6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1:2740102:210</text:p>
          </table:table-cell>
          <table:table-cell office:value-type="float" office:value="104661.18" table:style-name="ce17">
            <text:p><text:s/>104 661,18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07:0030402:1196</text:p>
          </table:table-cell>
          <table:table-cell office:value-type="float" office:value="100784.84" table:style-name="ce17">
            <text:p><text:s/>100 784,84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09:0400101:2195</text:p>
          </table:table-cell>
          <table:table-cell office:value-type="float" office:value="19381.7" table:style-name="ce17">
            <text:p><text:s/>19 381,7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0:1910203:985</text:p>
          </table:table-cell>
          <table:table-cell office:value-type="float" office:value="2966609.64" table:style-name="ce17">
            <text:p><text:s/>2 966 609,64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0:0040701:176</text:p>
          </table:table-cell>
          <table:table-cell office:value-type="float" office:value="326515.36" table:style-name="ce17">
            <text:p><text:s/>326 515,36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20205:235</text:p>
          </table:table-cell>
          <table:table-cell office:value-type="float" office:value="1421415.2" table:style-name="ce17">
            <text:p><text:s/>1 421 415,2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2:0780101:370</text:p>
          </table:table-cell>
          <table:table-cell office:value-type="float" office:value="153294.28" table:style-name="ce17">
            <text:p><text:s/>153 294,28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0:0490101:665</text:p>
          </table:table-cell>
          <table:table-cell office:value-type="float" office:value="1985503.79" table:style-name="ce17">
            <text:p><text:s/>1 985 503,79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31111:262</text:p>
          </table:table-cell>
          <table:table-cell office:value-type="float" office:value="2310386.5" table:style-name="ce17">
            <text:p><text:s/>2 310 386,50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6:0010303:455</text:p>
          </table:table-cell>
          <table:table-cell office:value-type="float" office:value="1462512.88" table:style-name="ce17">
            <text:p><text:s/>1 462 512,88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3:0660101:219</text:p>
          </table:table-cell>
          <table:table-cell office:value-type="float" office:value="422509.92" table:style-name="ce17">
            <text:p><text:s/>422 509,92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2:0870101:271</text:p>
          </table:table-cell>
          <table:table-cell office:value-type="float" office:value="383481.31" table:style-name="ce17">
            <text:p><text:s/>383 481,31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6:0010416:1908</text:p>
          </table:table-cell>
          <table:table-cell office:value-type="float" office:value="2458995.59" table:style-name="ce17">
            <text:p><text:s/>2 458 995,59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1630101:266</text:p>
          </table:table-cell>
          <table:table-cell office:value-type="float" office:value="1881429.34" table:style-name="ce17">
            <text:p><text:s/>1 881 429,34<text:s text:c="3"/></text:p>
          </table:table-cell>
          <table:table-cell office:value-type="string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10:2700101:487</text:p>
          </table:table-cell>
          <table:table-cell office:value-type="float" office:value="1300075.44" table:style-name="ce21">
            <text:p><text:s/>1 300 075,44<text:s text:c="3"/></text:p>
          </table:table-cell>
          <table:table-cell office:value-type="string" table:style-name="ce22">
            <text:p>30.05.2024</text:p>
          </table:table-cell>
          <table:table-cell office:value-type="string" table:style-name="ce11">
            <text:p>15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06" table:style-name="ce2"/>
          <table:table-cell table:number-columns-repeated="15375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2:0930101:438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7:1070101:17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10:0000000:3349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10:0010901:465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10:0021603:31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10:0022701:513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10:0030801:1432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0:0070101:3090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0430101:614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940101:2950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1250102:218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2100101:263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1:1400203:734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3:0810101:148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3:0810101:475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3:0810101:476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5:0050101:411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5:0190101:89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5:0340101:1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5:0630101:782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6:0350201:16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9:0010302:15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9:0290101:567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22:0000000:262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22:0560101:115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22:0560101:116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22:0560101:117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22:0560101:118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22:0560101:119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22:0560101:120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2:0560101:121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2:0560101:122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2:0560101:123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2:0560101:124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2:0560101:125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2:0560101:126</text:p>
          </table:table-cell>
          <table:table-cell table:style-name="ce25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2:0560101:12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2:0560101:12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2:0560101:12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2:0560101:13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2:0560101:13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2:0560101:13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2:0560101:13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2:0560101:13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2:0560101:13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2:0560101:13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2:0560101:1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22:0560101:13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22:0560101:13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22:0560101:14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22:0560101:14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22:0560101:14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22:0560101:14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22:0560101:14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22:0560101:14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22:0560101:14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22:0560101:14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22:0560101:15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2:0560101:1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2:0560101:15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22:0560101:15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22:0560101:15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22:0560101:15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22:0560101:15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22:0560101:15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22:0560101:1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22:0560101:1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22:0560101:1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22:0560101:1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22:0560101:1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22:0560101:1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22:0560101:16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22:0560101:1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22:0560101:1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2:0560101:1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2:0560101:1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2:0560101:1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2:0560101:1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2:0560101:1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2:0560101:1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2:0560101:17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2:0560101:17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2:0560101:17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22:0560101:17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2:0560101:17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2:0560101:17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2:0560101:17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2:0560101:18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2:0560101:18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2:0560101:18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2:0560101:18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2:0560101:18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2:0560101:18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2:0560101:18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2:0560101:18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2:0560101:18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22:0560101:18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22:0560101:19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2:0560101:19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22:0560101:1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2:0560101:19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22:0560101:19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2:0560101:19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2:0560102:12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22:0560102:12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2:0560102:12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22:0560102:12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22:0560102:12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22:0560102:12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22:0560102:12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2:0560102:13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2:0560102:13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2:0560102:13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2:0560102:13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2:0560102:13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2:0560102:13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2:0560102:13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2:0560102:1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2:0560102:13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2:0560102:13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2:0560102:14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2:0560102:14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2:0560102:14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2:0560102:14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2:0560102:14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2:0560102:14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2:0560102:14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2:0560102:15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2:0560102:1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2:0560102:15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2:0560102:15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2:0560102:15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2:0560102:15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2:0560102:15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2:0560102:15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2:0560102:1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2:0560102:1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2:0560102:1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2:0560102:1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2:0560102:1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2:0560102:1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2:0560102:16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2:0560102:1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2:0560102:1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2:0560102:1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2:0560102:1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2:0560102:1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2:0560102:1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2:0560102:1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2:0560102:1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2:0560102:17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2:0560102:17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2:0560102:17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2:0560102:17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2:0560102:17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2:0560102:17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2:0560102:17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2:0560102:18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2:0560102:18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2:0560102:18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2:0560102:18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2:0560102:18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2:0560102:18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2:0560102:18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2:0560102:18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2:0560102:18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22:0560102:18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22:0560102:19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2:0560102:19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2:0560102:1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2:0560102:19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2:0560102:19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22:0560102:19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2:0560102:19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2:0560102:19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22:0560102:19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22:0560102:19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22:0560102:20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2:0560102:20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22:0560102:20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2:0560102:20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22:0560102:20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2:0560102:20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2:0560102:20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9">
            <text:p>57:22:0560102:20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9">
            <text:p>57:22:0560102:20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9">
            <text:p>57:22:0560102:20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9">
            <text:p>57:22:0560102:21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9">
            <text:p>57:22:0560102:21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9">
            <text:p>57:22:0560102:21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9">
            <text:p>57:22:0560102:21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9">
            <text:p>57:22:0560102:21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9">
            <text:p>57:22:0560102:21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9">
            <text:p>57:22:0560102:21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9">
            <text:p>57:22:0560102:21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9">
            <text:p>57:22:0560102:21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9">
            <text:p>57:22:0560102:21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9">
            <text:p>57:22:0560102:22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9">
            <text:p>57:22:0560102:22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9">
            <text:p>57:22:0560102:22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9">
            <text:p>57:22:0560102:22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2:0560102:22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2:0560102:22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2:0560102:22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2:0560102:22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2:0560102:22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2:0560102:22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2:0560102:23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2:0560102:23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2:0560102:23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2:0560102:23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9">
            <text:p>57:22:0560102:23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22:0560102:23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22:0560102:23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9">
            <text:p>57:22:0560102:2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9">
            <text:p>57:22:0560102:23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9">
            <text:p>57:22:0560102:23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9">
            <text:p>57:22:0560102:24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9">
            <text:p>57:22:0560102:24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9">
            <text:p>57:22:0560102:24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9">
            <text:p>57:22:0560102:24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9">
            <text:p>57:22:0560102:24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9">
            <text:p>57:22:0560102:24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9">
            <text:p>57:22:0560102:24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9">
            <text:p>57:22:0560102:24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9">
            <text:p>57:22:0560102:24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9">
            <text:p>57:22:0560102:24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9">
            <text:p>57:22:0560102:25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9">
            <text:p>57:22:0560102:2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9">
            <text:p>57:22:0560102:25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9">
            <text:p>57:22:0560102:25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9">
            <text:p>57:22:0560102:25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9">
            <text:p>57:22:0560102:25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9">
            <text:p>57:22:0560102:25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9">
            <text:p>57:22:0560102:25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9">
            <text:p>57:22:0560102:2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9">
            <text:p>57:22:0560102:2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9">
            <text:p>57:22:0560102:2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9">
            <text:p>57:22:0560102:2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9">
            <text:p>57:22:0560102:2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9">
            <text:p>57:22:0560102:2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9">
            <text:p>57:22:0560102:26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9">
            <text:p>57:22:0560102:2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9">
            <text:p>57:22:0560102:2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9">
            <text:p>57:22:0560102:2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9">
            <text:p>57:22:0560102:2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9">
            <text:p>57:22:0560102:2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9">
            <text:p>57:22:0560102:2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9">
            <text:p>57:22:0560102:2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9">
            <text:p>57:22:0560103:10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9">
            <text:p>57:22:0560103:10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9">
            <text:p>57:22:0560103:10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9">
            <text:p>57:22:0560103:10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9">
            <text:p>57:22:0560103:10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9">
            <text:p>57:22:0560103:10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9">
            <text:p>57:22:0560103:10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9">
            <text:p>57:22:0560103:10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9">
            <text:p>57:22:0560103:10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9">
            <text:p>57:22:0560103:5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9">
            <text:p>57:22:0560103: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9">
            <text:p>57:22:0560103: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9">
            <text:p>57:22:0560103: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9">
            <text:p>57:22:0560103: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9">
            <text:p>57:22:0560103: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9">
            <text:p>57:22:0560103: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9">
            <text:p>57:22:0560103:6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9">
            <text:p>57:22:0560103: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9">
            <text:p>57:22:0560103: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9">
            <text:p>57:22:0560103: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9">
            <text:p>57:22:0560103: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9">
            <text:p>57:22:0560103: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9">
            <text:p>57:22:0560103: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9">
            <text:p>57:22:0560103: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9">
            <text:p>57:22:0560103: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9">
            <text:p>57:22:0560103:7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9">
            <text:p>57:22:0560103:7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9">
            <text:p>57:22:0560103:7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9">
            <text:p>57:22:0560103:7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9">
            <text:p>57:22:0560103:7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9">
            <text:p>57:22:0560103:7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9">
            <text:p>57:22:0560103:7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9">
            <text:p>57:22:0560103:8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9">
            <text:p>57:22:0560103:8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9">
            <text:p>57:22:0560103:8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9">
            <text:p>57:22:0560103:8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9">
            <text:p>57:22:0560103:8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9">
            <text:p>57:22:0560103:8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9">
            <text:p>57:22:0560103:8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9">
            <text:p>57:22:0560103:8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9">
            <text:p>57:22:0560103:8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9">
            <text:p>57:22:0560103:8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9">
            <text:p>57:22:0560103:9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9">
            <text:p>57:22:0560103:9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9">
            <text:p>57:22:0560103: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9">
            <text:p>57:22:0560103:9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9">
            <text:p>57:22:0560103:9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9">
            <text:p>57:22:0560103:9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9">
            <text:p>57:22:0560103:9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9">
            <text:p>57:22:0650101:32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9">
            <text:p>57:22:0650101:32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9">
            <text:p>57:22:0670101:14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9">
            <text:p>57:22:0670101:14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9">
            <text:p>57:22:0670101:14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9">
            <text:p>57:22:0670101:15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9">
            <text:p>57:22:0670101:1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9">
            <text:p>57:22:0670101:15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9">
            <text:p>57:22:0670101:15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9">
            <text:p>57:22:0670101:1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9">
            <text:p>57:22:0670101:1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9">
            <text:p>57:22:0670101:1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9">
            <text:p>57:22:0670101:1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9">
            <text:p>57:22:0670101:1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9">
            <text:p>57:22:0670101:1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9">
            <text:p>57:22:0670101:16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9">
            <text:p>57:22:0670101:1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9">
            <text:p>57:22:0670101:1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9">
            <text:p>57:22:0670101:1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9">
            <text:p>57:22:0670101:1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9">
            <text:p>57:22:0670101:1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9">
            <text:p>57:22:0670101:1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9">
            <text:p>57:22:0670101:1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9">
            <text:p>57:22:0670101:1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9">
            <text:p>57:22:0670101:17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9">
            <text:p>57:22:0670101:17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9">
            <text:p>57:22:0670101:17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9">
            <text:p>57:22:0670101:17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9">
            <text:p>57:22:0670101:17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9">
            <text:p>57:22:0670101:17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9">
            <text:p>57:22:0670101:17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9">
            <text:p>57:22:0670101:18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9">
            <text:p>57:22:0670101:18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9">
            <text:p>57:22:0670101:18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9">
            <text:p>57:22:0670101:18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9">
            <text:p>57:22:0670101:18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9">
            <text:p>57:22:0670101:18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9">
            <text:p>57:22:0670101:18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9">
            <text:p>57:22:0670101:18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9">
            <text:p>57:22:0670101:18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9">
            <text:p>57:22:0670101:18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9">
            <text:p>57:22:0670101:19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9">
            <text:p>57:22:0670101:19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9">
            <text:p>57:22:0670101:1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9">
            <text:p>57:22:0670101:19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9">
            <text:p>57:22:0670101:19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9">
            <text:p>57:22:0670101:19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9">
            <text:p>57:22:0670101:19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9">
            <text:p>57:22:0670101:19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9">
            <text:p>57:22:0670101:19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9">
            <text:p>57:22:0670101:19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9">
            <text:p>57:22:0670101:20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9">
            <text:p>57:22:0670101:20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9">
            <text:p>57:22:0670101:20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9">
            <text:p>57:22:0670101:20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9">
            <text:p>57:22:0680101:5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9">
            <text:p>57:22:0680101:5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9">
            <text:p>57:22:0680101: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9">
            <text:p>57:22:0680101: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9">
            <text:p>57:22:0680101: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9">
            <text:p>57:22:0680101: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9">
            <text:p>57:22:0680101: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9">
            <text:p>57:22:0680101: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49">
            <text:p>57:22:0680101:6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49">
            <text:p>57:22:0680101: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49">
            <text:p>57:22:0680101: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49">
            <text:p>57:22:0680101: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49">
            <text:p>57:22:0680101: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49">
            <text:p>57:22:0680101: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49">
            <text:p>57:22:0680101: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49">
            <text:p>57:22:0680101: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49">
            <text:p>57:22:0680101: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49">
            <text:p>57:22:0680101:7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49">
            <text:p>57:22:0680101:7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49">
            <text:p>57:22:0680101:7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49">
            <text:p>57:22:0680101:7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49">
            <text:p>57:22:0680101:7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49">
            <text:p>57:22:0760101:1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49">
            <text:p>57:22:0760101:1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49">
            <text:p>57:22:0760101:22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49">
            <text:p>57:22:0760101:24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49">
            <text:p>57:22:0760103:12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49">
            <text:p>57:22:0760103:12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49">
            <text:p>57:22:0910102:6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49">
            <text:p>57:22:0910102:6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49">
            <text:p>57:22:0910102:6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49">
            <text:p>57:22:0910102: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49">
            <text:p>57:22:0910102:7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49">
            <text:p>57:22:0910102: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49">
            <text:p>57:22:0910102:8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49">
            <text:p>57:22:0920101:3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49">
            <text:p>57:22:0920101: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49">
            <text:p>57:22:0920101:3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49">
            <text:p>57:22:0920101:3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49">
            <text:p>57:22:0920101:4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49">
            <text:p>57:22:0920101:4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49">
            <text:p>57:22:0920101:4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49">
            <text:p>57:22:0920101:4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49">
            <text:p>57:22:0920101:4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49">
            <text:p>57:22:0920101:4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49">
            <text:p>57:22:0920101:4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49">
            <text:p>57:22:0920101:4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49">
            <text:p>57:22:0920101:4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49">
            <text:p>57:22:0920101:4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49">
            <text:p>57:22:0920101:5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49">
            <text:p>57:22:0920101: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49">
            <text:p>57:22:0920101:5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49">
            <text:p>57:22:0920101:5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49">
            <text:p>57:22:0920101:5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49">
            <text:p>57:22:0920102:3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49">
            <text:p>57:22:0920102:3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49">
            <text:p>57:22:0920102:3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49">
            <text:p>57:22:0920102:3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49">
            <text:p>57:22:1110101:4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49">
            <text:p>57:22:1110101:4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49">
            <text:p>57:22:1150103:30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49">
            <text:p>57:23:0000000:123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49">
            <text:p>57:23:0000000:124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49">
            <text:p>57:23:1450201:6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49">
            <text:p>57:24:0610101: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49">
            <text:p>57:24:0890101:68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49">
            <text:p>57:25:0010602:18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49">
            <text:p>57:25:0010819:33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49">
            <text:p>57:25:0021316:17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49">
            <text:p>57:25:0021501:14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49">
            <text:p>57:25:0040211:2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49">
            <text:p>57:25:0040317:56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49">
            <text:p>57:25:0040408:18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49">
            <text:p>57:26:0010112:32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49">
            <text:p>57:26:0010215:8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49">
            <text:p>57:26:0010326:109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0">
            <text:p>57:19:1170101:146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50">
            <text:p>57:08:0510101:20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50">
            <text:p>57:06:0520101:5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50">
            <text:p>57:10:0021603:37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50">
            <text:p>57:24:0890101:40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50">
            <text:p>57:10:2100101:27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50">
            <text:p>57:10:1230101:12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50">
            <text:p>57:10:0030801:1993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50">
            <text:p>57:22:1110101:4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50">
            <text:p>57:10:0860201:20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50">
            <text:p>57:25:0020305:1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50">
            <text:p>57:19:1170101:139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50">
            <text:p>57:15:0500101:44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50">
            <text:p>57:16:0350101:2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50">
            <text:p>57:10:0012401:105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50">
            <text:p>57:25:0010110:15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50">
            <text:p>57:19:1170101:21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50">
            <text:p>57:25:0000000:462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50">
            <text:p>57:10:1880101:7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50">
            <text:p>57:13:0010301:120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50">
            <text:p>57:01:0390101:9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50">
            <text:p>57:10:1230101:20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50">
            <text:p>57:15:0050101:42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50">
            <text:p>57:25:0021421:22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50">
            <text:p>57:13:0410101:30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50">
            <text:p>57:14:0760101:3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50">
            <text:p>57:18:1040101:6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50">
            <text:p>57:08:0510101:32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50">
            <text:p>57:26:0010220:180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50">
            <text:p>57:25:0010511:18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50">
            <text:p>57:25:0030503:75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50">
            <text:p>57:25:0020303:14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50">
            <text:p>57:26:0010220:129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50">
            <text:p>57:25:0020206:7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50">
            <text:p>57:25:0010316:3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50">
            <text:p>57:25:0030514:13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50">
            <text:p>57:26:0010220:130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50">
            <text:p>57:25:0020303:14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50">
            <text:p>57:25:0010517:34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50">
            <text:p>57:25:0020708:14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0" table:style-name="ce15">
            <text:p>470</text:p>
          </table:table-cell>
          <table:table-cell office:value-type="string" table:style-name="ce50">
            <text:p>57:25:0020206:106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1" table:style-name="ce15">
            <text:p>471</text:p>
          </table:table-cell>
          <table:table-cell office:value-type="string" table:style-name="ce50">
            <text:p>57:25:0020708:15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2" table:style-name="ce15">
            <text:p>472</text:p>
          </table:table-cell>
          <table:table-cell office:value-type="string" table:style-name="ce50">
            <text:p>57:10:1660101:125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3" table:style-name="ce15">
            <text:p>473</text:p>
          </table:table-cell>
          <table:table-cell office:value-type="string" table:style-name="ce50">
            <text:p>57:25:0020308:16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4" table:style-name="ce15">
            <text:p>474</text:p>
          </table:table-cell>
          <table:table-cell office:value-type="string" table:style-name="ce50">
            <text:p>57:26:0010220:17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5" table:style-name="ce15">
            <text:p>475</text:p>
          </table:table-cell>
          <table:table-cell office:value-type="string" table:style-name="ce50">
            <text:p>57:25:0030410:153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6" table:style-name="ce15">
            <text:p>476</text:p>
          </table:table-cell>
          <table:table-cell office:value-type="string" table:style-name="ce50">
            <text:p>57:25:0020303:141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7" table:style-name="ce15">
            <text:p>477</text:p>
          </table:table-cell>
          <table:table-cell office:value-type="string" table:style-name="ce50">
            <text:p>57:25:0010510:10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8" table:style-name="ce15">
            <text:p>478</text:p>
          </table:table-cell>
          <table:table-cell office:value-type="string" table:style-name="ce50">
            <text:p>57:25:0020708:13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79" table:style-name="ce15">
            <text:p>479</text:p>
          </table:table-cell>
          <table:table-cell office:value-type="string" table:style-name="ce50">
            <text:p>57:25:0010510:109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8">
          <table:table-cell office:value-type="float" office:value="480" table:style-name="ce15">
            <text:p>480</text:p>
          </table:table-cell>
          <table:table-cell office:value-type="string" table:style-name="ce50">
            <text:p>57:25:0030406:78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50">
            <text:p>57:25:0030406:110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50">
            <text:p>57:26:0010218:137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50">
            <text:p>57:18:0070602:92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50">
            <text:p>57:26:0010506:384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50">
            <text:p>57:21:0410101:15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50">
            <text:p>57:26:0010506:385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50">
            <text:p>57:06:0520101:518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50">
            <text:p>57:06:0520101:560</text:p>
          </table:table-cell>
          <table:table-cell table:style-name="ce27"/>
          <table:table-cell office:value-type="date" office:date-value="2024-05-30T00:00:00" table:style-name="ce18">
            <text:p>30.05.2024</text:p>
          </table:table-cell>
          <table:table-cell office:value-type="string" table:style-name="ce9">
            <text:p>15.05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50">
            <text:p>57:10:0022001:919</text:p>
          </table:table-cell>
          <table:table-cell table:style-name="ce27"/>
          <table:table-cell office:value-type="date" office:date-value="2024-05-30T00:00:00" table:style-name="ce22">
            <text:p>30.05.2024</text:p>
          </table:table-cell>
          <table:table-cell office:value-type="string" table:style-name="ce11">
            <text:p>15.05.2024</text:p>
          </table:table-cell>
          <table:table-cell table:number-columns-repeated="16379"/>
        </table:table-row>
        <table:table-row table:number-rows-repeated="2" table:style-name="ro8">
          <table:table-cell table:style-name="ce2"/>
          <table:table-cell table:style-name="ce38"/>
          <table:table-cell table:style-name="ce4"/>
          <table:table-cell table:number-columns-repeated="1006" table:style-name="ce2"/>
          <table:table-cell table:number-columns-repeated="15375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D2A1A05081A1BDCC04F21195885E97CCB047FF9E9DFDB6442068D4C165A31E484941A5E44722349537DF83E511AD6C32A3CF136DC066684D100AFB55082B15E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8"/>
          <table:table-cell table:style-name="ce4"/>
          <table:table-cell table:number-columns-repeated="1006" table:style-name="ce2"/>
          <table:table-cell table:number-columns-repeated="15375"/>
        </table:table-row>
        <table:table-row table:style-name="ro8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06" table:style-name="ce2"/>
          <table:table-cell table:number-columns-repeated="15375"/>
        </table:table-row>
        <table:table-row table:number-rows-repeated="7" table:style-name="ro8">
          <table:table-cell table:style-name="ce2"/>
          <table:table-cell table:style-name="ce42"/>
          <table:table-cell table:style-name="ce4"/>
          <table:table-cell table:number-columns-repeated="1006" table:style-name="ce2"/>
          <table:table-cell table:number-columns-repeated="15375"/>
        </table:table-row>
        <table:table-row table:number-rows-repeated="28" table:style-name="ro8">
          <table:table-cell/>
          <table:table-cell table:style-name="ce42"/>
          <table:table-cell table:number-columns-repeated="16382"/>
        </table:table-row>
        <table:table-row table:number-rows-repeated="30" table:style-name="ro7">
          <table:table-cell/>
          <table:table-cell table:style-name="ce42"/>
          <table:table-cell table:number-columns-repeated="16382"/>
        </table:table-row>
        <table:table-row table:number-rows-repeated="1047910" table:style-name="ro9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3T11:45:13Z</dc:date>
    <meta:editing-cycles>10</meta:editing-cycles>
  </office:meta>
</office:document-meta>
</file>