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1" style:family="table-cell" style:parent-style-name="Default" style:data-style-name="N0">
      <style:table-cell-properties style:vertical-align="automatic"/>
      <style:map style:condition="is-true-formula(msoxl:AND(COUNTIF($B:$B, B198)&gt;1,NOT(ISBLANK(B198))))" style:apply-style-name="cf1" style:base-cell-address="Акт.B198"/>
      <style:map style:condition="is-true-formula(msoxl:AND(COUNTIF($B:$B, B258)&gt;1,NOT(ISBLANK(B258))))" style:apply-style-name="cf1" style:base-cell-address="Акт.B258"/>
      <style:map style:condition="is-true-formula(msoxl:AND(COUNTIF($B:$B, B258)&gt;1,NOT(ISBLANK(B258))))" style:apply-style-name="cf1" style:base-cell-address="Акт.B258"/>
    </style:style>
    <style:style style:name="ce42" style:family="table-cell">
      <style:map style:condition="is-true-formula(msoxl:AND(COUNTIF($B:$B, B258)&gt;1,NOT(ISBLANK(B258))))" style:apply-style-name="cf1" style:base-cell-address="Акт.B258"/>
      <style:map style:condition="is-true-formula(msoxl:AND(COUNTIF($B:$B, B264)&gt;1,NOT(ISBLANK(B264))))" style:apply-style-name="cf1" style:base-cell-address="Акт.B264"/>
      <style:map style:condition="is-true-formula(msoxl:AND(COUNTIF($B:$B, B264)&gt;1,NOT(ISBLANK(B264))))" style:apply-style-name="cf1" style:base-cell-address="Акт.B264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84)&gt;1,NOT(ISBLANK(B84))))" style:apply-style-name="cf1" style:base-cell-address="Акт.B84"/>
      <style:map style:condition="is-true-formula(msoxl:AND(COUNTIF($B:$B, B84)&gt;1,NOT(ISBLANK(B84))))" style:apply-style-name="cf1" style:base-cell-address="Акт.B84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84)&gt;1,NOT(ISBLANK(B84))))" style:apply-style-name="cf1" style:base-cell-address="Акт.B84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26)&gt;1,NOT(ISBLANK(B126))))" style:apply-style-name="cf1" style:base-cell-address="Акт.B126"/>
      <style:map style:condition="is-true-formula(msoxl:AND(COUNTIF($B:$B, B126)&gt;1,NOT(ISBLANK(B126))))" style:apply-style-name="cf1" style:base-cell-address="Акт.B126"/>
      <style:map style:condition="is-true-formula(msoxl:AND(COUNTIF($B:$B, B126)&gt;1,NOT(ISBLANK(B126))))" style:apply-style-name="cf1" style:base-cell-address="Акт.B126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26)&gt;1,NOT(ISBLANK(B126))))" style:apply-style-name="cf1" style:base-cell-address="Акт.B126"/>
      <style:map style:condition="is-true-formula(msoxl:AND(COUNTIF($B:$B, B152)&gt;1,NOT(ISBLANK(B152))))" style:apply-style-name="cf1" style:base-cell-address="Акт.B152"/>
      <style:map style:condition="is-true-formula(msoxl:AND(COUNTIF($B:$B, B152)&gt;1,NOT(ISBLANK(B152))))" style:apply-style-name="cf1" style:base-cell-address="Акт.B152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52)&gt;1,NOT(ISBLANK(B152))))" style:apply-style-name="cf1" style:base-cell-address="Акт.B152"/>
      <style:map style:condition="is-true-formula(msoxl:AND(COUNTIF($B:$B, B162)&gt;1,NOT(ISBLANK(B162))))" style:apply-style-name="cf1" style:base-cell-address="Акт.B162"/>
      <style:map style:condition="is-true-formula(msoxl:AND(COUNTIF($B:$B, B162)&gt;1,NOT(ISBLANK(B162))))" style:apply-style-name="cf1" style:base-cell-address="Акт.B162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162)&gt;1,NOT(ISBLANK(B162))))" style:apply-style-name="cf1" style:base-cell-address="Акт.B162"/>
      <style:map style:condition="is-true-formula(msoxl:AND(COUNTIF($B:$B, B198)&gt;1,NOT(ISBLANK(B198))))" style:apply-style-name="cf1" style:base-cell-address="Акт.B198"/>
      <style:map style:condition="is-true-formula(msoxl:AND(COUNTIF($B:$B, B198)&gt;1,NOT(ISBLANK(B198))))" style:apply-style-name="cf1" style:base-cell-address="Акт.B1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05" table:style-name="ce2"/>
          <table:table-cell table:number-columns-repeated="15376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131</text:p>
          </table:table-cell>
          <table:table-cell table:style-name="ce4"/>
          <table:table-cell table:style-name="ce2"/>
          <table:table-cell office:value-type="date" office:date-value="2024-06-03T00:00:00" table:style-name="ce7">
            <text:p>03.06.2024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0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0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0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0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0" table:style-name="ce2"/>
          <table:table-cell table:number-columns-repeated="15376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0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0" table:style-name="ce2"/>
          <table:table-cell table:number-columns-repeated="15376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6" table:style-name="ce10">
            <text:p>106</text:p>
          </table:table-cell>
          <table:table-cell table:number-columns-repeated="3" table:style-name="ce3"/>
          <table:table-cell table:number-columns-repeated="1000" table:style-name="ce2"/>
          <table:table-cell table:number-columns-repeated="15376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5" table:style-name="ce10">
            <text:p>125</text:p>
          </table:table-cell>
          <table:table-cell table:number-columns-repeated="3" table:style-name="ce3"/>
          <table:table-cell table:number-columns-repeated="1000" table:style-name="ce2"/>
          <table:table-cell table:number-columns-repeated="15376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0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0" table:style-name="ce2"/>
          <table:table-cell table:number-columns-repeated="15376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0" table:style-name="ce14"/>
          <table:table-cell table:number-columns-repeated="9" table:style-name="ce3"/>
          <table:table-cell table:number-columns-repeated="15367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4">
            <text:p>57:05:0000000:654</text:p>
          </table:table-cell>
          <table:table-cell office:value-type="float" office:value="439680" table:style-name="ce17">
            <text:p><text:s/>439 680,00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4">
            <text:p>57:06:0050102:797</text:p>
          </table:table-cell>
          <table:table-cell office:value-type="float" office:value="302243.52" table:style-name="ce17">
            <text:p><text:s/>302 243,52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003" table:style-name="ce2"/>
          <table:table-cell table:number-columns-repeated="15376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4">
            <text:p>57:06:0050102:798</text:p>
          </table:table-cell>
          <table:table-cell office:value-type="float" office:value="903597.09" table:style-name="ce17">
            <text:p><text:s/>903 597,09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003" table:style-name="ce2"/>
          <table:table-cell table:number-columns-repeated="15376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4">
            <text:p>57:09:0530101:185</text:p>
          </table:table-cell>
          <table:table-cell office:value-type="float" office:value="159692" table:style-name="ce17">
            <text:p><text:s/>159 692,00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003" table:style-name="ce2"/>
          <table:table-cell table:number-columns-repeated="15376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4">
            <text:p>57:10:0000000:3369</text:p>
          </table:table-cell>
          <table:table-cell office:value-type="float" office:value="1823100" table:style-name="ce17">
            <text:p><text:s/>1 823 100,00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003" table:style-name="ce2"/>
          <table:table-cell table:number-columns-repeated="15376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4">
            <text:p>57:10:0011701:432</text:p>
          </table:table-cell>
          <table:table-cell office:value-type="float" office:value="341261.33" table:style-name="ce17">
            <text:p><text:s/>341 261,33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003" table:style-name="ce2"/>
          <table:table-cell table:number-columns-repeated="15376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4">
            <text:p>57:10:0040801:263</text:p>
          </table:table-cell>
          <table:table-cell office:value-type="float" office:value="116054.22" table:style-name="ce17">
            <text:p><text:s/>116 054,22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003" table:style-name="ce2"/>
          <table:table-cell table:number-columns-repeated="15376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4">
            <text:p>57:10:0051101:64</text:p>
          </table:table-cell>
          <table:table-cell office:value-type="float" office:value="120311.03999999999" table:style-name="ce17">
            <text:p><text:s/>120 311,04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003" table:style-name="ce2"/>
          <table:table-cell table:number-columns-repeated="15376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4">
            <text:p>57:10:0060201:1547</text:p>
          </table:table-cell>
          <table:table-cell office:value-type="float" office:value="1760400" table:style-name="ce17">
            <text:p><text:s/>1 760 400,00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003" table:style-name="ce2"/>
          <table:table-cell table:number-columns-repeated="15376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4">
            <text:p>57:10:0060201:2331</text:p>
          </table:table-cell>
          <table:table-cell office:value-type="float" office:value="978000" table:style-name="ce17">
            <text:p><text:s/>978 000,00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003" table:style-name="ce2"/>
          <table:table-cell table:number-columns-repeated="15376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4">
            <text:p>57:10:0070101:4734</text:p>
          </table:table-cell>
          <table:table-cell office:value-type="float" office:value="259587.8" table:style-name="ce17">
            <text:p><text:s/>259 587,80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003" table:style-name="ce2"/>
          <table:table-cell table:number-columns-repeated="15376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4">
            <text:p>57:10:0070101:4735</text:p>
          </table:table-cell>
          <table:table-cell office:value-type="float" office:value="6588882.6200000001" table:style-name="ce17">
            <text:p><text:s/>6 588 882,62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003" table:style-name="ce2"/>
          <table:table-cell table:number-columns-repeated="15376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4">
            <text:p>57:10:0430101:615</text:p>
          </table:table-cell>
          <table:table-cell office:value-type="float" office:value="609050.43999999994" table:style-name="ce17">
            <text:p><text:s/>609 050,44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003" table:style-name="ce2"/>
          <table:table-cell table:number-columns-repeated="15376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4">
            <text:p>57:10:0940101:182</text:p>
          </table:table-cell>
          <table:table-cell office:value-type="float" office:value="1138700.3400000001" table:style-name="ce17">
            <text:p><text:s/>1 138 700,34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003" table:style-name="ce2"/>
          <table:table-cell table:number-columns-repeated="15376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4">
            <text:p>57:10:0960101:2208</text:p>
          </table:table-cell>
          <table:table-cell office:value-type="float" office:value="141210.5" table:style-name="ce17">
            <text:p><text:s/>141 210,50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003" table:style-name="ce2"/>
          <table:table-cell table:number-columns-repeated="15376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4">
            <text:p>57:10:0960101:2209</text:p>
          </table:table-cell>
          <table:table-cell office:value-type="float" office:value="453835.14" table:style-name="ce17">
            <text:p><text:s/>453 835,14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003" table:style-name="ce2"/>
          <table:table-cell table:number-columns-repeated="15376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4">
            <text:p>57:10:1120101:460</text:p>
          </table:table-cell>
          <table:table-cell office:value-type="float" office:value="376091.77" table:style-name="ce17">
            <text:p><text:s/>376 091,77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4">
            <text:p>57:10:1140101:372</text:p>
          </table:table-cell>
          <table:table-cell office:value-type="float" office:value="749972.52" table:style-name="ce17">
            <text:p><text:s/>749 972,52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4">
            <text:p>57:10:1690101:1975</text:p>
          </table:table-cell>
          <table:table-cell office:value-type="float" office:value="237116.88" table:style-name="ce17">
            <text:p><text:s/>237 116,88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4">
            <text:p>57:10:1690101:1976</text:p>
          </table:table-cell>
          <table:table-cell office:value-type="float" office:value="169979.04" table:style-name="ce17">
            <text:p><text:s/>169 979,04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4">
            <text:p>57:10:1910101:808</text:p>
          </table:table-cell>
          <table:table-cell office:value-type="float" office:value="285755" table:style-name="ce17">
            <text:p><text:s/>285 755,00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4">
            <text:p>57:10:1910303:1105</text:p>
          </table:table-cell>
          <table:table-cell office:value-type="float" office:value="503290.6" table:style-name="ce17">
            <text:p><text:s/>503 290,60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4">
            <text:p>57:10:1910303:190</text:p>
          </table:table-cell>
          <table:table-cell office:value-type="float" office:value="615911.80000000005" table:style-name="ce17">
            <text:p><text:s/>615 911,80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4">
            <text:p>57:10:1910304:917</text:p>
          </table:table-cell>
          <table:table-cell office:value-type="float" office:value="165272.48000000001" table:style-name="ce17">
            <text:p><text:s/>165 272,48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4">
            <text:p>57:10:1910304:918</text:p>
          </table:table-cell>
          <table:table-cell office:value-type="float" office:value="39986.07" table:style-name="ce17">
            <text:p><text:s/>39 986,07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4">
            <text:p>57:11:1400203:1377</text:p>
          </table:table-cell>
          <table:table-cell office:value-type="float" office:value="331511.67999999999" table:style-name="ce17">
            <text:p><text:s/>331 511,68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4">
            <text:p>57:13:0600101:553</text:p>
          </table:table-cell>
          <table:table-cell office:value-type="float" office:value="225369.60000000001" table:style-name="ce17">
            <text:p><text:s/>225 369,60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4">
            <text:p>57:14:0160101:550</text:p>
          </table:table-cell>
          <table:table-cell office:value-type="float" office:value="382650" table:style-name="ce17">
            <text:p><text:s/>382 650,00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4">
            <text:p>57:15:1030101:713</text:p>
          </table:table-cell>
          <table:table-cell office:value-type="float" office:value="64101.599999999999" table:style-name="ce17">
            <text:p><text:s/>64 101,60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4">
            <text:p>57:16:0000000:29</text:p>
          </table:table-cell>
          <table:table-cell office:value-type="float" office:value="8500240" table:style-name="ce17">
            <text:p><text:s/>8 500 240,00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4">
            <text:p>57:16:0010301:1318</text:p>
          </table:table-cell>
          <table:table-cell office:value-type="float" office:value="26636.22" table:style-name="ce17">
            <text:p><text:s/>26 636,22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4">
            <text:p>57:16:0010301:1319</text:p>
          </table:table-cell>
          <table:table-cell office:value-type="float" office:value="24587.279999999999" table:style-name="ce17">
            <text:p><text:s/>24 587,28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4">
            <text:p>57:16:0020302:355</text:p>
          </table:table-cell>
          <table:table-cell office:value-type="float" office:value="910740" table:style-name="ce17">
            <text:p><text:s/>910 740,00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4">
            <text:p>57:17:0000000:1138</text:p>
          </table:table-cell>
          <table:table-cell office:value-type="float" office:value="245992.24" table:style-name="ce17">
            <text:p><text:s/>245 992,24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4">
            <text:p>57:17:0010206:288</text:p>
          </table:table-cell>
          <table:table-cell office:value-type="float" office:value="40884.57" table:style-name="ce17">
            <text:p><text:s/>40 884,57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4">
            <text:p>57:17:0020201:349</text:p>
          </table:table-cell>
          <table:table-cell office:value-type="float" office:value="377725.32" table:style-name="ce17">
            <text:p><text:s/>377 725,32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4">
            <text:p>57:17:0020201:48</text:p>
          </table:table-cell>
          <table:table-cell office:value-type="float" office:value="4509643.62" table:style-name="ce17">
            <text:p><text:s/>4 509 643,62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4">
            <text:p>57:17:0910101:160</text:p>
          </table:table-cell>
          <table:table-cell office:value-type="float" office:value="120942.45" table:style-name="ce17">
            <text:p><text:s/>120 942,45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4">
            <text:p>57:18:0680101:13</text:p>
          </table:table-cell>
          <table:table-cell office:value-type="float" office:value="306166.38" table:style-name="ce17">
            <text:p><text:s/>306 166,38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4">
            <text:p>57:19:0370101:227</text:p>
          </table:table-cell>
          <table:table-cell office:value-type="float" office:value="99343.52" table:style-name="ce17">
            <text:p><text:s/>99 343,52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4">
            <text:p>57:19:0370101:228</text:p>
          </table:table-cell>
          <table:table-cell office:value-type="float" office:value="194561.76" table:style-name="ce17">
            <text:p><text:s/>194 561,76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4">
            <text:p>57:21:0000000:1110</text:p>
          </table:table-cell>
          <table:table-cell office:value-type="float" office:value="537138.75" table:style-name="ce17">
            <text:p><text:s/>537 138,75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4">
            <text:p>57:21:0000000:124</text:p>
          </table:table-cell>
          <table:table-cell office:value-type="float" office:value="7521804.9900000002" table:style-name="ce17">
            <text:p><text:s/>7 521 804,99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4">
            <text:p>57:21:0260101:20</text:p>
          </table:table-cell>
          <table:table-cell office:value-type="float" office:value="143374" table:style-name="ce17">
            <text:p><text:s/>143 374,00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4">
            <text:p>57:22:0030102:46</text:p>
          </table:table-cell>
          <table:table-cell office:value-type="float" office:value="413539.72" table:style-name="ce17">
            <text:p><text:s/>413 539,72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4">
            <text:p>57:22:0800102:864</text:p>
          </table:table-cell>
          <table:table-cell office:value-type="float" office:value="476735" table:style-name="ce17">
            <text:p><text:s/>476 735,00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4">
            <text:p>57:23:0090101:451</text:p>
          </table:table-cell>
          <table:table-cell office:value-type="float" office:value="382300" table:style-name="ce17">
            <text:p><text:s/>382 300,00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4">
            <text:p>57:23:0870102:312</text:p>
          </table:table-cell>
          <table:table-cell office:value-type="float" office:value="210930" table:style-name="ce17">
            <text:p><text:s/>210 930,00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4">
            <text:p>57:24:0000000:1197</text:p>
          </table:table-cell>
          <table:table-cell office:value-type="float" office:value="683203.5" table:style-name="ce17">
            <text:p><text:s/>683 203,50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4">
            <text:p>57:24:0310101:21</text:p>
          </table:table-cell>
          <table:table-cell office:value-type="float" office:value="258215.1" table:style-name="ce17">
            <text:p><text:s/>258 215,10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4">
            <text:p>57:25:0010822:322</text:p>
          </table:table-cell>
          <table:table-cell office:value-type="float" office:value="938076" table:style-name="ce17">
            <text:p><text:s/>938 076,00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4">
            <text:p>57:25:0020129:659</text:p>
          </table:table-cell>
          <table:table-cell office:value-type="float" office:value="51936.06" table:style-name="ce17">
            <text:p><text:s/>51 936,06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4">
            <text:p>57:25:0020129:660</text:p>
          </table:table-cell>
          <table:table-cell office:value-type="float" office:value="51936.06" table:style-name="ce17">
            <text:p><text:s/>51 936,06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4">
            <text:p>57:25:0021212:206</text:p>
          </table:table-cell>
          <table:table-cell office:value-type="float" office:value="29069678.550000001" table:style-name="ce17">
            <text:p><text:s/>29 069 678,55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4">
            <text:p>57:25:0021212:869</text:p>
          </table:table-cell>
          <table:table-cell office:value-type="float" office:value="42920.85" table:style-name="ce17">
            <text:p><text:s/>42 920,85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4">
            <text:p>57:25:0021405:59</text:p>
          </table:table-cell>
          <table:table-cell office:value-type="float" office:value="197674.35" table:style-name="ce17">
            <text:p><text:s/>197 674,35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4">
            <text:p>57:25:0021427:215</text:p>
          </table:table-cell>
          <table:table-cell office:value-type="float" office:value="200971.7" table:style-name="ce17">
            <text:p><text:s/>200 971,70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4">
            <text:p>57:25:0040408:3349</text:p>
          </table:table-cell>
          <table:table-cell office:value-type="float" office:value="248759.28" table:style-name="ce17">
            <text:p><text:s/>248 759,28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4">
            <text:p>57:25:0040408:3350</text:p>
          </table:table-cell>
          <table:table-cell office:value-type="float" office:value="690580.15" table:style-name="ce17">
            <text:p><text:s/>690 580,15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4">
            <text:p>57:25:0040408:3351</text:p>
          </table:table-cell>
          <table:table-cell office:value-type="float" office:value="762074.04" table:style-name="ce17">
            <text:p><text:s/>762 074,04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4">
            <text:p>57:25:0040408:3352</text:p>
          </table:table-cell>
          <table:table-cell office:value-type="float" office:value="704328.3" table:style-name="ce17">
            <text:p><text:s/>704 328,30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4">
            <text:p>57:25:0040408:3353</text:p>
          </table:table-cell>
          <table:table-cell office:value-type="float" office:value="705385.85" table:style-name="ce17">
            <text:p><text:s/>705 385,85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4">
            <text:p>57:25:0040408:3354</text:p>
          </table:table-cell>
          <table:table-cell office:value-type="float" office:value="685720.42" table:style-name="ce17">
            <text:p><text:s/>685 720,42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4">
            <text:p>57:25:0040408:3355</text:p>
          </table:table-cell>
          <table:table-cell office:value-type="float" office:value="783643.35" table:style-name="ce17">
            <text:p><text:s/>783 643,35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4">
            <text:p>57:26:0010116:1884</text:p>
          </table:table-cell>
          <table:table-cell office:value-type="float" office:value="29535.73" table:style-name="ce17">
            <text:p><text:s/>29 535,73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4">
            <text:p>57:26:0010235:270</text:p>
          </table:table-cell>
          <table:table-cell office:value-type="float" office:value="36763.160000000003" table:style-name="ce17">
            <text:p><text:s/>36 763,16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4">
            <text:p>57:27:0020651:1328</text:p>
          </table:table-cell>
          <table:table-cell office:value-type="float" office:value="35544.300000000003" table:style-name="ce17">
            <text:p><text:s/>35 544,30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5">
            <text:p>57:10:1690101:1977</text:p>
          </table:table-cell>
          <table:table-cell office:value-type="float" office:value="2780629.39" table:style-name="ce17">
            <text:p><text:s/>2 780 629,39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5">
            <text:p>57:10:1220101:414</text:p>
          </table:table-cell>
          <table:table-cell office:value-type="float" office:value="2016670.53" table:style-name="ce17">
            <text:p><text:s/>2 016 670,53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5">
            <text:p>57:25:0040317:971</text:p>
          </table:table-cell>
          <table:table-cell office:value-type="float" office:value="1439522.4" table:style-name="ce17">
            <text:p><text:s/>1 439 522,40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5">
            <text:p>57:10:1650101:2319</text:p>
          </table:table-cell>
          <table:table-cell office:value-type="float" office:value="616049.5" table:style-name="ce17">
            <text:p><text:s/>616 049,50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5">
            <text:p>57:25:0010824:560</text:p>
          </table:table-cell>
          <table:table-cell office:value-type="float" office:value="378170.67" table:style-name="ce17">
            <text:p><text:s/>378 170,67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5">
            <text:p>57:25:0030706:66</text:p>
          </table:table-cell>
          <table:table-cell office:value-type="float" office:value="1111460.71" table:style-name="ce17">
            <text:p><text:s/>1 111 460,71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5">
            <text:p>57:17:0010207:82</text:p>
          </table:table-cell>
          <table:table-cell office:value-type="float" office:value="347544.74" table:style-name="ce17">
            <text:p><text:s/>347 544,74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5">
            <text:p>57:11:0960301:204</text:p>
          </table:table-cell>
          <table:table-cell office:value-type="float" office:value="263220.95" table:style-name="ce17">
            <text:p><text:s/>263 220,95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5">
            <text:p>57:10:0020401:1013</text:p>
          </table:table-cell>
          <table:table-cell office:value-type="float" office:value="323368.21999999997" table:style-name="ce17">
            <text:p><text:s/>323 368,22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5">
            <text:p>57:10:0022001:920</text:p>
          </table:table-cell>
          <table:table-cell office:value-type="float" office:value="597163" table:style-name="ce17">
            <text:p><text:s/>597 163,00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5">
            <text:p>57:19:1070101:136</text:p>
          </table:table-cell>
          <table:table-cell office:value-type="float" office:value="206422.08" table:style-name="ce17">
            <text:p><text:s/>206 422,08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5">
            <text:p>57:10:0040801:1139</text:p>
          </table:table-cell>
          <table:table-cell office:value-type="float" office:value="550749.36" table:style-name="ce17">
            <text:p><text:s/>550 749,36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5">
            <text:p>57:15:0650102:405</text:p>
          </table:table-cell>
          <table:table-cell office:value-type="float" office:value="345527.76" table:style-name="ce17">
            <text:p><text:s/>345 527,76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6">
            <text:p>57:14:0260101:196</text:p>
          </table:table-cell>
          <table:table-cell office:value-type="float" office:value="146668.32" table:style-name="ce20">
            <text:p><text:s/>146 668,32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7">
            <text:p>57:10:1020101:134</text:p>
          </table:table-cell>
          <table:table-cell office:value-type="float" office:value="249607.65" table:style-name="ce22">
            <text:p><text:s/>249 607,65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7">
            <text:p>57:10:0022701:1105</text:p>
          </table:table-cell>
          <table:table-cell office:value-type="float" office:value="856179.96" table:style-name="ce22">
            <text:p><text:s/>856 179,96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7">
            <text:p>57:10:0070101:4733</text:p>
          </table:table-cell>
          <table:table-cell office:value-type="float" office:value="2078756.41" table:style-name="ce22">
            <text:p><text:s/>2 078 756,41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7">
            <text:p>57:06:0370101:1062</text:p>
          </table:table-cell>
          <table:table-cell office:value-type="float" office:value="216743.18" table:style-name="ce22">
            <text:p><text:s/>216 743,18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7">
            <text:p>57:25:0021411:1072</text:p>
          </table:table-cell>
          <table:table-cell office:value-type="float" office:value="610484.25" table:style-name="ce22">
            <text:p><text:s/>610 484,25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7">
            <text:p>57:26:0010507:417</text:p>
          </table:table-cell>
          <table:table-cell office:value-type="float" office:value="696471.68" table:style-name="ce22">
            <text:p><text:s/>696 471,68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7">
            <text:p>57:15:0690101:426</text:p>
          </table:table-cell>
          <table:table-cell office:value-type="float" office:value="211271.87" table:style-name="ce22">
            <text:p><text:s/>211 271,87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7">
            <text:p>57:10:1670101:194</text:p>
          </table:table-cell>
          <table:table-cell office:value-type="float" office:value="932526" table:style-name="ce22">
            <text:p><text:s/>932 526,00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7">
            <text:p>57:07:0710101:365</text:p>
          </table:table-cell>
          <table:table-cell office:value-type="float" office:value="193113.29" table:style-name="ce22">
            <text:p><text:s/>193 113,29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91" table:style-name="ce15">
            <text:p>91</text:p>
          </table:table-cell>
          <table:table-cell office:value-type="string" table:style-name="ce47">
            <text:p>57:10:2730101:492</text:p>
          </table:table-cell>
          <table:table-cell office:value-type="float" office:value="2018699.34" table:style-name="ce22">
            <text:p><text:s/>2 018 699,34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92" table:style-name="ce15">
            <text:p>92</text:p>
          </table:table-cell>
          <table:table-cell office:value-type="string" table:style-name="ce47">
            <text:p>57:13:0810101:1166</text:p>
          </table:table-cell>
          <table:table-cell office:value-type="float" office:value="167072.75" table:style-name="ce22">
            <text:p><text:s/>167 072,75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93" table:style-name="ce15">
            <text:p>93</text:p>
          </table:table-cell>
          <table:table-cell office:value-type="string" table:style-name="ce47">
            <text:p>57:01:1850101:697</text:p>
          </table:table-cell>
          <table:table-cell office:value-type="float" office:value="144887.65" table:style-name="ce22">
            <text:p><text:s/>144 887,65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94" table:style-name="ce15">
            <text:p>94</text:p>
          </table:table-cell>
          <table:table-cell office:value-type="string" table:style-name="ce47">
            <text:p>57:09:0410101:797</text:p>
          </table:table-cell>
          <table:table-cell office:value-type="float" office:value="1010891.47" table:style-name="ce22">
            <text:p><text:s/>1 010 891,47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95" table:style-name="ce15">
            <text:p>95</text:p>
          </table:table-cell>
          <table:table-cell office:value-type="string" table:style-name="ce47">
            <text:p>57:25:0030411:444</text:p>
          </table:table-cell>
          <table:table-cell office:value-type="float" office:value="1998521.65" table:style-name="ce22">
            <text:p><text:s/>1 998 521,65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96" table:style-name="ce15">
            <text:p>96</text:p>
          </table:table-cell>
          <table:table-cell office:value-type="string" table:style-name="ce47">
            <text:p>57:25:0010608:2875</text:p>
          </table:table-cell>
          <table:table-cell office:value-type="float" office:value="7904618.4699999997" table:style-name="ce22">
            <text:p><text:s/>7 904 618,47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97" table:style-name="ce15">
            <text:p>97</text:p>
          </table:table-cell>
          <table:table-cell office:value-type="string" table:style-name="ce47">
            <text:p>57:11:0200103:549</text:p>
          </table:table-cell>
          <table:table-cell office:value-type="float" office:value="15838555.6" table:style-name="ce22">
            <text:p><text:s/>15 838 555,60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98" table:style-name="ce15">
            <text:p>98</text:p>
          </table:table-cell>
          <table:table-cell office:value-type="string" table:style-name="ce47">
            <text:p>57:09:1380101:376</text:p>
          </table:table-cell>
          <table:table-cell office:value-type="float" office:value="100929.33" table:style-name="ce22">
            <text:p><text:s/>100 929,33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99" table:style-name="ce15">
            <text:p>99</text:p>
          </table:table-cell>
          <table:table-cell office:value-type="string" table:style-name="ce47">
            <text:p>57:04:0580201:149</text:p>
          </table:table-cell>
          <table:table-cell office:value-type="float" office:value="1005045.62" table:style-name="ce22">
            <text:p><text:s/>1 005 045,62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00" table:style-name="ce15">
            <text:p>100</text:p>
          </table:table-cell>
          <table:table-cell office:value-type="string" table:style-name="ce47">
            <text:p>57:04:0000000:828</text:p>
          </table:table-cell>
          <table:table-cell office:value-type="float" office:value="1359408.96" table:style-name="ce22">
            <text:p><text:s/>1 359 408,96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01" table:style-name="ce15">
            <text:p>101</text:p>
          </table:table-cell>
          <table:table-cell office:value-type="string" table:style-name="ce47">
            <text:p>57:22:0740101:2393</text:p>
          </table:table-cell>
          <table:table-cell office:value-type="float" office:value="130947.44" table:style-name="ce22">
            <text:p><text:s/>130 947,44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02" table:style-name="ce15">
            <text:p>102</text:p>
          </table:table-cell>
          <table:table-cell office:value-type="string" table:style-name="ce47">
            <text:p>57:25:0040311:3580</text:p>
          </table:table-cell>
          <table:table-cell office:value-type="float" office:value="85808.5" table:style-name="ce22">
            <text:p><text:s/>85 808,50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03" table:style-name="ce15">
            <text:p>103</text:p>
          </table:table-cell>
          <table:table-cell office:value-type="string" table:style-name="ce47">
            <text:p>57:25:0040225:1661</text:p>
          </table:table-cell>
          <table:table-cell office:value-type="float" office:value="121211.54" table:style-name="ce22">
            <text:p><text:s/>121 211,54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04" table:style-name="ce15">
            <text:p>104</text:p>
          </table:table-cell>
          <table:table-cell office:value-type="string" table:style-name="ce47">
            <text:p>57:26:0010112:1200</text:p>
          </table:table-cell>
          <table:table-cell office:value-type="float" office:value="90656.42" table:style-name="ce22">
            <text:p><text:s/>90 656,42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05" table:style-name="ce15">
            <text:p>105</text:p>
          </table:table-cell>
          <table:table-cell office:value-type="string" table:style-name="ce47">
            <text:p>57:25:0030418:252</text:p>
          </table:table-cell>
          <table:table-cell office:value-type="float" office:value="302875.2" table:style-name="ce22">
            <text:p><text:s/>302 875,20<text:s text:c="3"/></text:p>
          </table:table-cell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06" table:style-name="ce15">
            <text:p>106</text:p>
          </table:table-cell>
          <table:table-cell office:value-type="string" table:style-name="ce47">
            <text:p>57:10:0012401:1060</text:p>
          </table:table-cell>
          <table:table-cell office:value-type="float" office:value="155845.44" table:style-name="ce22">
            <text:p><text:s/>155 845,44<text:s text:c="3"/></text:p>
          </table:table-cell>
          <table:table-cell office:value-type="string" table:style-name="ce11">
            <text:p>22.05.2024</text:p>
          </table:table-cell>
          <table:table-cell office:value-type="string" table:style-name="ce11">
            <text:p>20.05.2024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05" table:style-name="ce2"/>
          <table:table-cell table:number-columns-repeated="15376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48">
            <text:p>57:04:0010511:147</text:p>
          </table:table-cell>
          <table:table-cell table:style-name="ce25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string" table:style-name="ce48">
            <text:p>57:09:0660101:189</text:p>
          </table:table-cell>
          <table:table-cell table:style-name="ce25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3" table:style-name="ce15">
            <text:p>3</text:p>
          </table:table-cell>
          <table:table-cell office:value-type="string" table:style-name="ce48">
            <text:p>57:10:0000000:135</text:p>
          </table:table-cell>
          <table:table-cell table:style-name="ce25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4" table:style-name="ce15">
            <text:p>4</text:p>
          </table:table-cell>
          <table:table-cell office:value-type="string" table:style-name="ce48">
            <text:p>57:10:0000000:1647</text:p>
          </table:table-cell>
          <table:table-cell table:style-name="ce25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5" table:style-name="ce15">
            <text:p>5</text:p>
          </table:table-cell>
          <table:table-cell office:value-type="string" table:style-name="ce48">
            <text:p>57:10:0000000:2924</text:p>
          </table:table-cell>
          <table:table-cell table:style-name="ce25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6" table:style-name="ce15">
            <text:p>6</text:p>
          </table:table-cell>
          <table:table-cell office:value-type="string" table:style-name="ce48">
            <text:p>57:10:0010101:1397</text:p>
          </table:table-cell>
          <table:table-cell table:style-name="ce25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7" table:style-name="ce15">
            <text:p>7</text:p>
          </table:table-cell>
          <table:table-cell office:value-type="string" table:style-name="ce48">
            <text:p>57:10:0012101:156</text:p>
          </table:table-cell>
          <table:table-cell table:style-name="ce25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8" table:style-name="ce15">
            <text:p>8</text:p>
          </table:table-cell>
          <table:table-cell office:value-type="string" table:style-name="ce48">
            <text:p>57:10:0020101:2921</text:p>
          </table:table-cell>
          <table:table-cell table:style-name="ce25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9" table:style-name="ce15">
            <text:p>9</text:p>
          </table:table-cell>
          <table:table-cell office:value-type="string" table:style-name="ce48">
            <text:p>57:10:0020101:4184</text:p>
          </table:table-cell>
          <table:table-cell table:style-name="ce25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0" table:style-name="ce15">
            <text:p>10</text:p>
          </table:table-cell>
          <table:table-cell office:value-type="string" table:style-name="ce48">
            <text:p>57:10:0030101:3453</text:p>
          </table:table-cell>
          <table:table-cell table:style-name="ce25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1" table:style-name="ce15">
            <text:p>11</text:p>
          </table:table-cell>
          <table:table-cell office:value-type="string" table:style-name="ce48">
            <text:p>57:10:0030801:16100</text:p>
          </table:table-cell>
          <table:table-cell table:style-name="ce25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2" table:style-name="ce15">
            <text:p>12</text:p>
          </table:table-cell>
          <table:table-cell office:value-type="string" table:style-name="ce48">
            <text:p>57:10:0040801:17</text:p>
          </table:table-cell>
          <table:table-cell table:style-name="ce25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3" table:style-name="ce15">
            <text:p>13</text:p>
          </table:table-cell>
          <table:table-cell office:value-type="string" table:style-name="ce48">
            <text:p>57:10:0045101:211</text:p>
          </table:table-cell>
          <table:table-cell table:style-name="ce25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4" table:style-name="ce15">
            <text:p>14</text:p>
          </table:table-cell>
          <table:table-cell office:value-type="string" table:style-name="ce48">
            <text:p>57:10:0045801:97</text:p>
          </table:table-cell>
          <table:table-cell table:style-name="ce25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5" table:style-name="ce15">
            <text:p>15</text:p>
          </table:table-cell>
          <table:table-cell office:value-type="string" table:style-name="ce48">
            <text:p>57:10:0890101:584</text:p>
          </table:table-cell>
          <table:table-cell table:style-name="ce25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6" table:style-name="ce15">
            <text:p>16</text:p>
          </table:table-cell>
          <table:table-cell office:value-type="string" table:style-name="ce48">
            <text:p>57:10:1320101:1372</text:p>
          </table:table-cell>
          <table:table-cell table:style-name="ce25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7" table:style-name="ce15">
            <text:p>17</text:p>
          </table:table-cell>
          <table:table-cell office:value-type="string" table:style-name="ce48">
            <text:p>57:10:1670101:71</text:p>
          </table:table-cell>
          <table:table-cell table:style-name="ce25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8" table:style-name="ce15">
            <text:p>18</text:p>
          </table:table-cell>
          <table:table-cell office:value-type="string" table:style-name="ce48">
            <text:p>57:10:1910405:28</text:p>
          </table:table-cell>
          <table:table-cell table:style-name="ce25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9" table:style-name="ce15">
            <text:p>19</text:p>
          </table:table-cell>
          <table:table-cell office:value-type="string" table:style-name="ce48">
            <text:p>57:10:2020101:51</text:p>
          </table:table-cell>
          <table:table-cell table:style-name="ce25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20" table:style-name="ce15">
            <text:p>20</text:p>
          </table:table-cell>
          <table:table-cell office:value-type="string" table:style-name="ce48">
            <text:p>57:13:0440101:8</text:p>
          </table:table-cell>
          <table:table-cell table:style-name="ce25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21" table:style-name="ce15">
            <text:p>21</text:p>
          </table:table-cell>
          <table:table-cell office:value-type="string" table:style-name="ce48">
            <text:p>57:13:0640101:6</text:p>
          </table:table-cell>
          <table:table-cell table:style-name="ce25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22" table:style-name="ce15">
            <text:p>22</text:p>
          </table:table-cell>
          <table:table-cell office:value-type="string" table:style-name="ce48">
            <text:p>57:13:0860101:15</text:p>
          </table:table-cell>
          <table:table-cell table:style-name="ce25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23" table:style-name="ce15">
            <text:p>23</text:p>
          </table:table-cell>
          <table:table-cell office:value-type="string" table:style-name="ce48">
            <text:p>57:14:0690101:65</text:p>
          </table:table-cell>
          <table:table-cell table:style-name="ce25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24" table:style-name="ce15">
            <text:p>24</text:p>
          </table:table-cell>
          <table:table-cell office:value-type="string" table:style-name="ce48">
            <text:p>57:14:0740102:50</text:p>
          </table:table-cell>
          <table:table-cell table:style-name="ce25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25" table:style-name="ce15">
            <text:p>25</text:p>
          </table:table-cell>
          <table:table-cell office:value-type="string" table:style-name="ce48">
            <text:p>57:14:0860101:29</text:p>
          </table:table-cell>
          <table:table-cell table:style-name="ce25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26" table:style-name="ce15">
            <text:p>26</text:p>
          </table:table-cell>
          <table:table-cell office:value-type="string" table:style-name="ce48">
            <text:p>57:15:0500101:476</text:p>
          </table:table-cell>
          <table:table-cell table:style-name="ce25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27" table:style-name="ce15">
            <text:p>27</text:p>
          </table:table-cell>
          <table:table-cell office:value-type="string" table:style-name="ce49">
            <text:p>57:21:0170101:207</text:p>
          </table:table-cell>
          <table:table-cell table:style-name="ce25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9">
            <text:p>57:22:0560101:71</text:p>
          </table:table-cell>
          <table:table-cell table:style-name="ce25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9">
            <text:p>57:22:0870101:5</text:p>
          </table:table-cell>
          <table:table-cell table:style-name="ce25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9">
            <text:p>57:24:0410101:14</text:p>
          </table:table-cell>
          <table:table-cell table:style-name="ce25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9">
            <text:p>57:25:0020103:131</text:p>
          </table:table-cell>
          <table:table-cell table:style-name="ce25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9">
            <text:p>57:25:0020103:132</text:p>
          </table:table-cell>
          <table:table-cell table:style-name="ce25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9">
            <text:p>57:25:0021304:213</text:p>
          </table:table-cell>
          <table:table-cell table:style-name="ce25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9">
            <text:p>57:25:0021304:460</text:p>
          </table:table-cell>
          <table:table-cell table:style-name="ce25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9">
            <text:p>57:25:0030405:24</text:p>
          </table:table-cell>
          <table:table-cell table:style-name="ce25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9">
            <text:p>57:25:0040311:985</text:p>
          </table:table-cell>
          <table:table-cell table:style-name="ce25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50">
            <text:p>57:25:0021317:132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50">
            <text:p>57:15:0000000:1534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50">
            <text:p>57:24:0190101:781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50">
            <text:p>57:25:0000000:819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50">
            <text:p>57:18:0000000:745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50">
            <text:p>57:25:0000000:6502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43" table:style-name="ce15">
            <text:p>43</text:p>
          </table:table-cell>
          <table:table-cell office:value-type="string" table:style-name="ce50">
            <text:p>57:27:0000000:1029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44" table:style-name="ce15">
            <text:p>44</text:p>
          </table:table-cell>
          <table:table-cell office:value-type="string" table:style-name="ce50">
            <text:p>57:17:0000000:1030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45" table:style-name="ce15">
            <text:p>45</text:p>
          </table:table-cell>
          <table:table-cell office:value-type="string" table:style-name="ce50">
            <text:p>57:25:0040311:2351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46" table:style-name="ce15">
            <text:p>46</text:p>
          </table:table-cell>
          <table:table-cell office:value-type="string" table:style-name="ce50">
            <text:p>57:25:0040311:2352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47" table:style-name="ce15">
            <text:p>47</text:p>
          </table:table-cell>
          <table:table-cell office:value-type="string" table:style-name="ce50">
            <text:p>57:25:0040311:2354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48" table:style-name="ce15">
            <text:p>48</text:p>
          </table:table-cell>
          <table:table-cell office:value-type="string" table:style-name="ce50">
            <text:p>57:14:0010102:314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49" table:style-name="ce15">
            <text:p>49</text:p>
          </table:table-cell>
          <table:table-cell office:value-type="string" table:style-name="ce50">
            <text:p>57:25:0040311:2367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50" table:style-name="ce15">
            <text:p>50</text:p>
          </table:table-cell>
          <table:table-cell office:value-type="string" table:style-name="ce50">
            <text:p>57:25:0040311:2369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51" table:style-name="ce15">
            <text:p>51</text:p>
          </table:table-cell>
          <table:table-cell office:value-type="string" table:style-name="ce50">
            <text:p>57:16:0010102:897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52" table:style-name="ce15">
            <text:p>52</text:p>
          </table:table-cell>
          <table:table-cell office:value-type="string" table:style-name="ce50">
            <text:p>57:14:0010203:264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53" table:style-name="ce15">
            <text:p>53</text:p>
          </table:table-cell>
          <table:table-cell office:value-type="string" table:style-name="ce50">
            <text:p>57:25:0010147:1185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54" table:style-name="ce15">
            <text:p>54</text:p>
          </table:table-cell>
          <table:table-cell office:value-type="string" table:style-name="ce50">
            <text:p>57:10:2790101:2404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55" table:style-name="ce15">
            <text:p>55</text:p>
          </table:table-cell>
          <table:table-cell office:value-type="string" table:style-name="ce50">
            <text:p>57:25:0021304:280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56" table:style-name="ce15">
            <text:p>56</text:p>
          </table:table-cell>
          <table:table-cell office:value-type="string" table:style-name="ce50">
            <text:p>57:25:0040311:2787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57" table:style-name="ce15">
            <text:p>57</text:p>
          </table:table-cell>
          <table:table-cell office:value-type="string" table:style-name="ce50">
            <text:p>57:19:0370101:220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58" table:style-name="ce15">
            <text:p>58</text:p>
          </table:table-cell>
          <table:table-cell office:value-type="string" table:style-name="ce50">
            <text:p>57:25:0020129:616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59" table:style-name="ce15">
            <text:p>59</text:p>
          </table:table-cell>
          <table:table-cell office:value-type="string" table:style-name="ce50">
            <text:p>57:25:0040311:2336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60" table:style-name="ce15">
            <text:p>60</text:p>
          </table:table-cell>
          <table:table-cell office:value-type="string" table:style-name="ce50">
            <text:p>57:07:0080101:140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61" table:style-name="ce15">
            <text:p>61</text:p>
          </table:table-cell>
          <table:table-cell office:value-type="string" table:style-name="ce50">
            <text:p>57:25:0040311:2339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62" table:style-name="ce15">
            <text:p>62</text:p>
          </table:table-cell>
          <table:table-cell office:value-type="string" table:style-name="ce50">
            <text:p>57:10:1120101:241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63" table:style-name="ce15">
            <text:p>63</text:p>
          </table:table-cell>
          <table:table-cell office:value-type="string" table:style-name="ce50">
            <text:p>57:25:0040311:2326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64" table:style-name="ce15">
            <text:p>64</text:p>
          </table:table-cell>
          <table:table-cell office:value-type="string" table:style-name="ce50">
            <text:p>57:25:0040311:2321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65" table:style-name="ce15">
            <text:p>65</text:p>
          </table:table-cell>
          <table:table-cell office:value-type="string" table:style-name="ce50">
            <text:p>57:25:0040311:2331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66" table:style-name="ce15">
            <text:p>66</text:p>
          </table:table-cell>
          <table:table-cell office:value-type="string" table:style-name="ce50">
            <text:p>57:10:0890101:669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67" table:style-name="ce15">
            <text:p>67</text:p>
          </table:table-cell>
          <table:table-cell office:value-type="string" table:style-name="ce50">
            <text:p>57:10:1910304:368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68" table:style-name="ce15">
            <text:p>68</text:p>
          </table:table-cell>
          <table:table-cell office:value-type="string" table:style-name="ce50">
            <text:p>57:25:0040311:2305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69" table:style-name="ce15">
            <text:p>69</text:p>
          </table:table-cell>
          <table:table-cell office:value-type="string" table:style-name="ce50">
            <text:p>57:25:0040311:2337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70" table:style-name="ce15">
            <text:p>70</text:p>
          </table:table-cell>
          <table:table-cell office:value-type="string" table:style-name="ce50">
            <text:p>57:25:0040311:2341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71" table:style-name="ce15">
            <text:p>71</text:p>
          </table:table-cell>
          <table:table-cell office:value-type="string" table:style-name="ce50">
            <text:p>57:25:0040311:2343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72" table:style-name="ce15">
            <text:p>72</text:p>
          </table:table-cell>
          <table:table-cell office:value-type="string" table:style-name="ce50">
            <text:p>57:25:0040311:2322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73" table:style-name="ce15">
            <text:p>73</text:p>
          </table:table-cell>
          <table:table-cell office:value-type="string" table:style-name="ce51">
            <text:p>57:25:0040311:2346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74" table:style-name="ce15">
            <text:p>74</text:p>
          </table:table-cell>
          <table:table-cell office:value-type="string" table:style-name="ce51">
            <text:p>57:25:0040311:2349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75" table:style-name="ce15">
            <text:p>75</text:p>
          </table:table-cell>
          <table:table-cell office:value-type="string" table:style-name="ce51">
            <text:p>57:25:0040311:2365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76" table:style-name="ce15">
            <text:p>76</text:p>
          </table:table-cell>
          <table:table-cell office:value-type="string" table:style-name="ce51">
            <text:p>57:25:0040311:3170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77" table:style-name="ce15">
            <text:p>77</text:p>
          </table:table-cell>
          <table:table-cell office:value-type="string" table:style-name="ce51">
            <text:p>57:25:0040311:2791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78" table:style-name="ce15">
            <text:p>78</text:p>
          </table:table-cell>
          <table:table-cell office:value-type="string" table:style-name="ce51">
            <text:p>57:25:0040311:3343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79" table:style-name="ce15">
            <text:p>79</text:p>
          </table:table-cell>
          <table:table-cell office:value-type="string" table:style-name="ce51">
            <text:p>57:10:1140101:337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80" table:style-name="ce15">
            <text:p>80</text:p>
          </table:table-cell>
          <table:table-cell office:value-type="string" table:style-name="ce51">
            <text:p>57:10:1690101:1088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81" table:style-name="ce15">
            <text:p>81</text:p>
          </table:table-cell>
          <table:table-cell office:value-type="string" table:style-name="ce51">
            <text:p>57:10:1140101:327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82" table:style-name="ce15">
            <text:p>82</text:p>
          </table:table-cell>
          <table:table-cell office:value-type="string" table:style-name="ce51">
            <text:p>57:22:0560101:253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83" table:style-name="ce15">
            <text:p>83</text:p>
          </table:table-cell>
          <table:table-cell office:value-type="string" table:style-name="ce51">
            <text:p>57:25:0040311:2323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84" table:style-name="ce15">
            <text:p>84</text:p>
          </table:table-cell>
          <table:table-cell office:value-type="string" table:style-name="ce51">
            <text:p>57:25:0040311:2338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85" table:style-name="ce15">
            <text:p>85</text:p>
          </table:table-cell>
          <table:table-cell office:value-type="string" table:style-name="ce51">
            <text:p>57:13:0860101:206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86" table:style-name="ce15">
            <text:p>86</text:p>
          </table:table-cell>
          <table:table-cell office:value-type="string" table:style-name="ce51">
            <text:p>57:25:0040311:2327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87" table:style-name="ce15">
            <text:p>87</text:p>
          </table:table-cell>
          <table:table-cell office:value-type="string" table:style-name="ce51">
            <text:p>57:25:0040311:2340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88" table:style-name="ce15">
            <text:p>88</text:p>
          </table:table-cell>
          <table:table-cell office:value-type="string" table:style-name="ce51">
            <text:p>57:25:0040311:2328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89" table:style-name="ce15">
            <text:p>89</text:p>
          </table:table-cell>
          <table:table-cell office:value-type="string" table:style-name="ce51">
            <text:p>57:25:0040311:2329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90" table:style-name="ce15">
            <text:p>90</text:p>
          </table:table-cell>
          <table:table-cell office:value-type="string" table:style-name="ce51">
            <text:p>57:25:0040311:2368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91" table:style-name="ce15">
            <text:p>91</text:p>
          </table:table-cell>
          <table:table-cell office:value-type="string" table:style-name="ce51">
            <text:p>57:25:0040311:2355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92" table:style-name="ce15">
            <text:p>92</text:p>
          </table:table-cell>
          <table:table-cell office:value-type="string" table:style-name="ce51">
            <text:p>57:25:0040311:2135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93" table:style-name="ce15">
            <text:p>93</text:p>
          </table:table-cell>
          <table:table-cell office:value-type="string" table:style-name="ce51">
            <text:p>57:10:0960101:1769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94" table:style-name="ce15">
            <text:p>94</text:p>
          </table:table-cell>
          <table:table-cell office:value-type="string" table:style-name="ce51">
            <text:p>57:25:0040311:2134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95" table:style-name="ce15">
            <text:p>95</text:p>
          </table:table-cell>
          <table:table-cell office:value-type="string" table:style-name="ce51">
            <text:p>57:10:1690101:1967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96" table:style-name="ce15">
            <text:p>96</text:p>
          </table:table-cell>
          <table:table-cell office:value-type="string" table:style-name="ce51">
            <text:p>57:10:0030101:3450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97" table:style-name="ce15">
            <text:p>97</text:p>
          </table:table-cell>
          <table:table-cell office:value-type="string" table:style-name="ce51">
            <text:p>57:25:0020129:651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98" table:style-name="ce15">
            <text:p>98</text:p>
          </table:table-cell>
          <table:table-cell office:value-type="string" table:style-name="ce51">
            <text:p>57:15:0500101:443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99" table:style-name="ce15">
            <text:p>99</text:p>
          </table:table-cell>
          <table:table-cell office:value-type="string" table:style-name="ce51">
            <text:p>57:25:0021212:332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00" table:style-name="ce15">
            <text:p>100</text:p>
          </table:table-cell>
          <table:table-cell office:value-type="string" table:style-name="ce51">
            <text:p>57:25:0040311:2320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01" table:style-name="ce15">
            <text:p>101</text:p>
          </table:table-cell>
          <table:table-cell office:value-type="string" table:style-name="ce51">
            <text:p>57:25:0040311:2325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02" table:style-name="ce15">
            <text:p>102</text:p>
          </table:table-cell>
          <table:table-cell office:value-type="string" table:style-name="ce51">
            <text:p>57:25:0040311:2330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03" table:style-name="ce15">
            <text:p>103</text:p>
          </table:table-cell>
          <table:table-cell office:value-type="string" table:style-name="ce51">
            <text:p>57:10:0040801:729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04" table:style-name="ce15">
            <text:p>104</text:p>
          </table:table-cell>
          <table:table-cell office:value-type="string" table:style-name="ce51">
            <text:p>57:25:0040311:2350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05" table:style-name="ce15">
            <text:p>105</text:p>
          </table:table-cell>
          <table:table-cell office:value-type="string" table:style-name="ce51">
            <text:p>57:25:0040311:2345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06" table:style-name="ce15">
            <text:p>106</text:p>
          </table:table-cell>
          <table:table-cell office:value-type="string" table:style-name="ce51">
            <text:p>57:25:0040311:2332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07" table:style-name="ce15">
            <text:p>107</text:p>
          </table:table-cell>
          <table:table-cell office:value-type="string" table:style-name="ce51">
            <text:p>57:10:2020101:804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08" table:style-name="ce15">
            <text:p>108</text:p>
          </table:table-cell>
          <table:table-cell office:value-type="string" table:style-name="ce51">
            <text:p>57:25:0040311:2333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09" table:style-name="ce15">
            <text:p>109</text:p>
          </table:table-cell>
          <table:table-cell office:value-type="string" table:style-name="ce51">
            <text:p>57:25:0040311:2149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10" table:style-name="ce15">
            <text:p>110</text:p>
          </table:table-cell>
          <table:table-cell office:value-type="string" table:style-name="ce51">
            <text:p>57:25:0040311:2144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11" table:style-name="ce15">
            <text:p>111</text:p>
          </table:table-cell>
          <table:table-cell office:value-type="string" table:style-name="ce51">
            <text:p>57:25:0040311:2793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12" table:style-name="ce15">
            <text:p>112</text:p>
          </table:table-cell>
          <table:table-cell office:value-type="string" table:style-name="ce51">
            <text:p>57:25:0021304:274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13" table:style-name="ce15">
            <text:p>113</text:p>
          </table:table-cell>
          <table:table-cell office:value-type="string" table:style-name="ce51">
            <text:p>57:25:0040311:2150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14" table:style-name="ce15">
            <text:p>114</text:p>
          </table:table-cell>
          <table:table-cell office:value-type="string" table:style-name="ce51">
            <text:p>57:26:0010235:111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15" table:style-name="ce15">
            <text:p>115</text:p>
          </table:table-cell>
          <table:table-cell office:value-type="string" table:style-name="ce51">
            <text:p>57:14:0860101:55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16" table:style-name="ce15">
            <text:p>116</text:p>
          </table:table-cell>
          <table:table-cell office:value-type="string" table:style-name="ce51">
            <text:p>57:25:0040311:2335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17" table:style-name="ce15">
            <text:p>117</text:p>
          </table:table-cell>
          <table:table-cell office:value-type="string" table:style-name="ce51">
            <text:p>57:25:0040311:2319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18" table:style-name="ce15">
            <text:p>118</text:p>
          </table:table-cell>
          <table:table-cell office:value-type="string" table:style-name="ce51">
            <text:p>57:25:0040311:2334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19" table:style-name="ce15">
            <text:p>119</text:p>
          </table:table-cell>
          <table:table-cell office:value-type="string" table:style-name="ce51">
            <text:p>57:10:0045801:373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20" table:style-name="ce15">
            <text:p>120</text:p>
          </table:table-cell>
          <table:table-cell office:value-type="string" table:style-name="ce51">
            <text:p>57:25:0040311:2347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21" table:style-name="ce15">
            <text:p>121</text:p>
          </table:table-cell>
          <table:table-cell office:value-type="string" table:style-name="ce51">
            <text:p>57:15:1160101:10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22" table:style-name="ce15">
            <text:p>122</text:p>
          </table:table-cell>
          <table:table-cell office:value-type="string" table:style-name="ce51">
            <text:p>57:25:0040311:2353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23" table:style-name="ce15">
            <text:p>123</text:p>
          </table:table-cell>
          <table:table-cell office:value-type="string" table:style-name="ce51">
            <text:p>57:25:0040311:2344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24" table:style-name="ce15">
            <text:p>124</text:p>
          </table:table-cell>
          <table:table-cell office:value-type="string" table:style-name="ce51">
            <text:p>57:10:0960101:1284</text:p>
          </table:table-cell>
          <table:table-cell table:style-name="ce28"/>
          <table:table-cell office:value-type="string" table:style-name="ce9">
            <text:p>22.05.2024</text:p>
          </table:table-cell>
          <table:table-cell office:value-type="string" table:style-name="ce9">
            <text:p>20.05.2024</text:p>
          </table:table-cell>
          <table:table-cell table:number-columns-repeated="16379"/>
        </table:table-row>
        <table:table-row table:style-name="ro8">
          <table:table-cell office:value-type="float" office:value="125" table:style-name="ce15">
            <text:p>125</text:p>
          </table:table-cell>
          <table:table-cell office:value-type="string" table:style-name="ce51">
            <text:p>57:10:0960101:1285</text:p>
          </table:table-cell>
          <table:table-cell table:style-name="ce28"/>
          <table:table-cell office:value-type="string" table:style-name="ce11">
            <text:p>22.05.2024</text:p>
          </table:table-cell>
          <table:table-cell office:value-type="string" table:style-name="ce11">
            <text:p>20.05.2024</text:p>
          </table:table-cell>
          <table:table-cell table:number-columns-repeated="16379"/>
        </table:table-row>
        <table:table-row table:number-rows-repeated="2" table:style-name="ro8">
          <table:table-cell table:style-name="ce2"/>
          <table:table-cell table:style-name="ce38"/>
          <table:table-cell table:style-name="ce4"/>
          <table:table-cell table:number-columns-repeated="1005" table:style-name="ce2"/>
          <table:table-cell table:number-columns-repeated="15376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44D3A8D65E01652AF1D0EDDACFFC6A2960B0652EF6C5E7A20EBC4BB3F729095B322A7EAEF8C3FA0D132F66309EA02EAE140EC5B053626369D06A0690D95BFF84</text:p>
          </table:table-cell>
          <table:covered-table-cell/>
          <table:table-cell table:number-columns-repeated="16379" table:style-name="ce14"/>
        </table:table-row>
        <table:table-row table:number-rows-repeated="3" table:style-name="ro8">
          <table:table-cell table:style-name="ce2"/>
          <table:table-cell table:style-name="ce38"/>
          <table:table-cell table:style-name="ce4"/>
          <table:table-cell table:number-columns-repeated="1005" table:style-name="ce2"/>
          <table:table-cell table:number-columns-repeated="15376"/>
        </table:table-row>
        <table:table-row table:style-name="ro8">
          <table:table-cell table:style-name="ce2"/>
          <table:table-cell office:value-type="string" table:style-name="ce41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05" table:style-name="ce2"/>
          <table:table-cell table:number-columns-repeated="15376"/>
        </table:table-row>
        <table:table-row table:number-rows-repeated="9" table:style-name="ro8">
          <table:table-cell table:style-name="ce2"/>
          <table:table-cell table:style-name="ce42"/>
          <table:table-cell table:style-name="ce4"/>
          <table:table-cell table:number-columns-repeated="1005" table:style-name="ce2"/>
          <table:table-cell table:number-columns-repeated="15376"/>
        </table:table-row>
        <table:table-row table:number-rows-repeated="11" table:style-name="ro8">
          <table:table-cell/>
          <table:table-cell table:style-name="ce42"/>
          <table:table-cell table:number-columns-repeated="16382"/>
        </table:table-row>
        <table:table-row table:number-rows-repeated="45" table:style-name="ro7">
          <table:table-cell/>
          <table:table-cell table:style-name="ce42"/>
          <table:table-cell table:number-columns-repeated="16382"/>
        </table:table-row>
        <table:table-row table:number-rows-repeated="1048248" table:style-name="ro9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6-03T11:43:43Z</dc:date>
    <meta:editing-cycles>10</meta:editing-cycles>
  </office:meta>
</office:document-meta>
</file>