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  <style:map style:condition="is-true-formula(msoxl:AND(COUNTIF($B:$B, B232)&gt;1,NOT(ISBLANK(B232))))" style:apply-style-name="cf1" style:base-cell-address="Акт.B232"/>
    </style:style>
    <style:style style:name="ce42" style:family="table-cell">
      <style:map style:condition="is-true-formula(msoxl:AND(COUNTIF($B:$B, B232)&gt;1,NOT(ISBLANK(B232))))" style:apply-style-name="cf1" style:base-cell-address="Акт.B232"/>
      <style:map style:condition="is-true-formula(msoxl:AND(COUNTIF($B:$B, B238)&gt;1,NOT(ISBLANK(B238))))" style:apply-style-name="cf1" style:base-cell-address="Акт.B238"/>
      <style:map style:condition="is-true-formula(msoxl:AND(COUNTIF($B:$B, B238)&gt;1,NOT(ISBLANK(B238))))" style:apply-style-name="cf1" style:base-cell-address="Акт.B23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2)&gt;1,NOT(ISBLANK(B72))))" style:apply-style-name="cf1" style:base-cell-address="Акт.B72"/>
      <style:map style:condition="is-true-formula(msoxl:AND(COUNTIF($B:$B, B72)&gt;1,NOT(ISBLANK(B72))))" style:apply-style-name="cf1" style:base-cell-address="Акт.B72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2)&gt;1,NOT(ISBLANK(B72))))" style:apply-style-name="cf1" style:base-cell-address="Акт.B72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04)&gt;1,NOT(ISBLANK(B104))))" style:apply-style-name="cf1" style:base-cell-address="Акт.B104"/>
      <style:map style:condition="is-true-formula(msoxl:AND(COUNTIF($B:$B, B104)&gt;1,NOT(ISBLANK(B104))))" style:apply-style-name="cf1" style:base-cell-address="Акт.B104"/>
      <style:map style:condition="is-true-formula(msoxl:AND(COUNTIF($B:$B, B104)&gt;1,NOT(ISBLANK(B104))))" style:apply-style-name="cf1" style:base-cell-address="Акт.B10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04)&gt;1,NOT(ISBLANK(B104))))" style:apply-style-name="cf1" style:base-cell-address="Акт.B104"/>
      <style:map style:condition="is-true-formula(msoxl:AND(COUNTIF($B:$B, B130)&gt;1,NOT(ISBLANK(B130))))" style:apply-style-name="cf1" style:base-cell-address="Акт.B130"/>
      <style:map style:condition="is-true-formula(msoxl:AND(COUNTIF($B:$B, B130)&gt;1,NOT(ISBLANK(B130))))" style:apply-style-name="cf1" style:base-cell-address="Акт.B13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0)&gt;1,NOT(ISBLANK(B130))))" style:apply-style-name="cf1" style:base-cell-address="Акт.B130"/>
      <style:map style:condition="is-true-formula(msoxl:AND(COUNTIF($B:$B, B170)&gt;1,NOT(ISBLANK(B170))))" style:apply-style-name="cf1" style:base-cell-address="Акт.B170"/>
      <style:map style:condition="is-true-formula(msoxl:AND(COUNTIF($B:$B, B170)&gt;1,NOT(ISBLANK(B170))))" style:apply-style-name="cf1" style:base-cell-address="Акт.B17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0)&gt;1,NOT(ISBLANK(B170))))" style:apply-style-name="cf1" style:base-cell-address="Акт.B170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30</text:p>
          </table:table-cell>
          <table:table-cell table:style-name="ce4"/>
          <table:table-cell table:style-name="ce2"/>
          <table:table-cell office:value-type="date" office:date-value="2024-05-31T00:00:00" table:style-name="ce7">
            <text:p>31.05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" table:style-name="ce10">
            <text:p>8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" table:style-name="ce10">
            <text:p>12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60401:474</text:p>
          </table:table-cell>
          <table:table-cell office:value-type="float" office:value="76320" table:style-name="ce17">
            <text:p><text:s/>76 32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3:0020301:21</text:p>
          </table:table-cell>
          <table:table-cell office:value-type="float" office:value="1060.76" table:style-name="ce17">
            <text:p><text:s/>1 060,7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3:0020301:22</text:p>
          </table:table-cell>
          <table:table-cell office:value-type="float" office:value="462.08" table:style-name="ce17">
            <text:p><text:s/>462,0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3:0020301:23</text:p>
          </table:table-cell>
          <table:table-cell office:value-type="float" office:value="632.32000000000005" table:style-name="ce17">
            <text:p><text:s/>632,3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3:0050101:8</text:p>
          </table:table-cell>
          <table:table-cell office:value-type="float" office:value="1410.18" table:style-name="ce17">
            <text:p><text:s/>1 410,1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000000:80</text:p>
          </table:table-cell>
          <table:table-cell office:value-type="float" office:value="64701000" table:style-name="ce17">
            <text:p><text:s/>64 701 00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040201:476</text:p>
          </table:table-cell>
          <table:table-cell office:value-type="float" office:value="165900" table:style-name="ce17">
            <text:p><text:s/>165 90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000000:130</text:p>
          </table:table-cell>
          <table:table-cell office:value-type="float" office:value="15829450" table:style-name="ce17">
            <text:p><text:s/>15 829 45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0020201:350</text:p>
          </table:table-cell>
          <table:table-cell office:value-type="float" office:value="891800" table:style-name="ce17">
            <text:p><text:s/>891 80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9:0530101:184</text:p>
          </table:table-cell>
          <table:table-cell office:value-type="float" office:value="148077.79999999999" table:style-name="ce17">
            <text:p><text:s/>148 077,8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10:0000000:3368</text:p>
          </table:table-cell>
          <table:table-cell office:value-type="float" office:value="439778.56" table:style-name="ce17">
            <text:p><text:s/>439 778,5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10:0010901:467</text:p>
          </table:table-cell>
          <table:table-cell office:value-type="float" office:value="80710" table:style-name="ce17">
            <text:p><text:s/>80 71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10:0021701:130</text:p>
          </table:table-cell>
          <table:table-cell office:value-type="float" office:value="439778.56" table:style-name="ce17">
            <text:p><text:s/>439 778,5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10:0022801:269</text:p>
          </table:table-cell>
          <table:table-cell office:value-type="float" office:value="162021.87" table:style-name="ce17">
            <text:p><text:s/>162 021,87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10:0030101:3453</text:p>
          </table:table-cell>
          <table:table-cell office:value-type="float" office:value="4099256" table:style-name="ce17">
            <text:p><text:s/>4 099 256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51501:173</text:p>
          </table:table-cell>
          <table:table-cell office:value-type="float" office:value="89385.09" table:style-name="ce17">
            <text:p><text:s/>89 385,09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480101:47</text:p>
          </table:table-cell>
          <table:table-cell office:value-type="float" office:value="583982.63" table:style-name="ce17">
            <text:p><text:s/>583 982,63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890101:670</text:p>
          </table:table-cell>
          <table:table-cell office:value-type="float" office:value="305928.32000000001" table:style-name="ce17">
            <text:p><text:s/>305 928,3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1180101:236</text:p>
          </table:table-cell>
          <table:table-cell office:value-type="float" office:value="375346.8" table:style-name="ce17">
            <text:p><text:s/>375 346,8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1240101:55</text:p>
          </table:table-cell>
          <table:table-cell office:value-type="float" office:value="160308.29999999999" table:style-name="ce17">
            <text:p><text:s/>160 308,3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1330101:1611</text:p>
          </table:table-cell>
          <table:table-cell office:value-type="float" office:value="299648.67" table:style-name="ce17">
            <text:p><text:s/>299 648,67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2490101:479</text:p>
          </table:table-cell>
          <table:table-cell office:value-type="float" office:value="596468.4" table:style-name="ce17">
            <text:p><text:s/>596 468,4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2750101:1919</text:p>
          </table:table-cell>
          <table:table-cell office:value-type="float" office:value="542464" table:style-name="ce17">
            <text:p><text:s/>542 464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1:0000000:1950</text:p>
          </table:table-cell>
          <table:table-cell office:value-type="float" office:value="160545" table:style-name="ce17">
            <text:p><text:s/>160 545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4:0040601:163</text:p>
          </table:table-cell>
          <table:table-cell office:value-type="float" office:value="15873" table:style-name="ce17">
            <text:p><text:s/>15 873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5:0000000:299</text:p>
          </table:table-cell>
          <table:table-cell office:value-type="float" office:value="29153.46" table:style-name="ce17">
            <text:p><text:s/>29 153,4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5:1000101:506</text:p>
          </table:table-cell>
          <table:table-cell office:value-type="float" office:value="6091.42" table:style-name="ce17">
            <text:p><text:s/>6 091,4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5:1070101:408</text:p>
          </table:table-cell>
          <table:table-cell office:value-type="float" office:value="1715.06" table:style-name="ce17">
            <text:p><text:s/>1 715,0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8:0010201:674</text:p>
          </table:table-cell>
          <table:table-cell office:value-type="float" office:value="464711.52" table:style-name="ce17">
            <text:p><text:s/>464 711,5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21:0050101:423</text:p>
          </table:table-cell>
          <table:table-cell office:value-type="float" office:value="101100" table:style-name="ce17">
            <text:p><text:s/>101 10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22:0380102:329</text:p>
          </table:table-cell>
          <table:table-cell office:value-type="float" office:value="714202" table:style-name="ce17">
            <text:p><text:s/>714 202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22:0790101:203</text:p>
          </table:table-cell>
          <table:table-cell office:value-type="float" office:value="99963.75" table:style-name="ce17">
            <text:p><text:s/>99 963,75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24:0000000:775</text:p>
          </table:table-cell>
          <table:table-cell office:value-type="float" office:value="6972171.9299999997" table:style-name="ce17">
            <text:p><text:s/>6 972 171,93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24:0030401:341</text:p>
          </table:table-cell>
          <table:table-cell office:value-type="float" office:value="449250" table:style-name="ce17">
            <text:p><text:s/>449 25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24:0540101:454</text:p>
          </table:table-cell>
          <table:table-cell office:value-type="float" office:value="260524" table:style-name="ce17">
            <text:p><text:s/>260 524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25:0000000:6579</text:p>
          </table:table-cell>
          <table:table-cell office:value-type="float" office:value="28502738.27" table:style-name="ce17">
            <text:p><text:s/>28 502 738,27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25:0021414:17</text:p>
          </table:table-cell>
          <table:table-cell office:value-type="float" office:value="166892.6" table:style-name="ce17">
            <text:p><text:s/>166 892,6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25:0021533:2718</text:p>
          </table:table-cell>
          <table:table-cell office:value-type="float" office:value="35869.68" table:style-name="ce17">
            <text:p><text:s/>35 869,6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25:0021533:2719</text:p>
          </table:table-cell>
          <table:table-cell office:value-type="float" office:value="39855.199999999997" table:style-name="ce17">
            <text:p><text:s/>39 855,2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25:0021533:2720</text:p>
          </table:table-cell>
          <table:table-cell office:value-type="float" office:value="35869.68" table:style-name="ce17">
            <text:p><text:s/>35 869,6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25:0021533:2721</text:p>
          </table:table-cell>
          <table:table-cell office:value-type="float" office:value="41847.96" table:style-name="ce17">
            <text:p><text:s/>41 847,9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25:0021533:828</text:p>
          </table:table-cell>
          <table:table-cell office:value-type="float" office:value="39855.199999999997" table:style-name="ce17">
            <text:p><text:s/>39 855,2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5:0021603:129</text:p>
          </table:table-cell>
          <table:table-cell office:value-type="float" office:value="137399.20000000001" table:style-name="ce17">
            <text:p><text:s/>137 399,2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5:0031010:980</text:p>
          </table:table-cell>
          <table:table-cell office:value-type="float" office:value="4728123.6900000004" table:style-name="ce17">
            <text:p><text:s/>4 728 123,69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5:0031010:981</text:p>
          </table:table-cell>
          <table:table-cell office:value-type="float" office:value="738258.71" table:style-name="ce17">
            <text:p><text:s/>738 258,71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5:0031203:263</text:p>
          </table:table-cell>
          <table:table-cell office:value-type="float" office:value="119784.24" table:style-name="ce17">
            <text:p><text:s/>119 784,24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5:0040311:1</text:p>
          </table:table-cell>
          <table:table-cell office:value-type="float" office:value="13767389.23" table:style-name="ce17">
            <text:p><text:s/>13 767 389,23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5:0040311:3579</text:p>
          </table:table-cell>
          <table:table-cell office:value-type="float" office:value="53265.42" table:style-name="ce17">
            <text:p><text:s/>53 265,4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6:0010210:248</text:p>
          </table:table-cell>
          <table:table-cell office:value-type="float" office:value="250984" table:style-name="ce17">
            <text:p><text:s/>250 984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6:0010221:1207</text:p>
          </table:table-cell>
          <table:table-cell office:value-type="float" office:value="42858.81" table:style-name="ce17">
            <text:p><text:s/>42 858,81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6:0010221:1208</text:p>
          </table:table-cell>
          <table:table-cell office:value-type="float" office:value="30989.279999999999" table:style-name="ce17">
            <text:p><text:s/>30 989,2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6:0010221:1209</text:p>
          </table:table-cell>
          <table:table-cell office:value-type="float" office:value="66208.95" table:style-name="ce17">
            <text:p><text:s/>66 208,95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6:0010221:1210</text:p>
          </table:table-cell>
          <table:table-cell office:value-type="float" office:value="4977.3599999999997" table:style-name="ce17">
            <text:p><text:s/>4 977,3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6:0010326:1096</text:p>
          </table:table-cell>
          <table:table-cell office:value-type="float" office:value="189480" table:style-name="ce17">
            <text:p><text:s/>189 480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6:0010416:142</text:p>
          </table:table-cell>
          <table:table-cell office:value-type="float" office:value="24272.400000000001" table:style-name="ce17">
            <text:p><text:s/>24 272,4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5">
            <text:p>57:15:0030403:453</text:p>
          </table:table-cell>
          <table:table-cell office:value-type="float" office:value="384130.24" table:style-name="ce17">
            <text:p><text:s/>384 130,24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5">
            <text:p>57:26:0010105:374</text:p>
          </table:table-cell>
          <table:table-cell office:value-type="float" office:value="202993.16" table:style-name="ce17">
            <text:p><text:s/>202 993,1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5">
            <text:p>57:26:0010105:375</text:p>
          </table:table-cell>
          <table:table-cell office:value-type="float" office:value="139646.03" table:style-name="ce17">
            <text:p><text:s/>139 646,03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5">
            <text:p>57:15:0260101:158</text:p>
          </table:table-cell>
          <table:table-cell office:value-type="float" office:value="165125.51999999999" table:style-name="ce17">
            <text:p><text:s/>165 125,5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5">
            <text:p>57:15:0260101:159</text:p>
          </table:table-cell>
          <table:table-cell office:value-type="float" office:value="256445.41" table:style-name="ce17">
            <text:p><text:s/>256 445,41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15:0030403:452</text:p>
          </table:table-cell>
          <table:table-cell office:value-type="float" office:value="384130.24" table:style-name="ce17">
            <text:p><text:s/>384 130,24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10:0022701:1104</text:p>
          </table:table-cell>
          <table:table-cell office:value-type="float" office:value="1609908.38" table:style-name="ce17">
            <text:p><text:s/>1 609 908,3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10:1760101:262</text:p>
          </table:table-cell>
          <table:table-cell office:value-type="float" office:value="2016720.22" table:style-name="ce17">
            <text:p><text:s/>2 016 720,2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10:1010101:573</text:p>
          </table:table-cell>
          <table:table-cell office:value-type="float" office:value="422108.95" table:style-name="ce17">
            <text:p><text:s/>422 108,95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21313:635</text:p>
          </table:table-cell>
          <table:table-cell office:value-type="float" office:value="2392564.29" table:style-name="ce17">
            <text:p><text:s/>2 392 564,29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10:0530101:436</text:p>
          </table:table-cell>
          <table:table-cell office:value-type="float" office:value="931905.44" table:style-name="ce17">
            <text:p><text:s/>931 905,44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07:1230101:452</text:p>
          </table:table-cell>
          <table:table-cell office:value-type="float" office:value="182792.18" table:style-name="ce17">
            <text:p><text:s/>182 792,1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3:1100101:250</text:p>
          </table:table-cell>
          <table:table-cell office:value-type="float" office:value="549578.30000000005" table:style-name="ce17">
            <text:p><text:s/>549 578,3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1:0340101:218</text:p>
          </table:table-cell>
          <table:table-cell office:value-type="float" office:value="355632.37" table:style-name="ce17">
            <text:p><text:s/>355 632,37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25:0021521:146</text:p>
          </table:table-cell>
          <table:table-cell office:value-type="float" office:value="1320145.6000000001" table:style-name="ce17">
            <text:p><text:s/>1 320 145,6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15:0030403:1013</text:p>
          </table:table-cell>
          <table:table-cell office:value-type="float" office:value="1222616.06" table:style-name="ce17">
            <text:p><text:s/>1 222 616,06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27:0020507:239</text:p>
          </table:table-cell>
          <table:table-cell office:value-type="float" office:value="2042502.28" table:style-name="ce17">
            <text:p><text:s/>2 042 502,2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1:1400204:682</text:p>
          </table:table-cell>
          <table:table-cell office:value-type="float" office:value="205486.15" table:style-name="ce17">
            <text:p><text:s/>205 486,15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4:0010106:404</text:p>
          </table:table-cell>
          <table:table-cell office:value-type="float" office:value="59368.4" table:style-name="ce17">
            <text:p><text:s/>59 368,4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31463:154</text:p>
          </table:table-cell>
          <table:table-cell office:value-type="float" office:value="530968.14" table:style-name="ce17">
            <text:p><text:s/>530 968,14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11:1400204:681</text:p>
          </table:table-cell>
          <table:table-cell office:value-type="float" office:value="89591.92" table:style-name="ce17">
            <text:p><text:s/>89 591,92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40101:11025</text:p>
          </table:table-cell>
          <table:table-cell office:value-type="float" office:value="164744.28" table:style-name="ce17">
            <text:p><text:s/>164 744,28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4:0010204:535</text:p>
          </table:table-cell>
          <table:table-cell office:value-type="float" office:value="990324.94" table:style-name="ce17">
            <text:p><text:s/>990 324,94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25:0020220:195</text:p>
          </table:table-cell>
          <table:table-cell office:value-type="float" office:value="16909125.600000001" table:style-name="ce17">
            <text:p><text:s/>16 909 125,6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2:0810101:963</text:p>
          </table:table-cell>
          <table:table-cell office:value-type="float" office:value="802836" table:style-name="ce17">
            <text:p><text:s/>802 836,00<text:s text:c="3"/></text:p>
          </table:table-cell>
          <table:table-cell office:value-type="string" table:style-name="ce9">
            <text:p>21.05.2024</text:p>
          </table:table-cell>
          <table:table-cell office:value-type="string" table:style-name="ce9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25:0020304:155</text:p>
          </table:table-cell>
          <table:table-cell office:value-type="float" office:value="16493483.539999999" table:style-name="ce20">
            <text:p><text:s/>16 493 483,54<text:s text:c="3"/></text:p>
          </table:table-cell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25:0020304:156</text:p>
          </table:table-cell>
          <table:table-cell office:value-type="float" office:value="415642.06" table:style-name="ce22">
            <text:p><text:s/>415 642,06<text:s text:c="3"/></text:p>
          </table:table-cell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0713:751</text:p>
          </table:table-cell>
          <table:table-cell office:value-type="float" office:value="17351672.829999998" table:style-name="ce22">
            <text:p><text:s/>17 351 672,83<text:s text:c="3"/></text:p>
          </table:table-cell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0:0010201:9617</text:p>
          </table:table-cell>
          <table:table-cell office:value-type="float" office:value="266424.90000000002" table:style-name="ce22">
            <text:p><text:s/>266 424,90<text:s text:c="3"/></text:p>
          </table:table-cell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000000:15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000000:25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3:0000000:28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3:0020301:1025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3:0020301:1034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3:0020401:106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3:0020401:107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3:0020401:108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3:0020401:11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3:0020401:3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03:0020401:4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03:0020401:450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03:0020401:451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03:0020401:452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03:0020401:453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03:0020401:465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03:0020401:5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03:0020401:561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03:0020401:568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03:0020401:569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03:0020401:571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03:0020401:572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03:0020401:6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03:0020401:683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03:0020401:684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03:0020401:7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03:0020401:8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03:0050101:1512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03:0050101:1515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03:0050101:1516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03:0050101:1526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03:0050101:1528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03:0050101:1535</text:p>
          </table:table-cell>
          <table:table-cell table:style-name="ce25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03:0050101:1536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03:0050101:1871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03:0440101:199</text:p>
          </table:table-cell>
          <table:table-cell table:style-name="ce25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03:0540101:15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06:1090101: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07:0050208:2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10:0000000:13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10:0010101:1397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10:0012101:15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10:0040101:342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10:0470101: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10:1180101:51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10:1880101:4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11:1400203:21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11:1460101:1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9">
            <text:p>57:13:0010301:1200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9">
            <text:p>57:13:0860101:1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9">
            <text:p>57:14:0860101: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9">
            <text:p>57:16:0010601:66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9">
            <text:p>57:19:0000000:1966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9">
            <text:p>57:19:0760101:72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9">
            <text:p>57:19:0790101:67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9">
            <text:p>57:21:0410101:60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9">
            <text:p>57:22:0920102:8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9">
            <text:p>57:25:0021313:15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9">
            <text:p>57:25:0021404:6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9">
            <text:p>57:25:0021533:256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9">
            <text:p>57:25:0030935:8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9">
            <text:p>57:25:0031124:7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9">
            <text:p>57:25:0040311:1064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9">
            <text:p>57:25:0040311:107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9">
            <text:p>57:25:0040311:2171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9">
            <text:p>57:25:0040311:229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10:1240101:125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10:1240101:125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09:0150101:283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09:0350101:522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5:0031127:280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7:0020421:23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14:0980101:35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10:1240101:1062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40311:2250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40311:2288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40311:215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40311:230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0:0070101:2434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21404:87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40311:213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5:0031010:97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5:0040311:2130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6:0010210:247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5:0040311:2153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5:0021501:657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5:0040311:2220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10:1330101:83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10:1870101:650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5:0040311:2128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2:1110101:45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5:0040311:213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2:0310101:4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10:1250101:232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19:1050101:22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5:0040311:2136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5:0030525:5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5:0010727:46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14:0860101:62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5:0040311:225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5:0040311:2118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5:0040311:212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10:0070101:472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5:0040408:328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5:0040311:2180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06:0030301:79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5:0040311:2252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10:1910604:132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5:0010303:558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10:0030801:18557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5:0040311:215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5:0040311:213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6:0010227:631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5:0020407:134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1:0010207:302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6:0010227:629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5:0030410:15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10:2750101:2055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10:2490101:1863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5:0010303:561</text:p>
          </table:table-cell>
          <table:table-cell table:style-name="ce27"/>
          <table:table-cell office:value-type="string" table:style-name="ce8">
            <text:p>21.05.2024</text:p>
          </table:table-cell>
          <table:table-cell office:value-type="string" table:style-name="ce8">
            <text:p>17.05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5:0010303:562</text:p>
          </table:table-cell>
          <table:table-cell table:style-name="ce27"/>
          <table:table-cell office:value-type="string" table:style-name="ce11">
            <text:p>21.05.2024</text:p>
          </table:table-cell>
          <table:table-cell office:value-type="string" table:style-name="ce11">
            <text:p>17.05.2024</text:p>
          </table:table-cell>
          <table:table-cell table:number-columns-repeated="16379"/>
        </table:table-row>
        <table:table-row table:number-rows-repeated="2"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F7222D41A884B49CB88C6838E28A389AD28B771B7E940EB3748FF8B9A1E0AD719BDCD4E3934692A7A6914DA5BCB602F7A3B58C3FC84A30578E8059C8DA6A3E7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8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8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8" table:style-name="ro8">
          <table:table-cell/>
          <table:table-cell table:style-name="ce42"/>
          <table:table-cell table:number-columns-repeated="16382"/>
        </table:table-row>
        <table:table-row table:number-rows-repeated="24" table:style-name="ro7">
          <table:table-cell/>
          <table:table-cell table:style-name="ce42"/>
          <table:table-cell table:number-columns-repeated="16382"/>
        </table:table-row>
        <table:table-row table:number-rows-repeated="1048274" table:style-name="ro9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5-31T12:16:31Z</dc:date>
    <meta:editing-cycles>10</meta:editing-cycles>
  </office:meta>
</office:document-meta>
</file>